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style:page-number="1"/>
    </style:style>
    <style:style style:name="P10" style:parent-style-name="Standard" style:family="paragraph">
      <style:paragraph-properties fo:widows="2" fo:orphans="2" fo:text-align="center" fo:margin-top="0.0194in" fo:margin-bottom="0.019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top="0.1666in" fo:line-height="137%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1" style:family="table-column">
      <style:table-column-properties style:column-width="2.7416in" style:use-optimal-column-width="false"/>
    </style:style>
    <style:style style:name="TableColumn22" style:family="table-column">
      <style:table-column-properties style:column-width="3.1645in" style:use-optimal-column-width="false"/>
    </style:style>
    <style:style style:name="Table20" style:family="table">
      <style:table-properties style:width="5.9062in" fo:margin-left="0.0104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013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3" style:family="table-row">
      <style:table-row-properties style:min-row-height="0.5013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53" style:family="table-row">
      <style:table-row-properties style:min-row-height="0.552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top="0.1381in" fo:margin-bottom="0.257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widows="2" fo:orphans="2" fo:text-align="justify" fo:margin-top="0.1576in" fo:margin-bottom="0.1375in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 fo:margin-top="0.1576in" fo:margin-bottom="0in" fo:line-height="100%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8" style:parent-style-name="Standard" style:family="paragraph">
      <style:paragraph-properties fo:text-align="justify" fo:margin-bottom="0.1375in" fo:line-height="100%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asian="Verdana" style:font-name-complex="Verdana" fo:color="#222222" fo:font-size="10pt" style:font-size-asian="10pt" style:font-size-complex="10pt" fo:background-color="#FFFFFF"/>
    </style:style>
    <style:style style:name="P71" style:parent-style-name="Standard" style:family="paragraph">
      <style:paragraph-properties fo:widows="2" fo:orphans="2" fo:text-align="justify" fo:margin-top="0.1576in" fo:margin-bottom="0.1375in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5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6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7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8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9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0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1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2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3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4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5" style:parent-style-name="Standard" style:family="paragraph">
      <style:paragraph-properties fo:widows="2" fo:orphans="2" fo:text-align="justify" fo:margin-top="0.1576in" fo:margin-bottom="0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6" style:parent-style-name="Standard" style:family="paragraph">
      <style:paragraph-properties fo:widows="2" fo:orphans="2" fo:text-align="justify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7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8" style:parent-style-name="Standard" style:family="paragraph">
      <style:paragraph-properties fo:widows="2" fo:orphans="2" fo:text-align="justify" fo:margin-top="0.1576in" fo:margin-bottom="0.1375in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4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gjdgxs"/><text:bookmark-end text:name="gjdgxs"/></text:p>
      <text:p text:style-name="P10">Comitê Gestor Regional do Sistema de Gestão Orçamentária e Financeira da Justiça do Trabalho</text:p>
      <text:p text:style-name="P11"><text:span text:style-name="T12">Aos<text:s/></text:span><text:span text:style-name="T13">dezenove<text:s/></text:span><text:span text:style-name="T14">dias do mês de<text:s/></text:span><text:span text:style-name="T15">abril<text:s/></text:span><text:span text:style-name="T16">do ano de dois mil e vinte e um, às 10</text:span><text:span text:style-name="T17">h</text:span><text:span text:style-name="T18">, por meio eletrônico, reuniram-se os membros do Comitê Gestor<text:s/></text:span><text:span text:style-name="T19">Regional do Sistema de Gestão Orçamentária e Financeira da Justiça do Trabalho – cgrSIGEO-JT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rticipantes</text:p>
          </table:table-cell>
          <table:table-cell table:style-name="TableCell26">
            <text:p text:style-name="P27">Unidade</text:p>
          </table:table-cell>
        </table:table-row>
        <table:table-row table:style-name="TableRow28">
          <table:table-cell table:style-name="TableCell29">
            <text:p text:style-name="P30">Enoque de Souza e Silva Sobrinho</text:p>
          </table:table-cell>
          <table:table-cell table:style-name="TableCell31">
            <text:p text:style-name="P32">Diretor da Secretaria de Orçamento e Finanças – SOF</text:p>
          </table:table-cell>
        </table:table-row>
        <table:table-row table:style-name="TableRow33">
          <table:table-cell table:style-name="TableCell34">
            <text:p text:style-name="P35">Alessandro Alcides de Souza</text:p>
          </table:table-cell>
          <table:table-cell table:style-name="TableCell36">
            <text:p text:style-name="P37">Diretor da<text:s/>Secretaria de Tecnologia da Informação e Comunicação – STIC</text:p>
          </table:table-cell>
        </table:table-row>
        <table:table-row table:style-name="TableRow38">
          <table:table-cell table:style-name="TableCell39">
            <text:p text:style-name="P40">Bruno Galvão Cavalcanti Borba</text:p>
          </table:table-cell>
          <table:table-cell table:style-name="TableCell41">
            <text:p text:style-name="P42">Chefe da Seção Financeira</text:p>
          </table:table-cell>
        </table:table-row>
        <table:table-row table:style-name="TableRow43">
          <table:table-cell table:style-name="TableCell44">
            <text:p text:style-name="P45">Clodomiro Gonçalves Guerra Júnior</text:p>
          </table:table-cell>
          <table:table-cell table:style-name="TableCell46">
            <text:p text:style-name="P47">Chefe da Seção de Emissão de Empenho</text:p>
          </table:table-cell>
        </table:table-row>
        <table:table-row table:style-name="TableRow48">
          <table:table-cell table:style-name="TableCell49">
            <text:p text:style-name="P50">Júlio César Dantas de Souza</text:p>
          </table:table-cell>
          <table:table-cell table:style-name="TableCell51">
            <text:p text:style-name="P52">Chefe da Seção de<text:s/>Programação da Execução Orçamentária e Financeira – SPEOF</text:p>
          </table:table-cell>
        </table:table-row>
        <table:table-row table:style-name="TableRow53">
          <table:table-cell table:style-name="TableCell54">
            <text:p text:style-name="P55">Rafael Cardoso Santana</text:p>
          </table:table-cell>
          <table:table-cell table:style-name="TableCell56">
            <text:p text:style-name="P57">Seção de Planejamento de TIC<text:bookmark-start text:name="kix.crt0sdr2t12w"/><text:bookmark-end text:name="kix.crt0sdr2t12w"/></text:p>
          </table:table-cell>
        </table:table-row>
      </table:table>
      <text:p text:style-name="P58">Também participou do encontro o Chefe da Seção de Análise e Especificação de Sistemas (SAES), Adilson Silva Andrade Junior.</text:p>
      <text:p text:style-name="P59"><text:span text:style-name="T60">Após<text:s/></text:span><text:span text:style-name="T61">cumprimentar os participantes,<text:s/></text:span><text:span text:style-name="T62">o<text:s/></text:span><text:span text:style-name="T63">Diretor da SOF deu início à reunião que teve como pauta os seguintes temas:</text:span></text:p>
      <text:list text:style-name="WWNum1">
        <text:list-item>
          <text:p text:style-name="P64"><text:span text:style-name="T65">Acompanhamento<text:s/></text:span><text:span text:style-name="T66">da execução das despesas pelo Sistema de Gestão Orçamentária e Financeira da Justiça do Trabalho (SIGEO-JT);</text:span></text:p>
        </text:list-item>
        <text:list-item>
          <text:p text:style-name="P67">Oficina para esclarecimentos acerca do lançamento da Proposta Orçamentária Prévia (POP) no SIGEO-JT;</text:p>
        </text:list-item>
        <text:list-item>
          <text:p text:style-name="P68"><text:span text:style-name="T69">Webinário sobre a versão 2.0.0 do AJ/JT<text:s/></text:span><text:span text:style-name="T70">do Sistema Assistência Judiciária da Justiça do Trabalho (AJ/JT).</text:span></text:p>
        </text:list-item>
      </text:list>
      <text:p text:style-name="P71"><text:span text:style-name="T72">Ao apresentar o primeiro item da pauta, o Diretor da SOF passou a palavr</text:span><text:span text:style-name="T73">a ao Chefe da SPEOF para atualização das informações acerca do trabalho realizado com a STIC, referente ao uso do</text:span><text:span text:style-name="T74"><text:s/>SIGEO-JT no acompanhamento da execução das despesas.</text:span></text:p>
      <text:p text:style-name="P75">O Chefe da SPEOF informou que se tentou utilizar o relatório obtido através do menu “Contratações”, todavia, em contato com o Comitê Nacional, foi informado que tal documento está apresentando inconsistências ao importar os dados do Sistema Integrado de Administração Financeira do Governo Federal (SIAFI). Diante desse<text:s/><text:soft-page-break/>problema, foram discutidas alternativas para possibilitar a disponibilização dos dados da execução de forma a permitir o seu acompanhamento por contrato.</text:p>
      <text:p text:style-name="P76">Foi então apresentado no sistema o campo “Demonstrativo da Programação e da Execução de Itens por Setor”, sendo esclarecido que ele permite a visualização dos dados de pagamentos efetuados por processo, porém sem opção para gerar o respectivo relatório. Assim, concluiu-se que a funcionalidade fornece as informações necessárias ao acompanhamento da execução conforme pretendido pela STIC.</text:p>
      <text:p text:style-name="P77">Finalizado o primeiro tópico, o Diretor SOF trouxe para discussão o próximo tema da pauta, lembrando que a proposta da oficina foi oriunda de questionamentos apresentados pelas unidades por ocasião da elaboração da POP 2021. Passou então a palavra<text:s/>para o Chefe da SPEOF, o qual ressaltou que a dificuldade mais apontada pelos gestores foi relacionada à falta de familiaridade com o sistema, tendo em vista que só o utilizam uma vez a cada ano.</text:p>
      <text:p text:style-name="P78">Dando seguimento aos itens da pauta, o Diretor da SOF fez<text:s/>algumas considerações acerca do Webinário sobre a versão 2.0.0 do AJ/JT, ocorrido em 12/04/2021, exibindo inclusive itens do arquivo apresentado no evento e que trouxeram diversas dúvidas.</text:p>
      <text:p text:style-name="P79">Mencionou que, mesmo após a apresentação restaram alguns questionamentos, tais como: Quem seria o administrador regional? Como ocorre a relação entre AJ-JT e o SIGEO-JT, inclusive quanto aos responsáveis pela atribuição dos acessos? A partir de quando seria obrigatório o uso do sistema?</text:p>
      <text:p text:style-name="P80">Sobre tais aspectos, o Diretor da STIC afirmou que aparentemente o AJ-JT é um sistema satélite do SIGEO-JT e se comporta como um módulo autônomo, passando a palavra ao Chefe da SAES, este esclareceu que apesar de ser um módulo totalmente integrado ao SIGEO-JT, o AJ-JT está sendo tratado apartado do sistema principal, por isso funciona com certa independência.</text:p>
      <text:p text:style-name="P81">Quanto às atribuições dos perfis, o Chefe da SAES falou que a sugestão de atribuição de perfis apresentada no Webinário foi com base no padrão utilizado pelo TRT3,<text:s/>acrescentando que, de acordo com as definições repassadas no evento, a SOF se enquadraria no perfil de pagamento, entretanto restou a dúvida sobre quem seria o Administrador Regional.</text:p>
      <text:p text:style-name="P82">Em relação ao perfil do Presidente, o Chefe da SAES informou que,<text:s/>mesmo após <text:s/>questionamento ao Comitê Nacional, permaneceu a dúvida se poderia ser delegado. O Diretor da STIC mencionou que era importante ainda verificar se poderia ser disponibilizado mais de um acesso (Presidente e Ordenador da Despesa) para esse perfil.</text:p>
      <text:p text:style-name="P83">Ainda em relação ao perfil do presidente, o Diretor da SOF registrou que no fluxo do processo de trabalho a autorização de pagamento das solicitações conflita com o previsto na Resolução CSJT n.° 247/2019.</text:p>
      <text:soft-page-break/>
      <text:p text:style-name="P84">Diante das diversas incertezas apresentadas, os<text:s/>membros acordaram em adotar as seguintes medidas:</text:p>
      <text:list text:style-name="WWNum2">
        <text:list-item text:start-value="1">
          <text:p text:style-name="P85">Levantamento das dúvidas existentes junto às áreas envolvidas, inclusive com a participação de representantes do 1º Grau, a <text:s/>serem indicados pelo Diretor da Secretaria de Gestão de Pessoas dentre os participantes do Webinário;</text:p>
        </text:list-item>
        <text:list-item>
          <text:p text:style-name="P86">Após elencadas as dúvidas, realizar reunião para definição das questões internamente, com vistas a posterior validação pelo CSJT.</text:p>
        </text:list-item>
      </text:list>
      <text:p text:style-name="P87">Por fim, ressaltou-se a importância de que fosse proposto, em posterior reunião com a Presidência e Corregedoria, um cronograma de atividades, em que se incluiria uma capacitação. Neste momento, o Diretor da SOF solicitou ao Chefe da SAES o cadastro dos servidores da Seção Financeira para ter acesso ao ambiente de treinamento e homologação do AJ-JT.</text:p>
      <text:p text:style-name="P88"><text:span text:style-name="T89">Nada ma</text:span><text:span text:style-name="T90">is havendo a tratar, o<text:s/></text:span><text:span text:style-name="T91">Diretor da SOF</text:span><text:span text:style-name="T92"><text:s/>agradeceu a participação de todos, e declarou encerrada a reunião, da qual eu, Thaís Gizele Andrade de Souza, Chefe de Serviço da Secretaria de Orçamento e Finanças, lavrei a presente ata, que vai assinada pelos partic</text:span><text:span text:style-name="T93">ipantes.</text:span></text:p>
      <text:p text:style-name="P94"/>
      <text:p text:style-name="P95">ENOQUE DE SOUZA E SILVA SOBRINHO</text:p>
      <text:p text:style-name="P96">Diretor da Secretaria de Orçamento e Finanças</text:p>
      <text:p text:style-name="P97"/>
      <text:p text:style-name="P98">ALESSANDRO ALCIDES DE SOUZA</text:p>
      <text:p text:style-name="P99">Diretor da Secretaria de Tecnologia da Informação e Comunicação</text:p>
      <text:p text:style-name="P100"/>
      <text:p text:style-name="P101">BRUNO GALVÃO CAVALCANTI BORBA</text:p>
      <text:p text:style-name="P102">Chefe da Seção Financeira</text:p>
      <text:p text:style-name="P103">CLODOMIRO GONÇALVES GUERRA JÚNIOR</text:p>
      <text:p text:style-name="P104">Chefe da Seção de Emissão de Empenho</text:p>
      <text:p text:style-name="P105"/>
      <text:p text:style-name="P106">JÚLIO CÉSAR DANTAS DE SOUZA</text:p>
      <text:p text:style-name="P107">Chefe da Seção de Programação da Execução Orçamentária e Financeira</text:p>
      <text:p text:style-name="P108"/>
      <text:p text:style-name="P109">RAFAEL CARDOSO SANTANA</text:p>
      <text:p text:style-name="P110">Seção de Planejamento de TIC</text:p>
      <text:p text:style-name="P111"/>
      <text:p text:style-name="P112">ADILSON SILVA ANDRADE JUNIOR</text:p>
      <text:p text:style-name="P113">Chefe da Seção de<text:s/>Análise e Especificação de Sistem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3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1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image2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 3225.3509 - e-mail:<text:s/></text:span><text:a xlink:href="mailto:sof@trt6.jus.br" office:target-frame-name="_top" xlink:show="replace"><text:span text:style-name="T9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0:00Z</meta:creation-date>
    <dc:date>2022-04-24T23:00:00Z</dc:date>
    <meta:template xlink:href="Normal" xlink:type="simple"/>
    <meta:editing-cycles>2</meta:editing-cycles>
    <meta:editing-duration>PT0S</meta:editing-duration>
    <meta:document-statistic meta:page-count="3" meta:paragraph-count="12" meta:word-count="988" meta:character-count="6314" meta:row-count="44" meta:non-whitespace-character-count="5338"/>
  </office:meta>
</office:document-meta>
</file>