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000000001A3000001169CBE64A8C68EC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2" style:family="table">
      <style:table-properties style:width="15cm" fo:margin-top="0cm" fo:margin-bottom="0cm" table:align="center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3" style:family="table">
      <style:table-properties style:width="15cm" fo:margin-top="0cm" fo:margin-bottom="0cm" table:align="center"/>
    </style:style>
    <style:style style:name="Table3.A" style:family="table-column">
      <style:table-column-properties style:column-width="15cm"/>
    </style:style>
    <style:style style:name="Table3.1" style:family="table-row">
      <style:table-row-properties style:min-row-height="0.661cm" fo:keep-together="auto"/>
    </style:style>
    <style:style style:name="Table3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cm" fo:margin-bottom="0cm" loext:contextual-spacing="false" fo:line-height="136%" fo:text-align="justify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a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3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fo:color="#00000a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 style:list-style-name="WWNum1">
      <style:paragraph-properties fo:margin-top="0.353cm" fo:margin-bottom="0cm" loext:contextual-spacing="false" fo:line-height="136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7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</style:style>
    <style:style style:name="P28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7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1967d2" style:font-name="Roboto" fo:font-size="10pt" style:text-underline-style="solid" style:text-underline-width="auto" style:text-underline-color="font-color" fo:font-weight="bold" fo:background-color="#ffffff" loext:char-shading-value="0" style:font-name-asian="Roboto1" style:font-size-asian="10pt" style:font-weight-asian="bold" style:font-name-complex="Roboto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gjdgxs"/></text:p>
      <text:p text:style-name="P22">Comitê Gestor Regional do Sistema de Gestão Orçamentária e Financeira da Justiça do Trabalho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ATA DE REUNIÃO - ABRIL/2022</text:p>
          </table:table-cell>
        </table:table-row>
      </table:table>
      <text:p text:style-name="P8"/>
      <text:p text:style-name="P4"><text:span text:style-name="T1">Aos </text:span><text:span text:style-name="T5">26 </text:span><text:span text:style-name="T1">dias do mês de </text:span><text:span text:style-name="T5">abril </text:span><text:span text:style-name="T1">do ano de dois mil e vinte e </text:span><text:span text:style-name="T5">dois</text:span><text:span text:style-name="T1">, </text:span><text:span text:style-name="T5">à</text:span><text:span text:style-name="T1">s</text:span><text:span text:style-name="T5"> 10h</text:span><text:span text:style-name="T1">, por meio eletrônico, </text:span><text:span text:style-name="T5">foi realizada a 4ª reunião d</text:span><text:span text:style-name="T1">o Comitê Gestor Regional do Sistema de Gestão Orçamentária e Financeira da Justiça do Trabalho – cgrSIGEO-JT,</text:span><text:span text:style-name="T5"> neste exercício. </text:span>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046608412" text:style-name="WWNum2">
              <text:list-item>
                <text:p text:style-name="P24"><text:s/>Participantes</text:p>
              </text:list-item>
            </text:list>
          </table:table-cell>
        </table:table-row>
      </table:table>
      <text:list xml:id="list3069431178" text:style-name="WWNum1">
        <text:list-item>
          <text:p text:style-name="P25">Enoque de Souza e Silva Sobrinho - Diretor da Secretaria de Orçamento e Finanças (SOF)</text:p>
        </text:list-item>
        <text:list-item>
          <text:p text:style-name="P27"><text:span text:style-name="T5">Alessandro Alcides de Souza - </text:span><text:span text:style-name="T7">Diretor da Secretaria de Tecnologia da Informação e Comunicação (STIC)</text:span></text:p>
        </text:list-item>
        <text:list-item>
          <text:p text:style-name="P13">Clodomiro Gonçalves Guerra Júnior - Chefe da Seção de Emissão de Empenho (SEEAC) </text:p>
        </text:list-item>
        <text:list-item>
          <text:p text:style-name="P28">Bruno Galvão Cavalcanti Borba - Chefe da Seção Financeira (SEFIN)</text:p>
        </text:list-item>
        <text:list-item>
          <text:p text:style-name="P28">Júlio César Dantas de Souza <text:s/>- Chefe da Seção de Programação da Execução Orçamentária e Financeira (SPEOF)</text:p>
        </text:list-item>
        <text:list-item>
          <text:p text:style-name="P28">Rafael Cardoso Santana - Chefe da Seção de Planejamento de TIC (SPTIC)</text:p>
        </text:list-item>
        <text:list-item>
          <text:p text:style-name="P17">Adilson Silva Andrade Júnior <text:s/>- Seção de Análise e Especificação de Sistemas</text:p>
        </text:list-item>
      </text:list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04244461059674" text:continue-list="list1046608412" text:style-name="WWNum2">
              <text:list-item>
                <text:p text:style-name="P24">Análise e Deliberações</text:p>
              </text:list-item>
            </text:list>
          </table:table-cell>
        </table:table-row>
      </table:table>
      <text:p text:style-name="P9"/>
      <text:p text:style-name="P29">Após cumprimentar os participantes, o Diretor da SOF deu início a reunião, retomando algumas questões deliberadas em reuniões anteriores para atualização sobre andamento das atividades.</text:p>
      <text:p text:style-name="P10"><text:span text:style-name="T5">A primeira situação questionada pelo Diretor da SOF foi referente ao resultado da análise realizada pela SPEOF quanto ao modelo de </text:span><text:span text:style-name="T4">painel de acompanhamento da execução das despesas</text:span><text:span text:style-name="T5"> utilizado pela STIC, com vistas a implantação de ferramenta destinada a atender o Plano de Ação da iniciativa “Fortalecer o processo de monitoramento da execução das despesas”.</text:span></text:p>
      <text:p text:style-name="P10"><text:span text:style-name="T5">Sobre tal ponto, o Chefe da SPEOF informou que verificou a versão de painel apresentada pelo Chefe da SPTIC (</text:span><text:a xlink:type="simple" xlink:href="https://app.powerbi.com/view?r=eyJrIjoiZDJjYTAyNDctYzdmZi00NzAyLWIyNTItMzQ3ZDBhNGUzZDMxIiwidCI6IjI1NzAzNDA3LWQxMjQtNDM4Ni1iMTVjLTkxOGVjNWZkYTFkNyJ9" text:style-name="ListLabel_20_19" text:visited-style-name="ListLabel_20_19"><text:span text:style-name="T9">https://app.powerbi.com/view?r=eyJrIjoiZDJjYTAyNDctYzdmZi00NzAyLWIyNTItMzQ3ZDBhNGUzZDMxIiwidCI6IjI1NzAzNDA3LWQxMjQtNDM4Ni1iMTVjLTkxOGVjNWZkYTFkNyJ9</text:span></text:a><text:span text:style-name="T5">), encontrando algumas dificuldades relativas a configurações e formatos dos arquivos, mas esclareceu que já estão sendo providenciados os ajustes e atualização do layout dos painéis. Assim, ficou acordado como prazo para conclusão do esboço desse painel até o final de maio/2022.</text:span></text:p>
      <text:p text:style-name="P10"><text:soft-page-break/><text:span text:style-name="T5">Em seguida, passando para o próximo tema, o Diretor da SOF solicitou as informações acerca das</text:span><text:span text:style-name="T7"> pendências de pagamento no </text:span><text:span text:style-name="T8">Sistema de Requisições de Pagamentos de Honorários Periciais - SRPHP</text:span><text:span text:style-name="T7">. </text:span></text:p>
      <text:p text:style-name="P29">Em relação a essa questão, o servidor Adilson esclareceu que observou que existem no SRPHP as seguintes situações de requisições pendentes de pagamento: requisições com magistrado (96), encaminhadas à SOF (223), encaminhadas a Ordenadoria da Despesa (18), além de outras pendências encontradas na base de dados do sistema, cuja situação não foi possível identificar (885).</text:p>
      <text:p text:style-name="P29">Diante dos dados apresentados, foi determinado o encaminhamento da relação dessas pendências, separadas por situação encontrada, para a análise prévia da SEFIN, com possível identificação dos casos que podem ser descartados (a exemplo de devolução de adiantamentos), para posterior avaliação pelo comitê quanto à indagação às varas sobre tais requisições pendentes.</text:p>
      <text:p text:style-name="P29">Além disso, também foi solicitado ao servidor Adilson o levantamento junto ao Pje de processos judiciais mais antigos que constam designação de peritos (anteriores ao Edital de credenciamento de peritos, tradutores e intérpretes nº 01/2020 - TRT6), mas que ainda não houve trânsito em julgado, para uma melhor perspectiva do quantitativo de situações que não podem ser atendidas pela atual versão do AJ/JT.</text:p>
      <text:p text:style-name="P29">Após discussões sobre essas situações não contempladas pelo AJ/JT, concluiu-se pela importância de solicitar ao Comitê Nacional a criação de um módulo simplificado para possibilitar o pagamento dos casos excepcionais, sob a argumentação de centralizar e padronizar o envio das informações para o eSocial, além de evitar a utilização de sistemas legados que são mais vulneráveis, repercutindo favoravelmente na segurança da informação. Devendo a STIC juntamente com a SPEOF adotar as providências com vistas a encaminhar tal solicitação, via redmine, já com a apresentação de um protótipo de módulo simplificado, que inclua campo para juntada do documento da nomeação do perito em formato PDF, além das informações básicas necessárias para o eSocial. </text:p>
      <text:p text:style-name="P10"><text:span text:style-name="T5">E para finalizar a pauta do encontro, o Diretor da SOF trouxe para apreciação dos membros o </text:span><text:span text:style-name="T4">pedido de perito para exclusão de seu cadastro no AJ/JT</text:span><text:span text:style-name="T5">, sendo entendido pelos membros que deveria ser verificada a possibilidade de bloqueio, pois a exclusão pode trazer eventuais problemas, já que a base cadastral é no âmbito nacional. Assim, ficou acordado que, inicialmente, o servidor Adilson iria entrar em contato com Thaís Sena Lima (Diretora de Secretaria da </text:span><text:span text:style-name="T7">Vara do Trabalho de Carpina</text:span><text:span text:style-name="T5">) e com Carlos Fernandes Alves e Silva (servidor da Corregedoria Regional) para realizar teste de bloqueio do cadastro de perito no nível de jurisdição de vara e no âmbito do Regional, aguardando-se o resultado dos testes para nova deliberação. </text:span></text:p>
      <text:p text:style-name="P29">Na oportunidade o Diretor da STIC também deu conhecimento sobre os responsáveis indicados pela Corregedoria Regional para tratar da área negocial no AJ/JT: Carlos Fernandes Alves e Silva e, como sua substituta, a servidora Leila Janaina Soares de Souza.</text:p>
      <text:p text:style-name="P10"><text:span text:style-name="T6">Nada mais havendo a tratar, </text:span><text:span text:style-name="T1">o </text:span><text:span text:style-name="T5">Diretor da SOF</text:span><text:span text:style-name="T1"> agradeceu a participação de todos e declarou encerrada a reunião, da qual eu, Thaís Gizele Andrade de Souza, </text:span><text:span text:style-name="T5">Assistente da </text:span><text:span text:style-name="T1">Secretaria de Orçamento e Finanças, lavrei a presente ata, que vai assinada pelos participantes.</text:span></text:p>
      <text:p text:style-name="P5"><text:soft-page-break/>Assinado eletronicamente</text:p>
      <text:p text:style-name="P15">ENOQUE DE SOUZA E SILVA SOBRINHO</text:p>
      <text:p text:style-name="P21">Diretor da Secretaria de Orçamento e Finanças</text:p>
      <text:p text:style-name="P26">Assinado eletronicamente</text:p>
      <text:p text:style-name="P15">ALESSANDRO ALCIDES DE SOUZA</text:p>
      <text:p text:style-name="P7"><text:span text:style-name="T5">Diretor da </text:span><text:span text:style-name="T7">Secretaria de Tecnologia da Informação e Comunicação</text:span></text:p>
      <text:p text:style-name="P5">Assinado eletronicamente</text:p>
      <text:p text:style-name="P15">CLODOMIRO GONÇALVES GUERRA JÚNIOR</text:p>
      <text:p text:style-name="P21">Chefe da Seção de Emissão de Empenho</text:p>
      <text:p text:style-name="P26">Assinado eletronicamente</text:p>
      <text:p text:style-name="P3">BRUNO GALVÃO CAVALCANTI BORBA</text:p>
      <text:p text:style-name="P21">Chefe da Seção Financeira</text:p>
      <text:p text:style-name="P5">Assinado eletronicamente</text:p>
      <text:p text:style-name="P15">JÚLIO CÉSAR DANTAS DE SOUZA</text:p>
      <text:p text:style-name="P30">Chefe da Seção de Programação da Execução Orçamentária e Financeira</text:p>
      <text:p text:style-name="P5">Assinado eletronicamente</text:p>
      <text:p text:style-name="P15">RAFAEL CARDOSO SANTANA</text:p>
      <text:p text:style-name="P14">Chefe da Seção de Planejamento de TIC</text:p>
      <text:p text:style-name="P5"/>
      <text:p text:style-name="P5">Assinado eletronicamente</text:p>
      <text:p text:style-name="P15">ADILSON SILVA ANDRADE JÚNIOR</text:p>
      <text:p text:style-name="P14">Seção de Análise e Especificação de Sistem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967d2" style:font-name="Roboto" fo:font-family="Roboto" style:font-family-generic="roman" style:font-pitch="variable" fo:font-size="10pt" style:text-underline-style="solid" style:text-underline-width="auto" style:text-underline-color="font-color" fo:font-weight="bold" fo:background-color="#ffffff" style:font-name-asian="Roboto1" style:font-family-asian="Roboto" style:font-family-generic-asian="system" style:font-pitch-asian="variable" style:font-size-asian="10pt" style:font-weight-asian="bold" style:font-name-complex="Roboto1" style:font-family-complex="Roboto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2"><draw:image xlink:href="Pictures/10000000000002620000029ACE614671DC27B086.png" xlink:type="simple" xlink:show="embed" xlink:actuate="onLoad" loext:mime-type="image/png"/></draw:frame><text:s text:c="37"/><draw:frame draw:style-name="Mfr1" draw:name="image1.jpg" text:anchor-type="as-char" svg:width="3.216cm" svg:height="2.134cm" draw:z-index="5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20" text:visited-style-name="ListLabel_20_20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3" meta:image-count="2" meta:object-count="0" meta:page-count="3" meta:paragraph-count="50" meta:word-count="949" meta:character-count="6361" meta:non-whitespace-character-count="5389"/>
  </office:meta>
</office:document-meta>
</file>