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194in" fo:margin-bottom="0.0194in" fo:line-height="100%" style:page-number="1"/>
    </style:style>
    <style:style style:name="P10" style:parent-style-name="Standard" style:family="paragraph">
      <style:paragraph-properties fo:widows="2" fo:orphans="2" fo:text-align="center" fo:margin-top="0.0194in" fo:margin-bottom="0.0194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widows="2" fo:orphans="2" fo:text-align="justify" fo:margin-top="0.1666in" fo:margin-bottom="0in" fo:line-height="135%"/>
    </style:style>
    <style:style style:name="T1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ableColumn22" style:family="table-column">
      <style:table-column-properties style:column-width="2.6347in" style:use-optimal-column-width="false"/>
    </style:style>
    <style:style style:name="TableColumn23" style:family="table-column">
      <style:table-column-properties style:column-width="3.2819in" style:use-optimal-column-width="false"/>
    </style:style>
    <style:style style:name="Table21" style:family="table">
      <style:table-properties style:width="5.9166in" fo:margin-left="0.0625in" table:align="lef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4895in"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34" style:family="table-row">
      <style:table-row-properties style:min-row-height="0.5013in" style:use-optimal-row-height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39" style:family="table-row">
      <style:table-row-properties style:min-row-height="0.3437in"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widows="2" fo:orphans="2"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44" style:family="table-row">
      <style:table-row-properties style:min-row-height="0.3437in" style:use-optimal-row-height="false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49" style:family="table-row">
      <style:table-row-properties style:min-row-height="0.4375in" style:use-optimal-row-height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margin-top="0.0194in" fo:margin-bottom="0.0826in" fo:line-height="100%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widows="2" fo:orphans="2" fo:text-align="justify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fo:widows="2" fo:orphans="2" fo:text-align="justify" fo:margin-bottom="0.1375in" fo:line-height="100%"/>
      <style:text-properties style:font-name="Verdana" style:font-name-asian="Verdana" style:font-name-complex="Verdana" fo:color="#00000A" fo:font-size="10pt" style:font-size-asian="10pt" style:font-size-complex="10pt"/>
    </style:style>
    <style:style style:name="P58" style:parent-style-name="Standard" style:family="paragraph">
      <style:paragraph-properties fo:widows="2" fo:orphans="2" fo:text-align="justify" fo:margin-bottom="0.1375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widows="2" fo:orphans="2" fo:text-align="justify" fo:margin-bottom="0.1375in" fo:line-height="100%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family="paragraph">
      <style:paragraph-properties fo:widows="2" fo:orphans="2" fo:text-align="justify" fo:margin-bottom="0.1375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Standard" style:family="paragraph">
      <style:paragraph-properties fo:widows="2" fo:orphans="2" fo:text-align="justify" fo:margin-bottom="0.1375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6" style:parent-style-name="Standard" style:family="paragraph">
      <style:paragraph-properties fo:widows="2" fo:orphans="2" fo:text-align="justify" fo:margin-bottom="0.1375in" fo:line-height="100%"/>
    </style:style>
    <style:style style:name="T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4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77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78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80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81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83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84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86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bookmark-start text:name="gjdgxs"/><text:bookmark-end text:name="gjdgxs"/></text:p>
      <text:p text:style-name="P10">Comitê Gestor Regional do Sistema de Gestão Orçamentária e Financeira da Justiça do Trabalho</text:p>
      <text:p text:style-name="P11"><text:span text:style-name="T12">Aos<text:s/></text:span><text:span text:style-name="T13">13<text:s/></text:span><text:span text:style-name="T14">dias do mês de<text:s/></text:span><text:span text:style-name="T15">dezembro<text:s/></text:span><text:span text:style-name="T16">do ano de dois mil e vinte e um,<text:s/></text:span><text:span text:style-name="T17">à</text:span><text:span text:style-name="T18">s</text:span><text:span text:style-name="T19"><text:s/>11 horas</text:span><text:span text:style-name="T20">, por meio eletrônico, reuniram-se os membros do Comitê Gestor Regional do Sistema de Gestão Orçamentária e Financeira da Justiça do Trabalho – cgrSIGEO-JT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articipantes</text:p>
          </table:table-cell>
          <table:table-cell table:style-name="TableCell27">
            <text:p text:style-name="P28">Unidade</text:p>
          </table:table-cell>
        </table:table-row>
        <table:table-row table:style-name="TableRow29">
          <table:table-cell table:style-name="TableCell30">
            <text:p text:style-name="P31">Enoque de Souza e Silva Sobrinho</text:p>
          </table:table-cell>
          <table:table-cell table:style-name="TableCell32">
            <text:p text:style-name="P33">Diretor da Secretaria de<text:s/>Orçamento e Finanças – SOF</text:p>
          </table:table-cell>
        </table:table-row>
        <table:table-row table:style-name="TableRow34">
          <table:table-cell table:style-name="TableCell35">
            <text:p text:style-name="P36">Clodomiro Gonçalves Guerra Júnior</text:p>
          </table:table-cell>
          <table:table-cell table:style-name="TableCell37">
            <text:p text:style-name="P38">Chefe da Seção de Emissão de Empenho</text:p>
          </table:table-cell>
        </table:table-row>
        <table:table-row table:style-name="TableRow39">
          <table:table-cell table:style-name="TableCell40">
            <text:p text:style-name="P41">Bruno Galvão Cavalcanti Borba</text:p>
          </table:table-cell>
          <table:table-cell table:style-name="TableCell42">
            <text:p text:style-name="P43">Chefe da Seção Financeira</text:p>
          </table:table-cell>
        </table:table-row>
        <table:table-row table:style-name="TableRow44">
          <table:table-cell table:style-name="TableCell45">
            <text:p text:style-name="P46">Júlio César Dantas de Souza</text:p>
          </table:table-cell>
          <table:table-cell table:style-name="TableCell47">
            <text:p text:style-name="P48">Chefe da Seção de Programação da Execução Orçamentária e<text:s/>Financeira – SPEOF</text:p>
          </table:table-cell>
        </table:table-row>
        <table:table-row table:style-name="TableRow49">
          <table:table-cell table:style-name="TableCell50">
            <text:p text:style-name="P51">Rafael Cardoso Santana</text:p>
          </table:table-cell>
          <table:table-cell table:style-name="TableCell52">
            <text:p text:style-name="P53"><text:span text:style-name="T54">Chefe da Seção de Planejamento de TIC</text:span><text:bookmark-start text:name="30j0zll"/><text:bookmark-end text:name="30j0zll"/><text:span text:style-name="T55"><text:s/>- SPTIC</text:span></text:p>
          </table:table-cell>
        </table:table-row>
      </table:table>
      <text:p text:style-name="P56"/>
      <text:p text:style-name="P57">Ausência justificada do Diretor da Secretaria de Tecnologia da Informação e Comunicação e membro do comitê, Alessandro Alcides de Souza, em virtude da participação na Sessão Administrativa do Pleno, em que se tratou da promoção de magistrado.</text:p>
      <text:p text:style-name="P58">Após cumprimentar os participantes, o Diretor da SOF informou que haviam sido apresentadas as respostas aos quesitos da consulta formulada ao Comitê Nacional, conforme deliberado na reunião anterior. Ressaltou que não foi incluída na consulta a indagação da<text:s/>Vara de Igarassu que se referia a uma questão operacional, tendo em vista a necessidade de maior esclarecimento junto à unidade, previamente ao encaminhamento ao Comitê Nacional. Passou, então, a palavra ao Chefe da SPEOF para compartilhamento das informações obtidas, cujo arquivo vai anexo à presente ata.</text:p>
      <text:p text:style-name="P59"><text:span text:style-name="T60">Em relação à sugestão para que se</text:span><text:span text:style-name="T61"><text:s/>“demande com o máximo de detalhes possíveis os painéis que o TRT6 entende pertinentes, chancelado pelo comitê regional do SIGEO”,</text:span><text:span text:style-name="T62"><text:s/>apresentada em resposta à dúvida sobre</text:span><text:span text:style-name="T63"><text:s/>acesso dos dados do SIGEO-JT, o Chefe da SPTIC informou que o modelo do painel já está quase finalizado, sendo definido que deveria ser enviado conforme a necessidade identificada, aguardando-se o atendimento da demanda.</text:span></text:p>
      <text:p text:style-name="P64">Quanto aos itens correspondentes ao AJ/JT, o Chefe da SEFIN chamou a atenção para o problema das situações em que não há cadastro no AJ/JT, uma vez que para o tratamento dessas questões o Tribunal deverá adotar uma rotina própria.</text:p>
      <text:p text:style-name="P65">O Diretor da SOF ressaltou ainda que, diante da informação<text:s/>prestada pelo Comitê Nacional de que seria registrada, para análise e priorização em futuras implementações, a demanda para disponibilização de relatório de designação de<text:s/><text:soft-page-break/>perito no formato requerido (Requisição#6041), seria necessário encaminhar tal informação em resposta ao email da Corregedoria Regional.</text:p>
      <text:p text:style-name="P66"><text:span text:style-name="T67">Finalizadas as considerações sobre as respostas apresentadas pelo Comitê Nacional e n</text:span><text:span text:style-name="T68">ada mais havendo a tratar, o<text:s/></text:span><text:span text:style-name="T69">Diretor da SOF</text:span><text:span text:style-name="T70"><text:s/>agradeceu a participação de todos, e declarou encerrada a reunião, da qual<text:s/></text:span><text:span text:style-name="T71">eu, Thaís Gizele Andrade de Souza,<text:s/></text:span><text:span text:style-name="T72">Assistente da<text:s/></text:span><text:span text:style-name="T73">Secretaria de Orçamento e Finanças, lavrei a presente ata, que vai assinada pelos participantes.</text:span></text:p>
      <text:p text:style-name="P74">Assinado eletronicamente</text:p>
      <text:p text:style-name="P75">ENOQUE DE SOUZA E SILVA SOBRINHO</text:p>
      <text:p text:style-name="P76">Diretor da Secretaria de Orçamento e Finanças</text:p>
      <text:p text:style-name="P77">Assinado eletronicamente</text:p>
      <text:p text:style-name="P78">CLODOMIRO GONÇALVES GUERRA JÚNIOR</text:p>
      <text:p text:style-name="P79">Chefe da Seção de Emissão de Empenho</text:p>
      <text:p text:style-name="P80">Assinado eletronicamente</text:p>
      <text:p text:style-name="P81">BRUNO GALVÃO CAVALCANTI BORBA</text:p>
      <text:p text:style-name="P82">Chefe da Seção Financeira</text:p>
      <text:p text:style-name="P83">Assinado eletronicamente</text:p>
      <text:p text:style-name="P84">JÚLIO CÉSAR DANTAS DE SOUZA</text:p>
      <text:p text:style-name="P85">Chefe da Seção de<text:s/>Programação da Execução Orçamentária e Financeira</text:p>
      <text:p text:style-name="P86">Assinado eletronicamente</text:p>
      <text:p text:style-name="P87">RAFAEL CARDOSO SANTANA</text:p>
      <text:p text:style-name="P88"><text:span text:style-name="T89">Chefe da Seção de Planejamento de T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4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5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Arial" style:font-name-complex="Arial" fo:color="#808080" fo:font-size="8pt" style:font-size-asian="8pt" style:font-size-complex="8pt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8" style:parent-style-name="Fonteparág.padrão" style:family="text">
      <style:text-properties style:font-name="Arial" style:font-name-asian="Arial" style:font-name-complex="Arial" fo:color="#808080" fo:font-size="8pt" style:font-size-asian="8pt" style:font-size-complex="8pt"/>
    </style:style>
    <style:style style:name="T9" style:parent-style-name="Fonteparág.padrão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71614in" svg:height="0.78268in" style:rel-width="scale" style:rel-height="scale"><draw:image xlink:href="media/image1.png" xlink:type="simple" xlink:show="embed" xlink:actuate="onLoad"/><svg:title/><svg:desc/></draw:frame><text:s text:c="38"/><draw:frame draw:style-name="a1" draw:name="image2.png" text:anchor-type="as-char" svg:x="0in" svg:y="0in" svg:width="0.57283in" svg:height="0.83346in" style:rel-width="scale" style:rel-height="scale"><draw:image xlink:href="media/image2.png" xlink:type="simple" xlink:show="embed" xlink:actuate="onLoad"/><svg:title/><svg:desc/></draw:frame><draw:frame draw:style-name="a2" draw:name="Image1" text:anchor-type="as-char" svg:x="0in" svg:y="0in" svg:width="0.57283in" svg:height="0.83346in" style:rel-width="scale" style:rel-height="scale"><draw:image xlink:href="media/image2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6ª REGIÃO</text:p>
        <text:p text:style-name="P6">Av. Cais do Apolo, 739, Bairro do Recife, Recife - PE, CEP: 50.030-902</text:p>
        <text:p text:style-name="P7"><text:span text:style-name="T8">Fone/Fax: (81) 3225.3509 - e-mail:<text:s/></text:span><text:a xlink:href="mailto:sof@trt6.jus.br" office:target-frame-name="_top" xlink:show="replace"><text:span text:style-name="T9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 Calabria</meta:initial-creator>
    <dc:creator>Daniela Calabria Villar de Morais Guerra</dc:creator>
    <meta:creation-date>2022-04-24T23:04:00Z</meta:creation-date>
    <dc:date>2022-04-24T23:04:00Z</dc:date>
    <meta:template xlink:href="Normal" xlink:type="simple"/>
    <meta:editing-cycles>2</meta:editing-cycles>
    <meta:editing-duration>PT0S</meta:editing-duration>
    <meta:document-statistic meta:page-count="2" meta:paragraph-count="6" meta:word-count="532" meta:character-count="3403" meta:row-count="23" meta:non-whitespace-character-count="2877"/>
  </office:meta>
</office:document-meta>
</file>