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5FB000008BF6DEF4119.svm"/>
  <manifest:file-entry manifest:media-type="image/png" manifest:full-path="Pictures/10000000000002620000029A66650E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Verdana1" svg:font-family="Verdana" style:font-family-generic="system" style:font-pitch="variable"/>
  </office:font-face-decls>
  <office:automatic-styles>
    <style:style style:name="Table1" style:family="table">
      <style:table-properties style:width="15.002cm" fo:margin-left="0.026cm" fo:margin-top="0cm" fo:margin-bottom="0cm" table:align="left"/>
    </style:style>
    <style:style style:name="Table1.A" style:family="table-column">
      <style:table-column-properties style:column-width="6.964cm"/>
    </style:style>
    <style:style style:name="Table1.B" style:family="table-column">
      <style:table-column-properties style:column-width="8.038cm"/>
    </style:style>
    <style:style style:name="Table1.1" style:family="table-row">
      <style:table-row-properties style:min-row-height="0.801cm" style:keep-together="true" fo:keep-together="auto"/>
    </style:style>
    <style:style style:name="Table1.A1" style:family="table-cell">
      <style:table-cell-properties fo:background-color="#d9d9d9" fo:padding-left="0.199cm" fo:padding-right="0.191cm" fo:padding-top="0cm" fo:padding-bottom="0cm" fo:border="0.018cm solid #00000a">
        <style:background-image/>
      </style:table-cell-properties>
    </style:style>
    <style:style style:name="Table1.2" style:family="table-row">
      <style:table-row-properties style:min-row-height="1.289cm" style:keep-together="true" fo:keep-together="auto"/>
    </style:style>
    <style:style style:name="Table1.A2" style:family="table-cell">
      <style:table-cell-properties fo:padding-left="0.199cm" fo:padding-right="0.191cm" fo:padding-top="0cm" fo:padding-bottom="0cm" fo:border="0.018cm solid #00000a"/>
    </style:style>
    <style:style style:name="Table1.3" style:family="table-row">
      <style:table-row-properties style:min-row-height="1.274cm" style:keep-together="true" fo:keep-together="auto"/>
    </style:style>
    <style:style style:name="Table1.4" style:family="table-row">
      <style:table-row-properties style:min-row-height="1.402cm" style:keep-together="true" fo:keep-together="auto"/>
    </style:style>
    <style:style style:name="P1" style:family="paragraph" style:parent-style-name="Standard">
      <style:paragraph-properties loext:contextual-spacing="false" fo:margin-top="0cm" fo:margin-bottom="0cm" fo:line-height="100%" fo:text-align="center" style:justify-single-word="false"/>
    </style:style>
    <style:style style:name="P2" style:family="paragraph" style:parent-style-name="Standard">
      <style:paragraph-properties loext:contextual-spacing="false" fo:margin-top="0cm" fo:margin-bottom="0cm" fo:line-height="100%" fo:text-align="center" style:justify-single-word="false"/>
    </style:style>
    <style:style style:name="P3" style:family="paragraph" style:parent-style-name="Standard">
      <style:paragraph-properties loext:contextual-spacing="false" fo:margin-top="0cm" fo:margin-bottom="0cm" fo:line-height="100%" fo:text-align="center" style:justify-single-word="false"/>
      <style:text-properties style:font-name="Arial" fo:font-size="8pt" style:font-name-asian="Arial1" style:font-size-asian="8pt" style:font-name-complex="Arial1" style:font-size-complex="8pt"/>
    </style:style>
    <style:style style:name="P4" style:family="paragraph" style:parent-style-name="Standard">
      <style:paragraph-properties loext:contextual-spacing="false" fo:margin-top="0cm" fo:margin-bottom="0cm" fo:line-height="100%" fo:text-align="center" style:justify-single-word="false"/>
      <style:text-properties style:font-name="Verdana" fo:font-size="10pt" fo:font-style="italic" style:font-name-asian="Verdana1" style:font-size-asian="10pt" style:font-style-asian="italic" style:font-name-complex="Verdana1" style:font-size-complex="10pt"/>
    </style:style>
    <style:style style:name="P5"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1" style:font-size-asian="10pt" style:font-name-complex="Verdana1" style:font-size-complex="10pt"/>
    </style:style>
    <style:style style:name="P6" style:family="paragraph" style:parent-style-name="Standard">
      <style:paragraph-properties loext:contextual-spacing="false" fo:margin-top="0cm" fo:margin-bottom="0cm" fo:line-height="100%" fo:text-align="center" style:justify-single-word="false"/>
      <style:text-properties style:font-name="Verdana" fo:font-size="10pt" fo:background-color="#ffffff" style:font-name-asian="Verdana1" style:font-size-asian="10pt" style:font-name-complex="Verdana1" style:font-size-complex="10pt"/>
    </style:style>
    <style:style style:name="P7" style:family="paragraph" style:parent-style-name="Standard">
      <style:paragraph-properties loext:contextual-spacing="false" fo:margin-top="0cm" fo:margin-bottom="0cm" fo:line-height="100%" fo:text-align="center" style:justify-single-word="false"/>
      <style:text-properties style:font-name="Verdana" fo:font-size="10pt" fo:font-style="normal" fo:font-weight="bold" style:font-name-asian="Verdana1" style:font-size-asian="10pt" style:font-style-asian="normal" style:font-weight-asian="bold" style:font-name-complex="Verdana1" style:font-size-complex="10pt"/>
    </style:style>
    <style:style style:name="P8"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fo:color="#808080" style:font-name="Arial" fo:font-size="8pt" style:font-name-asian="Arial1" style:font-size-asian="8pt" style:font-name-complex="Arial1" style:font-size-complex="8pt"/>
    </style:style>
    <style:style style:name="P10"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2" style:family="paragraph" style:parent-style-name="Standard">
      <style:paragraph-properties loext:contextual-spacing="false" fo:margin-left="0cm" fo:margin-right="0cm" fo:margin-top="0.423cm" fo:margin-bottom="0.353cm" fo:line-height="138%" fo:text-align="justify" style:justify-single-word="false" fo:keep-together="auto" fo:orphans="2" fo:widows="2" fo:text-indent="0cm" style:auto-text-indent="false" fo:padding="0cm" fo:border="none" fo:keep-with-next="auto"/>
    </style:style>
    <style:style style:name="P13" style:family="paragraph" style:parent-style-name="Standard">
      <style:paragraph-properties loext:contextual-spacing="false" fo:margin-left="0cm" fo:margin-right="0cm" fo:margin-top="0.4cm" fo:margin-bottom="0.349cm" fo:line-height="115%" fo:text-align="justify" style:justify-single-word="false" fo:keep-together="auto" fo:orphans="2" fo:widows="2" fo:text-indent="0cm" style:auto-text-indent="false" fo:padding="0cm" fo:border="none" fo:keep-with-next="auto"/>
    </style:style>
    <style:style style:name="P14" style:family="paragraph" style:parent-style-name="Standard">
      <style:paragraph-properties loext:contextual-spacing="false" fo:margin-left="0cm" fo:margin-right="0cm" fo:margin-top="0.4cm" fo:margin-bottom="0.349cm" fo:line-height="115%" fo:text-align="justify" style:justify-single-word="false" fo:keep-together="auto" fo:orphans="2" fo:widows="2" fo:text-indent="0cm" style:auto-text-indent="false" fo:padding="0cm" fo:border="none" fo:keep-with-next="auto"/>
      <style:text-properties style:font-name="Verdana" fo:font-size="10pt" fo:background-color="#ffffff" style:font-name-asian="Verdana1" style:font-size-asian="10pt" style:font-name-complex="Verdana1" style:font-size-complex="10pt"/>
    </style:style>
    <style:style style:name="P15" style:family="paragraph" style:parent-style-name="Standard">
      <style:paragraph-properties loext:contextual-spacing="false" fo:margin-left="0cm" fo:margin-right="0cm" fo:margin-top="0.049cm" fo:margin-bottom="0.049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6" style:family="paragraph" style:parent-style-name="Standard">
      <style:paragraph-properties loext:contextual-spacing="false" fo:margin-left="0cm" fo:margin-right="0cm" fo:margin-top="0.199cm" fo:margin-bottom="0.349cm" fo:line-height="13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17" style:family="paragraph" style:parent-style-name="Standard">
      <style:paragraph-properties loext:contextual-spacing="false" fo:margin-top="0.4cm" fo:margin-bottom="0.349cm"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18"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9" style:family="paragraph" style:parent-style-name="Standard">
      <style:paragraph-properties loext:contextual-spacing="false" fo:margin-top="0.049cm" fo:margin-bottom="0.21cm" fo:line-height="100%"/>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loext:contextual-spacing="false" fo:margin-top="0.049cm" fo:margin-bottom="0.21cm" fo:line-height="100%"/>
      <style:text-properties style:font-name="Verdana" fo:font-size="10pt" style:font-name-asian="Verdana1" style:font-size-asian="10pt" style:font-name-complex="Verdana1" style:font-size-complex="10pt"/>
    </style:style>
    <style:style style:name="P21" style:family="paragraph" style:parent-style-name="Standard" style:master-page-name="Standard">
      <style:paragraph-properties loext:contextual-spacing="false" fo:margin-left="0cm" fo:margin-right="0cm" fo:margin-top="0.049cm" fo:margin-bottom="0.049cm" fo:line-height="115%" fo:text-align="center" style:justify-single-word="false" fo:keep-together="auto" fo:orphans="2" fo:widows="2" fo:text-indent="0cm" style:auto-text-indent="false" style:page-number="1" fo:padding="0cm" fo:border="none" fo:keep-with-next="auto"/>
    </style:style>
    <style:style style:name="P22" style:family="paragraph" style:parent-style-name="Standard" style:list-style-name="WWNum1">
      <style:paragraph-properties loext:contextual-spacing="false" fo:margin-left="1.27cm" fo:margin-right="0cm" fo:margin-top="0.4cm" fo:margin-bottom="0cm" fo:line-height="115%" fo:text-align="justify" style:justify-single-word="false" fo:keep-together="auto" fo:orphans="2" fo:widows="2" fo:text-indent="-0.635cm" style:auto-text-indent="false" fo:padding="0cm" fo:border="none" fo:keep-with-next="auto"/>
      <style:text-properties style:font-name="Verdana" fo:font-size="10pt" fo:background-color="#ffffff" style:font-name-asian="Verdana1" style:font-size-asian="10pt" style:font-name-complex="Verdana1" style:font-size-complex="10pt"/>
    </style:style>
    <style:style style:name="P23" style:family="paragraph" style:parent-style-name="Standard" style:list-style-name="WWNum1">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P24" style:family="paragraph" style:parent-style-name="Standard" style:list-style-name="WWNum1">
      <style:paragraph-properties loext:contextual-spacing="false" fo:margin-left="1.27cm" fo:margin-right="0cm" fo:margin-top="0cm" fo:margin-bottom="0.349cm" fo:line-height="10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T1" style:family="text">
      <style:text-properties fo:color="#808080" style:font-name="Arial" fo:font-size="8pt" style:font-name-asian="Arial1" style:font-size-asian="8pt" style:font-name-complex="Arial1" style:font-size-complex="8pt"/>
    </style:style>
    <style:style style:name="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T3" style:family="text">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4" style:family="text">
      <style:text-properties fo:font-variant="normal" fo:text-transform="none" style:text-line-through-style="none" style:text-position="0% 100%" style:font-name="Verdana" fo:font-size="10pt" fo:font-style="normal" style:text-underline-style="none" fo:background-color="#ffffff" style:font-name-asian="Verdana1" style:font-size-asian="10pt" style:font-style-asian="normal" style:font-name-complex="Verdana1" style:font-size-complex="10pt"/>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fo:background-color="#ffffff" style:font-name-asian="Verdana1" style:font-size-asian="10pt" style:font-name-complex="Verdana1" style:font-size-complex="10pt"/>
    </style:style>
    <style:style style:name="T7"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8" style:family="text">
      <style:text-properties style:font-name="Verdana" fo:font-size="10pt" fo:font-style="normal" style:font-name-asian="Verdana1" style:font-size-asian="10pt" style:font-style-asian="normal" style:font-name-complex="Verdana1" style:font-size-complex="10pt"/>
    </style:style>
    <style:style style:name="T9" style:family="text">
      <style:text-properties fo:color="#222222" style:font-name="Verdana" fo:font-size="10pt" fo:background-color="#ffffff" style:font-name-asian="Verdana1" style:font-size-asian="10pt" style:font-name-complex="Verdana1" style:font-size-complex="10pt"/>
    </style:style>
    <style:style style:name="T10" style:family="text">
      <style:text-properties fo:color="#ff0000" style:font-name="Verdana" fo:font-size="10pt" fo:background-color="#ffffff" style:font-name-asian="Verdana1" style:font-size-asian="10pt" style:font-name-complex="Verdana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gjdgxs"/></text:p>
      <text:p text:style-name="P15">Comitê Gestor Regional do Sistema de Gestão Orçamentária e Financeira da Justiça do Trabalho</text:p>
      <text:p text:style-name="P12"><text:span text:style-name="T3">Aos </text:span><text:span text:style-name="T5">dezenove</text:span><text:span text:style-name="T3"> dias do mês de </text:span><text:span text:style-name="T5">fevereiro </text:span><text:span text:style-name="T3">do ano de dois mil e vinte e um, às 10</text:span><text:span text:style-name="T5">h30min</text:span><text:span text:style-name="T3">, por meio eletrônico, reuniram-se os membros do Comitê Gestor Regional do Sistema de Gestão Orçamentária e Financeira da Justiça do Trabalho – cgrSIGEO-JT:</text:span></text:p>
      <table:table table:name="Table1" table:style-name="Table1">
        <table:table-column table:style-name="Table1.A"/>
        <table:table-column table:style-name="Table1.B"/>
        <table:table-row table:style-name="Table1.1">
          <table:table-cell table:style-name="Table1.A1" office:value-type="string">
            <text:p text:style-name="P19">Participantes</text:p>
          </table:table-cell>
          <table:table-cell table:style-name="Table1.A1" office:value-type="string">
            <text:p text:style-name="P19">Unidade</text:p>
          </table:table-cell>
        </table:table-row>
        <table:table-row table:style-name="Table1.2">
          <table:table-cell table:style-name="Table1.A2" office:value-type="string">
            <text:p text:style-name="P20">Enoque de Souza e Silva Sobrinho</text:p>
          </table:table-cell>
          <table:table-cell table:style-name="Table1.A2" office:value-type="string">
            <text:p text:style-name="P20">Diretor da Secretaria de Orçamento e Finanças – SOF</text:p>
          </table:table-cell>
        </table:table-row>
        <table:table-row table:style-name="Table1.3">
          <table:table-cell table:style-name="Table1.A2" office:value-type="string">
            <text:p text:style-name="P20">Alessandro Alcides de Souza </text:p>
          </table:table-cell>
          <table:table-cell table:style-name="Table1.A2" office:value-type="string">
            <text:p text:style-name="P20">Diretor da Secretaria de Tecnologia da Informação e Comunicação – STIC</text:p>
          </table:table-cell>
        </table:table-row>
        <table:table-row table:style-name="Table1.4">
          <table:table-cell table:style-name="Table1.A2" office:value-type="string">
            <text:p text:style-name="P20">Júlio César Dantas de Souza</text:p>
          </table:table-cell>
          <table:table-cell table:style-name="Table1.A2" office:value-type="string">
            <text:p text:style-name="P20">Chefe da Seção de Programação da Execução Orçamentária e Financeira – SPEOF</text:p>
          </table:table-cell>
        </table:table-row>
        <table:table-row table:style-name="Table1.4">
          <table:table-cell table:style-name="Table1.A2" office:value-type="string">
            <text:p text:style-name="P20">Rafael Cardoso Santana</text:p>
          </table:table-cell>
          <table:table-cell table:style-name="Table1.A2" office:value-type="string">
            <text:p text:style-name="P20">Seção de Planejamento de TIC</text:p>
          </table:table-cell>
        </table:table-row>
      </table:table>
      <text:p text:style-name="P14">Como representantes da Seção de Emissão de Empenho e da Seção Financeira, estavam presentes as servidoras Ana Beatriz Dias Salles e Lucy Flávia Falcão de Melo, em substituição aos respectivos titulares. Participaram também do encontro o chefe da Divisão de Sistemas, Renato César Ferraz Marcolino Bezerra, e o servidor da Seção Financeira, João Paulo Machado dos Santos.</text:p>
      <text:p text:style-name="P13"><text:span text:style-name="T4">Após cumprimentar os participantes, o Diretor da SOF </text:span><text:span text:style-name="T6">iniciou a reunião comunicando que havia sido repassado à Corregedoria o deliberado pelos membros do comitê em janeiro e informando acerca da edição de normativo da Corregedoria, o qual estabelece que as nomeações dos peritos deverão ocorrer dentre os profissionais cadastrados no </text:span><text:span text:style-name="T5">Sistema de Assistência Judiciária da Justiça do Trabalho (</text:span><text:span text:style-name="T6">AJ/JT). Ressaltou que há situações de exceção, em que poderá ocorrer a designação de peritos não cadastrados no AJ/JT, porém que a determinação para esses casos é que, em seguida, o profissional realize seu cadastro.</text:span></text:p>
      <text:p text:style-name="P14">Também falou acerca da necessidade de atualizar a Portaria TRT6-GP n. 242/2019, que trata de composição do comitê, sendo esclarecido pelo Diretor da STIC que o Diretor da Secretaria de Gestão de Pessoas, Henrique José Lins da Costa, já estaria providenciando não só a atualização dessa portaria, como também a de outros comitês deste Regional. </text:p>
      <text:p text:style-name="P13"><text:span text:style-name="T6">Passou-se então à apresentação das informações sobre a</text:span><text:span text:style-name="T9"> integração do </text:span><text:span text:style-name="T5">Sistema de Assistência Judiciária da Justiça do Trabalho (</text:span><text:span text:style-name="T9">AJ/JT) com o Processo Judicial Eletrônico da Justiça do Trabalho (PJe-JT). </text:span></text:p>
      <text:p text:style-name="P13"><text:soft-page-break/><text:span text:style-name="T9">Sobre o tema, o Diretor da STIC destacou que, até o presente momento, ocorreram em torno de 95 nomeações de peritos a partir do AJ/JT, e que não havia reclamações acerca do funcionamento do sistema, passando a palavra ao chefe da </text:span><text:span text:style-name="T6">Divisão de Sistemas, o qual apresentou as seguintes informações:</text:span></text:p>
      <text:list xml:id="list7015123738383926860" text:style-name="WWNum1">
        <text:list-item>
          <text:p text:style-name="P22">A integração PJe-JT com AJ/JT foi iniciada no início deste mês, já funcionando as designações a partir do AJ/JT, sendo já verificadas 95 nomeações e 204 cadastros homologados, um aumento em relação ao verificado por ocasião da reunião de janeiro (139 peritos cadastrados), porém muito abaixo do total registrado no sistema de Cadastro de Peritos, Leiloeiros, Corretores e Licitantes (745 peritos cadastrados).</text:p>
        </text:list-item>
        <text:list-item>
          <text:p text:style-name="P23">A Coordenação Nacional Executiva do Sistema Integrado de Gestão Orçamentária e Financeira da Justiça do Trabalho (CNE-SIGEO-JT) está estudando a possibilidade de integração de outros sistemas ao AJ/JT, sendo realizada reunião na qual o TRT6 apresentou informações acerca do Sistema de Interoperabilidade Financeira (SIF), como funcionamento, tipos de pagamentos possíveis e especificações técnicas. </text:p>
        </text:list-item>
        <text:list-item>
          <text:p text:style-name="P24">Por ocasião da reunião em que se tratou do SIF, questionou-se quanto à implantação do módulo de pagamento do AJ/JT, sendo informado que a previsão de sua liberação é para março/2021.</text:p>
        </text:list-item>
      </text:list>
      <text:p text:style-name="P14">Em seguida, o Diretor da SOF trouxe para discussão a situação apresentada por peritos acerca do pré-cadastro no AJ/JT. Nesse procedimento o perito deve informar CPF, nome, e-mail e número do NIS, e após recebe um e-mail de confirmação para criar seu login e senha de acesso. Ocorre que, segundo relatado à SOF, por e-mail, o profissional se equivocou ao preencher seu endereço eletrônico e, consequentemente, não recebeu a confirmação do seu pré-cadastro. Como não há campo para correção dos dados, o perito tentou realizar novo pré-cadastro, porém aparece uma mensagem comunicando que o CPF já está cadastrado, impossibilitando, dessa forma, a inscrição no AJ/JT.</text:p>
      <text:p text:style-name="P13"><text:span text:style-name="T6">Para solucionar esse problema, o C</text:span><text:span text:style-name="T9">hefe da </text:span><text:span text:style-name="T6">Divisão de Sistemas</text:span><text:span text:style-name="T10"> </text:span><text:span text:style-name="T6">esclareceu inicialmente que, apesar de não haver <text:s/>um canal de comunicação diretamente destinado aos usuários externos, a Corregedoria, unidade responsável pela homologação dos cadastros, bem como a STIC, responsável pela parte técnica, tem acesso à equipe nacional do SIGEO-JT. Ressaltou que o caso poderia ser encaminhado para STIC, a qual direcionaria à equipe nacional para as devidas providências, concordando os membros com tal sugestão. <text:s/></text:span></text:p>
      <text:p text:style-name="P14">Finalizando a pauta da reunião, o servidor da Seção de Planejamento de TIC questionou quanto à disponibilização da funcionalidade do SIGEO-JT, constante no menu “contratações”, que permite o acompanhamento dos pagamentos. O Diretor da SOF esclareceu que existe a perspectiva de que toda a execução seja realizada diretamente no SIGEO-JT, mas que, por enquanto, ainda é necessária a atualização dos dados no sistema. Passou, então, a palavra ao Chefe da SPEOF, o qual informou que ainda está sendo realizada a atualização dos dados, sugerindo que fosse realizado um teste com uma das unidades para trabalhar essa ferramenta de controle orçamentário, visando a preparação para a posterior implementação do <text:soft-page-break/>módulo de execução do SIGEO-JT, sendo acordado pelos membros que esse trabalho poderia se realizado inicialmente com a STIC.</text:p>
      <text:p text:style-name="P16">Nada mais havendo a tratar, o Diretor da SOF agradeceu a participação de todos, e declarou encerrada a reunião, da qual eu, Thaís Gizele Andrade de Souza, Chefe de Serviço da Secretaria de Orçamento e Finanças, lavrei a presente ata, que vai assinada pelos participantes.</text:p>
      <text:p text:style-name="P7">ENOQUE DE SOUZA E SILVA SOBRINHO</text:p>
      <text:p text:style-name="P1"><text:span text:style-name="T7"><text:s/></text:span><text:span text:style-name="T8">Diretor da Secretaria de Orçamento e Finanças </text:span></text:p>
      <text:p text:style-name="P4"/>
      <text:p text:style-name="P8">ALESSANDRO ALCIDES DE SOUZA</text:p>
      <text:p text:style-name="P5">Diretor da Secretaria de Tecnologia da Informação</text:p>
      <text:p text:style-name="P5"/>
      <text:p text:style-name="P8">ANA BEATRIZ DIAS SALLES</text:p>
      <text:p text:style-name="P5">Chefe Substituta da Seção de Emissão de Empenho </text:p>
      <text:p text:style-name="P5"/>
      <text:p text:style-name="P8">LUCY FLÁVIA FALCÃO DE MELO</text:p>
      <text:p text:style-name="P18">Chefe Substituta da Seção Financeira</text:p>
      <text:p text:style-name="P8">JÚLIO CÉSAR DANTAS DE SOUZA </text:p>
      <text:p text:style-name="P5">Chefe da Seção de Programação da Execução Orçamentária e Financeira </text:p>
      <text:p text:style-name="P5"/>
      <text:p text:style-name="P8">RENATO CÉSAR FERRAZ MARCOLINO BEZERRA </text:p>
      <text:p text:style-name="P1"><text:span text:style-name="T5">Chefe da </text:span><text:span text:style-name="T6">Divisão de Sistemas</text:span></text:p>
      <text:p text:style-name="P6"/>
      <text:p text:style-name="P8">RAFAEL CARDOSO SANTANA</text:p>
      <text:p text:style-name="P5">Seção de Planejamento de TIC</text:p>
      <text:p text:style-name="P5"/>
      <text:p text:style-name="P8">JOÃO PAULO MACHADO DOS SANTOS</text:p>
      <text:p text:style-name="P5">Seção Financeira</text:p>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Title" style:family="paragraph" style:parent-style-name="normal" style:next-style-name="Standard" style:default-outline-level="" style:class="text">
      <style:paragraph-properties loext:contextual-spacing="false" fo:margin-top="0.423cm" fo:margin-bottom="0.212cm" fo:line-height="100%"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423cm" fo:margin-bottom="0.212cm" fo:line-height="100%" fo:text-align="center" style:justify-single-word="false" fo:keep-with-next="always"/>
      <style:text-properties style:font-name="Arial" fo:font-size="14pt" fo:font-style="italic" style:font-name-asian="Arial1" style:font-size-asian="14pt" style:font-style-asian="italic"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212cm" fo:line-height="100%" fo:keep-with-next="always"/>
      <style:text-properties style:font-name="Liberation Serif" fo:font-size="24pt" fo:font-weight="bold" style:font-name-asian="Liberation Serif1" style:font-size-asian="24pt" style:font-weight-asian="bold" style:font-name-complex="Liberation Serif1"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style:font-name="Verdana"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text-align="center" style:justify-single-word="false"/>
    </style:style>
    <style:style style:name="MP2" style:family="paragraph" style:parent-style-name="Standard">
      <style:paragraph-properties loext:contextual-spacing="false" fo:margin-top="0cm" fo:margin-bottom="0cm"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fo:color="#808080" style:font-name="Arial" fo:font-size="8pt" style:font-name-asian="Arial1" style:font-size-asian="8pt" style:font-name-complex="Arial1" style:font-size-complex="8pt"/>
    </style:style>
    <style:style style:name="MP5"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MT1" style:family="text">
      <style:text-properties fo:color="#808080" style:font-name="Arial" fo:font-size="8pt" style:font-name-asian="Arial1" style:font-size-asian="8pt" style:font-name-complex="Arial1" style:font-size-complex="8pt"/>
    </style:style>
    <style:style style:name="M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501cm" fo:margin-left="3cm" fo:margin-right="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s1" text:anchor-type="paragraph" svg:x="13.384cm" svg:y="0.046cm" svg:width="1.531cm" svg:height="2.238cm" draw:z-index="5"><draw:image xlink:href="Pictures/20000008000005FB000008BF6DEF4119.svm" xlink:type="simple" xlink:show="embed" xlink:actuate="onLoad"/></draw:frame><draw:frame draw:style-name="Mfr1" draw:name="figuras2" text:anchor-type="paragraph" svg:x="11.855cm" svg:y="0.046cm" svg:width="1.531cm" svg:height="2.238cm" draw:z-index="8"><draw:image xlink:href="Pictures/20000008000005FB000008BF6DEF4119.svm" xlink:type="simple" xlink:show="embed" xlink:actuate="onLoad"/></draw:frame><draw:frame draw:style-name="Mfr2" draw:name="image1.png" text:anchor-type="as-char" svg:width="1.819cm" svg:height="1.988cm" draw:z-index="2"><draw:image xlink:href="Pictures/10000000000002620000029A66650EED.png" xlink:type="simple" xlink:show="embed" xlink:actuate="onLoad"/></draw:frame></text:p>
        <text:p text:style-name="MP2">PODER JUDICIÁRIO</text:p>
        <text:p text:style-name="MP3">JUSTIÇA DO TRABALHO</text:p>
        <text:p text:style-name="MP3">TRIBUNAL REGIONAL DO TRABALHO DA 6ª REGIÃO</text:p>
        <text:p text:style-name="MP4">Av. Cais do Apolo, 739, Bairro do Recife, Recife - PE, CEP: 50.030-902</text:p>
        <text:p text:style-name="MP5"><text:span text:style-name="MT1">Fone/Fax: (81) 3225.3509 - e-mail: </text:span><text:a xlink:type="simple" xlink:href="mailto:sof@trt6.jus.br" text:style-name="ListLabel_20_10" text:visited-style-name="ListLabel_20_10"><text:span text:style-name="MT2">sof@trt6.jus.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1-04-14T16:59:10.93</dc:date>
    <dc:creator>Thaís Souza</dc:creator>
    <meta:editing-duration>PT1M21S</meta:editing-duration>
    <meta:editing-cycles>2</meta:editing-cycles>
    <meta:document-statistic meta:table-count="1" meta:image-count="3" meta:object-count="0" meta:page-count="3" meta:paragraph-count="46" meta:word-count="1013" meta:character-count="6505"/>
  </office:meta>
</office:document-meta>
</file>