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5FB000008BF6DEF4119.svm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02cm" fo:margin-left="0.026cm" fo:margin-top="0cm" fo:margin-bottom="0cm" table:align="left"/>
    </style:style>
    <style:style style:name="Table1.A" style:family="table-column">
      <style:table-column-properties style:column-width="6.964cm"/>
    </style:style>
    <style:style style:name="Table1.B" style:family="table-column">
      <style:table-column-properties style:column-width="8.038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min-row-height="1.289cm" style:keep-together="true" fo:keep-together="auto"/>
    </style:style>
    <style:style style:name="Table1.A2" style:family="table-cell">
      <style:table-cell-properties fo:padding-left="0.199cm" fo:padding-right="0.191cm" fo:padding-top="0cm" fo:padding-bottom="0cm" fo:border="0.018cm solid #00000a"/>
    </style:style>
    <style:style style:name="Table1.3" style:family="table-row">
      <style:table-row-properties style:min-row-height="1.274cm" style:keep-together="true" fo:keep-together="auto"/>
    </style:style>
    <style:style style:name="Table1.4" style:family="table-row">
      <style:table-row-properties style:min-row-height="1cm" style:keep-together="true" fo:keep-together="auto"/>
    </style:style>
    <style:style style:name="Table1.6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loext:contextual-spacing="false" fo:margin-left="0cm" fo:margin-right="0cm" fo:margin-top="0.423cm" fo:margin-bottom="0.353cm" fo:line-height="138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.4cm" fo:margin-bottom="0.34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cm" fo:margin-top="0.199cm" fo:margin-bottom="0.349cm" fo:line-height="13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loext:contextual-spacing="false" fo:margin-left="0cm" fo:margin-right="0cm" fo:margin-top="0.049cm" fo:margin-bottom="0.049cm" fo:line-height="115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20" style:family="paragraph" style:parent-style-name="Standard" style:list-style-name="WWNum1">
      <style:paragraph-properties loext:contextual-spacing="false" fo:margin-left="1.27cm" fo:margin-right="0cm" fo:margin-top="0.4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21" style:family="paragraph" style:parent-style-name="Standard" style:list-style-name="WWNum1">
      <style:paragraph-properties loext:contextual-spacing="false"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22" style:family="paragraph" style:parent-style-name="Standard" style:list-style-name="WWNum1">
      <style:paragraph-properties loext:contextual-spacing="false" fo:margin-left="1.27cm" fo:margin-right="0cm" fo:margin-top="0cm" fo:margin-bottom="0.349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4" style:family="text">
      <style:text-properties fo:font-variant="normal" fo:text-transform="none" fo:color="#222222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5" style:family="text">
      <style:text-properties fo:font-variant="normal" fo:text-transform="none" style:text-line-through-style="none" style:text-position="0% 100%" style:font-name="Verdana" fo:font-size="10pt" fo:font-style="normal" style:text-underline-style="none" fo:background-color="#ffffff" style:font-name-asian="Verdana1" style:font-size-asian="10pt" style:font-style-asian="normal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10" style:family="text"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gjdgxs"/></text:p>
      <text:p text:style-name="P14">Comitê Gestor Regional do Sistema de Gestão Orçamentária e Financeira da Justiça do Trabalho</text:p>
      <text:p text:style-name="P11"><text:span text:style-name="T3">Aos </text:span><text:span text:style-name="T6">onze</text:span><text:span text:style-name="T3"> dias do mês de </text:span><text:span text:style-name="T6">janeiro </text:span><text:span text:style-name="T3">do ano de dois mil e vinte e um, às 10</text:span><text:span text:style-name="T6">h30min</text:span><text:span text:style-name="T3">, por meio eletrônico, reuniram-se os membros do Comitê Gestor Regional do Sistema de Gestão Orçamentária e Financeira da Justiça do Trabalho – cgrSIGEO-JT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Participantes</text:p>
          </table:table-cell>
          <table:table-cell table:style-name="Table1.A1" office:value-type="string">
            <text:p text:style-name="P17">Unidade</text:p>
          </table:table-cell>
        </table:table-row>
        <table:table-row table:style-name="Table1.2">
          <table:table-cell table:style-name="Table1.A2" office:value-type="string">
            <text:p text:style-name="P18">Enoque de Souza e Silva Sobrinho</text:p>
          </table:table-cell>
          <table:table-cell table:style-name="Table1.A2" office:value-type="string">
            <text:p text:style-name="P18">Diretor da Secretaria de Orçamento e Finanças – SOF</text:p>
          </table:table-cell>
        </table:table-row>
        <table:table-row table:style-name="Table1.3">
          <table:table-cell table:style-name="Table1.A2" office:value-type="string">
            <text:p text:style-name="P18">Alessandro Alcides de Souza </text:p>
          </table:table-cell>
          <table:table-cell table:style-name="Table1.A2" office:value-type="string">
            <text:p text:style-name="P18">Diretor substituto da Secretaria de Tecnologia da Informação e Comunicação – STIC</text:p>
          </table:table-cell>
        </table:table-row>
        <table:table-row table:style-name="Table1.4">
          <table:table-cell table:style-name="Table1.A2" office:value-type="string">
            <text:p text:style-name="P18">Clodomiro Gonçalves Guerra Júnior</text:p>
          </table:table-cell>
          <table:table-cell table:style-name="Table1.A2" office:value-type="string">
            <text:p text:style-name="P18">Chefe da Seção de Emissão de Empenho</text:p>
          </table:table-cell>
        </table:table-row>
        <table:table-row table:style-name="Table1.4">
          <table:table-cell table:style-name="Table1.A2" office:value-type="string">
            <text:p text:style-name="P18">Bruno Galvão Cavalcanti Borba</text:p>
          </table:table-cell>
          <table:table-cell table:style-name="Table1.A2" office:value-type="string">
            <text:p text:style-name="P18">Chefe da Seção Financeira</text:p>
          </table:table-cell>
        </table:table-row>
        <table:table-row table:style-name="Table1.6">
          <table:table-cell table:style-name="Table1.A2" office:value-type="string">
            <text:p text:style-name="P18">Júlio César Dantas de Souza</text:p>
          </table:table-cell>
          <table:table-cell table:style-name="Table1.A2" office:value-type="string">
            <text:p text:style-name="P18">Chefe da Seção de Programação da Execução Orçamentária e Financeira<text:bookmark text:name="30j0zll"/></text:p>
          </table:table-cell>
        </table:table-row>
      </table:table>
      <text:p text:style-name="P12"><text:span text:style-name="T4">T</text:span><text:span text:style-name="T5">ambém participou do encontro o </text:span><text:span text:style-name="T7">chefe da Divisão de Sistemas, Renato César Ferraz Marcolino Bezerra. Ausentes o titular da STIC, </text:span><text:span text:style-name="T6">João Adriano Pinheiro de Sousa,</text:span><text:span text:style-name="T7"> e o servidor da Seção de Planejamento de TIC, </text:span><text:span text:style-name="T6">Rafael Cardoso Santana</text:span><text:span text:style-name="T5">, por motivo de férias. </text:span></text:p>
      <text:p text:style-name="P12"><text:span text:style-name="T4">Após cumprimentar os participantes, o Diretor da SOF</text:span><text:span text:style-name="T10"> </text:span><text:span text:style-name="T4">re</text:span><text:span text:style-name="T10">portou-se ao debate da última reunião, quando ficou de ser verificada a integração do </text:span><text:span text:style-name="T6">Sistema de Assistência Judiciária da Justiça do Trabalho (</text:span><text:span text:style-name="T10">AJ/JT) com a versão mais recente do Processo Judicial Eletrônico da Justiça do Trabalho (PJe-JT), lembrando que precisaria dar um retorno à Corregedoria quanto utilização do AJ/JT para fins de designação de peritos no PJe.</text:span></text:p>
      <text:p text:style-name="P13">Foram apresentadas então, pelo chefe da Divisão de Sistemas, as seguintes informações:</text:p>
      <text:list xml:id="list8954805624750670609" text:style-name="WWNum1">
        <text:list-item>
          <text:p text:style-name="P20">Haviam iniciados os testes na versão 2.5.10 do PJe-JT, que já possui parte da integração com o AJ-JT, mas não foi possível concluir todos os passos por não possuírem acesso ao ambiente de homologação do AJ-JT, o qual já havia sido solicitado, mas ainda não tinham obtido nenhum retorno.</text:p>
        </text:list-item>
        <text:list-item>
          <text:p text:style-name="P21">Revisando a documentação do PJe-JT, entende-se que a versão 2.5 checa (se a integração estiver habilitada) se o perito está homologado no AJ-JT no momento da designação, mas o cadastro do perito deve ter sido realizado previamente no PJe-JT. Entre as novidades da versão 2.6 do PJe estão a <text:soft-page-break/>atualização diária do cadastro a partir do AJ-JT e o envio das mudanças nos status das perícias para o AJ-JT.</text:p>
        </text:list-item>
        <text:list-item>
          <text:p text:style-name="P22">Considerando que já é possível cadastrar os peritos e designá-los no PJe-JT, que a relação dos profissionais habilitados no TRT6 está disponível em https://aj.sigeo.jt.jus.br/aj2/internetaberto/profissionais.jsf, e que é possível fazer as requisições de pagamento através do SRPHP e do PROAD (para aqueles que não estão no CPTEC), entende-se que não há atualmente nenhum empecilho técnico para a utilização do AJ-JT no TRT6.</text:p>
        </text:list-item>
      </text:list>
      <text:p text:style-name="P13">Além dos pontos acima esclarecidos, também chamou-se a atenção para o quantitativo de profissionais habilitados no AJ/JT, atualmente 139 profissionais habilitados, contra 745 profissionais no CPTEC.</text:p>
      <text:p text:style-name="P12"><text:span text:style-name="T10">Em relação aos pagamentos, foi mencionado que as situações de peritos cadastrados no AJ/JT, mas sem registro no CPTEC, estavam sendo tratadas mediante PROAD. Sendo destacado que, enquanto não for implantado o módulo de pagamento desse novo sistema,</text:span><text:span text:style-name="T7"> a alternativa seria a utilização do PROAD para possibilitar o pagamento dos peritos em tais condições.</text:span></text:p>
      <text:p text:style-name="P13">Feitas as considerações acerca do novo sistema e de sua integração com PJe-JT, concluiu-se que poderia ser sinalizado à Corregedoria que não há impedimentos técnicos ou operacionais para utilização exclusiva do AJ/JT para as nomeações de peritos, ficando combinado que a área técnica manteria o Comitê informado sobre o andamento dos testes e novas informações acerca da integração entre os sistemas.</text:p>
      <text:p text:style-name="P15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6">ENOQUE DE SOUZA E SILVA SOBRINHO</text:p>
      <text:p text:style-name="P1"><text:span text:style-name="T8"><text:s/></text:span><text:span text:style-name="T9">Diretor da Secretaria de Orçamento e Finanças </text:span></text:p>
      <text:p text:style-name="P4"/>
      <text:p text:style-name="P7">ALESSANDRO ALCIDES DE SOUZA</text:p>
      <text:p text:style-name="P5">Diretor Substituto da Secretaria de Tecnologia da Informação</text:p>
      <text:p text:style-name="P5"/>
      <text:p text:style-name="P7">CLODOMIRO GONÇALVES GUERRA JÚNIOR</text:p>
      <text:p text:style-name="P5">Chefe da Seção de Emissão de Empenho </text:p>
      <text:p text:style-name="P5"/>
      <text:p text:style-name="P7">BRUNO GALVÃO CAVALCANTI BORBA</text:p>
      <text:p text:style-name="P16">Chefe da Seção Financeira</text:p>
      <text:p text:style-name="P7">JÚLIO CÉSAR DANTAS DE SOUZA </text:p>
      <text:p text:style-name="P5">Chefe da Seção de Programação da Execução Orçamentária e Financeira </text:p>
      <text:p text:style-name="P5"><text:s/></text:p>
      <text:p text:style-name="P7">RENATO CÉSAR FERRAZ MARCOLINO BEZERRA </text:p>
      <text:p text:style-name="P1"><text:span text:style-name="T6">Chefe da </text:span><text:span text:style-name="T7">Divisão de Sistem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423cm" fo:margin-bottom="0.212cm" fo:line-height="100%" fo:keep-with-next="always"/>
      <style:text-properties style:font-name="Liberation Serif" fo:font-size="24pt" fo:font-weight="bold" style:font-name-asian="Liberation Serif1" style:font-size-asian="24pt" style:font-weight-asian="bold" style:font-name-complex="Liberation Serif1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13.43cm" svg:y="0.046cm" svg:width="1.531cm" svg:height="2.238cm" draw:z-index="3"><draw:image xlink:href="Pictures/20000008000005FB000008BF6DEF4119.svm" xlink:type="simple" xlink:show="embed" xlink:actuate="onLoad"/></draw:frame><draw:frame draw:style-name="Mfr1" draw:name="figuras2" text:anchor-type="paragraph" svg:x="11.901cm" svg:y="0.046cm" svg:width="1.531cm" svg:height="2.238cm" draw:z-index="5"><draw:image xlink:href="Pictures/20000008000005FB000008BF6DEF4119.svm" xlink:type="simple" xlink:show="embed" xlink:actuate="onLoad"/></draw:frame><draw:frame draw:style-name="Mfr2" draw:name="image1.png" text:anchor-type="as-char" svg:width="1.819cm" svg:height="1.988cm" draw:z-index="1"><draw:image xlink:href="Pictures/10000000000002620000029A66650EED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0" text:visited-style-name="ListLabel_20_10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1-04-14T16:52:00.05</dc:date>
    <dc:creator>Thaís Souza</dc:creator>
    <meta:editing-duration>PT1M53S</meta:editing-duration>
    <meta:editing-cycles>1</meta:editing-cycles>
    <meta:document-statistic meta:table-count="1" meta:image-count="3" meta:object-count="0" meta:page-count="2" meta:paragraph-count="43" meta:word-count="708" meta:character-count="4496"/>
  </office:meta>
</office:document-meta>
</file>