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7000000503C27B217.png"/>
  <manifest:file-entry manifest:media-type="image/png" manifest:full-path="Pictures/10000000000002620000029A66650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002cm" fo:margin-left="0.026cm" fo:margin-top="0cm" fo:margin-bottom="0cm" table:align="left"/>
    </style:style>
    <style:style style:name="Table1.A" style:family="table-column">
      <style:table-column-properties style:column-width="6.964cm"/>
    </style:style>
    <style:style style:name="Table1.B" style:family="table-column">
      <style:table-column-properties style:column-width="8.038cm"/>
    </style:style>
    <style:style style:name="Table1.1" style:family="table-row">
      <style:table-row-properties style:min-row-height="0.801cm" style:keep-together="true"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018cm solid #00000a">
        <style:background-image/>
      </style:table-cell-properties>
    </style:style>
    <style:style style:name="Table1.2" style:family="table-row">
      <style:table-row-properties style:min-row-height="1.274cm" style:keep-together="true" fo:keep-together="auto"/>
    </style:style>
    <style:style style:name="Table1.A2" style:family="table-cell">
      <style:table-cell-properties fo:padding-left="0.199cm" fo:padding-right="0.191cm" fo:padding-top="0cm" fo:padding-bottom="0cm" fo:border="0.018cm solid #00000a"/>
    </style:style>
    <style:style style:name="Table1.4" style:family="table-row">
      <style:table-row-properties style:min-row-height="1cm" style:keep-together="true" fo:keep-together="auto"/>
    </style:style>
    <style:style style:name="Table1.5" style:family="table-row">
      <style:table-row-properties style:min-row-height="1.402cm" style:keep-together="true" fo:keep-together="auto"/>
    </style:style>
    <style:style style:name="Table1.7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5" style:family="paragraph" style:parent-style-name="Standard">
      <style:paragraph-properties loext:contextual-spacing="false" fo:margin-left="0cm" fo:margin-right="0cm" fo:margin-top="0.423cm" fo:margin-bottom="0.353cm" fo:line-height="138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loext:contextual-spacing="false" fo:margin-left="0cm" fo:margin-right="0cm" fo:margin-top="0.4cm" fo:margin-bottom="0.349cm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left="0cm" fo:margin-right="0cm" fo:margin-top="0.4cm" fo:margin-bottom="0.349cm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3" style:family="paragraph" style:parent-style-name="Standard" style:master-page-name="Standard">
      <style:paragraph-properties loext:contextual-spacing="false" fo:margin-left="0cm" fo:margin-right="0cm" fo:margin-top="0.049cm" fo:margin-bottom="0.049cm" fo:line-height="115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14" style:family="paragraph" style:parent-style-name="Standard">
      <style:paragraph-properties loext:contextual-spacing="false" fo:margin-left="0cm" fo:margin-right="0cm" fo:margin-top="0.049cm" fo:margin-bottom="0.049cm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loext:contextual-spacing="false" fo:margin-left="0cm" fo:margin-right="0cm" fo:margin-top="0.4cm" fo:margin-bottom="0.349cm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loext:contextual-spacing="false" fo:margin-top="0.049cm" fo:margin-bottom="0.21cm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loext:contextual-spacing="false" fo:margin-top="0.049cm" fo:margin-bottom="0.21cm" fo:line-height="100%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2" style:family="text">
      <style:text-properties fo:font-variant="normal" fo:text-transform="none" style:text-line-through-style="none" style:text-position="0% 100%" style:font-name="Verdana" fo:font-size="10pt" fo:font-style="normal" style:text-underline-style="none" fo:background-color="#ffffff" style:font-name-asian="Verdana1" style:font-size-asian="10pt" style:font-style-asian="normal" style:font-name-complex="Verdana1" style:font-size-complex="10pt"/>
    </style:style>
    <style:style style:name="T3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4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gjdgxs"/></text:p>
      <text:p text:style-name="P14">Comitê Gestor Regional do Sistema de Gestão Orçamentária e Financeira da Justiça do Trabalho</text:p>
      <text:p text:style-name="P5"><text:span text:style-name="T1">Aos </text:span><text:span text:style-name="T5">sete </text:span><text:span text:style-name="T1">dias do mês de </text:span><text:span text:style-name="T5">junho </text:span><text:span text:style-name="T1">do ano de dois mil e vinte e um, às 10</text:span><text:span text:style-name="T5">h30min</text:span><text:span text:style-name="T1">, por meio eletrônico, reuniram-se os membros do Comitê Gestor Regional do Sistema de Gestão Orçamentária e Financeira da Justiça do Trabalho – cgrSIGEO-JT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Participantes</text:p>
          </table:table-cell>
          <table:table-cell table:style-name="Table1.A1" office:value-type="string">
            <text:p text:style-name="P17">Unidade</text:p>
          </table:table-cell>
        </table:table-row>
        <table:table-row table:style-name="Table1.2">
          <table:table-cell table:style-name="Table1.A2" office:value-type="string">
            <text:p text:style-name="P18">Enoque de Souza e Silva Sobrinho</text:p>
          </table:table-cell>
          <table:table-cell table:style-name="Table1.A2" office:value-type="string">
            <text:p text:style-name="P18">Diretor da Secretaria de Orçamento e Finanças – SOF</text:p>
          </table:table-cell>
        </table:table-row>
        <table:table-row table:style-name="Table1.2">
          <table:table-cell table:style-name="Table1.A2" office:value-type="string">
            <text:p text:style-name="P18">Alessandro Alcides de Souza </text:p>
          </table:table-cell>
          <table:table-cell table:style-name="Table1.A2" office:value-type="string">
            <text:p text:style-name="P18">Diretor da Secretaria de Tecnologia da Informação e Comunicação – STIC</text:p>
          </table:table-cell>
        </table:table-row>
        <table:table-row table:style-name="Table1.4">
          <table:table-cell table:style-name="Table1.A2" office:value-type="string">
            <text:p text:style-name="P18">Bruno Galvão Cavalcanti Borba</text:p>
          </table:table-cell>
          <table:table-cell table:style-name="Table1.A2" office:value-type="string">
            <text:p text:style-name="P18">Chefe da Seção Financeira – SEFIN</text:p>
          </table:table-cell>
        </table:table-row>
        <table:table-row table:style-name="Table1.5">
          <table:table-cell table:style-name="Table1.A2" office:value-type="string">
            <text:p text:style-name="P18">Clodomiro Gonçalves Guerra Júnior</text:p>
          </table:table-cell>
          <table:table-cell table:style-name="Table1.A2" office:value-type="string">
            <text:p text:style-name="P18">Chefe da Seção de Emissão de Empenho</text:p>
          </table:table-cell>
        </table:table-row>
        <table:table-row table:style-name="Table1.5">
          <table:table-cell table:style-name="Table1.A2" office:value-type="string">
            <text:p text:style-name="P18">Júlio César Dantas de Souza</text:p>
          </table:table-cell>
          <table:table-cell table:style-name="Table1.A2" office:value-type="string">
            <text:p text:style-name="P18">Chefe da Seção de Programação da Execução Orçamentária e Financeira – SPEOF</text:p>
          </table:table-cell>
        </table:table-row>
        <table:table-row table:style-name="Table1.7">
          <table:table-cell table:style-name="Table1.A2" office:value-type="string">
            <text:p text:style-name="P18">Rafael Cardoso Santana</text:p>
          </table:table-cell>
          <table:table-cell table:style-name="Table1.A2" office:value-type="string">
            <text:p text:style-name="P18">Seção de Planejamento de TIC<text:bookmark text:name="kix.crt0sdr2t12w"/></text:p>
          </table:table-cell>
        </table:table-row>
      </table:table>
      <text:p text:style-name="P6"><text:span text:style-name="T5">Após cumprimentar os participantes, </text:span><text:span text:style-name="T2">o </text:span><text:span text:style-name="T6">Diretor da SOF falou que o tema inicial da reunião corresponderia à consulta formulada </text:span><text:span text:style-name="T5">à equipe nacional do Sistema Integrado de Gestão Orçamentária e Financeira da Justiça do Trabalho (SIGEO-JT), passando a palavra </text:span><text:span text:style-name="T6">ao Diretor da STIC para apresentação das informações.</text:span></text:p>
      <text:p text:style-name="P6"><text:span text:style-name="T6">O Diretor da STIC explicou que o </text:span><text:span text:style-name="T5">SIGEO-JT não estaria preparado para a possibilitar a extração dos dados necessários à criação do painel para acompanhamento da execução das despesas (Painéis Power BI), </text:span><text:span text:style-name="T6">segundo informação dos responsáveis pelo SIGEO-JT no TRT20, obtida por intermédio do contato com o servidor que participa do desenvolvimento do sistema naquele Regional, Augusto Araújo.</text:span></text:p>
      <text:p text:style-name="P7">Diante da notícia, os membros deliberaram em encaminhar solicitação de melhoria do sistema ao Comitê Nacional do SIGEO-JT, a fim de que fosse criada uma interface/serviço em que pudessem ser disponibilizados tais dados, ficando o servidor Rafael Cardoso responsável em providenciar a formalização do pedido via sistema. </text:p>
      <text:p text:style-name="P7"/>
      <text:p text:style-name="P7"><text:soft-page-break/>Na oportunidade, o referido servidor pontuou um aspecto que inviabilizaria a integral automatização na utilização do SIGEO-JT na criação de tais painéis, mesmo após a liberação dos dados. Ressaltou que o sistema identifica como competência de uma nota fiscal a data da realização de seu pagamento, independentemente da ocorrência de atraso, sendo esclarecido pelo Chefe da SEFIN que no SIAFI, cujas informações são extraídas para alimentar o SIGEO-JT, não há campo próprio para indicação da competência dos pagamentos. </text:p>
      <text:p text:style-name="P7">Após encerrado o primeiro tópico da pauta, o Diretor da SOF falou sobre a reunião recentemente realizada para tratar do Sistema Eletrônico de Assistência Judiciária da Justiça do Trabalho (AJ/JT), passando a palavra ao Chefe da SEFIN para considerações.</text:p>
      <text:p text:style-name="P6"><text:span text:style-name="T6">O Chefe da SEFIN disse que o encontro contou com a presença de uma servidora representante do primeiro grau e com o Chefe da Seção de Análise e Especificação de Sistemas, Adilson Silva, o qual indicou que as dúvidas sobre o AJ/JT poderiam ser repassadas diretamente pelo redmine. Na oportunidade, o Diretor de SOF mencionou sobre a importância da participação dos servidores das varas no curso autoinstrucional sobre o AJ/JT proporcionado pelo CSJT (plataforma</text:span><text:a xlink:type="simple" xlink:href="https://ead.csjt.jus.br/" text:style-name="ListLabel_20_1" text:visited-style-name="ListLabel_20_1"><text:span text:style-name="T6"> </text:span></text:a><text:span text:style-name="T6">virtual do CEduc-JT). <text:s text:c="3"/></text:span></text:p>
      <text:p text:style-name="P7">Apresentadas tais informações referentes ao AJ/JT, observou-se que já seria possível se iniciar um projeto piloto para realização dos pagamentos através do sistema, ficando a SOF e STIC de consultar a Corregedoria para autorização e definição de procedimentos, bem como indicação da Vara do Trabalho.</text:p>
      <text:p text:style-name="P6"><text:span text:style-name="T1">Nada mais havendo a tratar, o </text:span><text:span text:style-name="T5">Diretor da SOF</text:span><text:span text:style-name="T1"> agradeceu a participação de todos, e declarou encerrada a reunião, da qual eu, Thaís Gizele Andrade de Souza, Chefe de Serviço da Secretaria de Orçamento e Finanças, lavrei a presente ata, que vai assinada pelos participantes.</text:span></text:p>
      <text:p text:style-name="P9">ENOQUE DE SOUZA E SILVA SOBRINHO</text:p>
      <text:p text:style-name="P3">Diretor da Secretaria de Orçamento e Finanças</text:p>
      <text:p text:style-name="P2"/>
      <text:p text:style-name="P9">ALESSANDRO ALCIDES DE SOUZA</text:p>
      <text:p text:style-name="P3">Diretor da Secretaria de Tecnologia da Informação e Comunicação</text:p>
      <text:p text:style-name="P3"/>
      <text:p text:style-name="P9">BRUNO GALVÃO CAVALCANTI BORBA</text:p>
      <text:p text:style-name="P16">Chefe da Seção Financeira</text:p>
      <text:p text:style-name="P9">CLODOMIRO GONÇALVES GUERRA JÚNIOR</text:p>
      <text:p text:style-name="P3">Chefe da Seção de Emissão de Empenho</text:p>
      <text:p text:style-name="P3"/>
      <text:p text:style-name="P9">JÚLIO CÉSAR DANTAS DE SOUZA </text:p>
      <text:p text:style-name="P3">Chefe da Seção de Programação da Execução Orçamentária e Financeira </text:p>
      <text:p text:style-name="P3"/>
      <text:p text:style-name="P9">RAFAEL CARDOSO SANTANA</text:p>
      <text:p text:style-name="P3">Seção de Planejamento de T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 fo:keep-with-next="always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Liberation Serif" fo:font-size="24pt" fo:font-weight="bold" style:font-name-asian="Liberation Serif1" style:font-size-asian="24pt" style:font-weight-asian="bold" style:font-name-complex="Liberation Serif1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M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1"><draw:image xlink:href="Pictures/10000000000002620000029A66650EED.png" xlink:type="simple" xlink:show="embed" xlink:actuate="onLoad"/></draw:frame> <text:s text:c="38"/><draw:frame draw:style-name="Mfr1" draw:name="image3.png" text:anchor-type="as-char" svg:width="1.455cm" svg:height="2.117cm" draw:z-index="3"><draw:image xlink:href="Pictures/1000020100000037000000503C27B217.png" xlink:type="simple" xlink:show="embed" xlink:actuate="onLoad"/></draw:frame><draw:frame draw:style-name="Mfr1" draw:name="image1.png" text:anchor-type="as-char" svg:width="1.455cm" svg:height="2.117cm" draw:z-index="5"><draw:image xlink:href="Pictures/1000020100000037000000503C27B217.pn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2" text:visited-style-name="ListLabel_20_2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1" meta:image-count="3" meta:object-count="0" meta:page-count="2" meta:paragraph-count="42" meta:word-count="667" meta:character-count="4324"/>
  </office:meta>
</office:document-meta>
</file>