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194in" fo:margin-bottom="0.0194in" style:page-number="1"/>
    </style:style>
    <style:style style:name="P10" style:parent-style-name="Standard" style:family="paragraph">
      <style:paragraph-properties fo:widows="2" fo:orphans="2" fo:text-align="center" fo:margin-top="0.0194in" fo:margin-bottom="0.0194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widows="2" fo:orphans="2" fo:text-align="justify" fo:margin-top="0.1666in" fo:line-height="137%"/>
    </style:style>
    <style:style style:name="T1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ableColumn21" style:family="table-column">
      <style:table-column-properties style:column-width="2.7416in" style:use-optimal-column-width="false"/>
    </style:style>
    <style:style style:name="TableColumn22" style:family="table-column">
      <style:table-column-properties style:column-width="3.1645in" style:use-optimal-column-width="false"/>
    </style:style>
    <style:style style:name="Table20" style:family="table">
      <style:table-properties style:width="5.9062in" fo:margin-left="0.0104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5013in"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33" style:family="table-row">
      <style:table-row-properties style:min-row-height="0.5013in" style:use-optimal-row-height="false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43" style:family="table-row">
      <style:table-row-properties style:min-row-height="0.552in" style:use-optimal-row-height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48" style:family="table-row">
      <style:table-row-properties style:min-row-height="0.552in"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53" style:family="table-row">
      <style:table-row-properties style:min-row-height="0.4375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top="0.01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widows="2" fo:orphans="2" fo:text-align="justify" fo:margin-top="0.1576in" fo:margin-bottom="0.1375in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5" style:parent-style-name="Standard" style:family="paragraph">
      <style:paragraph-properties fo:widows="2" fo:orphans="2" fo:text-align="justify" fo:margin-top="0.1576in" fo:margin-bottom="0.1375in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1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2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3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4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75" style:parent-style-name="Standard" style:family="paragraph">
      <style:paragraph-properties fo:widows="2" fo:orphans="2" fo:text-align="justify" fo:margin-top="0.1576in" fo:margin-bottom="0.1375in"/>
    </style:style>
    <style:style style:name="T7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8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1" style:parent-style-name="Standard" style:family="paragraph">
      <style:paragraph-properties fo:widows="2" fo:orphans="2" fo:text-align="justify" fo:margin-top="0.1576in" fo:margin-bottom="0.1375in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82" style:parent-style-name="Standard" style:family="paragraph">
      <style:paragraph-properties fo:widows="2" fo:orphans="2" fo:text-align="justify" fo:margin-top="0.1576in" fo:margin-bottom="0.1375in"/>
    </style:style>
    <style:style style:name="T8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91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92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96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97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99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center" fo:margin-bottom="0in" fo:line-height="100%"/>
    </style:style>
    <style:style style:name="T10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bookmark-start text:name="gjdgxs"/><text:bookmark-end text:name="gjdgxs"/></text:p>
      <text:p text:style-name="P10">Comitê Gestor Regional do Sistema de Gestão Orçamentária e Financeira da Justiça do Trabalho</text:p>
      <text:p text:style-name="P11"><text:span text:style-name="T12">Aos<text:s/></text:span><text:span text:style-name="T13">sete<text:s/></text:span><text:span text:style-name="T14">dias do mês de<text:s/></text:span><text:span text:style-name="T15">junho<text:s/></text:span><text:span text:style-name="T16">do ano de dois mil e vinte e um, às 10</text:span><text:span text:style-name="T17">h30min</text:span><text:span text:style-name="T18">, por meio eletrônico, reuniram-se os membros do Comitê Gestor<text:s/></text:span><text:span text:style-name="T19">Regional do Sistema de Gestão Orçamentária e Financeira da Justiça do Trabalho – cgrSIGEO-JT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articipantes</text:p>
          </table:table-cell>
          <table:table-cell table:style-name="TableCell26">
            <text:p text:style-name="P27">Unidade</text:p>
          </table:table-cell>
        </table:table-row>
        <table:table-row table:style-name="TableRow28">
          <table:table-cell table:style-name="TableCell29">
            <text:p text:style-name="P30">Enoque de Souza e Silva Sobrinho</text:p>
          </table:table-cell>
          <table:table-cell table:style-name="TableCell31">
            <text:p text:style-name="P32">Diretor da Secretaria de Orçamento e Finanças – SOF</text:p>
          </table:table-cell>
        </table:table-row>
        <table:table-row table:style-name="TableRow33">
          <table:table-cell table:style-name="TableCell34">
            <text:p text:style-name="P35">Alessandro Alcides de Souza</text:p>
          </table:table-cell>
          <table:table-cell table:style-name="TableCell36">
            <text:p text:style-name="P37">Diretor da<text:s/>Secretaria de Tecnologia da Informação e Comunicação – STIC</text:p>
          </table:table-cell>
        </table:table-row>
        <table:table-row table:style-name="TableRow38">
          <table:table-cell table:style-name="TableCell39">
            <text:p text:style-name="P40">Bruno Galvão Cavalcanti Borba</text:p>
          </table:table-cell>
          <table:table-cell table:style-name="TableCell41">
            <text:p text:style-name="P42">Chefe da Seção Financeira – SEFIN</text:p>
          </table:table-cell>
        </table:table-row>
        <table:table-row table:style-name="TableRow43">
          <table:table-cell table:style-name="TableCell44">
            <text:p text:style-name="P45">Clodomiro Gonçalves Guerra Júnior</text:p>
          </table:table-cell>
          <table:table-cell table:style-name="TableCell46">
            <text:p text:style-name="P47">Chefe da Seção de Emissão de Empenho</text:p>
          </table:table-cell>
        </table:table-row>
        <table:table-row table:style-name="TableRow48">
          <table:table-cell table:style-name="TableCell49">
            <text:p text:style-name="P50">Júlio César Dantas de Souza</text:p>
          </table:table-cell>
          <table:table-cell table:style-name="TableCell51">
            <text:p text:style-name="P52">Chefe da Seção de<text:s/>Programação da Execução Orçamentária e Financeira – SPEOF</text:p>
          </table:table-cell>
        </table:table-row>
        <table:table-row table:style-name="TableRow53">
          <table:table-cell table:style-name="TableCell54">
            <text:p text:style-name="P55">Rafael Cardoso Santana</text:p>
          </table:table-cell>
          <table:table-cell table:style-name="TableCell56">
            <text:p text:style-name="P57">Seção de Planejamento de TIC<text:bookmark-start text:name="kix.crt0sdr2t12w"/><text:bookmark-end text:name="kix.crt0sdr2t12w"/></text:p>
          </table:table-cell>
        </table:table-row>
      </table:table>
      <text:p text:style-name="P58"><text:span text:style-name="T59">Após cumprimentar os participantes,<text:s/></text:span><text:span text:style-name="T60">o<text:s/></text:span><text:span text:style-name="T61">Diretor da SOF falou que o tema inicial da reunião corresponderia à consulta formulada<text:s/></text:span><text:span text:style-name="T62">à equipe<text:s/></text:span><text:span text:style-name="T63">nacional do Sistema Integrado de Gestão Orçamentária e Financeira da Justiça do Trabalho (SIGEO-JT), passando a palavra<text:s/></text:span><text:span text:style-name="T64">ao Diretor da STIC para apresentação das informações.</text:span></text:p>
      <text:p text:style-name="P65"><text:span text:style-name="T66">O Diretor da STIC explicou que o<text:s/></text:span><text:span text:style-name="T67">SIGEO-JT não estaria preparado para a possibilita</text:span><text:span text:style-name="T68">r a extração dos dados necessários à criação do painel para acompanhamento da execução das despesas (Painéis Power BI),<text:s/></text:span><text:span text:style-name="T69">segundo informação dos responsáveis pelo SIGEO-JT no TRT20, obtida por intermédio do contato com o servidor que participa do desenvolvim</text:span><text:span text:style-name="T70">ento do sistema naquele Regional, Augusto Araújo.</text:span></text:p>
      <text:p text:style-name="P71">Diante da notícia, os membros deliberaram em encaminhar solicitação de melhoria do sistema ao Comitê Nacional do SIGEO-JT, a fim de que fosse criada uma interface/serviço em que pudessem ser disponibilizados tais dados, ficando o servidor Rafael Cardoso responsável em providenciar a formalização do pedido via sistema.</text:p>
      <text:p text:style-name="P72"/>
      <text:p text:style-name="P73">Na oportunidade, o referido servidor pontuou um aspecto que inviabilizaria a integral automatização na utilização do SIGEO-JT na criação de<text:s/>tais painéis, mesmo após a liberação dos dados. Ressaltou que o sistema identifica como competência de uma<text:s/><text:soft-page-break/>nota fiscal a data da realização de seu pagamento, independentemente da ocorrência de atraso, sendo esclarecido pelo Chefe da SEFIN que no SIAFI, cujas informações são extraídas para alimentar o SIGEO-JT, não há campo próprio para indicação da competência dos pagamentos.</text:p>
      <text:p text:style-name="P74">Após encerrado o primeiro tópico da pauta, o Diretor da SOF falou sobre a reunião recentemente realizada para tratar do Sistema Eletrônico de Assistência Judiciária da Justiça do Trabalho (AJ/JT), passando a palavra ao Chefe da SEFIN para considerações.</text:p>
      <text:p text:style-name="P75"><text:span text:style-name="T76">O Chefe da SEFIN disse que o encontro contou com a presença de uma servidora representante do primeiro grau e com o Chefe da Seção de<text:s/></text:span><text:span text:style-name="T77">Análise e Especificação de Sistemas, Adilson Silva, o qual indicou que as dúvidas sobre o AJ/JT poderiam ser repassadas diretamente pelo redmine. Na oportunidade, o Diretor de SOF mencionou sobre a importância da participação dos servidores das varas no cu</text:span><text:span text:style-name="T78">rso autoinstrucional sobre o AJ/JT proporcionado pelo CSJT (plataforma</text:span><text:a xlink:href="https://ead.csjt.jus.br/" office:target-frame-name="_top" xlink:show="replace"><text:span text:style-name="T79"><text:s/></text:span></text:a><text:span text:style-name="T80">virtual do CEduc-JT). <text:s text:c="3"/></text:span></text:p>
      <text:p text:style-name="P81">Apresentadas tais informações referentes ao AJ/JT, observou-se que já seria possível se iniciar um projeto piloto para realização dos pagamentos através do sistema, ficando a SOF e STIC de consultar a Corregedoria para autorização e definição de procedimentos, bem como indicação da Vara do Trabalho.</text:p>
      <text:p text:style-name="P82"><text:span text:style-name="T83">Nada mais havendo a tratar, o<text:s/></text:span><text:span text:style-name="T84">Diretor da SOF</text:span><text:span text:style-name="T85"><text:s/>agradeceu a participação de todos, e declarou encerrada a reunião, da qual eu, Thaís Gizele Andrade de Souza, Chefe de Serviço da Secretaria de Orçamento e Finanças, lavrei a presente ata, que vai assinada pelos participantes.</text:span></text:p>
      <text:p text:style-name="P86">ENOQUE DE SOUZA E SILVA SOBRINHO</text:p>
      <text:p text:style-name="P87">Diretor da Secretaria de Orçamento e Finanças</text:p>
      <text:p text:style-name="P88"/>
      <text:p text:style-name="P89">ALESSANDRO ALCIDES DE SOUZA</text:p>
      <text:p text:style-name="P90">Diretor da Secretaria de Tecnologia da Informação e Comunicação</text:p>
      <text:p text:style-name="P91"/>
      <text:p text:style-name="P92">BRUNO GALVÃO CAVALCANTI BORBA</text:p>
      <text:p text:style-name="P93">Chefe da Seção Financeira</text:p>
      <text:p text:style-name="P94">CLODOMIRO GONÇALVES GUERRA JÚNIOR</text:p>
      <text:p text:style-name="P95">Chefe da Seção de<text:s/>Emissão de Empenho</text:p>
      <text:p text:style-name="P96"/>
      <text:p text:style-name="P97">JÚLIO CÉSAR DANTAS DE SOUZA</text:p>
      <text:p text:style-name="P98">Chefe da Seção de Programação da Execução Orçamentária e Financeira</text:p>
      <text:p text:style-name="P99"/>
      <text:p text:style-name="P100">RAFAEL CARDOSO SANTANA</text:p>
      <text:p text:style-name="P101"><text:span text:style-name="T102">Seção de Planejamento de T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top="0.1666in" fo:margin-bottom="0.0833in"/>
      <style:text-properties style:font-name="Liberation Serif" style:font-name-asian="Liberation Serif" style:font-name-complex="Liberation Serif"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4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5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Arial" style:font-name-complex="Arial" fo:color="#808080" fo:font-size="8pt" style:font-size-asian="8pt" style:font-size-complex="8pt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8" style:parent-style-name="Fonteparág.padrão" style:family="text">
      <style:text-properties style:font-name="Arial" style:font-name-asian="Arial" style:font-name-complex="Arial" fo:color="#808080" fo:font-size="8pt" style:font-size-asian="8pt" style:font-size-complex="8pt"/>
    </style:style>
    <style:style style:name="T9" style:parent-style-name="Fonteparág.padrão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2.png" text:anchor-type="as-char" svg:x="0in" svg:y="0in" svg:width="0.71614in" svg:height="0.78268in" style:rel-width="scale" style:rel-height="scale"><draw:image xlink:href="media/image1.png" xlink:type="simple" xlink:show="embed" xlink:actuate="onLoad"/><svg:title/><svg:desc/></draw:frame><text:s text:c="38"/><draw:frame draw:style-name="a1" draw:name="image3.png" text:anchor-type="as-char" svg:x="0in" svg:y="0in" svg:width="0.57283in" svg:height="0.83346in" style:rel-width="scale" style:rel-height="scale"><draw:image xlink:href="media/image2.png" xlink:type="simple" xlink:show="embed" xlink:actuate="onLoad"/><svg:title/><svg:desc/></draw:frame><draw:frame draw:style-name="a2" draw:name="image1.png" text:anchor-type="as-char" svg:x="0in" svg:y="0in" svg:width="0.57283in" svg:height="0.83346in" style:rel-width="scale" style:rel-height="scale"><draw:image xlink:href="media/image2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DA 6ª REGIÃO</text:p>
        <text:p text:style-name="P6">Av. Cais do Apolo, 739, Bairro do Recife, Recife - PE, CEP: 50.030-902</text:p>
        <text:p text:style-name="P7"><text:span text:style-name="T8">Fone/Fax: (81) 3225.3509 - e-mail:<text:s/></text:span><text:a xlink:href="mailto:sof@trt6.jus.br" office:target-frame-name="_top" xlink:show="replace"><text:span text:style-name="T9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 Calabria</meta:initial-creator>
    <dc:creator>Daniela Calabria Villar de Morais Guerra</dc:creator>
    <meta:creation-date>2022-04-24T23:01:00Z</meta:creation-date>
    <dc:date>2022-04-24T23:01:00Z</dc:date>
    <meta:template xlink:href="Normal" xlink:type="simple"/>
    <meta:editing-cycles>2</meta:editing-cycles>
    <meta:editing-duration>PT0S</meta:editing-duration>
    <meta:document-statistic meta:page-count="2" meta:paragraph-count="8" meta:word-count="651" meta:character-count="4163" meta:row-count="29" meta:non-whitespace-character-count="3520"/>
  </office:meta>
</office:document-meta>
</file>