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37000000503C27B217.png"/>
  <manifest:file-entry manifest:media-type="image/png" manifest:full-path="Pictures/10000000000002620000029A66650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.002cm" fo:margin-left="0.026cm" fo:margin-top="0cm" fo:margin-bottom="0cm" table:align="left"/>
    </style:style>
    <style:style style:name="Table1.A" style:family="table-column">
      <style:table-column-properties style:column-width="6.964cm"/>
    </style:style>
    <style:style style:name="Table1.B" style:family="table-column">
      <style:table-column-properties style:column-width="8.038cm"/>
    </style:style>
    <style:style style:name="Table1.1" style:family="table-row">
      <style:table-row-properties style:min-row-height="0.801cm" style:keep-together="true" fo:keep-together="auto"/>
    </style:style>
    <style:style style:name="Table1.A1" style:family="table-cell">
      <style:table-cell-properties fo:background-color="#d9d9d9" fo:padding-left="0.199cm" fo:padding-right="0.191cm" fo:padding-top="0cm" fo:padding-bottom="0cm" fo:border="0.018cm solid #00000a">
        <style:background-image/>
      </style:table-cell-properties>
    </style:style>
    <style:style style:name="Table1.2" style:family="table-row">
      <style:table-row-properties style:min-row-height="1.274cm" style:keep-together="true" fo:keep-together="auto"/>
    </style:style>
    <style:style style:name="Table1.A2" style:family="table-cell">
      <style:table-cell-properties fo:padding-left="0.199cm" fo:padding-right="0.191cm" fo:padding-top="0cm" fo:padding-bottom="0cm" fo:border="0.018cm solid #00000a"/>
    </style:style>
    <style:style style:name="Table1.4" style:family="table-row">
      <style:table-row-properties style:min-row-height="1cm" style:keep-together="true" fo:keep-together="auto"/>
    </style:style>
    <style:style style:name="Table1.5" style:family="table-row">
      <style:table-row-properties style:min-row-height="1.402cm" style:keep-together="true" fo:keep-together="auto"/>
    </style:style>
    <style:style style:name="Table1.6" style:family="table-row">
      <style:table-row-properties style:min-row-height="1.826cm" style:keep-together="true" fo:keep-together="auto"/>
    </style:style>
    <style:style style:name="P1" style:family="paragraph" style:parent-style-name="Standard">
      <style:paragraph-properties loext:contextual-spacing="false" fo:margin-top="0cm" fo:margin-bottom="0cm" fo:line-height="100%" fo:text-align="end" style:justify-single-word="false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5" style:family="paragraph" style:parent-style-name="Standard">
      <style:paragraph-properties loext:contextual-spacing="false" fo:margin-left="0cm" fo:margin-right="0cm" fo:margin-top="0.423cm" fo:margin-bottom="0.353cm" fo:line-height="138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loext:contextual-spacing="false" fo:margin-left="0cm" fo:margin-right="0cm" fo:margin-top="0.4cm" fo:margin-bottom="0.349cm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2" style:family="paragraph" style:parent-style-name="Standard" style:master-page-name="Standard">
      <style:paragraph-properties loext:contextual-spacing="false" fo:margin-left="0cm" fo:margin-right="0cm" fo:margin-top="0.049cm" fo:margin-bottom="0.049cm" fo:line-height="115%" fo:text-align="center" style:justify-single-word="false" fo:keep-together="auto" fo:orphans="2" fo:widows="2" fo:text-indent="0cm" style:auto-text-indent="false" style:page-number="1" fo:padding="0cm" fo:border="none" fo:keep-with-next="auto"/>
    </style:style>
    <style:style style:name="P13" style:family="paragraph" style:parent-style-name="Standard">
      <style:paragraph-properties loext:contextual-spacing="false" fo:margin-left="0cm" fo:margin-right="0cm" fo:margin-top="0.049cm" fo:margin-bottom="0.049cm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 loext:contextual-spacing="false" fo:margin-left="0cm" fo:margin-right="0cm" fo:margin-top="0.4cm" fo:margin-bottom="0.349cm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loext:contextual-spacing="false" fo:margin-top="0.049cm" fo:margin-bottom="0.21cm" fo:line-height="100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loext:contextual-spacing="false" fo:margin-top="0.049cm" fo:margin-bottom="0.21cm" fo:line-height="100%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 style:list-style-name="WWNum1">
      <style:paragraph-properties loext:contextual-spacing="false" fo:margin-left="1.27cm" fo:margin-right="0cm" fo:margin-top="0.4cm" fo:margin-bottom="0cm" fo:line-height="100%" fo:text-align="justify" style:justify-single-word="false" fo:text-indent="-0.635cm" style:auto-text-indent="false"/>
    </style:style>
    <style:style style:name="P19" style:family="paragraph" style:parent-style-name="Standard" style:list-style-name="WWNum1">
      <style:paragraph-properties loext:contextual-spacing="false" fo:margin-left="1.27cm" fo:margin-right="0cm" fo:margin-top="0cm" fo:margin-bottom="0.349cm" fo:line-height="100%" fo:text-align="justify" style:justify-single-word="false" fo:text-indent="-0.635cm" style:auto-text-indent="false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2" style:family="text">
      <style:text-properties fo:font-variant="normal" fo:text-transform="none" style:text-line-through-style="none" style:text-position="0% 100%" style:font-name="Verdana" fo:font-size="10pt" fo:font-style="normal" style:text-underline-style="none" fo:background-color="#ffffff" style:font-name-asian="Verdana1" style:font-size-asian="10pt" style:font-style-asian="normal" style:font-name-complex="Verdana1" style:font-size-complex="10pt"/>
    </style:style>
    <style:style style:name="T3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4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gjdgxs"/></text:p>
      <text:p text:style-name="P13">Comitê Gestor Regional do Sistema de Gestão Orçamentária e Financeira da Justiça do Trabalho</text:p>
      <text:p text:style-name="P5"><text:span text:style-name="T1">Aos </text:span><text:span text:style-name="T5">dez </text:span><text:span text:style-name="T1">dias do mês de </text:span><text:span text:style-name="T5">maio </text:span><text:span text:style-name="T1">do ano de dois mil e vinte e um, às 10</text:span><text:span text:style-name="T5">h</text:span><text:span text:style-name="T1">, por meio eletrônico, reuniram-se os membros do Comitê Gestor Regional do Sistema de Gestão Orçamentária e Financeira da Justiça do Trabalho – cgrSIGEO-JT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Participantes</text:p>
          </table:table-cell>
          <table:table-cell table:style-name="Table1.A1" office:value-type="string">
            <text:p text:style-name="P16">Unidade</text:p>
          </table:table-cell>
        </table:table-row>
        <table:table-row table:style-name="Table1.2">
          <table:table-cell table:style-name="Table1.A2" office:value-type="string">
            <text:p text:style-name="P17">Enoque de Souza e Silva Sobrinho</text:p>
          </table:table-cell>
          <table:table-cell table:style-name="Table1.A2" office:value-type="string">
            <text:p text:style-name="P17">Diretor da Secretaria de Orçamento e Finanças – SOF</text:p>
          </table:table-cell>
        </table:table-row>
        <table:table-row table:style-name="Table1.2">
          <table:table-cell table:style-name="Table1.A2" office:value-type="string">
            <text:p text:style-name="P17">Alessandro Alcides de Souza </text:p>
          </table:table-cell>
          <table:table-cell table:style-name="Table1.A2" office:value-type="string">
            <text:p text:style-name="P17">Diretor da Secretaria de Tecnologia da Informação e Comunicação – STIC</text:p>
          </table:table-cell>
        </table:table-row>
        <table:table-row table:style-name="Table1.4">
          <table:table-cell table:style-name="Table1.A2" office:value-type="string">
            <text:p text:style-name="P17">Bruno Galvão Cavalcanti Borba</text:p>
          </table:table-cell>
          <table:table-cell table:style-name="Table1.A2" office:value-type="string">
            <text:p text:style-name="P17">Chefe da Seção Financeira</text:p>
          </table:table-cell>
        </table:table-row>
        <table:table-row table:style-name="Table1.5">
          <table:table-cell table:style-name="Table1.A2" office:value-type="string">
            <text:p text:style-name="P17">Clodomiro Gonçalves Guerra Júnior</text:p>
          </table:table-cell>
          <table:table-cell table:style-name="Table1.A2" office:value-type="string">
            <text:p text:style-name="P17">Chefe da Seção de Emissão de Empenho</text:p>
          </table:table-cell>
        </table:table-row>
        <table:table-row table:style-name="Table1.6">
          <table:table-cell table:style-name="Table1.A2" office:value-type="string">
            <text:p text:style-name="P17">Júlio César Dantas de Souza</text:p>
          </table:table-cell>
          <table:table-cell table:style-name="Table1.A2" office:value-type="string">
            <text:p text:style-name="P17">Chefe da Seção de Programação da Execução Orçamentária e Financeira – SPEOF</text:p>
          </table:table-cell>
        </table:table-row>
        <table:table-row table:style-name="Table1.5">
          <table:table-cell table:style-name="Table1.A2" office:value-type="string">
            <text:p text:style-name="P17">Rafael Cardoso Santana</text:p>
          </table:table-cell>
          <table:table-cell table:style-name="Table1.A2" office:value-type="string">
            <text:p text:style-name="P17">Seção de Planejamento de TIC<text:bookmark text:name="kix.crt0sdr2t12w"/></text:p>
          </table:table-cell>
        </table:table-row>
      </table:table>
      <text:p text:style-name="P6"><text:span text:style-name="T5">Após cumprimentar os participantes, </text:span><text:span text:style-name="T2">o </text:span><text:span text:style-name="T6">Diretor da SOF deu início à reunião com abordagem dos seguintes pontos:</text:span></text:p>
      <text:list xml:id="list2140812953156662233" text:style-name="WWNum1">
        <text:list-item>
          <text:p text:style-name="P18"><text:span text:style-name="T6">Oficina para esclarecimentos acerca do lançamento da Proposta Orçamentária Prévia (POP) no </text:span><text:span text:style-name="T5">Sistema Integrado de Gestão Orçamentária e Financeira da Justiça do Trabalho (SIGEO-JT)</text:span><text:span text:style-name="T6">.</text:span></text:p>
        </text:list-item>
        <text:list-item>
          <text:p text:style-name="P19">Sistema Eletrônico de Assistência Judiciária da Justiça do Trabalho (AJ/JT).</text:p>
        </text:list-item>
      </text:list>
      <text:p text:style-name="P14">Em relação ao primeiro item da pauta, informou que a oficina será conduzida pelo Chefe da SPEOF, de forma remota, <text:s/>já na próxima semana, em data a ser marcada pela Escola Judicial. </text:p>
      <text:p text:style-name="P14">Sobre o segundo tema, falou que foram debatidos alguns aspectos da implantação do AJ/JT em reunião realizada entre os servidores da Corregedoria e da Seção Financeira, permanecendo questões a serem esclarecidas, inclusive quanto à possibilidade de delegação da autorização dos pagamentos à Ordenadoria da Despesa. Assim, reforçou a necessidade de realizar o levantamento das dúvidas a fim de dirimi-las junto ao Conselho Superior da Justiça do Trabalho.</text:p>
      <text:p text:style-name="P14"><text:soft-page-break/>Acordou-se, então, que a reunião para catalogar as dúvidas existentes poderia ser realizada após o período de férias do servidor Adilson Silva Andrade Junior, Chefe da Seção de Análise e Especificação de Sistemas, e da apropriação da folha de pagamento do mês, devendo-se entrar em contato com servidora Iris Lane Cassimiro de Lima Batista para participar do encontro como representante do 1º Grau.</text:p>
      <text:p text:style-name="P14">Ainda sobre o AJ/JT, foi mencionada a ideia de solicitar a realização de treinamento ao CSJT, cuja proposta poderia ser previamente alinhada com o servidor do TST integrante da Coordenação Nacional Executiva do SIGEO-JT, Rodrigo da Costa Lopes.</text:p>
      <text:p text:style-name="P14">Concluindo o tópico, o Diretor da SOF informou sobre a possibilidade de formação de um grupo de trabalho relacionado à implantação do AJ/JT, solicitando que as áreas já pensassem nos servidores para indicação.</text:p>
      <text:p text:style-name="P14">Por fim, o Diretor da STIC solicitou confirmação quanto aos dados do SIGEO-JT necessários à criação do painel de acompanhamento, os quais deveriam ser repassados ao servidor Augusto Araújo, Divisão de Sistemas, com vistas à consulta em reunião com a equipe do SIGEO-JT. O servidor Rafael Cardoso esclareceu que tais informações são visualizadas diretamente em tela do sistema, porém não disponibilizadas em relatórios, ficando de realizar seu encaminhamento conforme solicitação. </text:p>
      <text:p text:style-name="P6"><text:span text:style-name="T1">Nada mais havendo a tratar, o </text:span><text:span text:style-name="T5">Diretor da SOF</text:span><text:span text:style-name="T1"> agradeceu a participação de todos, e declarou encerrada a reunião, da qual eu, Thaís Gizele Andrade de Souza, Chefe de Serviço da Secretaria de Orçamento e Finanças, lavrei a presente ata, que vai assinada pelos participantes.</text:span></text:p>
      <text:p text:style-name="P8">ENOQUE DE SOUZA E SILVA SOBRINHO</text:p>
      <text:p text:style-name="P3">Diretor da Secretaria de Orçamento e Finanças</text:p>
      <text:p text:style-name="P2"/>
      <text:p text:style-name="P8">ALESSANDRO ALCIDES DE SOUZA</text:p>
      <text:p text:style-name="P3">Diretor da Secretaria de Tecnologia da Informação e Comunicação</text:p>
      <text:p text:style-name="P3"/>
      <text:p text:style-name="P8">BRUNO GALVÃO CAVALCANTI BORBA</text:p>
      <text:p text:style-name="P15">Chefe da Seção Financeira</text:p>
      <text:p text:style-name="P8">CLODOMIRO GONÇALVES GUERRA JÚNIOR</text:p>
      <text:p text:style-name="P3">Chefe da Seção de Emissão de Empenho</text:p>
      <text:p text:style-name="P3"/>
      <text:p text:style-name="P8">JÚLIO CÉSAR DANTAS DE SOUZA </text:p>
      <text:p text:style-name="P3">Chefe da Seção de Programação da Execução Orçamentária e Financeira </text:p>
      <text:p text:style-name="P3"/>
      <text:p text:style-name="P8">RAFAEL CARDOSO SANTANA</text:p>
      <text:p text:style-name="P3">Seção de Planejamento de TI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423cm" fo:margin-bottom="0.212cm" fo:line-height="100%" fo:text-align="center" style:justify-single-word="false" fo:keep-with-next="always"/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keep-with-next="always"/>
      <style:text-properties style:font-name="Liberation Serif" fo:font-size="24pt" fo:font-weight="bold" style:font-name-asian="Liberation Serif1" style:font-size-asian="24pt" style:font-weight-asian="bold" style:font-name-complex="Liberation Serif1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 fo:text-align="end" style:justify-single-word="false"/>
    </style:style>
    <style:style style:name="M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3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819cm" svg:height="1.988cm" draw:z-index="1"><draw:image xlink:href="Pictures/10000000000002620000029A66650EED.png" xlink:type="simple" xlink:show="embed" xlink:actuate="onLoad"/></draw:frame> <text:s text:c="38"/><draw:frame draw:style-name="Mfr1" draw:name="image1.png" text:anchor-type="as-char" svg:width="1.455cm" svg:height="2.117cm" draw:z-index="3"><draw:image xlink:href="Pictures/1000020100000037000000503C27B217.png" xlink:type="simple" xlink:show="embed" xlink:actuate="onLoad"/></draw:frame><draw:frame draw:style-name="Mfr1" draw:name="image3.png" text:anchor-type="as-char" svg:width="1.455cm" svg:height="2.117cm" draw:z-index="5"><draw:image xlink:href="Pictures/1000020100000037000000503C27B217.pn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0" text:visited-style-name="ListLabel_20_10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1" meta:image-count="3" meta:object-count="0" meta:page-count="2" meta:paragraph-count="44" meta:word-count="631" meta:character-count="4068"/>
  </office:meta>
</office:document-meta>
</file>