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194in" style:page-number="1"/>
    </style:style>
    <style:style style:name="P10" style:parent-style-name="Standard" style:family="paragraph">
      <style:paragraph-properties fo:widows="2" fo:orphans="2" fo:text-align="center" fo:margin-top="0.0194in" fo:margin-bottom="0.019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 fo:margin-top="0.1666in" fo:line-height="137%"/>
    </style:style>
    <style:style style:name="T1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21" style:family="table-column">
      <style:table-column-properties style:column-width="2.7416in" style:use-optimal-column-width="false"/>
    </style:style>
    <style:style style:name="TableColumn22" style:family="table-column">
      <style:table-column-properties style:column-width="3.1645in" style:use-optimal-column-width="false"/>
    </style:style>
    <style:style style:name="Table20" style:family="table">
      <style:table-properties style:width="5.9062in" fo:margin-left="0.0104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5013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3" style:family="table-row">
      <style:table-row-properties style:min-row-height="0.5013in"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8" style:family="table-row">
      <style:table-row-properties style:min-row-height="0.7187in"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53" style:family="table-row">
      <style:table-row-properties style:min-row-height="0.552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top="0.1576in" fo:margin-bottom="0.1375in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2" style:parent-style-name="Standard" style:family="paragraph">
      <style:paragraph-properties fo:text-align="justify" fo:margin-top="0.1576in" fo:margin-bottom="0in" fo:line-height="100%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7" style:parent-style-name="Standard" style:family="paragraph">
      <style:paragraph-properties fo:text-align="justify" fo:margin-bottom="0.1375in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8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/>
    </style:style>
    <style:style style:name="P73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Standard" style:family="paragraph">
      <style:paragraph-properties fo:widows="2" fo:orphans="2" fo:text-align="justify" fo:margin-top="0.1576in" fo:margin-bottom="0.1375in"/>
    </style:style>
    <style:style style:name="T7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gjdgxs"/><text:bookmark-end text:name="gjdgxs"/></text:p>
      <text:p text:style-name="P10">Comitê Gestor Regional do Sistema de Gestão Orçamentária e Financeira da Justiça do Trabalho</text:p>
      <text:p text:style-name="P11"><text:span text:style-name="T12">Aos<text:s/></text:span><text:span text:style-name="T13">dez<text:s/></text:span><text:span text:style-name="T14">dias do mês de<text:s/></text:span><text:span text:style-name="T15">maio<text:s/></text:span><text:span text:style-name="T16">do ano de dois mil e vinte e um, às 10</text:span><text:span text:style-name="T17">h</text:span><text:span text:style-name="T18">, por meio eletrônico, reuniram-se os membros do Comitê Gestor<text:s/></text:span><text:span text:style-name="T19">Regional do Sistema de Gestão Orçamentária e Financeira da Justiça do Trabalho – cgrSIGEO-JT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articipantes</text:p>
          </table:table-cell>
          <table:table-cell table:style-name="TableCell26">
            <text:p text:style-name="P27">Unidade</text:p>
          </table:table-cell>
        </table:table-row>
        <table:table-row table:style-name="TableRow28">
          <table:table-cell table:style-name="TableCell29">
            <text:p text:style-name="P30">Enoque de Souza e Silva Sobrinho</text:p>
          </table:table-cell>
          <table:table-cell table:style-name="TableCell31">
            <text:p text:style-name="P32">Diretor da Secretaria de Orçamento e Finanças – SOF</text:p>
          </table:table-cell>
        </table:table-row>
        <table:table-row table:style-name="TableRow33">
          <table:table-cell table:style-name="TableCell34">
            <text:p text:style-name="P35">Alessandro Alcides de Souza</text:p>
          </table:table-cell>
          <table:table-cell table:style-name="TableCell36">
            <text:p text:style-name="P37">Diretor da<text:s/>Secretaria de Tecnologia da Informação e Comunicação – STIC</text:p>
          </table:table-cell>
        </table:table-row>
        <table:table-row table:style-name="TableRow38">
          <table:table-cell table:style-name="TableCell39">
            <text:p text:style-name="P40">Bruno Galvão Cavalcanti Borba</text:p>
          </table:table-cell>
          <table:table-cell table:style-name="TableCell41">
            <text:p text:style-name="P42">Chefe da Seção Financeira</text:p>
          </table:table-cell>
        </table:table-row>
        <table:table-row table:style-name="TableRow43">
          <table:table-cell table:style-name="TableCell44">
            <text:p text:style-name="P45">Clodomiro Gonçalves Guerra Júnior</text:p>
          </table:table-cell>
          <table:table-cell table:style-name="TableCell46">
            <text:p text:style-name="P47">Chefe da Seção de Emissão de Empenho</text:p>
          </table:table-cell>
        </table:table-row>
        <table:table-row table:style-name="TableRow48">
          <table:table-cell table:style-name="TableCell49">
            <text:p text:style-name="P50">Júlio César Dantas de Souza</text:p>
          </table:table-cell>
          <table:table-cell table:style-name="TableCell51">
            <text:p text:style-name="P52">Chefe da Seção de<text:s/>Programação da Execução Orçamentária e Financeira – SPEOF</text:p>
          </table:table-cell>
        </table:table-row>
        <table:table-row table:style-name="TableRow53">
          <table:table-cell table:style-name="TableCell54">
            <text:p text:style-name="P55">Rafael Cardoso Santana</text:p>
          </table:table-cell>
          <table:table-cell table:style-name="TableCell56">
            <text:p text:style-name="P57">Seção de Planejamento de TIC<text:bookmark-start text:name="kix.crt0sdr2t12w"/><text:bookmark-end text:name="kix.crt0sdr2t12w"/></text:p>
          </table:table-cell>
        </table:table-row>
      </table:table>
      <text:p text:style-name="P58"><text:span text:style-name="T59">Após cumprimentar os participantes,<text:s/></text:span><text:span text:style-name="T60">o<text:s/></text:span><text:span text:style-name="T61">Diretor da SOF deu início à reunião com abordagem dos seguintes pontos:</text:span></text:p>
      <text:list text:style-name="WWNum1">
        <text:list-item>
          <text:p text:style-name="P62"><text:span text:style-name="T63">Oficina para<text:s/></text:span><text:span text:style-name="T64">esclarecimentos acerca do lançamento da Proposta Orçamentária Prévia (POP) no<text:s/></text:span><text:span text:style-name="T65">Sistema Integrado de Gestão Orçamentária e Financeira da Justiça do Trabalho (SIGEO-JT)</text:span><text:span text:style-name="T66">.</text:span></text:p>
        </text:list-item>
        <text:list-item>
          <text:p text:style-name="P67">Sistema Eletrônico de Assistência Judiciária da Justiça do Trabalho (AJ/JT).</text:p>
        </text:list-item>
      </text:list>
      <text:p text:style-name="P68">Em<text:s/>relação ao primeiro item da pauta, informou que a oficina será conduzida pelo Chefe da SPEOF, de forma remota, <text:s/>já na próxima semana, em data a ser marcada pela Escola Judicial.</text:p>
      <text:p text:style-name="P69">Sobre o segundo tema, falou que foram debatidos alguns aspectos da implantação do AJ/JT em reunião realizada entre os servidores da Corregedoria e da Seção Financeira, permanecendo questões a serem esclarecidas, inclusive quanto à possibilidade de delegação da autorização dos pagamentos à Ordenadoria da Despesa. Assim, reforçou a necessidade de realizar o levantamento das dúvidas a fim de dirimi-las junto ao Conselho Superior da Justiça do Trabalho.</text:p>
      <text:soft-page-break/>
      <text:p text:style-name="P70">Acordou-se, então, que a reunião para catalogar as dúvidas existentes poderia ser realizada após o período de férias do servidor Adilson Silva Andrade Junior, Chefe da Seção de Análise e Especificação de Sistemas, e da apropriação da folha de pagamento do mês, devendo-se entrar em contato com servidora Iris Lane Cassimiro de Lima Batista para participar do encontro como representante do 1º Grau.</text:p>
      <text:p text:style-name="P71">Ainda sobre o AJ/JT, foi mencionada a ideia de solicitar a realização de treinamento ao CSJT, cuja proposta poderia ser previamente alinhada com o servidor do TST integrante da Coordenação Nacional Executiva do SIGEO-JT, Rodrigo da Costa Lopes.</text:p>
      <text:p text:style-name="P72">Concluindo o tópico, o Diretor da SOF informou sobre a possibilidade de formação de um grupo de trabalho relacionado à implantação do AJ/JT, solicitando que as áreas já pensassem nos servidores para indicação.</text:p>
      <text:p text:style-name="P73">Por fim, o Diretor da STIC solicitou confirmação<text:s/>quanto aos dados do SIGEO-JT necessários à criação do painel de acompanhamento, os quais deveriam ser repassados ao servidor Augusto Araújo, Divisão de Sistemas, com vistas à consulta em reunião com a equipe do SIGEO-JT. O servidor Rafael Cardoso esclareceu que tais informações são visualizadas diretamente em tela do sistema, porém não disponibilizadas em relatórios, ficando de realizar seu encaminhamento conforme solicitação.</text:p>
      <text:p text:style-name="P74"><text:span text:style-name="T75">Nada mais havendo a tratar, o<text:s/></text:span><text:span text:style-name="T76">Diretor da SOF</text:span><text:span text:style-name="T77"><text:s/>agradeceu a participação de todos,<text:s/></text:span><text:span text:style-name="T78">e declarou encerrada a reunião, da qual eu, Thaís Gizele Andrade de Souza, Chefe de Serviço da Secretaria de Orçamento e Finanças, lavrei a presente ata, que vai assinada pelos participantes.</text:span></text:p>
      <text:p text:style-name="P79">ENOQUE DE SOUZA E SILVA SOBRINHO</text:p>
      <text:p text:style-name="P80">Diretor da Secretaria de<text:s/>Orçamento e Finanças</text:p>
      <text:p text:style-name="P81"/>
      <text:p text:style-name="P82">ALESSANDRO ALCIDES DE SOUZA</text:p>
      <text:p text:style-name="P83">Diretor da Secretaria de Tecnologia da Informação e Comunicação</text:p>
      <text:p text:style-name="P84"/>
      <text:p text:style-name="P85">BRUNO GALVÃO CAVALCANTI BORBA</text:p>
      <text:p text:style-name="P86">Chefe da Seção Financeira</text:p>
      <text:p text:style-name="P87">CLODOMIRO GONÇALVES GUERRA JÚNIOR</text:p>
      <text:p text:style-name="P88">Chefe da Seção de Emissão de Empenho</text:p>
      <text:p text:style-name="P89"/>
      <text:p text:style-name="P90">JÚLIO CÉSAR DANTAS DE SOUZA</text:p>
      <text:p text:style-name="P91">Chefe da Seção de Programação da Execução Orçamentária e Financeira</text:p>
      <text:p text:style-name="P92"/>
      <text:p text:style-name="P93">RAFAEL CARDOSO SANTANA</text:p>
      <text:p text:style-name="P94"><text:span text:style-name="T95">Seção de Planejamento de T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/>
      <style:text-properties style:font-name="Liberation Serif"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Verdana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Arial" style:font-name-complex="Arial" fo:color="#808080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9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0.71614in" svg:height="0.78268in" style:rel-width="scale" style:rel-height="scale"><draw:image xlink:href="media/image1.png" xlink:type="simple" xlink:show="embed" xlink:actuate="onLoad"/><svg:title/><svg:desc/></draw:frame><text:s text:c="38"/><draw:frame draw:style-name="a1" draw:name="image1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draw:frame draw:style-name="a2" draw:name="image3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</text:p>
        <text:p text:style-name="P6">Av. Cais do Apolo, 739, Bairro do Recife, Recife - PE, CEP: 50.030-902</text:p>
        <text:p text:style-name="P7"><text:span text:style-name="T8">Fone/Fax: (81) 3225.3509 - e-mail:<text:s/></text:span><text:a xlink:href="mailto:sof@trt6.jus.br" office:target-frame-name="_top" xlink:show="replace"><text:span text:style-name="T9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 Calabria</meta:initial-creator>
    <dc:creator>Daniela Calabria Villar de Morais Guerra</dc:creator>
    <meta:creation-date>2022-04-24T23:01:00Z</meta:creation-date>
    <dc:date>2022-04-24T23:01:00Z</dc: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865" meta:row-count="27" meta:non-whitespace-character-count="3267"/>
  </office:meta>
</office:document-meta>
</file>