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 style:page-number="1"/>
    </style:style>
    <style:style style:name="P11" style:parent-style-name="Standard" style:family="paragraph">
      <style:paragraph-properties fo:widows="2" fo:orphans="2" fo:text-align="center" fo:margin-top="0.0194in" fo:margin-bottom="0.0194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5.9055in" style:use-optimal-column-width="false"/>
    </style:style>
    <style:style style:name="Table13" style:family="table">
      <style:table-properties style:width="5.9055in" fo:margin-left="0in" table:align="center"/>
    </style:style>
    <style:style style:name="TableRow15" style:family="table-row">
      <style:table-row-properties style:min-row-height="0.2604in" style:use-optimal-row-height="false"/>
    </style:style>
    <style:style style:name="TableCell16" style:family="table-cell">
      <style:table-cell-properties fo:border="0.0138in solid #FFFFFF" fo:background-color="#CCCCCC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 fo:margin-bottom="0in" fo:line-height="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widows="2" fo:orphans="2" fo:text-align="center" fo:margin-top="0.0194in" fo:margin-bottom="0.0194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widows="2" fo:orphans="2" fo:text-align="justify" fo:margin-bottom="0in" fo:line-height="135%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36" style:family="table-column">
      <style:table-column-properties style:column-width="5.9055in" style:use-optimal-column-width="false"/>
    </style:style>
    <style:style style:name="Table35" style:family="table">
      <style:table-properties style:width="5.9055in" fo:margin-left="0in" table:align="center"/>
    </style:style>
    <style:style style:name="TableRow37" style:family="table-row">
      <style:table-row-properties style:min-row-height="0.2604in" style:use-optimal-row-height="false"/>
    </style:style>
    <style:style style:name="TableCell38" style:family="table-cell">
      <style:table-cell-properties fo:border="0.0138in solid #FFFFFF" fo:background-color="#CCCCCC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margin-bottom="0in" fo:line-height="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widows="2" fo:orphans="2" fo:text-align="justify" fo:margin-top="0.1388in" fo:margin-bottom="0in" fo:line-height="135%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widows="2" fo:orphans="2" fo:text-align="justify" fo:margin-bottom="0in" fo:line-height="135%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P44" style:parent-style-name="Standard" style:family="paragraph">
      <style:paragraph-properties fo:widows="2" fo:orphans="2" fo:text-align="justify" fo:margin-bottom="0in" fo:line-height="135%"/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widows="2" fo:orphans="2" fo:text-align="justify" fo:margin-bottom="0in" fo:line-height="135%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widows="2" fo:orphans="2" fo:text-align="justify" fo:margin-bottom="0in" fo:line-height="135%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widows="2" fo:orphans="2" fo:text-align="justify" fo:margin-bottom="0in" fo:line-height="135%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fo:widows="2" fo:orphans="2" fo:text-align="justify" fo:margin-bottom="0in" fo:line-height="135%"/>
      <style:text-properties style:font-name="Verdana" style:font-name-asian="Verdana" style:font-name-complex="Verdana" fo:color="#00000A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 fo:margin-bottom="0in" fo:line-height="135%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52" style:family="table-column">
      <style:table-column-properties style:column-width="5.9055in" style:use-optimal-column-width="false"/>
    </style:style>
    <style:style style:name="Table51" style:family="table">
      <style:table-properties style:width="5.9055in" fo:margin-left="0in" table:align="center"/>
    </style:style>
    <style:style style:name="TableRow53" style:family="table-row">
      <style:table-row-properties style:min-row-height="0.2604in" style:use-optimal-row-height="false"/>
    </style:style>
    <style:style style:name="TableCell54" style:family="table-cell">
      <style:table-cell-properties fo:border="0.0138in solid #FFFFFF" fo:background-color="#CCCCCC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margin-bottom="0in" fo:line-height="5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widows="2" fo:orphans="2" fo:text-align="center" fo:margin-top="0.0194in" fo:margin-bottom="0.0194in" fo:line-height="100%"/>
      <style:text-properties style:font-name="Verdana" style:font-name-asian="Verdana" style:font-name-complex="Verdana" fo:color="#00000A" fo:font-size="10pt" style:font-size-asian="10pt" style:font-size-complex="10pt"/>
    </style:style>
    <style:style style:name="P57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widows="2" fo:orphans="2" fo:text-align="justify" fo:margin-bottom="0.1375in" fo:line-height="100%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widows="2" fo:orphans="2" fo:text-align="justify" fo:margin-bottom="0.1375in" fo:line-height="100%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3" style:parent-style-name="Standard" style:family="paragraph">
      <style:paragraph-properties fo:widows="2" fo:orphans="2" fo:text-align="justify" fo:margin-bottom="0.1375in" fo:line-height="100%"/>
    </style:style>
    <style:style style:name="T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P77" style:parent-style-name="Standard" style:family="paragraph">
      <style:paragraph-properties fo:widows="2" fo:orphans="2" fo:text-align="justify" fo:margin-bottom="0.1375in" fo:line-height="100%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color="#00000A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P81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color="#00000A" fo:font-size="10pt" style:font-size-asian="10pt" style:font-size-complex="10pt"/>
    </style:style>
    <style:style style:name="P82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color="#00000A" fo:font-size="10pt" style:font-size-asian="10pt" style:font-size-complex="10pt"/>
    </style:style>
    <style:style style:name="P83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84" style:parent-style-name="Standard" style:family="paragraph">
      <style:paragraph-properties fo:widows="2" fo:orphans="2" fo:text-align="justify" fo:margin-bottom="0.1375in" fo:line-height="100%"/>
    </style:style>
    <style:style style:name="T8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92" style:parent-style-name="Standard" style:family="paragraph">
      <style:paragraph-properties fo:widows="2" fo:orphans="2" fo:text-align="justify" fo:margin-bottom="0.1375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93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94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96" style:parent-style-name="Standard" style:family="paragraph">
      <style:paragraph-properties fo:widows="2" fo:orphans="2" fo:text-align="center" fo:margin-top="0.1388in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 fo:line-height="100%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Verdana" fo:color="#00000A" fo:font-size="10pt" style:font-size-asian="10pt" style:font-size-complex="10pt"/>
    </style:style>
    <style:style style:name="P101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02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Standard" style:family="paragraph">
      <style:paragraph-properties fo:widows="2" fo:orphans="2" fo:text-align="center" fo:margin-top="0.1388in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05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0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13" style:parent-style-name="Standard" style:family="paragraph">
      <style:paragraph-properties fo:widows="2" fo:orphans="2" fo:text-align="center" fo:margin-top="0.1388in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14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 fo:line-height="100%"/>
      <style:text-properties style:font-name="Verdana" style:font-name-asian="Verdana" style:font-name-complex="Verdana" fo:font-size="10pt" style:font-size-asian="10pt" style:font-size-complex="10pt"/>
    </style:style>
    <style:style style:name="P116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17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bookmark-start text:name="gjdgxs"/><text:bookmark-end text:name="gjdgxs"/></text:p>
      <text:p text:style-name="P11">Comitê Gestor Regional do Sistema de Gestão Orçamentária e Financeira da Justiça do Trabalho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ATA DE REUNIÃO - MARÇO/2022</text:p>
          </table:table-cell>
        </table:table-row>
      </table:table>
      <text:p text:style-name="P18"/>
      <text:p text:style-name="P19"><text:span text:style-name="T20">Aos<text:s/></text:span><text:span text:style-name="T21">28<text:s/></text:span><text:span text:style-name="T22">dias do mês de<text:s/></text:span><text:span text:style-name="T23">março<text:s/></text:span><text:span text:style-name="T24">do ano de dois mil e vinte e<text:s/></text:span><text:span text:style-name="T25">dois</text:span><text:span text:style-name="T26">,<text:s/></text:span><text:span text:style-name="T27">à</text:span><text:span text:style-name="T28">s</text:span><text:span text:style-name="T29"><text:s/>10h30min</text:span><text:span text:style-name="T30">, por meio eletrônico,<text:s/></text:span><text:span text:style-name="T31">foi realizada a 3ª reunião d</text:span><text:span text:style-name="T32">o Comitê Gestor Regional do Sistema de Gestão Orçamentária e Financeira da Justiça do Trabalho – cgrSIGEO-JT,</text:span><text:span text:style-name="T33"><text:s/>neste exercício.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WWNum2" text:continue-numbering="true">
              <text:list-item>
                <text:p text:style-name="P39"><text:s/>Participantes</text:p>
              </text:list-item>
            </text:list>
          </table:table-cell>
        </table:table-row>
      </table:table>
      <text:list text:style-name="WWNum1">
        <text:list-item>
          <text:p text:style-name="P40">Enoque de Souza e Silva Sobrinho - Diretor da Secretaria de Orçamento e Finanças (SOF)</text:p>
        </text:list-item>
        <text:list-item>
          <text:p text:style-name="P41"><text:span text:style-name="T42">Alessandro Alcides de Souza -<text:s/></text:span><text:span text:style-name="T43">Diretor da Secretaria de Tecnologia da Informação e Comunicação (STIC)</text:span></text:p>
        </text:list-item>
        <text:list-item>
          <text:p text:style-name="P44">Clodomiro Gonçalves Guerra Júnior - Chefe da Seção de Emissão de Empenho (SEEAC)</text:p>
        </text:list-item>
        <text:list-item>
          <text:p text:style-name="P45">Bruno Galvão Cavalcanti Borba - Chefe<text:s/>da Seção Financeira (SEFIN)</text:p>
        </text:list-item>
        <text:list-item>
          <text:p text:style-name="P46">Júlio César Dantas de Souza <text:s/>- Chefe da Seção de Programação da Execução Orçamentária e Financeira (SPEOF)</text:p>
        </text:list-item>
        <text:list-item>
          <text:p text:style-name="P47">Rafael Cardoso Santana - Chefe da Seção de Planejamento de TIC (SPTIC)</text:p>
        </text:list-item>
        <text:list-item>
          <text:p text:style-name="P48">Adilson Silva Andrade Júnior <text:s/>- Seção de<text:s/>Análise e Especificação de Sistemas</text:p>
        </text:list-item>
        <text:list-item>
          <text:p text:style-name="P49">Christiane Purificação de Castro - Chefe da Seção de Gestão Negocial dos Sistemas PJE-JT/EGEST</text:p>
        </text:list-item>
      </text:list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WWNum2" text:continue-numbering="true">
              <text:list-item>
                <text:p text:style-name="P55">Análise e Deliberações</text:p>
              </text:list-item>
            </text:list>
          </table:table-cell>
        </table:table-row>
      </table:table>
      <text:p text:style-name="P56"/>
      <text:p text:style-name="P57">Após cumprimentar os participantes, o Diretor da SOF deu início a reunião, tendo como pauta central<text:s/>trazer informações quanto ao andamento das deliberações do comitê nos dois últimos encontros:</text:p>
      <text:p text:style-name="P58"><text:span text:style-name="T59">1-</text:span><text:span text:style-name="T60"><text:s/>Apresentar ao<text:s/></text:span><text:span text:style-name="T61">Comitê Regional do PJe sugestão de melhoria no sentido de disponibilizar, na tela de designação dos peritos do PJe, campo destinado a incluir</text:span><text:span text:style-name="T62"><text:s/>in</text:span><text:span text:style-name="T63">formações sobre o tipo de designação (deliberação com base na solicitação da 1ª Vara do Trabalho de Igarassu para aprimoramento do Sistema Eletrônico de Assistência Judiciária da Justiça do Trabalho - AJ-JT).</text:span></text:p>
      <text:p text:style-name="P64"><text:span text:style-name="T65">Sobre tal ponto a Chefe da Seção de Gestão Neg</text:span><text:span text:style-name="T66">ocial dos Sistemas PJE-JT/EGEST informou, inicialmente, que houve a necessidade de alterar o horário da última reunião do<text:s/></text:span><text:span text:style-name="T67">Comitê Regional do PJe</text:span><text:span text:style-name="T68">, que teve sua duração mais limitada, de forma que não foi possível apresentar a sugestão de melhoria nesse enco</text:span><text:span text:style-name="T69">ntro. Ressaltou<text:s/></text:span><text:soft-page-break/><text:span text:style-name="T70">que seria importante levar a proposta ao<text:s/></text:span><text:span text:style-name="T71">Comitê Regional do PJe<text:s/></text:span><text:span text:style-name="T72">com maior detalhamento de informações, incluindo os possíveis tipos de designações.</text:span></text:p>
      <text:p text:style-name="P73"><text:span text:style-name="T74">Assim, ficou deliberado que a SOF entrará em contato com a<text:s/></text:span><text:span text:style-name="T75">Diretora de Secretaria da Vara d</text:span><text:span text:style-name="T76">o Trabalho de Carpina para saber quais as hipóteses de designações que poderão ser contempladas nesse campo de detalhamento. Após resposta, a encaminhará a proposta de melhoria ao Comitê Regional do PJe para apreciação.</text:span></text:p>
      <text:p text:style-name="P77"><text:span text:style-name="T78">2-</text:span><text:span text:style-name="T79"><text:s/>Levantamento das pendências de p</text:span><text:span text:style-name="T80">agamento no Sistema de Requisições de Pagamentos de Honorários Periciais -SRPHP e bloqueio do sistema para inclusão de processos cujas designações ocorreram a partir de 2021 (deliberação com base no questionamento da STIC quanto à manutenção do SRPHP).</text:span></text:p>
      <text:p text:style-name="P81">Em<text:s/>relação ao bloqueio, o servidor Adilson informou que logo após a reunião de fevereiro, foi providenciado o referido bloqueio, que permanece ativo. Quanto às pendências de pagamento no SRPHP, informou que ficou afastado de suas atividades por motivo de licença médica e férias, mas já está retomando suas demandas, inclusive esse levantamento que deverá apresentar nos próximos dias.</text:p>
      <text:p text:style-name="P82">Em seguida, ainda a respeito dos pagamentos dos honorários periciais, o Diretor da SOF ressaltou que a implantação do AJ-JT<text:s/>trouxe a expectativa de que todos esses pagamentos fossem realizados unicamente nesse novo sistema, o que não foi contemplado na versão atual. Inclusive, a depender do resultado do levantamento do SRPHP, será avaliada a possibilidade de solicitação de melhoria no AJ-JT que permita tal procedimento, ainda que por inclusão de um módulo simplificado contendo as informações essenciais para se efetuar a quitação dos honorários.</text:p>
      <text:p text:style-name="P83">Por fim, o Diretor da SOF registrou que foi iniciada a utilização do módulo de execução financeira do SIGEO-JT, contando com o auxílio da Divisão de Contabilidade e SPEOF junto aos gestores e fiscais, de forma que já foram realizados os cadastros de praticamente todas as empresas cujo prazo para obrigatoriedade de inclusão de notas fiscais<text:s/>será a partir de abril/2022. Esclareceu que nesse primeiro momento, não há nenhuma demanda relativa ao módulo para apreciação do comitê, todavia é algo que precisa de atenção, já que posteriormente poderá ensejar questões que precisarão ser discutidas pelos membros.</text:p>
      <text:p text:style-name="P84"><text:span text:style-name="T85">Nada mais havendo a tratar,<text:s/></text:span><text:span text:style-name="T86">o<text:s/></text:span><text:span text:style-name="T87">Diretor da SOF</text:span><text:span text:style-name="T88"><text:s/>agradeceu a participação de todos e declarou encerrada a reunião, da qual eu, Thaís Gizele Andrade de Souza,<text:s/></text:span><text:span text:style-name="T89">Assistente da<text:s/></text:span><text:span text:style-name="T90">Secretaria de Orçamento e Finanças, lavrei a presente ata, que vai<text:s/></text:span><text:span text:style-name="T91">assinada pelos participantes.</text:span></text:p>
      <text:p text:style-name="P92"/>
      <text:p text:style-name="P93">Assinado eletronicamente</text:p>
      <text:p text:style-name="P94">ENOQUE DE SOUZA E SILVA SOBRINHO</text:p>
      <text:p text:style-name="P95">Diretor da Secretaria de Orçamento e Finanças</text:p>
      <text:p text:style-name="P96">Assinado eletronicamente</text:p>
      <text:p text:style-name="P97">ALESSANDRO ALCIDES DE SOUZA</text:p>
      <text:p text:style-name="P98"><text:span text:style-name="T99">Diretor da<text:s/></text:span><text:span text:style-name="T100">Secretaria de Tecnologia da Informação e Comunicação</text:span></text:p>
      <text:p text:style-name="P101">Assinado eletronicamente</text:p>
      <text:p text:style-name="P102">CLODOMIRO GONÇALVES GUERRA JÚNIOR</text:p>
      <text:p text:style-name="P103">Chefe da Seção de Emissão de Empenho</text:p>
      <text:p text:style-name="P104">Assinado eletronicamente</text:p>
      <text:soft-page-break/>
      <text:p text:style-name="P105">BRUNO GALVÃO CAVALCANTI BORBA</text:p>
      <text:p text:style-name="P106">Chefe da Seção Financeira</text:p>
      <text:p text:style-name="P107">Assinado eletronicamente</text:p>
      <text:p text:style-name="P108">JÚLIO CÉSAR DANTAS DE SOUZA</text:p>
      <text:p text:style-name="P109">Chefe da Seção de Programação<text:s/>da Execução Orçamentária e Financeira</text:p>
      <text:p text:style-name="P110">Assinado eletronicamente</text:p>
      <text:p text:style-name="P111">RAFAEL CARDOSO SANTANA</text:p>
      <text:p text:style-name="P112">Chefe da Seção de Planejamento de TIC</text:p>
      <text:p text:style-name="P113">Assinado eletronicamente</text:p>
      <text:p text:style-name="P114">CHRISTIANE PURIFICAÇÃO DE CASTRO</text:p>
      <text:p text:style-name="P115">Chefe da Seção de Gestão Negocial dos Sistemas PJE-JT/EGEST</text:p>
      <text:p text:style-name="P116">Assinado eletronicamente</text:p>
      <text:p text:style-name="P117">ADILSON SILVA ANDRADE JÚNIOR</text:p>
      <text:p text:style-name="P118">Seção de Análise e Especificação de Sistem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Verdana" style:font-name-asian="Verdana" style:font-name-complex="Verdana" fo:font-weight="bold" style:font-weight-asian="bold"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Verdana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Verdana" fo:font-weight="bold" style:font-weight-asian="bold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5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Arial" style:font-name-complex="Arial" fo:color="#808080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8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T9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T10" style:parent-style-name="Fonteparág.padrão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2.png" text:anchor-type="as-char" svg:x="0in" svg:y="0in" svg:width="0.71614in" svg:height="0.78268in" style:rel-width="scale" style:rel-height="scale"><draw:image xlink:href="media/image1.png" xlink:type="simple" xlink:show="embed" xlink:actuate="onLoad"/><svg:title/><svg:desc/></draw:frame><text:s text:c="37"/><draw:frame draw:style-name="a1" draw:name="image1.jpg" text:anchor-type="as-char" svg:x="0in" svg:y="0in" svg:width="1.26614in" svg:height="0.84016in" style:rel-width="scale" style:rel-height="scale"><draw:image xlink:href="media/image2.jpeg" xlink:type="simple" xlink:show="embed" xlink:actuate="onLoad"/><svg:title/><svg:desc/></draw:frame><text:s text:c="35"/></text:p>
        <text:p text:style-name="P3">PODER JUDICIÁRIO</text:p>
        <text:p text:style-name="P4">JUSTIÇA DO TRABALHO</text:p>
        <text:p text:style-name="P5">TRIBUNAL REGIONAL DO TRABALHO DA 6ª REGIÃO</text:p>
        <text:p text:style-name="P6">Av. Cais do Apolo, 739, Bairro do Recife, Recife - PE, CEP: 50.030-902</text:p>
        <text:p text:style-name="P7"><text:span text:style-name="T8">Fone/Fax: (81)<text:s/></text:span><text:span text:style-name="T9">3225.3509 - e-mail:<text:s/></text:span><text:a xlink:href="mailto:sof@trt6.jus.br" office:target-frame-name="_top" xlink:show="replace"><text:span text:style-name="T10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 Calabria</meta:initial-creator>
    <dc:creator>Daniela Calabria Villar de Morais Guerra</dc:creator>
    <meta:creation-date>2022-04-24T23:05:00Z</meta:creation-date>
    <dc:date>2022-04-24T23:05:00Z</dc:date>
    <meta:template xlink:href="Normal" xlink:type="simple"/>
    <meta:editing-cycles>2</meta:editing-cycles>
    <meta:editing-duration>PT0S</meta:editing-duration>
    <meta:document-statistic meta:page-count="3" meta:paragraph-count="10" meta:word-count="838" meta:character-count="5359" meta:row-count="37" meta:non-whitespace-character-count="4531"/>
  </office:meta>
</office:document-meta>
</file>