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194in" fo:margin-bottom="0.0194in" fo:line-height="100%" style:page-number="1"/>
    </style:style>
    <style:style style:name="P10" style:parent-style-name="Standard" style:family="paragraph">
      <style:paragraph-properties fo:widows="2" fo:orphans="2" fo:text-align="center" fo:margin-top="0.0194in" fo:margin-bottom="0.0194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justify" fo:margin-top="0.1666in" fo:margin-bottom="0in" fo:line-height="135%"/>
    </style:style>
    <style:style style:name="T1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22" style:family="table-column">
      <style:table-column-properties style:column-width="2.6875in" style:use-optimal-column-width="false"/>
    </style:style>
    <style:style style:name="TableColumn23" style:family="table-column">
      <style:table-column-properties style:column-width="3.3437in" style:use-optimal-column-width="false"/>
    </style:style>
    <style:style style:name="Table21" style:family="table">
      <style:table-properties style:width="6.0312in" fo:margin-left="0.0104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4895in"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34" style:family="table-row">
      <style:table-row-properties style:min-row-height="0.5013in"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39" style:family="table-row">
      <style:table-row-properties style:min-row-height="0.3437in"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widows="2" fo:orphans="2"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4" style:family="table-row">
      <style:table-row-properties style:min-row-height="0.3437in"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9" style:family="table-row">
      <style:table-row-properties style:min-row-height="0.4375in"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top="0.0194in" fo:margin-bottom="0.0826in" fo:line-height="100%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widows="2" fo:orphans="2"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widows="2" fo:orphans="2" fo:text-align="justify" fo:margin-top="0.1666in" fo:margin-bottom="0.1666in" fo:margin-left="0.2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widows="2" fo:orphans="2" fo:text-align="justify" fo:margin-top="0.1666in" fo:margin-bottom="0.1666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widows="2" fo:orphans="2" fo:text-align="justify" fo:margin-top="0.1666in" fo:margin-bottom="0.1666in" fo:margin-left="0.2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widows="2" fo:orphans="2" fo:text-align="justify" fo:margin-top="0.1666in" fo:margin-bottom="0.1666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widows="2" fo:orphans="2" fo:text-align="justify" fo:margin-top="0.1666in" fo:margin-bottom="0.1666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widows="2" fo:orphans="2" fo:text-align="justify" fo:margin-top="0.1666in" fo:margin-bottom="0.1666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Standard" style:family="paragraph">
      <style:paragraph-properties fo:widows="2" fo:orphans="2" fo:text-align="justify" fo:margin-top="0.1576in" fo:margin-bottom="0.1375in" fo:line-height="100%"/>
    </style:style>
    <style:style style:name="T6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5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78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82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84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gjdgxs"/><text:bookmark-end text:name="gjdgxs"/></text:p>
      <text:p text:style-name="P10">Comitê Gestor Regional do Sistema de Gestão Orçamentária e Financeira da Justiça do Trabalho</text:p>
      <text:p text:style-name="P11"><text:span text:style-name="T12">Aos<text:s/></text:span><text:span text:style-name="T13">29<text:s/></text:span><text:span text:style-name="T14">dias do mês de<text:s/></text:span><text:span text:style-name="T15">novembro<text:s/></text:span><text:span text:style-name="T16">do ano de dois mil e vinte e um,<text:s/></text:span><text:span text:style-name="T17">à</text:span><text:span text:style-name="T18">s</text:span><text:span text:style-name="T19"><text:s/>11 horas</text:span><text:span text:style-name="T20">, por meio eletrônico, reuniram-se os membros do Comitê Gestor Regional do Sistema de Gestão Orçamentária e Financeira da Justiça do Trabalho – cgrSIGEO-JT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articipantes</text:p>
          </table:table-cell>
          <table:table-cell table:style-name="TableCell27">
            <text:p text:style-name="P28">Unidade</text:p>
          </table:table-cell>
        </table:table-row>
        <table:table-row table:style-name="TableRow29">
          <table:table-cell table:style-name="TableCell30">
            <text:p text:style-name="P31">Enoque de Souza e Silva Sobrinho</text:p>
          </table:table-cell>
          <table:table-cell table:style-name="TableCell32">
            <text:p text:style-name="P33">Diretor da Secretaria de<text:s/>Orçamento e Finanças – SOF</text:p>
          </table:table-cell>
        </table:table-row>
        <table:table-row table:style-name="TableRow34">
          <table:table-cell table:style-name="TableCell35">
            <text:p text:style-name="P36">Alessandro Alcides de Souza</text:p>
          </table:table-cell>
          <table:table-cell table:style-name="TableCell37">
            <text:p text:style-name="P38">Diretor da Secretaria de Tecnologia da Informação e Comunicação – STIC</text:p>
          </table:table-cell>
        </table:table-row>
        <table:table-row table:style-name="TableRow39">
          <table:table-cell table:style-name="TableCell40">
            <text:p text:style-name="P41">Bruno Galvão Cavalcanti Borba</text:p>
          </table:table-cell>
          <table:table-cell table:style-name="TableCell42">
            <text:p text:style-name="P43">Chefe da Seção Financeira</text:p>
          </table:table-cell>
        </table:table-row>
        <table:table-row table:style-name="TableRow44">
          <table:table-cell table:style-name="TableCell45">
            <text:p text:style-name="P46">Júlio César Dantas de Souza</text:p>
          </table:table-cell>
          <table:table-cell table:style-name="TableCell47">
            <text:p text:style-name="P48">Chefe da Seção de Programação da<text:s/>Execução Orçamentária e Financeira – SPEOF</text:p>
          </table:table-cell>
        </table:table-row>
        <table:table-row table:style-name="TableRow49">
          <table:table-cell table:style-name="TableCell50">
            <text:p text:style-name="P51">Rafael Cardoso Santana</text:p>
          </table:table-cell>
          <table:table-cell table:style-name="TableCell52">
            <text:p text:style-name="P53"><text:span text:style-name="T54">Chefe da Seção de Planejamento de TIC</text:span><text:bookmark-start text:name="30j0zll"/><text:bookmark-end text:name="30j0zll"/><text:span text:style-name="T55"><text:s/>- SPTIC</text:span></text:p>
          </table:table-cell>
        </table:table-row>
      </table:table>
      <text:p text:style-name="P56"/>
      <text:p text:style-name="P57">Também participou do encontro a substituta legal da Seção de Emissão de Empenho, Ana Beatriz Dias Salles, em virtude da ausência, por motivo de férias, do titular da unidade e membro do comitê.</text:p>
      <text:p text:style-name="P58">Após cumprimentar os participantes, o Diretor da SOF informou que, após o último encontro dos membros, em que deliberou-se acerca da realização de consulta sobre o acesso aos dados do SIGEO-JT, foi recebida uma solicitação de aprimoramento do Sistema Eletrônico de Assistência Judiciária da Justiça do Trabalho (AJ-JT) relativo à divulgação de dados relevantes em relatório.</text:p>
      <text:p text:style-name="P59">Esclareceu que tal demanda foi proveniente da 1ª Vara do Trabalho de Igarassu, propondo sua inclusão na consulta a ser formulada pelo Comitê Nacional, sendo a proposta aprovada pelos membros presentes.</text:p>
      <text:p text:style-name="P60">Na sequência, compartilhou documento para apreciação quanto ao texto sobre os itens a serem apresentados na referida comunicação, abaixo transcrito:</text:p>
      <text:p text:style-name="P61">“ 1) <text:s/>Dúvida - Prezados, gostaríamos de saber se há previsão para realizarmos, no AJ-JT, os<text:s/>pagamentos das requisições de Honorários Periciais geradas em nosso sistema local (legado). Para a realização desses pagamentos, os peritos beneficiários não precisam estar, necessariamente, com o cadastro completo, pelos critérios estabelecidos na Resolução CSJT nº 247/2019, sendo preciso apenas estar cadastrado no sistema as informações bancárias e fiscais.</text:p>
      <text:p text:style-name="P62"><text:s/></text:p>
      <text:p text:style-name="P63">2) Solicitação - Solicito que seja possível realizar pagamentos de honorários periciais quando o magistrado determina o depósito em conta judicial no AJ-JT.</text:p>
      <text:soft-page-break/>
      <text:p text:style-name="P64">3) Dúvida - Gostaríamos de saber como realizar pagamentos de honorários periciais em casos excepcionais, tais como: pagamento de requisições a peritos falecidos no AJ-JT.</text:p>
      <text:p text:style-name="P65"><text:s/>4) Solicitação - Solicito que os relatórios de designação de peritos apresentados na área do perito tenham as mesmas informações e filtros no relatório de designação apresentado na área do servidor e vice-versa. Como exemplo, acrescentar filtros de período de designações e especialidades.</text:p>
      <text:p text:style-name="P66">5) Dúvida - Gostaríamos de saber se há possibilidade de acessar um conjunto específico de dados do SIGEO-JT, via serviço ou API, para nos auxiliar na construção de painéis de BI e/ou relatórios locais. <text:s/>Acessar esses dados também nos ajudaria na recuperação de informações em caso de eventuais problemas no sistema, como os ocorridos em agosto de 2021, que ocasionou a necessidade de realizar novamente o lançamento da Proposta Orçamentária para 2022. <text:s/>Segue anexo planilha com as listas de dados que gostaríamos de ter acesso.“</text:p>
      <text:p text:style-name="P67">Assim, ficou<text:s/>acordado que seria finalizada a redação da comunicação até a quinta-feira, para encaminhamento ao Comitê Nacional e aguardo de seu pronunciamento quanto aos quesitos.</text:p>
      <text:p text:style-name="P68"><text:span text:style-name="T69">Nada mais havendo a tratar, o<text:s/></text:span><text:span text:style-name="T70">Diretor da SOF</text:span><text:span text:style-name="T71"><text:s/>agradeceu a participação de todos, e declaro</text:span><text:span text:style-name="T72">u encerrada a reunião, da qual eu, Thaís Gizele Andrade de Souza,<text:s/></text:span><text:span text:style-name="T73">Assistente da<text:s/></text:span><text:span text:style-name="T74">Secretaria de Orçamento e Finanças, lavrei a presente ata, que vai assinada pelos participantes.</text:span></text:p>
      <text:p text:style-name="P75">Assinado eletronicamente</text:p>
      <text:p text:style-name="P76">ENOQUE DE SOUZA E SILVA SOBRINHO</text:p>
      <text:p text:style-name="P77">Diretor da Secretaria<text:s/>de Orçamento e Finanças</text:p>
      <text:p text:style-name="P78">Assinado eletronicamente</text:p>
      <text:p text:style-name="P79">ALESSANDRO ALCIDES DE SOUZA</text:p>
      <text:p text:style-name="P80">Diretor da Secretaria de Tecnologia da Informação e Comunicação</text:p>
      <text:p text:style-name="P81">Assinado eletronicamente</text:p>
      <text:p text:style-name="P82">BRUNO GALVÃO CAVALCANTI BORBA</text:p>
      <text:p text:style-name="P83">Chefe da Seção Financeira</text:p>
      <text:p text:style-name="P84">Assinado<text:s/>eletronicamente</text:p>
      <text:p text:style-name="P85">ANA BEATRIZ DIAS SALLES</text:p>
      <text:p text:style-name="P86">Chefe Substituta da Seção de Emissão de Empenho</text:p>
      <text:p text:style-name="P87">Assinado eletronicamente</text:p>
      <text:p text:style-name="P88">JÚLIO CÉSAR DANTAS DE SOUZA</text:p>
      <text:p text:style-name="P89">Chefe da Seção de Programação da Execução Orçamentária e Financeira</text:p>
      <text:p text:style-name="P90">Assinado eletronicamente</text:p>
      <text:p text:style-name="P91">RAFAEL CARDOSO SANTANA</text:p>
      <text:p text:style-name="P92"><text:span text:style-name="T93">Chefe da Seção de Planejamento de T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5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Arial" style:font-name-complex="Arial" fo:color="#808080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8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T9" style:parent-style-name="Fonteparág.padrão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71614in" svg:height="0.78268in" style:rel-width="scale" style:rel-height="scale"><draw:image xlink:href="media/image1.png" xlink:type="simple" xlink:show="embed" xlink:actuate="onLoad"/><svg:title/><svg:desc/></draw:frame><text:s text:c="38"/><draw:frame draw:style-name="a1" draw:name="image2.png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draw:frame draw:style-name="a2" draw:name="Image1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6ª REGIÃO</text:p>
        <text:p text:style-name="P6">Av. Cais do Apolo, 739, Bairro do Recife, Recife - PE, CEP: 50.030-902</text:p>
        <text:p text:style-name="P7"><text:span text:style-name="T8">Fone/Fax: (81) 3225.3509 - e-mail:<text:s/></text:span><text:a xlink:href="mailto:sof@trt6.jus.br" office:target-frame-name="_top" xlink:show="replace"><text:span text:style-name="T9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 Calabria</meta:initial-creator>
    <dc:creator>Daniela Calabria Villar de Morais Guerra</dc:creator>
    <meta:creation-date>2022-04-24T23:03:00Z</meta:creation-date>
    <dc:date>2022-04-24T23:03:00Z</dc:date>
    <meta:template xlink:href="Normal" xlink:type="simple"/>
    <meta:editing-cycles>2</meta:editing-cycles>
    <meta:editing-duration>PT0S</meta:editing-duration>
    <meta:document-statistic meta:page-count="2" meta:paragraph-count="8" meta:word-count="678" meta:character-count="4336" meta:row-count="30" meta:non-whitespace-character-count="3666"/>
  </office:meta>
</office:document-meta>
</file>