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fo:line-height="100%" style:page-number="1"/>
    </style:style>
    <style:style style:name="P17" style:parent-style-name="Standard" style:family="paragraph">
      <style:paragraph-properties fo:widows="2" fo:orphans="2" fo:text-align="center" fo:margin-top="0.0194in" fo:margin-bottom="0.0194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margin-top="0.1666in" fo:margin-bottom="0in" fo:line-height="135%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9" style:family="table-column">
      <style:table-column-properties style:column-width="2.6875in" style:use-optimal-column-width="false"/>
    </style:style>
    <style:style style:name="TableColumn30" style:family="table-column">
      <style:table-column-properties style:column-width="3.3437in" style:use-optimal-column-width="false"/>
    </style:style>
    <style:style style:name="Table28" style:family="table">
      <style:table-properties style:width="6.0312in" fo:margin-left="0.0104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3" style:parent-style-name="Standard" style:family="paragraph">
      <style:paragraph-properties fo:margin-top="0.0194in" fo:margin-bottom="0.0826in" fo:line-height="100%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fo:background-color="#D9D9D9" fo:padding-top="0in" fo:padding-left="0.0784in" fo:padding-bottom="0in" fo:padding-right="0.075in"/>
    </style:style>
    <style:style style:name="P36" style:parent-style-name="Standard" style:family="paragraph">
      <style:paragraph-properties fo:margin-top="0.0194in" fo:margin-bottom="0.0826in" fo:line-height="100%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4895in" style:use-optimal-row-height="false"/>
    </style:style>
    <style:style style:name="TableCell39" style:family="table-cell">
      <style:table-cell-properties fo:border="0.0069in solid #00000A" fo:padding-top="0in" fo:padding-left="0.0784in" fo:padding-bottom="0in" fo:padding-right="0.075in"/>
    </style:style>
    <style:style style:name="P40" style:parent-style-name="Standard" style:family="paragraph">
      <style:paragraph-properties fo:margin-top="0.0194in" fo:margin-bottom="0.0826in" fo:line-height="100%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fo:margin-top="0.0194in" fo:margin-bottom="0.0826in" fo:line-height="100%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5" style:family="table-row">
      <style:table-row-properties style:min-row-height="0.5013in" style:use-optimal-row-height="false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P47" style:parent-style-name="Standard" style:family="paragraph">
      <style:paragraph-properties fo:margin-top="0.019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Standard" style:family="paragraph">
      <style:paragraph-properties fo:margin-top="0.0194in" fo:margin-bottom="0.0826in" fo:line-height="100%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2" style:family="table-row">
      <style:table-row-properties style:min-row-height="0.3437in" style:use-optimal-row-height="false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widows="2" fo:orphans="2" fo:margin-top="0.0194in" fo:margin-bottom="0.0826in" fo:line-height="100%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fo:margin-top="0.0194in" fo:margin-bottom="0.0826in" fo:line-height="100%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fo:margin-top="0.0194in" fo:margin-bottom="0.0826in" fo:line-height="100%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margin-top="0.0194in" fo:margin-bottom="0.0826in" fo:line-height="100%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6" style:family="table-row">
      <style:table-row-properties style:min-row-height="0.3437in" style:use-optimal-row-height="false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margin-top="0.0194in" fo:margin-bottom="0.0826in" fo:line-height="100%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fo:margin-top="0.0194in" fo:margin-bottom="0.0826in" fo:line-height="100%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4" style:family="table-row">
      <style:table-row-properties style:min-row-height="0.4375in" style:use-optimal-row-height="false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fo:margin-top="0.0194in" fo:margin-bottom="0.0826in" fo:line-height="100%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margin-top="0.0194in" fo:margin-bottom="0.0826in" fo:line-height="100%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margin-bottom="0.1375in" fo:line-height="100%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2" style:parent-style-name="Standard" style:family="paragraph">
      <style:paragraph-properties fo:widows="2" fo:orphans="2" fo:text-align="justify" fo:margin-bottom="0.1375in" fo:line-height="100%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6" style:parent-style-name="Standard" style:family="paragraph">
      <style:paragraph-properties fo:widows="2" fo:orphans="2" fo:text-align="justify" fo:margin-bottom="0.1375in" fo:line-height="100%"/>
    </style:style>
    <style:style style:name="T9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Standard" style:family="paragraph">
      <style:paragraph-properties fo:widows="2" fo:orphans="2" fo:text-align="justify" fo:margin-bottom="0.1375in" fo:line-height="100%"/>
    </style:style>
    <style:style style:name="T1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color="#222222" fo:font-size="10pt" style:font-size-asian="10pt" style:font-size-complex="10pt" fo:background-color="#FFFFFF"/>
    </style:style>
    <style:style style:name="T1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widows="2" fo:orphans="2" fo:text-align="justify" fo:margin-top="0.1576in" fo:margin-bottom="0.1375in" fo:line-height="100%"/>
    </style:style>
    <style:style style:name="T11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text-align="center" fo:margin-bottom="0in" fo:line-height="100%"/>
    </style:style>
    <style:style style:name="T116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line-height="100%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2" style:parent-style-name="Standard" style:family="paragraph">
      <style:paragraph-properties fo:widows="2" fo:orphans="2" fo:text-align="center" fo:margin-bottom="0in" fo:line-height="100%"/>
    </style:style>
    <style:style style:name="T123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fo:line-height="100%"/>
    </style:style>
    <style:style style:name="T1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paragraph-properties fo:widows="2" fo:orphans="2" fo:text-align="center" fo:margin-bottom="0in" fo:line-height="100%"/>
    </style:style>
    <style:style style:name="T129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30" style:parent-style-name="Standard" style:family="paragraph">
      <style:paragraph-properties fo:widows="2" fo:orphans="2" fo:text-align="center" fo:margin-bottom="0in" fo:line-height="100%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line-height="100%"/>
    </style:style>
    <style:style style:name="T1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4" style:parent-style-name="Standard" style:family="paragraph">
      <style:paragraph-properties fo:widows="2" fo:orphans="2" fo:text-align="center" fo:margin-bottom="0in" fo:line-height="100%"/>
    </style:style>
    <style:style style:name="T135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T136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center" fo:line-height="100%"/>
    </style:style>
    <style:style style:name="T1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Standard" style:family="paragraph">
      <style:paragraph-properties fo:widows="2" fo:orphans="2" fo:text-align="center" fo:margin-bottom="0in" fo:line-height="100%"/>
    </style:style>
    <style:style style:name="T142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center" fo:line-height="100%"/>
    </style:style>
    <style:style style:name="T1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7" style:parent-style-name="Standard" style:family="paragraph">
      <style:paragraph-properties fo:widows="2" fo:orphans="2" fo:text-align="center" fo:margin-bottom="0in" fo:line-height="100%"/>
    </style:style>
    <style:style style:name="T148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7"><text:span text:style-name="T18">Comitê Gestor Regional do Sistema de Gestão Orçamentária e Financeira da Justiça do Trabalho</text:span></text:p>
      <text:p text:style-name="P19"><text:span text:style-name="T20">Aos<text:s/></text:span><text:span text:style-name="T21">25<text:s/></text:span><text:span text:style-name="T22">dias do mês de<text:s/></text:span><text:span text:style-name="T23">outubro<text:s/></text:span><text:span text:style-name="T24">do ano de dois mil e vinte e um, às 10h3</text:span><text:span text:style-name="T25">0min</text:span><text:span text:style-name="T26">, por meio<text:s/></text:span><text:span text:style-name="T27">eletrônico, reuniram-se os membros do Comitê Gestor Regional do Sistema de Gestão Orçamentária e Financeira da Justiça do Trabalho – cgrSIGEO-JT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articipantes</text:span></text:p>
          </table:table-cell>
          <table:table-cell table:style-name="TableCell35">
            <text:p text:style-name="P36"><text:span text:style-name="T37">Unidade</text:span></text:p>
          </table:table-cell>
        </table:table-row>
        <table:table-row table:style-name="TableRow38">
          <table:table-cell table:style-name="TableCell39">
            <text:p text:style-name="P40"><text:span text:style-name="T41">Enoque de Souza e Silva Sobrinho</text:span></text:p>
          </table:table-cell>
          <table:table-cell table:style-name="TableCell42">
            <text:p text:style-name="P43"><text:span text:style-name="T44">Diretor da Secretaria de Orçamento e Finanças – SOF</text:span></text:p>
          </table:table-cell>
        </table:table-row>
        <table:table-row table:style-name="TableRow45">
          <table:table-cell table:style-name="TableCell46">
            <text:p text:style-name="P47"><text:span text:style-name="T48">Sérgio Limeira da Silva</text:span></text:p>
          </table:table-cell>
          <table:table-cell table:style-name="TableCell49">
            <text:p text:style-name="P50"><text:span text:style-name="T51">Diretor Substituto da Secretaria de Tecnologia da Informação e Comunicação – STIC</text:span></text:p>
          </table:table-cell>
        </table:table-row>
        <table:table-row table:style-name="TableRow52">
          <table:table-cell table:style-name="TableCell53">
            <text:p text:style-name="P54"><text:span text:style-name="T55">Bruno Galvão Cavalcanti Borba</text:span></text:p>
          </table:table-cell>
          <table:table-cell table:style-name="TableCell56">
            <text:p text:style-name="P57"><text:span text:style-name="T58">Chefe da Seção Financeira</text:span></text:p>
          </table:table-cell>
        </table:table-row>
        <table:table-row table:style-name="TableRow59">
          <table:table-cell table:style-name="TableCell60">
            <text:p text:style-name="P61"><text:span text:style-name="T62">Clodomiro Gonçalves Guerra Júnior</text:span></text:p>
          </table:table-cell>
          <table:table-cell table:style-name="TableCell63">
            <text:p text:style-name="P64"><text:span text:style-name="T65">Chefe da Seção de Emissão de Empenho</text:span></text:p>
          </table:table-cell>
        </table:table-row>
        <table:table-row table:style-name="TableRow66">
          <table:table-cell table:style-name="TableCell67">
            <text:p text:style-name="P68"><text:span text:style-name="T69">Júlio César Dantas<text:s/></text:span><text:span text:style-name="T70">de Souza</text:span></text:p>
          </table:table-cell>
          <table:table-cell table:style-name="TableCell71">
            <text:p text:style-name="P72"><text:span text:style-name="T73">Chefe da Seção de Programação da Execução Orçamentária e Financeira – SPEOF</text:span></text:p>
          </table:table-cell>
        </table:table-row>
        <table:table-row table:style-name="TableRow74">
          <table:table-cell table:style-name="TableCell75">
            <text:p text:style-name="P76"><text:span text:style-name="T77">Rafael Cardoso Santana</text:span></text:p>
          </table:table-cell>
          <table:table-cell table:style-name="TableCell78">
            <text:p text:style-name="P79"><text:span text:style-name="T80">Chefe da Seção de Planejamento de TIC</text:span><text:bookmark-start text:name="30j0zll"/><text:bookmark-end text:name="30j0zll"/><text:span text:style-name="T81"><text:s/>- SPTIC</text:span></text:p>
          </table:table-cell>
        </table:table-row>
      </table:table>
      <text:p text:style-name="P82"/>
      <text:p text:style-name="P83"><text:span text:style-name="T84">Após cumprimentar os participantes,<text:s/></text:span><text:span text:style-name="T85">o Diretor da SOF reportou-se, inicialmente, à deliberação dos<text:s/></text:span><text:span text:style-name="T86">membros na última reunião do comitê, indagando sobre o levantamento<text:s/></text:span><text:span text:style-name="T87">dos dados do Sistema Integrado de Gestão Orçamentária e Financeira da Justiça do Trabalho (SIGEO-JT) cuja disponibilização seria de grande interesse para o Tribunal, seja<text:s/></text:span><text:span text:style-name="T88">para elaboração d</text:span><text:span text:style-name="T89">e<text:s/></text:span><text:span text:style-name="T90">painel para acompanhamento da execução das despesas, seja para funcionar como uma f</text:span><text:span text:style-name="T91">erramenta de segurança e de contingência.</text:span></text:p>
      <text:p text:style-name="P92"><text:span text:style-name="T93">A respeito do tema,<text:s/></text:span><text:span text:style-name="T94">o Chefe da SPTIC apresentou os itens do sistema necessários para a elaboração do painel, detalhando as inform</text:span><text:span text:style-name="T95">ações previamente encaminhadas por email e prestando outros esclarecimentos pertinentes. Já a verificação dos dados essenciais que precisam estar disponíveis para recuperação em caso de falha do SIGEO-JT, ficaria a cargo do Chefe da SPEOF.</text:span></text:p>
      <text:p text:style-name="P96"><text:span text:style-name="T97">Ficou então com</text:span><text:span text:style-name="T98">binado que o Diretor da STIC em exercício, valendo-se de tal levantamento de dados, apresentará um modelo de comunicação, de ordem técnica, para consulta sobre a possibilidade de criação de uma interface/serviço que permita a extração de dados do SIGEO-JT<text:s/></text:span><text:span text:style-name="T99">para elaboração de<text:s/></text:span><text:span text:style-name="T100">painel para acompanhamento da execução das despesas e também como solução para a recuperação de dados do sistema.</text:span></text:p>
      <text:p text:style-name="P101"><text:span text:style-name="T102">Finalizado esse ponto da pauta, o Diretor da SOF trouxe para apreciação dos membros questão relacionada ao Sistema de Assis</text:span><text:span text:style-name="T103">tência Judiciária da Justiça do Trabalho (</text:span><text:span text:style-name="T104">AJ/JT)</text:span><text:span text:style-name="T105">. Ressaltou que, diante do processo de elaboração de uma minuta de portaria para regulamentação dos responsáveis pelos procedimentos inerentes aos Honorários Periciais no âmbito deste Regional,<text:s/></text:span><text:span text:style-name="T106">foi identificada a necessidade de se indagar ao comitê nacional se há perspectiva quanto à utilização do AJ</text:span><text:span text:style-name="T107">-JT para<text:s/></text:span><text:soft-page-break/><text:span text:style-name="T108">todos os pagamento de honorários, incluindo as requisições anteriores à edição da Resolução CSJT nº 247/2019, as solicitações de depósitos judiciais dos honorários devidos, bem como os casos excepcionais dirigidos à Presidência. Sendo, por fim, a<text:s/></text:span><text:span text:style-name="T109">elaboração e encaminhamento de tal consulta sobre o AJ-JT aprovada pelos membros participantes.</text:span></text:p>
      <text:p text:style-name="P110"><text:span text:style-name="T111">Nada mais havendo a tratar, o<text:s/></text:span><text:span text:style-name="T112">Diretor da SOF</text:span><text:span text:style-name="T113"><text:s/>agradeceu a participação de todos, e declarou encerrada a reunião, da qual eu, Thaís Gizele Andrade de Souza, Chefe</text:span><text:span text:style-name="T114"><text:s/>de Serviço da Secretaria de Orçamento e Finanças, lavrei a presente ata, que vai assinada pelos participantes.</text:span></text:p>
      <text:p text:style-name="P115"><text:span text:style-name="T116">Assinado eletronicamente</text:span></text:p>
      <text:p text:style-name="P117"><text:span text:style-name="T118">ENOQUE DE SOUZA E SILVA SOBRINHO</text:span></text:p>
      <text:p text:style-name="P119"><text:span text:style-name="T120">Diretor da<text:s/></text:span><text:span text:style-name="T121">Secretaria de Orçamento e Finanças</text:span></text:p>
      <text:p text:style-name="P122"><text:span text:style-name="T123">Assinado eletronicamente</text:span></text:p>
      <text:p text:style-name="P124"><text:span text:style-name="T125">SÉRGIO LIMEIRA DA SILVA</text:span></text:p>
      <text:p text:style-name="P126"><text:span text:style-name="T127">Diretor Substituto da Secretaria de Tecnologia da Informação e Comunicação</text:span></text:p>
      <text:p text:style-name="P128"><text:span text:style-name="T129">Assinado eletronicamente</text:span></text:p>
      <text:p text:style-name="P130"><text:span text:style-name="T131">BRUNO GALVÃO CAVALCANTI BORBA</text:span></text:p>
      <text:p text:style-name="P132"><text:span text:style-name="T133">Chefe da Seção Financeira</text:span></text:p>
      <text:p text:style-name="P134"><text:span text:style-name="T135">Assinado eletron</text:span><text:span text:style-name="T136">icamente</text:span></text:p>
      <text:p text:style-name="P137"><text:span text:style-name="T138">CLODOMIRO GONÇALVES GUERRA JÚNIOR</text:span></text:p>
      <text:p text:style-name="P139"><text:span text:style-name="T140">Chefe da Seção de Emissão de Empenho</text:span></text:p>
      <text:p text:style-name="P141"><text:span text:style-name="T142">Assinado eletronicamente</text:span></text:p>
      <text:p text:style-name="P143"><text:span text:style-name="T144">JÚLIO CÉSAR DANTAS DE SOUZA</text:span></text:p>
      <text:p text:style-name="P145"><text:span text:style-name="T146">Chefe da Seção de Programação da Execução Orçamentária e Financeira</text:span></text:p>
      <text:p text:style-name="P147"><text:span text:style-name="T148">Assinado eletronicamente</text:span></text:p>
      <text:p text:style-name="P149"><text:span text:style-name="T150">RAFAEL CARDOSO SANTANA</text:span></text:p>
      <text:p text:style-name="P151"><text:span text:style-name="T152">Chefe<text:s/></text:span><text:span text:style-name="T153">da Seção de Planejamento de T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3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5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16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7161in" svg:height="0.7827in" style:rel-width="scale" style:rel-height="scale"><draw:image xlink:href="media/image1.png" xlink:type="simple" xlink:show="embed" xlink:actuate="onLoad"/><svg:title/><svg:desc/></draw:frame></text:span><text:s text:c="38"/><text:span text:style-name="T4"><draw:frame draw:style-name="a1" draw:name="image1.png" text:anchor-type="as-char" svg:x="0in" svg:y="0in" svg:width="0.5728in" svg:height="0.8335in" style:rel-width="scale" style:rel-height="scale"><draw:image xlink:href="media/image2.png" xlink:type="simple" xlink:show="embed" xlink:actuate="onLoad"/><svg:title/><svg:desc/></draw:frame></text:span><text:span text:style-name="T5"><draw:frame draw:style-name="a2" draw:name="Image1" text:anchor-type="as-char" svg:x="0in" svg:y="0in" svg:width="0.5728in" svg:height="0.8335in" style:rel-width="scale" style:rel-height="scale"><draw:image xlink:href="media/image2.png" xlink:type="simple" xlink:show="embed" xlink:actuate="onLoad"/><svg:title/><svg:desc/></draw:frame></text:span></text:p>
        <text:p text:style-name="P6"><text:span text:style-name="T7">PODER JUDICIÁRIO</text:span></text:p>
        <text:p text:style-name="P8"><text:span text:style-name="T9">JUSTIÇA DO TRABALHO</text:span></text:p>
        <text:p text:style-name="P10"><text:span text:style-name="T11">TRIBUNAL REGIONAL DO TRABALHO DA 6ª REGIÃO</text:span></text:p>
        <text:p text:style-name="P12"><text:span text:style-name="T13">Av. Cais do Apolo, 739, Bairro do Recife, Recife - PE, CEP: 50.030-902</text:span></text:p>
        <text:p text:style-name="P14"><text:span text:style-name="T15">Fone/Fax: (81) 3225.3509 - e-mail:<text:s/></text:span><text:a xlink:href="mailto:sof@trt6.jus.br" office:target-frame-name="_top" xlink:show="replace"><text:span text:style-name="T16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ais Gizele Andrade de Souza</meta:initial-creator>
    <dc:creator>Thais Gizele Andrade de Souza</dc:creator>
    <meta:creation-date>2021-11-16T12:56:00Z</meta:creation-date>
    <dc:date>2021-11-16T12:59:00Z</dc:date>
    <meta:template xlink:href="Normal" xlink:type="simple"/>
    <meta:editing-cycles>1</meta:editing-cycles>
    <meta:editing-duration>PT180S</meta:editing-duration>
    <meta:document-statistic meta:page-count="2" meta:paragraph-count="7" meta:word-count="595" meta:character-count="3801" meta:row-count="26" meta:non-whitespace-character-count="3213"/>
  </office:meta>
</office:document-meta>
</file>