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png" manifest:media-type="image/png"/>
  <manifest:file-entry manifest:full-path="Pictures/1000020100000037000000506905D3A1C2361F7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002cm" fo:margin-left="-0.173cm" fo:margin-top="0cm" fo:margin-bottom="0cm" table:align="left" style:writing-mode="lr-tb"/>
    </style:style>
    <style:style style:name="Tabela1.A" style:family="table-column">
      <style:table-column-properties style:column-width="6.964cm"/>
    </style:style>
    <style:style style:name="Tabela1.B" style:family="table-column">
      <style:table-column-properties style:column-width="8.036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274cm" fo:keep-together="auto"/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4" style:family="table-row">
      <style:table-row-properties style:min-row-height="1.402cm" fo:keep-together="auto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6" style:family="table-row">
      <style:table-row-properties style:min-row-height="1.111cm" fo:keep-together="auto"/>
    </style:style>
    <style:style style:name="Tabela1.A6" style:family="table-cell">
      <style:table-cell-properties fo:padding-left="0.199cm" fo:padding-right="0.191cm" fo:padding-top="0cm" fo:padding-bottom="0cm" fo:border="0.5pt solid #00000a"/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.049cm" fo:margin-bottom="0.049cm" loext:contextual-spacing="false" fo:text-align="center" style:justify-single-word="false" fo:orphans="2" fo:widows="2"/>
    </style:style>
    <style:style style:name="P2" style:family="paragraph" style:parent-style-name="Standard" style:master-page-name="Standard">
      <style:paragraph-properties fo:margin-top="0.049cm" fo:margin-bottom="0.049cm" loext:contextual-spacing="false" fo:text-align="center" style:justify-single-word="false" fo:orphans="2" fo:widows="2" style:page-number="1"/>
    </style:style>
    <style:style style:name="P3" style:family="paragraph" style:parent-style-name="Standard">
      <style:paragraph-properties fo:margin-top="0.423cm" fo:margin-bottom="0cm" loext:contextual-spacing="false" fo:line-height="136%" fo:text-align="justify" style:justify-single-word="false" fo:orphans="2" fo:widows="2"/>
    </style:style>
    <style:style style:name="P4" style:family="paragraph" style:parent-style-name="Standard">
      <style:paragraph-properties fo:margin-top="0.049cm" fo:margin-bottom="0.21cm" loext:contextual-spacing="false" fo:line-height="100%"/>
    </style:style>
    <style:style style:name="P5" style:family="paragraph" style:parent-style-name="Standard">
      <style:paragraph-properties fo:margin-top="0.4cm" fo:margin-bottom="0.349cm" loext:contextual-spacing="false" fo:text-align="justify" style:justify-single-word="false" fo:orphans="2" fo:widows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Arial" fo:font-size="8pt" style:font-name-asian="Arial1" style:font-size-asian="8pt" style:font-name-complex="Arial1" style:font-size-complex="8pt"/>
    </style:style>
    <style:style style:name="T8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T9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gjdgxs"/></text:p>
      <text:p text:style-name="P1"><text:span text:style-name="T1">Comitê Gestor Regional do Sistema de Gestão Orçamentária e Financeira da Justiça do Trabalho</text:span></text:p>
      <text:p text:style-name="P3"><text:span text:style-name="T2">Aos </text:span><text:span text:style-name="T4">treze </text:span><text:span text:style-name="T2">dias do mês de </text:span><text:span text:style-name="T4">setembro </text:span><text:span text:style-name="T2">do ano de dois mil e vinte e um, às 10 </text:span><text:span text:style-name="T4">horas</text:span><text:span text:style-name="T2">, por meio eletrônico, reuniram-se os membros do Comitê Gestor Regional do Sistema de Gestão Orçamentária e Financeira da Justiça do Trabalho – cgrSIGEO-JT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6">Participantes</text:span></text:p>
          </table:table-cell>
          <table:table-cell table:style-name="Tabela1.A1" office:value-type="string">
            <text:p text:style-name="P4"><text:span text:style-name="T6">Unidade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4">Enoque de Souza e Silva Sobrinho</text:span></text:p>
          </table:table-cell>
          <table:table-cell table:style-name="Tabela1.B2" office:value-type="string">
            <text:p text:style-name="P4"><text:span text:style-name="T4">Diretor da Secretaria de Orçamento e Finanças – SOF</text:span></text:p>
          </table:table-cell>
        </table:table-row>
        <table:table-row table:style-name="Tabela1.2">
          <table:table-cell table:style-name="Tabela1.A3" office:value-type="string">
            <text:p text:style-name="P4"><text:span text:style-name="T4">Alessandro Alcides de Souza</text:span></text:p>
          </table:table-cell>
          <table:table-cell table:style-name="Tabela1.B3" office:value-type="string">
            <text:p text:style-name="P4"><text:span text:style-name="T4">Diretor da Secretaria de Tecnologia da Informação e Comunicação – STIC</text:span></text:p>
          </table:table-cell>
        </table:table-row>
        <table:table-row table:style-name="Tabela1.4">
          <table:table-cell table:style-name="Tabela1.A4" office:value-type="string">
            <text:p text:style-name="P4"><text:span text:style-name="T4">Clodomiro Gonçalves Guerra Júnior</text:span></text:p>
          </table:table-cell>
          <table:table-cell table:style-name="Tabela1.B4" office:value-type="string">
            <text:p text:style-name="P4"><text:span text:style-name="T4">Chefe da Seção de Emissão de Empenho</text:span></text:p>
          </table:table-cell>
        </table:table-row>
        <table:table-row table:style-name="Tabela1.4">
          <table:table-cell table:style-name="Tabela1.A5" office:value-type="string">
            <text:p text:style-name="P4"><text:span text:style-name="T4">Júlio César Dantas de Souza</text:span></text:p>
          </table:table-cell>
          <table:table-cell table:style-name="Tabela1.B5" office:value-type="string">
            <text:p text:style-name="P4"><text:span text:style-name="T4">Chefe da Seção de Programação da Execução Orçamentária e Financeira – SPEOF</text:span></text:p>
          </table:table-cell>
        </table:table-row>
        <table:table-row table:style-name="Tabela1.6">
          <table:table-cell table:style-name="Tabela1.A6" office:value-type="string">
            <text:p text:style-name="P4"><text:span text:style-name="T4">Rafael Cardoso Santana</text:span></text:p>
          </table:table-cell>
          <table:table-cell table:style-name="Tabela1.B6" office:value-type="string">
            <text:p text:style-name="P4"><text:span text:style-name="T4">Chefe da Seção de Planejamento de TIC</text:span><text:bookmark text:name="30j0zll"/><text:span text:style-name="T4"> - SPTIC</text:span></text:p>
          </table:table-cell>
        </table:table-row>
      </table:table>
      <text:p text:style-name="P5"><text:span text:style-name="T4">Ausência justificada do Chefe da Seção Financeira, Bruno Galvão Cavalcanti Borba, em virtude de participação em treinamento.</text:span></text:p>
      <text:p text:style-name="P5"><text:span text:style-name="T4">Após cumprimentar os participantes, </text:span><text:span text:style-name="T5">o Diretor da SOF falou quanto à importância de tratar de questões relacionadas às falhas e indisponibilidade do </text:span><text:span text:style-name="T4">Sistema Integrado de Gestão Orçamentária e Financeira da Justiça do Trabalho (SIGEO-JT).</text:span></text:p>
      <text:p text:style-name="P5"><text:span text:style-name="T4">Nesse contexto, indagou sobre o trabalho de acompanhamento da execução orçamentária por meio do SIGEO-JT que vem sendo realizado pela SPEOF e SPTIC, sendo registrado que tal atividade ficou prejudicada devido ao período de indisponibilidade do sistema.</text:span></text:p>
      <text:p text:style-name="P5"><text:span text:style-name="T4">Outro ponto questionado pelo Diretor da SOF foi se haveria a possibilidade do Tribunal realizar backup local dos dados do SIGEO-JT, para recuperá-los em caso de eventual perda decorrente de problemas no sistema, a exemplo do ocorrido recentemente, em que houve a necessidade de se realizar novamente o lançamento da Proposta Orçamentária do Tribunal para 2022. </text:span></text:p>
      <text:p text:style-name="P5"><text:span text:style-name="T4">Sobre tal questão, o Diretor da STIC ressaltou que </text:span><text:span text:style-name="T5">a possibilidade de criação de uma interface/serviço que permita a extração de dados do SIGEO-JT para elaboração de </text:span><text:span text:style-name="T4">painel para acompanhamento da execução das despesas, esta/e também poderia ser uma solução para a recuperação de dados do sistema. Sendo importante</text:span><text:bookmark text:name="_GoBack"/><text:span text:style-name="T4"> que fosse encaminhada </text:span><text:span text:style-name="T5">ao Comitê Nacional do SIGEO-JT uma consulta </text:span><text:soft-page-break/><text:span text:style-name="T5">nesse sentido, uma vez que tal melhoria, além da perspectiva gerencial, seria uma eficiente ferramenta de segurança e de contingência. </text:span></text:p>
      <text:p text:style-name="P5"><text:span text:style-name="T4">Deliberou-se, então, quanto à formalização da referida consulta mediante ofício, ficando a STIC encarregada de elaborar uma minuta do documento, cabendo a SPEOF juntamente com a SPTIC, realizar o levantamento dos dados do SIGEO-JT que o Tribunal precisará extrair para sua base local visando atender tais objetivos, o qual deverá constar como anexo do ofício. </text:span></text:p>
      <text:p text:style-name="P5"><text:span text:style-name="T4">Por fim, considerando a orientação do CSJT para não inclusão de novas requisições no </text:span><text:span text:style-name="T5">Sistema Eletrônico de Assistência Judiciária da Justiça do Trabalho (AJ/JT),</text:span><text:span text:style-name="T4"> devido ao problema ocorrido no sistema e visando evitar a duplicidade dos pagamentos, o Diretor da SOF registrou que não foram verificados impactos, decorrentes dessa falha do sistema, no projeto piloto da implantação dos pagamentos de honorários no AJ/JT, o que foi confirmado pelo Diretor da STIC.</text:span></text:p>
      <text:p text:style-name="P5"><text:span text:style-name="T2">Nada mais havendo a tratar, o </text:span><text:span text:style-name="T4">Diretor da SOF</text:span><text:span text:style-name="T2"> agradeceu a participação de todos, e declarou encerrada a reunião, da qual eu, Thaís Gizele Andrade de Souza, Chefe de Serviço da Secretaria de Orçamento e Finanças, lavrei a presente ata, que vai assinada pelos participantes.</text:span></text:p>
      <text:p text:style-name="P6"><text:span text:style-name="T6">ENOQUE DE SOUZA E SILVA SOBRINHO</text:span></text:p>
      <text:p text:style-name="P6"><text:span text:style-name="T4">Diretor da Secretaria de Orçamento e Finanças</text:span></text:p>
      <text:p text:style-name="P9"/>
      <text:p text:style-name="P6"><text:span text:style-name="T6">ALESSANDRO ALCIDES DE SOUZA</text:span></text:p>
      <text:p text:style-name="P6"><text:span text:style-name="T4">Diretor da Secretaria de Tecnologia da Informação e Comunicação</text:span></text:p>
      <text:p text:style-name="P10"/>
      <text:p text:style-name="P6"><text:span text:style-name="T6">CLODOMIRO GONÇALVES GUERRA JÚNIOR</text:span></text:p>
      <text:p text:style-name="P6"><text:span text:style-name="T4">Chefe da Seção de Emissão de Empenho</text:span></text:p>
      <text:p text:style-name="P10"/>
      <text:p text:style-name="P6"><text:span text:style-name="T6">JÚLIO CÉSAR DANTAS DE SOUZA</text:span></text:p>
      <text:p text:style-name="P6"><text:span text:style-name="T4">Chefe da Seção de Programação da Execução Orçamentária e Financeira</text:span></text:p>
      <text:p text:style-name="P10"/>
      <text:p text:style-name="P6"><text:span text:style-name="T6">RAFAEL CARDOSO SANTANA</text:span></text:p>
      <text:p text:style-name="P6"><text:span text:style-name="T4">Chefe da Seção de Planejamento de TI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8pt" style:text-underline-style="solid" style:text-underline-width="auto" style:text-underline-color="font-colo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style:font-name="Arial" fo:font-size="8pt" style:font-name-asian="Arial1" style:font-size-asian="8pt" style:font-name-complex="Arial1" style:font-size-complex="8pt"/>
    </style:style>
    <style:style style:name="MT2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MT3" style:family="text">
      <style:text-properties fo:color="#808080" style:font-name="Arial" fo:font-size="8pt" style:font-name-asian="Arial1" style:font-size-asian="8pt" style:font-name-complex="Arial1" style:font-size-complex="8pt"/>
    </style:style>
    <style:style style:name="MT4" style:family="text"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819cm" svg:height="1.988cm" draw:z-index="1"><draw:image xlink:href="Pictures/10000000000002620000029ACE614671DC27B086.png" xlink:type="simple" xlink:show="embed" xlink:actuate="onLoad" loext:mime-type="image/png"/></draw:frame><text:s text:c="38"/><draw:frame draw:style-name="Mfr1" draw:name="image1.png" text:anchor-type="as-char" svg:width="1.455cm" svg:height="2.117cm" draw:z-index="3"><draw:image xlink:href="Pictures/1000020100000037000000506905D3A1C2361F7E.png" xlink:type="simple" xlink:show="embed" xlink:actuate="onLoad" loext:mime-type="image/png"/></draw:frame><draw:frame draw:style-name="Mfr1" draw:name="Figura1" text:anchor-type="as-char" svg:width="1.455cm" svg:height="2.117cm" draw:z-index="5"><draw:image xlink:href="Pictures/1000020100000037000000506905D3A1C2361F7E.png" xlink:type="simple" xlink:show="embed" xlink:actuate="onLoad" loext:mime-type="image/png"/></draw:frame></text:p>
        <text:p text:style-name="MP2"><text:span text:style-name="MT1">PODER JUDICIÁRIO</text:span></text:p>
        <text:p text:style-name="MP3"><text:span text:style-name="MT2">JUSTIÇA DO TRABALHO</text:span></text:p>
        <text:p text:style-name="MP3"><text:span text:style-name="MT2">TRIBUNAL REGIONAL DO TRABALHO DA 6ª REGIÃO</text:span></text:p>
        <text:p text:style-name="MP4"><text:span text:style-name="MT3">Av. Cais do Apolo, 739, Bairro do Recife, Recife - PE, CEP: 50.030-902</text:span></text:p>
        <text:p text:style-name="MP4"><text:span text:style-name="MT3">Fone/Fax: (81) 3225.3509 - e-mail: </text:span><text:a xlink:type="simple" xlink:href="mailto:sof@trt6.jus.br" text:style-name="ListLabel_20_1" text:visited-style-name="ListLabel_20_1"><text:span text:style-name="MT4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is Gizele Andrade de Souza</meta:initial-creator>
    <dc:creator>Thais Gizele Andrade de Souza</dc:creator>
    <meta:editing-cycles>2</meta:editing-cycles>
    <meta:creation-date>2021-11-03T12:47:00</meta:creation-date>
    <dc:date>2021-11-03T12:47:00</dc:date>
    <meta:editing-duration>P0D</meta:editing-duration>
    <meta:generator>LibreOffice/6.0.0.3$Windows_X86_64 LibreOffice_project/64a0f66915f38c6217de274f0aa8e15618924765</meta:generator>
    <meta:document-statistic meta:table-count="1" meta:image-count="3" meta:object-count="0" meta:page-count="2" meta:paragraph-count="38" meta:word-count="611" meta:character-count="3968" meta:non-whitespace-character-count="33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