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194in" fo:margin-bottom="0.0194in" style:page-number="1"/>
    </style:style>
    <style:style style:name="P14" style:parent-style-name="Standard" style:family="paragraph">
      <style:paragraph-properties fo:text-align="center" fo:margin-top="0.0194in" fo:margin-bottom="0.0194in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text-align="justify" fo:margin-top="0.1666in" fo:margin-bottom="0in" fo:line-height="135%"/>
    </style:style>
    <style:style style:name="T1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26" style:family="table-column">
      <style:table-column-properties style:column-width="2.7416in" style:use-optimal-column-width="false"/>
    </style:style>
    <style:style style:name="TableColumn27" style:family="table-column">
      <style:table-column-properties style:column-width="3.1645in" style:use-optimal-column-width="false"/>
    </style:style>
    <style:style style:name="Table25" style:family="table">
      <style:table-properties style:width="5.9062in" fo:margin-left="-0.068in" table:align="lef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top="0.0194in" fo:margin-bottom="0.0826in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top="0.0194in" fo:margin-bottom="0.0826in" fo:line-height="100%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5013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top="0.0194in" fo:margin-bottom="0.0826in" fo:line-height="100%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top="0.0194in" fo:margin-bottom="0.0826in" fo:line-height="100%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42" style:family="table-row">
      <style:table-row-properties style:min-row-height="0.5013in"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top="0.0194in" fo:margin-bottom="0.0826in" fo:line-height="100%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top="0.0194in" fo:margin-bottom="0.0826in" fo:line-height="100%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0" style:family="table-row">
      <style:table-row-properties style:min-row-height="0.552in"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top="0.0194in" fo:margin-bottom="0.0826in" fo:line-height="100%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margin-top="0.0194in" fo:margin-bottom="0.0826in" fo:line-height="100%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7" style:family="table-row">
      <style:table-row-properties style:min-row-height="0.552in" style:use-optimal-row-height="false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top="0.0194in" fo:margin-bottom="0.0826in" fo:line-height="100%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top="0.0194in" fo:margin-bottom="0.0826in" fo:line-height="100%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4" style:family="table-row">
      <style:table-row-properties style:min-row-height="0.4375in" style:use-optimal-row-height="false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top="0.0194in" fo:margin-bottom="0.0826in" fo:line-height="100%"/>
    </style:style>
    <style:style style:name="T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top="0.0194in" fo:margin-bottom="0.0826in" fo:line-height="100%"/>
    </style:style>
    <style:style style:name="T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3" style:parent-style-name="Standard" style:family="paragraph">
      <style:paragraph-properties fo:text-align="justify" fo:margin-top="0.1576in" fo:margin-bottom="0.1375in"/>
    </style:style>
    <style:style style:name="T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75" style:parent-style-name="Standard" style:family="paragraph">
      <style:paragraph-properties fo:text-align="justify" fo:margin-top="0.1576in" fo:margin-bottom="0.1375in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0" style:parent-style-name="Standard" style:family="paragraph">
      <style:paragraph-properties fo:text-align="justify" fo:margin-top="0.1576in" fo:margin-bottom="0.1375in"/>
    </style:style>
    <style:style style:name="T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Standard" style:family="paragraph">
      <style:paragraph-properties fo:text-align="justify" fo:margin-top="0.1576in" fo:margin-bottom="0.1375in"/>
    </style:style>
    <style:style style:name="T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Standard" style:family="paragraph">
      <style:paragraph-properties fo:text-align="justify" fo:margin-top="0.1576in" fo:margin-bottom="0.1375in"/>
    </style:style>
    <style:style style:name="T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9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9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5" style:parent-style-name="Standard" style:family="paragraph">
      <style:paragraph-properties fo:text-align="justify" fo:margin-top="0.1576in" fo:margin-bottom="0.1375in"/>
    </style:style>
    <style:style style:name="T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8" style:parent-style-name="Standard" style:family="paragraph">
      <style:paragraph-properties fo:text-align="justify" fo:margin-top="0.1576in" fo:margin-bottom="0.1375in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0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0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Standard" style:family="paragraph">
      <style:paragraph-properties fo:text-align="justify" fo:margin-top="0.1576in" fo:margin-bottom="0.1375in"/>
    </style:style>
    <style:style style:name="T10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8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19" style:parent-style-name="Standard" style:family="paragraph">
      <style:paragraph-properties fo:text-align="center" fo:margin-bottom="0in" fo:line-height="100%"/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9" style:parent-style-name="Standard" style:family="paragraph">
      <style:paragraph-properties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gjdgxs"/><text:bookmark-end text:name="gjdgxs"/></text:p>
      <text:p text:style-name="P14"><text:span text:style-name="T15">Comitê Gestor Regional do Sistema de Gestão Orçamentária e Financeira da Justiça do Trabalho</text:span></text:p>
      <text:p text:style-name="P16"><text:span text:style-name="T17">Aos<text:s/></text:span><text:span text:style-name="T18">treze<text:s/></text:span><text:span text:style-name="T19">dias do mês de<text:s/></text:span><text:span text:style-name="T20">setembro<text:s/></text:span><text:span text:style-name="T21">do ano de dois mil e vinte e um, às 10<text:s/></text:span><text:span text:style-name="T22">horas</text:span><text:span text:style-name="T23">, por meio eletrônico, reuniram-se os membros do Comitê<text:s/></text:span><text:span text:style-name="T24">Gestor Regional do Sistema de Gestão Orçamentária e Financeira da Justiça do Trabalho – cgrSIGEO-JT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Participantes</text:span></text:p>
          </table:table-cell>
          <table:table-cell table:style-name="TableCell32">
            <text:p text:style-name="P33"><text:span text:style-name="T34">Unidade</text:span></text:p>
          </table:table-cell>
        </table:table-row>
        <table:table-row table:style-name="TableRow35">
          <table:table-cell table:style-name="TableCell36">
            <text:p text:style-name="P37"><text:span text:style-name="T38">Enoque de Souza e Silva Sobrinho</text:span></text:p>
          </table:table-cell>
          <table:table-cell table:style-name="TableCell39">
            <text:p text:style-name="P40"><text:span text:style-name="T41">Diretor da Secretaria de Orçamento e Finanças – SOF</text:span></text:p>
          </table:table-cell>
        </table:table-row>
        <table:table-row table:style-name="TableRow42">
          <table:table-cell table:style-name="TableCell43">
            <text:p text:style-name="P44"><text:span text:style-name="T45">Alessandro Alcides de Souza</text:span></text:p>
          </table:table-cell>
          <table:table-cell table:style-name="TableCell46">
            <text:p text:style-name="P47"><text:span text:style-name="T48">Diretor da<text:s/></text:span><text:span text:style-name="T49">Secretaria de Tecnologia da Informação e Comunicação – STIC</text:span></text:p>
          </table:table-cell>
        </table:table-row>
        <table:table-row table:style-name="TableRow50">
          <table:table-cell table:style-name="TableCell51">
            <text:p text:style-name="P52"><text:span text:style-name="T53">Clodomiro Gonçalves Guerra Júnior</text:span></text:p>
          </table:table-cell>
          <table:table-cell table:style-name="TableCell54">
            <text:p text:style-name="P55"><text:span text:style-name="T56">Chefe da Seção de Emissão de Empenho</text:span></text:p>
          </table:table-cell>
        </table:table-row>
        <table:table-row table:style-name="TableRow57">
          <table:table-cell table:style-name="TableCell58">
            <text:p text:style-name="P59"><text:span text:style-name="T60">Júlio César Dantas de Souza</text:span></text:p>
          </table:table-cell>
          <table:table-cell table:style-name="TableCell61">
            <text:p text:style-name="P62"><text:span text:style-name="T63">Chefe da Seção de Programação da Execução Orçamentária e Financeira – SPEOF</text:span></text:p>
          </table:table-cell>
        </table:table-row>
        <table:table-row table:style-name="TableRow64">
          <table:table-cell table:style-name="TableCell65">
            <text:p text:style-name="P66"><text:span text:style-name="T67">Rafael<text:s/></text:span><text:span text:style-name="T68">Cardoso Santana</text:span></text:p>
          </table:table-cell>
          <table:table-cell table:style-name="TableCell69">
            <text:p text:style-name="P70"><text:span text:style-name="T71">Chefe da Seção de Planejamento de TIC</text:span><text:bookmark-start text:name="30j0zll"/><text:bookmark-end text:name="30j0zll"/><text:span text:style-name="T72"><text:s/>- SPTIC</text:span></text:p>
          </table:table-cell>
        </table:table-row>
      </table:table>
      <text:p text:style-name="P73"><text:span text:style-name="T74">Ausência justificada do Chefe da Seção Financeira, Bruno Galvão Cavalcanti Borba, em virtude de participação em treinamento.</text:span></text:p>
      <text:p text:style-name="P75"><text:span text:style-name="T76">Após cumprimentar os participantes,<text:s/></text:span><text:span text:style-name="T77">o Diretor da SOF falou<text:s/></text:span><text:span text:style-name="T78">quanto à importância de tratar de questões relacionadas às falhas e indisponibilidade do<text:s/></text:span><text:span text:style-name="T79">Sistema Integrado de Gestão Orçamentária e Financeira da Justiça do Trabalho (SIGEO-JT).</text:span></text:p>
      <text:p text:style-name="P80"><text:span text:style-name="T81">Nesse contexto, indagou sobre o trabalho de acompanhamento da execução orçamen</text:span><text:span text:style-name="T82">tária por meio do SIGEO-JT que vem sendo realizado pela SPEOF e SPTIC, sendo registrado que tal atividade ficou prejudicada devido ao período de indisponibilidade do sistema.</text:span></text:p>
      <text:p text:style-name="P83"><text:span text:style-name="T84">Outro ponto questionado pelo Diretor da SOF foi se haveria a possibilidade do Tri</text:span><text:span text:style-name="T85">bunal realizar backup local dos dados do SIGEO-JT, para recuperá-los em caso de eventual perda decorrente de problemas no sistema, a exemplo do ocorrido recentemente, em que houve a necessidade de se realizar novamente o lançamento da Proposta Orçamentária</text:span><text:span text:style-name="T86"><text:s/>do Tribunal para 2022.</text:span></text:p>
      <text:p text:style-name="P87"><text:span text:style-name="T88">Sobre tal questão, o Diretor da STIC ressaltou que<text:s/></text:span><text:span text:style-name="T89">a possibilidade de criação de uma interface/serviço que permita a extração de dados do SIGEO-JT para elaboração de<text:s/></text:span><text:span text:style-name="T90">painel para acompanhamento da execução das despesas, esta/e també</text:span><text:span text:style-name="T91">m poderia ser uma solução para a recuperação de dados do sistema. Sendo importante que fosse encaminhada<text:s/></text:span><text:span text:style-name="T92">ao Comitê Nacional do SIGEO-JT uma consulta nesse sentido, uma vez<text:s/></text:span><text:soft-page-break/><text:span text:style-name="T93">que tal melhoria, além da perspectiva gerencial, seria uma eficiente ferramenta de s</text:span><text:span text:style-name="T94">egurança e de contingência.</text:span></text:p>
      <text:p text:style-name="P95"><text:span text:style-name="T96">Deliberou-se, então, quanto à formalização da referida consulta mediante ofício, ficando a STIC encarregada de elaborar uma minuta do documento, cabendo a SPEOF juntamente com a SPTIC, realizar o levantamento dos dados do SIGEO</text:span><text:span text:style-name="T97">-JT que o Tribunal precisará extrair para sua base local visando atender tais objetivos, o qual deverá constar como anexo do ofício.</text:span></text:p>
      <text:p text:style-name="P98"><text:span text:style-name="T99">Por fim, considerando a orientação do CSJT para não inclusão de novas requisições no<text:s/></text:span><text:span text:style-name="T100">Sistema Eletrônico de Assistência Jud</text:span><text:span text:style-name="T101">iciária da Justiça do Trabalho (AJ/JT),</text:span><text:span text:style-name="T102"><text:s/>devido ao problema ocorrido no sistema e visando evitar a duplicidade dos pagamentos, o Diretor da SOF registrou que não foram verificados impactos, decorrentes dessa falha do sistema, no projeto piloto da implantaçã</text:span><text:span text:style-name="T103">o dos pagamentos de honorários no AJ/JT, o que foi confirmado pelo Diretor da STIC.</text:span></text:p>
      <text:p text:style-name="P104"><text:span text:style-name="T105">Nada mais havendo a tratar, o<text:s/></text:span><text:span text:style-name="T106">Diretor da SOF</text:span><text:span text:style-name="T107"><text:s/>agradeceu a participação de todos, e declarou encerrada a reunião, da qual eu, Thaís Gizele Andrade de Souza, Chefe de Serviço da Secretaria de Orçamento e Finanças, lavrei a presente ata, que vai assinada pelos participantes.</text:span></text:p>
      <text:p text:style-name="P108"><text:span text:style-name="T109">ENOQUE DE SOUZA E SILVA SOBR</text:span><text:span text:style-name="T110">INHO</text:span></text:p>
      <text:p text:style-name="P111"><text:span text:style-name="T112">Diretor da Secretaria de Orçamento e Finanças</text:span></text:p>
      <text:p text:style-name="P113"/>
      <text:p text:style-name="P114"><text:span text:style-name="T115">ALESSANDRO ALCIDES DE SOUZA</text:span></text:p>
      <text:p text:style-name="P116"><text:span text:style-name="T117">Diretor da Secretaria de Tecnologia da Informação e Comunicação</text:span></text:p>
      <text:p text:style-name="P118"/>
      <text:p text:style-name="P119"><text:span text:style-name="T120">CLODOMIRO GONÇALVES GUERRA JÚNIOR</text:span></text:p>
      <text:p text:style-name="P121"><text:span text:style-name="T122">Chefe da Seção de Emissão de Empenho</text:span></text:p>
      <text:p text:style-name="P123"/>
      <text:p text:style-name="P124"><text:span text:style-name="T125">JÚLIO CÉSAR DANTAS DE SOUZA</text:span></text:p>
      <text:p text:style-name="P126"><text:span text:style-name="T127">Chefe da Se</text:span><text:span text:style-name="T128">ção de Programação da Execução Orçamentária e Financeira</text:span></text:p>
      <text:p text:style-name="P129"/>
      <text:p text:style-name="P130"><text:span text:style-name="T131">RAFAEL CARDOSO SANTANA</text:span></text:p>
      <text:p text:style-name="P132"><text:span text:style-name="T133">Chefe da Seção de Planejamento de T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0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P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2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T13" style:parent-style-name="Fonteparág.padrão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2.png" text:anchor-type="as-char" svg:x="0in" svg:y="0in" svg:width="0.71614in" svg:height="0.78268in" style:rel-width="scale" style:rel-height="scale"><draw:image xlink:href="media/image1.png" xlink:type="simple" xlink:show="embed" xlink:actuate="onLoad"/><svg:title/><svg:desc/></draw:frame><text:s text:c="38"/><draw:frame draw:style-name="a1" draw:name="image1.png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draw:frame draw:style-name="a2" draw:name="Figura1" text:anchor-type="as-char" svg:x="0in" svg:y="0in" svg:width="0.57283in" svg:height="0.83346in" style:rel-width="scale" style:rel-height="scale"><draw:image xlink:href="media/image2.png" xlink:type="simple" xlink:show="embed" xlink:actuate="onLoad"/><svg:title/><svg:desc/></draw:frame></text:p>
        <text:p text:style-name="P3"><text:span text:style-name="T4">PODER JUDICIÁRIO</text:span></text:p>
        <text:p text:style-name="P5"><text:span text:style-name="T6">JUSTIÇA DO TRABALHO</text:span></text:p>
        <text:p text:style-name="P7"><text:span text:style-name="T8">TRIBUNAL REGIONAL DO TRABALHO DA 6ª REGIÃO</text:span></text:p>
        <text:p text:style-name="P9"><text:span text:style-name="T10">Av. Cais do Apolo, 739, Bairro do Recife, Recife - PE, CEP: 50.030-902</text:span></text:p>
        <text:p text:style-name="P11"><text:span text:style-name="T12">Fone/Fax: (81) 3225.3509 - e-mail:<text:s/></text:span><text:a xlink:href="mailto:sof@trt6.jus.br" office:target-frame-name="_top" xlink:show="replace"><text:span text:style-name="T13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ais Gizele Andrade de Souza</meta:initial-creator>
    <dc:creator>Daniela Calabria Villar de Morais Guerra</dc:creator>
    <meta:creation-date>2022-04-24T23:02:00Z</meta:creation-date>
    <dc:date>2022-04-24T23:0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9" meta:character-count="3766" meta:row-count="26" meta:non-whitespace-character-count="3184"/>
  </office:meta>
</office:document-meta>
</file>