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" svg:font-family="MyriadPro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35cm" svg:stroke-color="#888888" draw:stroke-linejoin="miter" svg:stroke-linecap="butt" draw:fill="none" fo:padding-top="0.017cm" fo:padding-bottom="0.017cm" fo:padding-left="0.017cm" fo:padding-right="0.017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solid" draw:fill-color="#ffd9d9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8cm" fo:min-width="0.498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0.303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3pt" style:font-size-asian="13pt" style:font-size-complex="13pt"/>
    </style:style>
    <style:style style:name="P8" style:family="paragraph">
      <loext:graphic-properties draw:fill="none"/>
      <style:text-properties fo:font-size="17pt" style:font-size-asian="17pt" style:font-size-complex="17pt"/>
    </style:style>
    <style:style style:name="P9" style:family="paragraph">
      <loext:graphic-properties draw:fill="solid" draw:fill-color="#ffd9d9"/>
    </style:style>
    <style:style style:name="P10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1" style:family="paragraph">
      <loext:graphic-properties draw:fill="none"/>
      <style:text-properties fo:font-size="8.60000038146973pt" style:font-size-asian="8.60000038146973pt" style:font-size-complex="8.60000038146973pt"/>
    </style:style>
    <style:style style:name="T1" style:family="text">
      <style:text-properties fo:color="#000000" loext:opacity="100%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2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" style:family="text">
      <style:text-properties fo:color="#00000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4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loext:opacity="100%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6" style:family="text">
      <style:text-properties fo:color="#000000" loext:opacity="100%" style:font-name="Arial" fo:font-size="17pt" fo:font-weight="bold" style:font-name-asian="Arial" style:font-size-asian="17pt" style:font-weight-asian="bold" style:font-name-complex="Arial" style:font-size-complex="17pt" style:font-weight-complex="bold"/>
    </style:style>
    <style:style style:name="T7" style:family="text">
      <style:text-properties fo:color="#000000" loext:opacity="100%" style:font-name="MyriadPro" fo:font-size="14.1000003814697pt" fo:font-weight="normal" style:font-name-asian="MyriadPro" style:font-size-asian="14.1000003814697pt" style:font-weight-asian="normal" style:font-name-complex="MyriadPro" style:font-size-complex="14.1000003814697pt" style:font-weight-complex="normal"/>
    </style:style>
    <style:style style:name="T8" style:family="text">
      <style:text-properties fo:color="#000000" loext:opacity="100%" style:font-name="MyriadPro" fo:font-size="8.60000038146973pt" fo:font-weight="normal" style:font-name-asian="MyriadPro" style:font-size-asian="8.60000038146973pt" style:font-weight-asian="normal" style:font-name-complex="MyriadPro" style:font-size-complex="8.6000003814697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59cm" svg:height="27.94cm" svg:x="0cm" svg:y="0cm" svg:viewBox="0 0 21591 27941" draw:points="0,0 21591,0 21591,27941 0,27941">
          <text:p/>
        </draw:polygon>
        <draw:frame draw:style-name="gr2" draw:text-style-name="P3" draw:layer="layout" svg:width="16.11cm" svg:height="0.628cm" svg:x="2.868cm" svg:y="2.135cm">
          <draw:text-box>
            <text:p text:style-name="P2"><text:span text:style-name="T1">ATA DE REUNIÃO DO COMITÊ GESTOR DE PRECATÓRIOS </text:span></text:p>
          </draw:text-box>
        </draw:frame>
        <draw:frame draw:style-name="gr3" draw:text-style-name="P4" draw:layer="layout" svg:width="2.944cm" svg:height="0.357cm" svg:x="9.322cm" svg:y="3.312cm">
          <draw:text-box>
            <text:p text:style-name="P2"><text:span text:style-name="T2">TJPE - TRF5 - TRT6</text:span></text:p>
          </draw:text-box>
        </draw:frame>
        <draw:frame draw:style-name="gr4" draw:text-style-name="P5" draw:layer="layout" svg:width="0.387cm" svg:height="0.433cm" svg:x="12.268cm" svg:y="3.24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87cm" svg:height="0.433cm" svg:x="2.54cm" svg:y="4.15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4.998cm" svg:height="0.433cm" svg:x="2.54cm" svg:y="5.094cm">
          <draw:text-box>
            <text:p text:style-name="P2"><text:span text:style-name="T3"><text:s/></text:span><text:span text:style-name="T4">Data: </text:span><text:span text:style-name="T3">6 de outubro de 2025 </text:span></text:p>
          </draw:text-box>
        </draw:frame>
        <draw:frame draw:style-name="gr4" draw:text-style-name="P5" draw:layer="layout" svg:width="3.761cm" svg:height="0.433cm" svg:x="2.54cm" svg:y="5.608cm">
          <draw:text-box>
            <text:p text:style-name="P2"><text:span text:style-name="T3"><text:s/></text:span><text:span text:style-name="T4">Horário: </text:span><text:span text:style-name="T3">10h às 11h </text:span></text:p>
          </draw:text-box>
        </draw:frame>
        <draw:frame draw:style-name="gr4" draw:text-style-name="P5" draw:layer="layout" svg:width="11.834cm" svg:height="0.433cm" svg:x="2.54cm" svg:y="6.121cm">
          <draw:text-box>
            <text:p text:style-name="P2"><text:span text:style-name="T3"><text:s/></text:span><text:span text:style-name="T4">Local: </text:span><text:span text:style-name="T3">Modalidade virtual, por meio da plataforma Microsoft Teams </text:span></text:p>
          </draw:text-box>
        </draw:frame>
        <draw:line draw:style-name="gr5" draw:text-style-name="P6" draw:layer="layout" svg:x1="2.645cm" svg:y1="7.355cm" svg:x2="18.944cm" svg:y2="7.355cm">
          <text:p/>
        </draw:line>
        <draw:frame draw:style-name="gr4" draw:text-style-name="P5" draw:layer="layout" svg:width="0.387cm" svg:height="0.433cm" svg:x="19.05cm" svg:y="7.057cm">
          <draw:text-box>
            <text:p text:style-name="P2"><text:span text:style-name="T3"><text:s/></text:span></text:p>
          </draw:text-box>
        </draw:frame>
        <draw:frame draw:style-name="gr6" draw:text-style-name="P7" draw:layer="layout" svg:width="2.313cm" svg:height="0.513cm" svg:x="2.54cm" svg:y="8.067cm">
          <draw:text-box>
            <text:p text:style-name="P2"><text:span text:style-name="T5">Presentes </text:span></text:p>
          </draw:text-box>
        </draw:frame>
        <draw:frame draw:style-name="gr4" draw:text-style-name="P5" draw:layer="layout" svg:width="0.387cm" svg:height="0.433cm" svg:x="3.175cm" svg:y="9.094cm">
          <draw:text-box>
            <text:p text:style-name="P2"><text:span text:style-name="T3">● </text:span></text:p>
          </draw:text-box>
        </draw:frame>
        <draw:frame draw:style-name="gr4" draw:text-style-name="P5" draw:layer="layout" svg:width="15.301cm" svg:height="0.433cm" svg:x="3.81cm" svg:y="9.094cm">
          <draw:text-box>
            <text:p text:style-name="P2"><text:span text:style-name="T4">Dr. <text:s/>José <text:s/>Henrique <text:s/>Coelho <text:s/>Dias <text:s/>da <text:s/>Silva </text:span><text:span text:style-name="T3"><text:s/>— Juiz de Direito, Coordenador Geral de </text:span></text:p>
          </draw:text-box>
        </draw:frame>
        <draw:frame draw:style-name="gr4" draw:text-style-name="P5" draw:layer="layout" svg:width="10.175cm" svg:height="0.433cm" svg:x="3.81cm" svg:y="9.607cm">
          <draw:text-box>
            <text:p text:style-name="P2"><text:span text:style-name="T3">Precatórios do Tribunal de Justiça de Pernambuco (TJPE) </text:span></text:p>
          </draw:text-box>
        </draw:frame>
        <draw:frame draw:style-name="gr4" draw:text-style-name="P5" draw:layer="layout" svg:width="0.387cm" svg:height="0.433cm" svg:x="3.81cm" svg:y="10.1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87cm" svg:height="0.433cm" svg:x="3.175cm" svg:y="10.634cm">
          <draw:text-box>
            <text:p text:style-name="P2"><text:span text:style-name="T3">● </text:span></text:p>
          </draw:text-box>
        </draw:frame>
        <draw:frame draw:style-name="gr4" draw:text-style-name="P5" draw:layer="layout" svg:width="14.933cm" svg:height="0.433cm" svg:x="3.81cm" svg:y="10.634cm">
          <draw:text-box>
            <text:p text:style-name="P2"><text:span text:style-name="T4">Dr. <text:s/>Cesar Arthur Cavalcanti de Carvalho </text:span><text:span text:style-name="T3">— Juiz Federal, representando o Tribunal </text:span></text:p>
          </draw:text-box>
        </draw:frame>
        <draw:frame draw:style-name="gr4" draw:text-style-name="P5" draw:layer="layout" svg:width="6.767cm" svg:height="0.433cm" svg:x="3.81cm" svg:y="11.147cm">
          <draw:text-box>
            <text:p text:style-name="P2"><text:span text:style-name="T3">Regional Federal da 5ª Região (TRF5) </text:span></text:p>
          </draw:text-box>
        </draw:frame>
        <draw:frame draw:style-name="gr4" draw:text-style-name="P5" draw:layer="layout" svg:width="0.387cm" svg:height="0.433cm" svg:x="3.81cm" svg:y="11.6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87cm" svg:height="0.433cm" svg:x="3.175cm" svg:y="12.173cm">
          <draw:text-box>
            <text:p text:style-name="P2"><text:span text:style-name="T3">● </text:span></text:p>
          </draw:text-box>
        </draw:frame>
        <draw:frame draw:style-name="gr4" draw:text-style-name="P5" draw:layer="layout" svg:width="15.217cm" svg:height="0.433cm" svg:x="3.81cm" svg:y="12.173cm">
          <draw:text-box>
            <text:p text:style-name="P2"><text:span text:style-name="T4">Dra. Wiviane Maria Oliveira de Souza </text:span><text:span text:style-name="T3">— Juíza do Trabalho, representando o Tribunal </text:span></text:p>
          </draw:text-box>
        </draw:frame>
        <draw:frame draw:style-name="gr4" draw:text-style-name="P5" draw:layer="layout" svg:width="7.525cm" svg:height="0.433cm" svg:x="3.81cm" svg:y="12.686cm">
          <draw:text-box>
            <text:p text:style-name="P2"><text:span text:style-name="T3">Regional do Trabalho da 6ª Região (TRT6) </text:span></text:p>
          </draw:text-box>
        </draw:frame>
        <draw:frame draw:style-name="gr4" draw:text-style-name="P5" draw:layer="layout" svg:width="0.387cm" svg:height="0.433cm" svg:x="3.81cm" svg:y="13.19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87cm" svg:height="0.433cm" svg:x="3.175cm" svg:y="13.712cm">
          <draw:text-box>
            <text:p text:style-name="P2"><text:span text:style-name="T3">● </text:span></text:p>
          </draw:text-box>
        </draw:frame>
        <draw:frame draw:style-name="gr4" draw:text-style-name="P5" draw:layer="layout" svg:width="11.797cm" svg:height="0.433cm" svg:x="3.81cm" svg:y="13.712cm">
          <draw:text-box>
            <text:p text:style-name="P2"><text:span text:style-name="T4">Sr. Jaelson Rodrigues Ferreira </text:span><text:span text:style-name="T3">— Diretor de Precatórios do TRF5 </text:span></text:p>
          </draw:text-box>
        </draw:frame>
        <draw:frame draw:style-name="gr4" draw:text-style-name="P5" draw:layer="layout" svg:width="0.387cm" svg:height="0.433cm" svg:x="3.81cm" svg:y="14.22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87cm" svg:height="0.433cm" svg:x="3.175cm" svg:y="14.739cm">
          <draw:text-box>
            <text:p text:style-name="P2"><text:span text:style-name="T3">● </text:span></text:p>
          </draw:text-box>
        </draw:frame>
        <draw:frame draw:style-name="gr4" draw:text-style-name="P5" draw:layer="layout" svg:width="8.05cm" svg:height="0.433cm" svg:x="3.81cm" svg:y="14.739cm">
          <draw:text-box>
            <text:p text:style-name="P2"><text:span text:style-name="T4">Sra. Fabiana Rio Lima Cury Alvino </text:span><text:span text:style-name="T3">— TRF5 </text:span></text:p>
          </draw:text-box>
        </draw:frame>
        <draw:frame draw:style-name="gr4" draw:text-style-name="P5" draw:layer="layout" svg:width="0.387cm" svg:height="0.433cm" svg:x="3.81cm" svg:y="15.25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87cm" svg:height="0.433cm" svg:x="3.175cm" svg:y="15.765cm">
          <draw:text-box>
            <text:p text:style-name="P2"><text:span text:style-name="T3">● </text:span></text:p>
          </draw:text-box>
        </draw:frame>
        <draw:frame draw:style-name="gr4" draw:text-style-name="P5" draw:layer="layout" svg:width="11.58cm" svg:height="0.433cm" svg:x="3.81cm" svg:y="15.765cm">
          <draw:text-box>
            <text:p text:style-name="P2"><text:span text:style-name="T4">Sra. Wilma Lúcia Silva </text:span><text:span text:style-name="T3">— Coordenadora de Precatórios do TRT6 </text:span></text:p>
          </draw:text-box>
        </draw:frame>
        <draw:frame draw:style-name="gr4" draw:text-style-name="P5" draw:layer="layout" svg:width="0.387cm" svg:height="0.433cm" svg:x="3.81cm" svg:y="16.27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87cm" svg:height="0.433cm" svg:x="3.175cm" svg:y="16.791cm">
          <draw:text-box>
            <text:p text:style-name="P2"><text:span text:style-name="T3">● </text:span></text:p>
          </draw:text-box>
        </draw:frame>
        <draw:frame draw:style-name="gr4" draw:text-style-name="P5" draw:layer="layout" svg:width="15.039cm" svg:height="0.433cm" svg:x="3.81cm" svg:y="16.791cm">
          <draw:text-box>
            <text:p text:style-name="P2"><text:span text:style-name="T4">Sr. Maurício Rafael Santa Cruz </text:span><text:span text:style-name="T3">— Secretário da Coordenadoria Geral de Precatórios </text:span></text:p>
          </draw:text-box>
        </draw:frame>
        <draw:frame draw:style-name="gr4" draw:text-style-name="P5" draw:layer="layout" svg:width="1.319cm" svg:height="0.433cm" svg:x="3.81cm" svg:y="17.305cm">
          <draw:text-box>
            <text:p text:style-name="P2"><text:span text:style-name="T3">(TJPE) </text:span></text:p>
          </draw:text-box>
        </draw:frame>
        <draw:frame draw:style-name="gr4" draw:text-style-name="P5" draw:layer="layout" svg:width="0.387cm" svg:height="0.433cm" svg:x="3.81cm" svg:y="17.81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87cm" svg:height="0.433cm" svg:x="3.175cm" svg:y="18.331cm">
          <draw:text-box>
            <text:p text:style-name="P2"><text:span text:style-name="T3">● </text:span></text:p>
          </draw:text-box>
        </draw:frame>
        <draw:frame draw:style-name="gr4" draw:text-style-name="P5" draw:layer="layout" svg:width="10.45cm" svg:height="0.433cm" svg:x="3.81cm" svg:y="18.331cm">
          <draw:text-box>
            <text:p text:style-name="P2"><text:span text:style-name="T4">Sr. Arthur Barreto de Aquino </text:span><text:span text:style-name="T3">— Setor de Contas do TJPE </text:span></text:p>
          </draw:text-box>
        </draw:frame>
        <draw:frame draw:style-name="gr4" draw:text-style-name="P5" draw:layer="layout" svg:width="0.387cm" svg:height="0.433cm" svg:x="3.81cm" svg:y="18.84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87cm" svg:height="0.433cm" svg:x="3.175cm" svg:y="19.357cm">
          <draw:text-box>
            <text:p text:style-name="P2"><text:span text:style-name="T3">● </text:span></text:p>
          </draw:text-box>
        </draw:frame>
        <draw:frame draw:style-name="gr4" draw:text-style-name="P5" draw:layer="layout" svg:width="10.429cm" svg:height="0.433cm" svg:x="3.81cm" svg:y="19.357cm">
          <draw:text-box>
            <text:p text:style-name="P2"><text:span text:style-name="T4">Sra. Janaína Gomes Litwak </text:span><text:span text:style-name="T3">— Setor de Cálculos do TJPE </text:span></text:p>
          </draw:text-box>
        </draw:frame>
        <draw:frame draw:style-name="gr4" draw:text-style-name="P5" draw:layer="layout" svg:width="0.387cm" svg:height="0.433cm" svg:x="3.81cm" svg:y="19.87cm">
          <draw:text-box>
            <text:p text:style-name="P2"><text:span text:style-name="T3"><text:s/></text:span></text:p>
          </draw:text-box>
        </draw:frame>
        <draw:line draw:style-name="gr5" draw:text-style-name="P6" draw:layer="layout" svg:x1="2.645cm" svg:y1="21.113cm" svg:x2="18.944cm" svg:y2="21.113cm">
          <text:p/>
        </draw:line>
        <draw:frame draw:style-name="gr4" draw:text-style-name="P5" draw:layer="layout" svg:width="0.387cm" svg:height="0.433cm" svg:x="19.05cm" svg:y="20.807cm">
          <draw:text-box>
            <text:p text:style-name="P2"><text:span text:style-name="T3"><text:s/></text:span></text:p>
          </draw:text-box>
        </draw:frame>
        <draw:frame draw:style-name="gr6" draw:text-style-name="P7" draw:layer="layout" svg:width="2.974cm" svg:height="0.513cm" svg:x="2.54cm" svg:y="21.816cm">
          <draw:text-box>
            <text:p text:style-name="P2"><text:span text:style-name="T5">Deliberações </text:span></text:p>
          </draw:text-box>
        </draw:frame>
        <draw:frame draw:style-name="gr4" draw:text-style-name="P5" draw:layer="layout" svg:width="16.537cm" svg:height="0.433cm" svg:x="2.54cm" svg:y="22.844cm">
          <draw:text-box>
            <text:p text:style-name="P2"><text:span text:style-name="T3">O </text:span><text:span text:style-name="T4"><text:s/>Dr. <text:s/>José <text:s/>Henrique <text:s/>Coelho <text:s/>Dias <text:s/>da <text:s/>Silva </text:span><text:span text:style-name="T3"><text:s/>abriu <text:s/>a <text:s/>sessão, <text:s/>saudando <text:s/>os <text:s/>presentes <text:s/>e </text:span></text:p>
          </draw:text-box>
        </draw:frame>
        <draw:frame draw:style-name="gr4" draw:text-style-name="P5" draw:layer="layout" svg:width="2.144cm" svg:height="0.433cm" svg:x="2.54cm" svg:y="23.357cm">
          <draw:text-box>
            <text:p text:style-name="P2"><text:span text:style-name="T3">discorrendo </text:span></text:p>
          </draw:text-box>
        </draw:frame>
        <draw:frame draw:style-name="gr4" draw:text-style-name="P5" draw:layer="layout" svg:width="1.082cm" svg:height="0.433cm" svg:x="4.833cm" svg:y="23.357cm">
          <draw:text-box>
            <text:p text:style-name="P2"><text:span text:style-name="T3">sobre </text:span></text:p>
          </draw:text-box>
        </draw:frame>
        <draw:frame draw:style-name="gr4" draw:text-style-name="P5" draw:layer="layout" svg:width="0.518cm" svg:height="0.433cm" svg:x="6.069cm" svg:y="23.357cm">
          <draw:text-box>
            <text:p text:style-name="P2"><text:span text:style-name="T3">os </text:span></text:p>
          </draw:text-box>
        </draw:frame>
        <draw:frame draw:style-name="gr4" draw:text-style-name="P5" draw:layer="layout" svg:width="1.56cm" svg:height="0.433cm" svg:x="6.745cm" svg:y="23.357cm">
          <draw:text-box>
            <text:p text:style-name="P2"><text:span text:style-name="T3">desafios </text:span></text:p>
          </draw:text-box>
        </draw:frame>
        <draw:frame draw:style-name="gr4" draw:text-style-name="P5" draw:layer="layout" svg:width="0.387cm" svg:height="0.433cm" svg:x="8.456cm" svg:y="23.357cm">
          <draw:text-box>
            <text:p text:style-name="P2"><text:span text:style-name="T3">e </text:span></text:p>
          </draw:text-box>
        </draw:frame>
        <draw:frame draw:style-name="gr4" draw:text-style-name="P5" draw:layer="layout" svg:width="1.882cm" svg:height="0.433cm" svg:x="8.938cm" svg:y="23.357cm">
          <draw:text-box>
            <text:p text:style-name="P2"><text:span text:style-name="T3">incertezas </text:span></text:p>
          </draw:text-box>
        </draw:frame>
        <draw:frame draw:style-name="gr4" draw:text-style-name="P5" draw:layer="layout" svg:width="2.165cm" svg:height="0.433cm" svg:x="10.972cm" svg:y="23.357cm">
          <draw:text-box>
            <text:p text:style-name="P2"><text:span text:style-name="T3">decorrentes </text:span></text:p>
          </draw:text-box>
        </draw:frame>
        <draw:frame draw:style-name="gr4" draw:text-style-name="P5" draw:layer="layout" svg:width="0.54cm" svg:height="0.433cm" svg:x="13.286cm" svg:y="23.357cm">
          <draw:text-box>
            <text:p text:style-name="P2"><text:span text:style-name="T3">da </text:span></text:p>
          </draw:text-box>
        </draw:frame>
        <draw:frame draw:style-name="gr4" draw:text-style-name="P5" draw:layer="layout" svg:width="5.141cm" svg:height="0.433cm" svg:x="13.984cm" svg:y="23.357cm">
          <draw:text-box>
            <text:p text:style-name="P2"><text:span text:style-name="T4">Emenda <text:s/>Constitucional <text:s/>nº </text:span></text:p>
          </draw:text-box>
        </draw:frame>
        <draw:frame draw:style-name="gr4" draw:text-style-name="P5" draw:layer="layout" svg:width="15.995cm" svg:height="0.433cm" svg:x="2.54cm" svg:y="23.87cm">
          <draw:text-box>
            <text:p text:style-name="P2"><text:span text:style-name="T4">136/2025</text:span><text:span text:style-name="T3">, especialmente no que se refere à sua aplicação prática na gestão de precatórios. </text:span></text:p>
          </draw:text-box>
        </draw:frame>
        <draw:frame draw:style-name="gr4" draw:text-style-name="P5" draw:layer="layout" svg:width="16.148cm" svg:height="0.433cm" svg:x="2.54cm" svg:y="24.383cm">
          <draw:text-box>
            <text:p text:style-name="P2"><text:span text:style-name="T3">Foi consenso entre os membros que a Emenda introduziu </text:span><text:span text:style-name="T4">complexidades relevantes </text:span><text:span text:style-name="T3">e que </text:span></text:p>
          </draw:text-box>
        </draw:frame>
        <draw:frame draw:style-name="gr4" draw:text-style-name="P5" draw:layer="layout" svg:width="16.173cm" svg:height="0.433cm" svg:x="2.54cm" svg:y="24.896cm">
          <draw:text-box>
            <text:p text:style-name="P2"><text:span text:style-name="T3">diversos pontos ainda carecem de regulamentação e esclarecimento. Ressaltou-se, todavia, <text:s/></text:span></text:p>
          </draw:text-box>
        </draw:frame>
        <draw:frame draw:style-name="gr4" draw:text-style-name="P5" draw:layer="layout" svg:width="0.387cm" svg:height="0.433cm" svg:x="18.834cm" svg:y="26.17cm">
          <draw:text-box>
            <text:p text:style-name="P2"><text:span text:style-name="T3">1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59cm" svg:height="27.94cm" svg:x="0cm" svg:y="0cm" svg:viewBox="0 0 21591 27941" draw:points="0,0 21591,0 21591,27941 0,27941">
          <text:p/>
        </draw:polygon>
        <draw:frame draw:style-name="gr2" draw:text-style-name="P3" draw:layer="layout" svg:width="16.11cm" svg:height="0.628cm" svg:x="2.868cm" svg:y="2.135cm">
          <draw:text-box>
            <text:p text:style-name="P2"><text:span text:style-name="T1">ATA DE REUNIÃO DO COMITÊ GESTOR DE PRECATÓRIOS </text:span></text:p>
          </draw:text-box>
        </draw:frame>
        <draw:frame draw:style-name="gr3" draw:text-style-name="P4" draw:layer="layout" svg:width="2.944cm" svg:height="0.357cm" svg:x="9.322cm" svg:y="3.312cm">
          <draw:text-box>
            <text:p text:style-name="P2"><text:span text:style-name="T2">TJPE - TRF5 - TRT6</text:span></text:p>
          </draw:text-box>
        </draw:frame>
        <draw:frame draw:style-name="gr4" draw:text-style-name="P5" draw:layer="layout" svg:width="0.387cm" svg:height="0.433cm" svg:x="12.268cm" svg:y="3.24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87cm" svg:height="0.433cm" svg:x="2.54cm" svg:y="3.73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6.52cm" svg:height="0.433cm" svg:x="2.54cm" svg:y="4.671cm">
          <draw:text-box>
            <text:p text:style-name="P2"><text:span text:style-name="T3">que o Comitê Gestor não poderia permanecer inerte diante do novo cenário, devendo deliberar </text:span></text:p>
          </draw:text-box>
        </draw:frame>
        <draw:frame draw:style-name="gr4" draw:text-style-name="P5" draw:layer="layout" svg:width="16.297cm" svg:height="0.433cm" svg:x="2.54cm" svg:y="5.184cm">
          <draw:text-box>
            <text:p text:style-name="P2"><text:span text:style-name="T3">sobre </text:span><text:span text:style-name="T4">situações críticas</text:span><text:span text:style-name="T3">, notadamente quanto ao </text:span><text:span text:style-name="T4">tratamento dos aportes recebidos pelos </text:span></text:p>
          </draw:text-box>
        </draw:frame>
        <draw:frame draw:style-name="gr4" draw:text-style-name="P5" draw:layer="layout" svg:width="1.755cm" svg:height="0.433cm" svg:x="2.54cm" svg:y="5.697cm">
          <draw:text-box>
            <text:p text:style-name="P2"><text:span text:style-name="T4">tribunais </text:span></text:p>
          </draw:text-box>
        </draw:frame>
        <draw:frame draw:style-name="gr4" draw:text-style-name="P5" draw:layer="layout" svg:width="0.387cm" svg:height="0.433cm" svg:x="4.47cm" svg:y="5.697cm">
          <draw:text-box>
            <text:p text:style-name="P2"><text:span text:style-name="T4">a </text:span></text:p>
          </draw:text-box>
        </draw:frame>
        <draw:frame draw:style-name="gr4" draw:text-style-name="P5" draw:layer="layout" svg:width="1.103cm" svg:height="0.433cm" svg:x="4.979cm" svg:y="5.697cm">
          <draw:text-box>
            <text:p text:style-name="P2"><text:span text:style-name="T4">partir </text:span></text:p>
          </draw:text-box>
        </draw:frame>
        <draw:frame draw:style-name="gr4" draw:text-style-name="P5" draw:layer="layout" svg:width="0.561cm" svg:height="0.433cm" svg:x="6.263cm" svg:y="5.697cm">
          <draw:text-box>
            <text:p text:style-name="P2"><text:span text:style-name="T4">de </text:span></text:p>
          </draw:text-box>
        </draw:frame>
        <draw:frame draw:style-name="gr4" draw:text-style-name="P5" draw:layer="layout" svg:width="1.86cm" svg:height="0.433cm" svg:x="7.009cm" svg:y="5.697cm">
          <draw:text-box>
            <text:p text:style-name="P2"><text:span text:style-name="T4">setembro </text:span></text:p>
          </draw:text-box>
        </draw:frame>
        <draw:frame draw:style-name="gr4" draw:text-style-name="P5" draw:layer="layout" svg:width="0.561cm" svg:height="0.433cm" svg:x="9.021cm" svg:y="5.697cm">
          <draw:text-box>
            <text:p text:style-name="P2"><text:span text:style-name="T4">de </text:span></text:p>
          </draw:text-box>
        </draw:frame>
        <draw:frame draw:style-name="gr4" draw:text-style-name="P5" draw:layer="layout" svg:width="1.082cm" svg:height="0.433cm" svg:x="9.74cm" svg:y="5.697cm">
          <draw:text-box>
            <text:p text:style-name="P2"><text:span text:style-name="T4">2025</text:span><text:span text:style-name="T3">, </text:span></text:p>
          </draw:text-box>
        </draw:frame>
        <draw:frame draw:style-name="gr4" draw:text-style-name="P5" draw:layer="layout" svg:width="0.866cm" svg:height="0.433cm" svg:x="10.977cm" svg:y="5.697cm">
          <draw:text-box>
            <text:p text:style-name="P2"><text:span text:style-name="T3">data </text:span></text:p>
          </draw:text-box>
        </draw:frame>
        <draw:frame draw:style-name="gr4" draw:text-style-name="P5" draw:layer="layout" svg:width="0.54cm" svg:height="0.433cm" svg:x="11.998cm" svg:y="5.697cm">
          <draw:text-box>
            <text:p text:style-name="P2"><text:span text:style-name="T3">da </text:span></text:p>
          </draw:text-box>
        </draw:frame>
        <draw:frame draw:style-name="gr4" draw:text-style-name="P5" draw:layer="layout" svg:width="2.36cm" svg:height="0.433cm" svg:x="12.696cm" svg:y="5.697cm">
          <draw:text-box>
            <text:p text:style-name="P2"><text:span text:style-name="T3">promulgação </text:span></text:p>
          </draw:text-box>
        </draw:frame>
        <draw:frame draw:style-name="gr4" draw:text-style-name="P5" draw:layer="layout" svg:width="0.54cm" svg:height="0.433cm" svg:x="15.204cm" svg:y="5.697cm">
          <draw:text-box>
            <text:p text:style-name="P2"><text:span text:style-name="T3">da </text:span></text:p>
          </draw:text-box>
        </draw:frame>
        <draw:frame draw:style-name="gr4" draw:text-style-name="P5" draw:layer="layout" svg:width="1.429cm" svg:height="0.433cm" svg:x="15.902cm" svg:y="5.697cm">
          <draw:text-box>
            <text:p text:style-name="P2"><text:span text:style-name="T3">referida </text:span></text:p>
          </draw:text-box>
        </draw:frame>
        <draw:frame draw:style-name="gr4" draw:text-style-name="P5" draw:layer="layout" svg:width="1.666cm" svg:height="0.433cm" svg:x="17.483cm" svg:y="5.697cm">
          <draw:text-box>
            <text:p text:style-name="P2"><text:span text:style-name="T3">Emenda, </text:span></text:p>
          </draw:text-box>
        </draw:frame>
        <draw:frame draw:style-name="gr4" draw:text-style-name="P5" draw:layer="layout" svg:width="16.216cm" svg:height="0.433cm" svg:x="2.54cm" svg:y="6.211cm">
          <draw:text-box>
            <text:p text:style-name="P2"><text:span text:style-name="T3">considerando que não seria adequado manter recursos paralisados em conta, especialmente </text:span></text:p>
          </draw:text-box>
        </draw:frame>
        <draw:frame draw:style-name="gr4" draw:text-style-name="P5" draw:layer="layout" svg:width="8.981cm" svg:height="0.433cm" svg:x="2.54cm" svg:y="6.724cm">
          <draw:text-box>
            <text:p text:style-name="P2"><text:span text:style-name="T3">no caso de </text:span><text:span text:style-name="T4">entes submetidos ao regime comum</text:span><text:span text:style-name="T3">. </text:span></text:p>
          </draw:text-box>
        </draw:frame>
        <draw:frame draw:style-name="gr4" draw:text-style-name="P5" draw:layer="layout" svg:width="16.885cm" svg:height="0.433cm" svg:x="2.54cm" svg:y="7.66cm">
          <draw:text-box>
            <text:p text:style-name="P2"><text:span text:style-name="T3">O <text:s/>Dr. <text:s/>Henrique <text:s/>levantou <text:s/>a <text:s/>questão <text:s/>sobre <text:s/>qual <text:s/>procedimento <text:s/>deveria <text:s/>ser <text:s/>adotado <text:s/>para <text:s/>os </text:span></text:p>
          </draw:text-box>
        </draw:frame>
        <draw:frame draw:style-name="gr4" draw:text-style-name="P5" draw:layer="layout" svg:width="16.55cm" svg:height="0.433cm" svg:x="2.54cm" svg:y="8.173cm">
          <draw:text-box>
            <text:p text:style-name="P2"><text:span text:style-name="T3">aportes recebidos a partir de setembro — se o </text:span><text:span text:style-name="T4">rateio proporcional </text:span><text:span text:style-name="T3">ou a </text:span><text:span text:style-name="T4">sistemática anterior</text:span><text:span text:style-name="T3">. </text:span></text:p>
          </draw:text-box>
        </draw:frame>
        <draw:frame draw:style-name="gr4" draw:text-style-name="P5" draw:layer="layout" svg:width="16.831cm" svg:height="0.433cm" svg:x="2.54cm" svg:y="9.11cm">
          <draw:text-box>
            <text:p text:style-name="P2"><text:span text:style-name="T3">A </text:span><text:span text:style-name="T4"><text:s/>Dra. <text:s/>Wiviane </text:span><text:span text:style-name="T3"><text:s/>informou <text:s/>que <text:s/>o </text:span><text:span text:style-name="T4"><text:s/>TRT6 </text:span><text:span text:style-name="T3"><text:s/>já <text:s/>vem <text:s/>utilizando <text:s/>os <text:s/>aportes de setembro, conforme </text:span></text:p>
          </draw:text-box>
        </draw:frame>
        <draw:frame draw:style-name="gr4" draw:text-style-name="P5" draw:layer="layout" svg:width="16.453cm" svg:height="0.433cm" svg:x="2.54cm" svg:y="9.623cm">
          <draw:text-box>
            <text:p text:style-name="P2"><text:span text:style-name="T3">cronograma formalizado que prevê repasses até dezembro de 2025. Assim, sugeriu que, até o </text:span></text:p>
          </draw:text-box>
        </draw:frame>
        <draw:frame draw:style-name="gr4" draw:text-style-name="P5" draw:layer="layout" svg:width="16.173cm" svg:height="0.433cm" svg:x="2.54cm" svg:y="10.136cm">
          <draw:text-box>
            <text:p text:style-name="P2"><text:span text:style-name="T3">final do exercício, cada tribunal mantenha o procedimento anteriormente adotado, até que se </text:span></text:p>
          </draw:text-box>
        </draw:frame>
        <draw:frame draw:style-name="gr4" draw:text-style-name="P5" draw:layer="layout" svg:width="12.469cm" svg:height="0.433cm" svg:x="2.54cm" svg:y="10.649cm">
          <draw:text-box>
            <text:p text:style-name="P2"><text:span text:style-name="T3">estabeleçam diretrizes uniformes à luz da nova Emenda Constitucional. </text:span></text:p>
          </draw:text-box>
        </draw:frame>
        <draw:frame draw:style-name="gr4" draw:text-style-name="P5" draw:layer="layout" svg:width="8.872cm" svg:height="0.433cm" svg:x="2.54cm" svg:y="11.586cm">
          <draw:text-box>
            <text:p text:style-name="P2"><text:span text:style-name="T3">O </text:span><text:span text:style-name="T4">TRF5 </text:span><text:span text:style-name="T3">destacou dois pontos a serem analisados: </text:span></text:p>
          </draw:text-box>
        </draw:frame>
        <draw:frame draw:style-name="gr4" draw:text-style-name="P5" draw:layer="layout" svg:width="0.434cm" svg:height="0.433cm" svg:x="3.175cm" svg:y="12.522cm">
          <draw:text-box>
            <text:p text:style-name="P2"><text:span text:style-name="T3">1. </text:span></text:p>
          </draw:text-box>
        </draw:frame>
        <draw:frame draw:style-name="gr4" draw:text-style-name="P5" draw:layer="layout" svg:width="10.734cm" svg:height="0.433cm" svg:x="3.81cm" svg:y="12.522cm">
          <draw:text-box>
            <text:p text:style-name="P2"><text:span text:style-name="T3">A definição dos </text:span><text:span text:style-name="T4">percentuais aplicáveis ao regime especial</text:span><text:span text:style-name="T3">; </text:span></text:p>
          </draw:text-box>
        </draw:frame>
        <draw:frame draw:style-name="gr4" draw:text-style-name="P5" draw:layer="layout" svg:width="0.387cm" svg:height="0.433cm" svg:x="3.81cm" svg:y="13.03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434cm" svg:height="0.433cm" svg:x="3.175cm" svg:y="13.549cm">
          <draw:text-box>
            <text:p text:style-name="P2"><text:span text:style-name="T3">2. </text:span></text:p>
          </draw:text-box>
        </draw:frame>
        <draw:frame draw:style-name="gr4" draw:text-style-name="P5" draw:layer="layout" svg:width="0.607cm" svg:height="0.433cm" svg:x="3.81cm" svg:y="13.549cm">
          <draw:text-box>
            <text:p text:style-name="P2"><text:span text:style-name="T3">No </text:span></text:p>
          </draw:text-box>
        </draw:frame>
        <draw:frame draw:style-name="gr4" draw:text-style-name="P5" draw:layer="layout" svg:width="1.386cm" svg:height="0.433cm" svg:x="4.599cm" svg:y="13.549cm">
          <draw:text-box>
            <text:p text:style-name="P2"><text:span text:style-name="T4">regime </text:span></text:p>
          </draw:text-box>
        </draw:frame>
        <draw:frame draw:style-name="gr4" draw:text-style-name="P5" draw:layer="layout" svg:width="1.145cm" svg:height="0.433cm" svg:x="6.163cm" svg:y="13.549cm">
          <draw:text-box>
            <text:p text:style-name="P2"><text:span text:style-name="T4">geral</text:span><text:span text:style-name="T3">, </text:span></text:p>
          </draw:text-box>
        </draw:frame>
        <draw:frame draw:style-name="gr4" draw:text-style-name="P5" draw:layer="layout" svg:width="0.387cm" svg:height="0.433cm" svg:x="7.464cm" svg:y="13.549cm">
          <draw:text-box>
            <text:p text:style-name="P2"><text:span text:style-name="T3">a </text:span></text:p>
          </draw:text-box>
        </draw:frame>
        <draw:frame draw:style-name="gr4" draw:text-style-name="P5" draw:layer="layout" svg:width="2.296cm" svg:height="0.433cm" svg:x="7.946cm" svg:y="13.549cm">
          <draw:text-box>
            <text:p text:style-name="P2"><text:span text:style-name="T3">necessidade </text:span></text:p>
          </draw:text-box>
        </draw:frame>
        <draw:frame draw:style-name="gr4" draw:text-style-name="P5" draw:layer="layout" svg:width="0.54cm" svg:height="0.433cm" svg:x="10.39cm" svg:y="13.549cm">
          <draw:text-box>
            <text:p text:style-name="P2"><text:span text:style-name="T3">de </text:span></text:p>
          </draw:text-box>
        </draw:frame>
        <draw:frame draw:style-name="gr4" draw:text-style-name="P5" draw:layer="layout" svg:width="0.518cm" svg:height="0.433cm" svg:x="11.088cm" svg:y="13.549cm">
          <draw:text-box>
            <text:p text:style-name="P2"><text:span text:style-name="T3">os </text:span></text:p>
          </draw:text-box>
        </draw:frame>
        <draw:frame draw:style-name="gr4" draw:text-style-name="P5" draw:layer="layout" svg:width="1.581cm" svg:height="0.433cm" svg:x="11.764cm" svg:y="13.549cm">
          <draw:text-box>
            <text:p text:style-name="P2"><text:span text:style-name="T3">tribunais </text:span></text:p>
          </draw:text-box>
        </draw:frame>
        <draw:frame draw:style-name="gr4" draw:text-style-name="P5" draw:layer="layout" svg:width="2.639cm" svg:height="0.433cm" svg:x="13.497cm" svg:y="13.549cm">
          <draw:text-box>
            <text:p text:style-name="P2"><text:span text:style-name="T4">consolidarem </text:span></text:p>
          </draw:text-box>
        </draw:frame>
        <draw:frame draw:style-name="gr4" draw:text-style-name="P5" draw:layer="layout" svg:width="0.54cm" svg:height="0.433cm" svg:x="16.284cm" svg:y="13.549cm">
          <draw:text-box>
            <text:p text:style-name="P2"><text:span text:style-name="T4">as </text:span></text:p>
          </draw:text-box>
        </draw:frame>
        <draw:frame draw:style-name="gr4" draw:text-style-name="P5" draw:layer="layout" svg:width="1.45cm" svg:height="0.433cm" svg:x="16.982cm" svg:y="13.549cm">
          <draw:text-box>
            <text:p text:style-name="P2"><text:span text:style-name="T4">dívidas </text:span></text:p>
          </draw:text-box>
        </draw:frame>
        <draw:frame draw:style-name="gr4" draw:text-style-name="P5" draw:layer="layout" svg:width="0.561cm" svg:height="0.433cm" svg:x="18.585cm" svg:y="13.549cm">
          <draw:text-box>
            <text:p text:style-name="P2"><text:span text:style-name="T4">de </text:span></text:p>
          </draw:text-box>
        </draw:frame>
        <draw:frame draw:style-name="gr4" draw:text-style-name="P5" draw:layer="layout" svg:width="2.229cm" svg:height="0.433cm" svg:x="3.81cm" svg:y="14.062cm">
          <draw:text-box>
            <text:p text:style-name="P2"><text:span text:style-name="T4">precatórios </text:span></text:p>
          </draw:text-box>
        </draw:frame>
        <draw:frame draw:style-name="gr4" draw:text-style-name="P5" draw:layer="layout" svg:width="0.434cm" svg:height="0.433cm" svg:x="6.188cm" svg:y="14.062cm">
          <draw:text-box>
            <text:p text:style-name="P2"><text:span text:style-name="T3">e, </text:span></text:p>
          </draw:text-box>
        </draw:frame>
        <draw:frame draw:style-name="gr4" draw:text-style-name="P5" draw:layer="layout" svg:width="0.387cm" svg:height="0.433cm" svg:x="6.778cm" svg:y="14.062cm">
          <draw:text-box>
            <text:p text:style-name="P2"><text:span text:style-name="T3">a </text:span></text:p>
          </draw:text-box>
        </draw:frame>
        <draw:frame draw:style-name="gr4" draw:text-style-name="P5" draw:layer="layout" svg:width="11.77cm" svg:height="0.433cm" svg:x="7.26cm" svg:y="14.062cm">
          <draw:text-box>
            <text:p text:style-name="P2"><text:span text:style-name="T3">partir <text:s/>dessa <text:s/>consolidação, <text:s/>elaborarem <text:s/>um </text:span><text:span text:style-name="T4"><text:s/>rateio <text:s/>proporcional</text:span><text:span text:style-name="T3">, </text:span></text:p>
          </draw:text-box>
        </draw:frame>
        <draw:frame draw:style-name="gr4" draw:text-style-name="P5" draw:layer="layout" svg:width="14.328cm" svg:height="0.433cm" svg:x="3.81cm" svg:y="14.575cm">
          <draw:text-box>
            <text:p text:style-name="P2"><text:span text:style-name="T3">considerando a representatividade da dívida de cada tribunal em </text:span><text:span text:style-name="T4">janeiro de 2025</text:span><text:span text:style-name="T3">. </text:span></text:p>
          </draw:text-box>
        </draw:frame>
        <draw:frame draw:style-name="gr4" draw:text-style-name="P5" draw:layer="layout" svg:width="0.387cm" svg:height="0.433cm" svg:x="3.81cm" svg:y="15.08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6.425cm" svg:height="0.433cm" svg:x="2.54cm" svg:y="16.025cm">
          <draw:text-box>
            <text:p text:style-name="P2"><text:span text:style-name="T3">O Dr. Henrique informou que, por cautela, o </text:span><text:span text:style-name="T4">TJPE </text:span><text:span text:style-name="T3">optou por </text:span><text:span text:style-name="T4">suspender temporariamente os </text:span></text:p>
          </draw:text-box>
        </draw:frame>
        <draw:frame draw:style-name="gr4" draw:text-style-name="P5" draw:layer="layout" svg:width="16.364cm" svg:height="0.433cm" svg:x="2.54cm" svg:y="16.538cm">
          <draw:text-box>
            <text:p text:style-name="P2"><text:span text:style-name="T4">pagamentos </text:span><text:span text:style-name="T3">referentes aos aportes recebidos a partir de setembro, até que haja definição do </text:span></text:p>
          </draw:text-box>
        </draw:frame>
        <draw:frame draw:style-name="gr4" draw:text-style-name="P5" draw:layer="layout" svg:width="16.694cm" svg:height="0.433cm" svg:x="2.54cm" svg:y="17.051cm">
          <draw:text-box>
            <text:p text:style-name="P2"><text:span text:style-name="T3">novo procedimento. Destacou que, diante da delimitação de aportes por ente devedor, o correto </text:span></text:p>
          </draw:text-box>
        </draw:frame>
        <draw:frame draw:style-name="gr4" draw:text-style-name="P5" draw:layer="layout" svg:width="16.969cm" svg:height="0.433cm" svg:x="2.54cm" svg:y="17.564cm">
          <draw:text-box>
            <text:p text:style-name="P2"><text:span text:style-name="T3">seria <text:s/>realizar <text:s/>o </text:span><text:span text:style-name="T4"><text:s/>rateio <text:s/>proporcional <text:s/>das <text:s/>dívidas</text:span><text:span text:style-name="T3">, <text:s/>de <text:s/>modo <text:s/>a <text:s/>assegurar <text:s/>equidade <text:s/>entre os </text:span></text:p>
          </draw:text-box>
        </draw:frame>
        <draw:frame draw:style-name="gr4" draw:text-style-name="P5" draw:layer="layout" svg:width="16.258cm" svg:height="0.433cm" svg:x="2.54cm" svg:y="18.077cm">
          <draw:text-box>
            <text:p text:style-name="P2"><text:span text:style-name="T3">tribunais. Ressaltou, ainda, que não seria razoável que um tribunal mantivesse os valores em </text:span></text:p>
          </draw:text-box>
        </draw:frame>
        <draw:frame draw:style-name="gr4" draw:text-style-name="P5" draw:layer="layout" svg:width="1.06cm" svg:height="0.433cm" svg:x="2.54cm" svg:y="18.59cm">
          <draw:text-box>
            <text:p text:style-name="P2"><text:span text:style-name="T3">conta </text:span></text:p>
          </draw:text-box>
        </draw:frame>
        <draw:frame draw:style-name="gr4" draw:text-style-name="P5" draw:layer="layout" svg:width="1.733cm" svg:height="0.433cm" svg:x="3.755cm" svg:y="18.59cm">
          <draw:text-box>
            <text:p text:style-name="P2"><text:span text:style-name="T3">enquanto </text:span></text:p>
          </draw:text-box>
        </draw:frame>
        <draw:frame draw:style-name="gr4" draw:text-style-name="P5" draw:layer="layout" svg:width="0.997cm" svg:height="0.433cm" svg:x="5.639cm" svg:y="18.59cm">
          <draw:text-box>
            <text:p text:style-name="P2"><text:span text:style-name="T3">outro </text:span></text:p>
          </draw:text-box>
        </draw:frame>
        <draw:frame draw:style-name="gr4" draw:text-style-name="P5" draw:layer="layout" svg:width="1.319cm" svg:height="0.433cm" svg:x="6.789cm" svg:y="18.59cm">
          <draw:text-box>
            <text:p text:style-name="P2"><text:span text:style-name="T3">fizesse </text:span></text:p>
          </draw:text-box>
        </draw:frame>
        <draw:frame draw:style-name="gr4" draw:text-style-name="P5" draw:layer="layout" svg:width="0.734cm" svg:height="0.433cm" svg:x="8.263cm" svg:y="18.59cm">
          <draw:text-box>
            <text:p text:style-name="P2"><text:span text:style-name="T3">uso </text:span></text:p>
          </draw:text-box>
        </draw:frame>
        <draw:frame draw:style-name="gr4" draw:text-style-name="P5" draw:layer="layout" svg:width="0.734cm" svg:height="0.433cm" svg:x="9.154cm" svg:y="18.59cm">
          <draw:text-box>
            <text:p text:style-name="P2"><text:span text:style-name="T3">dos </text:span></text:p>
          </draw:text-box>
        </draw:frame>
        <draw:frame draw:style-name="gr4" draw:text-style-name="P5" draw:layer="layout" svg:width="1.407cm" svg:height="0.433cm" svg:x="10.046cm" svg:y="18.59cm">
          <draw:text-box>
            <text:p text:style-name="P2"><text:span text:style-name="T3">aportes </text:span></text:p>
          </draw:text-box>
        </draw:frame>
        <draw:frame draw:style-name="gr4" draw:text-style-name="P5" draw:layer="layout" svg:width="7.47cm" svg:height="0.433cm" svg:x="11.606cm" svg:y="18.59cm">
          <draw:text-box>
            <text:p text:style-name="P2"><text:span text:style-name="T3">recebidos, <text:s/>reforçando <text:s/>a <text:s/>necessidade <text:s/>de </text:span></text:p>
          </draw:text-box>
        </draw:frame>
        <draw:frame draw:style-name="gr4" draw:text-style-name="P5" draw:layer="layout" svg:width="9.976cm" svg:height="0.433cm" svg:x="2.54cm" svg:y="19.104cm">
          <draw:text-box>
            <text:p text:style-name="P2"><text:span text:style-name="T4">uniformização do procedimento </text:span><text:span text:style-name="T3">entre os três tribunais. </text:span></text:p>
          </draw:text-box>
        </draw:frame>
        <draw:frame draw:style-name="gr4" draw:text-style-name="P5" draw:layer="layout" svg:width="16.195cm" svg:height="0.433cm" svg:x="2.54cm" svg:y="20.04cm">
          <draw:text-box>
            <text:p text:style-name="P2"><text:span text:style-name="T3">A Dra. Wiviane, então, concordou em suspender temporariamente os pagamentos a partir da </text:span></text:p>
          </draw:text-box>
        </draw:frame>
        <draw:frame draw:style-name="gr4" draw:text-style-name="P5" draw:layer="layout" svg:width="16.305cm" svg:height="0.433cm" svg:x="2.54cm" svg:y="20.553cm">
          <draw:text-box>
            <text:p text:style-name="P2"><text:span text:style-name="T3">publicação da EC 136/2025, ou seja, 10.09.2025, mas ressaltou a necessidade de ter reunião </text:span></text:p>
          </draw:text-box>
        </draw:frame>
        <draw:frame draw:style-name="gr4" draw:text-style-name="P5" draw:layer="layout" svg:width="7.165cm" svg:height="0.433cm" svg:x="2.54cm" svg:y="21.066cm">
          <draw:text-box>
            <text:p text:style-name="P2"><text:span text:style-name="T3">interna com o Vice-Presidente do TRT6. <text:s/></text:span></text:p>
          </draw:text-box>
        </draw:frame>
        <draw:frame draw:style-name="gr4" draw:text-style-name="P5" draw:layer="layout" svg:width="16.471cm" svg:height="0.433cm" svg:x="2.54cm" svg:y="22.003cm">
          <draw:text-box>
            <text:p text:style-name="P2"><text:span text:style-name="T3">O </text:span><text:span text:style-name="T4"><text:s/>TRF5 </text:span><text:span text:style-name="T3"><text:s/>manifestou <text:s/>concordância <text:s/>com <text:s/>a <text:s/>proposta <text:s/>de <text:s/>realização <text:s/>do </text:span><text:span text:style-name="T4"><text:s/>rateio <text:s/>dos <text:s/>aportes </text:span></text:p>
          </draw:text-box>
        </draw:frame>
        <draw:frame draw:style-name="gr4" draw:text-style-name="P5" draw:layer="layout" svg:width="16.012cm" svg:height="0.433cm" svg:x="2.54cm" svg:y="22.516cm">
          <draw:text-box>
            <text:p text:style-name="P2"><text:span text:style-name="T4">recebidos a partir de setembro de 2025</text:span><text:span text:style-name="T3">, com base na </text:span><text:span text:style-name="T4">dívida consolidada em janeiro de </text:span></text:p>
          </draw:text-box>
        </draw:frame>
        <draw:frame draw:style-name="gr4" draw:text-style-name="P5" draw:layer="layout" svg:width="1.082cm" svg:height="0.433cm" svg:x="2.54cm" svg:y="23.029cm">
          <draw:text-box>
            <text:p text:style-name="P2"><text:span text:style-name="T4">2025</text:span><text:span text:style-name="T3">. </text:span></text:p>
          </draw:text-box>
        </draw:frame>
        <draw:frame draw:style-name="gr4" draw:text-style-name="P5" draw:layer="layout" svg:width="0.387cm" svg:height="0.433cm" svg:x="2.54cm" svg:y="23.96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87cm" svg:height="0.433cm" svg:x="2.54cm" svg:y="24.90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87cm" svg:height="0.433cm" svg:x="18.834cm" svg:y="26.17cm">
          <draw:text-box>
            <text:p text:style-name="P2"><text:span text:style-name="T3">2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59cm" svg:height="27.94cm" svg:x="0cm" svg:y="0cm" svg:viewBox="0 0 21591 27941" draw:points="0,0 21591,0 21591,27941 0,27941">
          <text:p/>
        </draw:polygon>
        <draw:frame draw:style-name="gr2" draw:text-style-name="P3" draw:layer="layout" svg:width="16.11cm" svg:height="0.628cm" svg:x="2.868cm" svg:y="2.135cm">
          <draw:text-box>
            <text:p text:style-name="P2"><text:span text:style-name="T1">ATA DE REUNIÃO DO COMITÊ GESTOR DE PRECATÓRIOS </text:span></text:p>
          </draw:text-box>
        </draw:frame>
        <draw:frame draw:style-name="gr3" draw:text-style-name="P4" draw:layer="layout" svg:width="2.944cm" svg:height="0.357cm" svg:x="9.322cm" svg:y="3.312cm">
          <draw:text-box>
            <text:p text:style-name="P2"><text:span text:style-name="T2">TJPE - TRF5 - TRT6</text:span></text:p>
          </draw:text-box>
        </draw:frame>
        <draw:frame draw:style-name="gr4" draw:text-style-name="P5" draw:layer="layout" svg:width="0.387cm" svg:height="0.433cm" svg:x="12.268cm" svg:y="3.24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87cm" svg:height="0.433cm" svg:x="2.54cm" svg:y="3.73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6.754cm" svg:height="0.433cm" svg:x="2.54cm" svg:y="4.671cm">
          <draw:text-box>
            <text:p text:style-name="P2"><text:span text:style-name="T3">O </text:span><text:span text:style-name="T4"><text:s/>TRT6 </text:span><text:span text:style-name="T3"><text:s/>também <text:s/>concordou <text:s/>com <text:s/>o <text:s/>encaminhamento, <text:s/>defendendo <text:s/>que <text:s/>o <text:s/>rateio <text:s/>observe <text:s/>a </text:span></text:p>
          </draw:text-box>
        </draw:frame>
        <draw:frame draw:style-name="gr4" draw:text-style-name="P5" draw:layer="layout" svg:width="16.406cm" svg:height="0.433cm" svg:x="2.54cm" svg:y="5.184cm">
          <draw:text-box>
            <text:p text:style-name="P2"><text:span text:style-name="T4">proporcionalidade <text:s/>da <text:s/>dívida <text:s/>consolidada </text:span><text:span text:style-name="T3"><text:s/>e, <text:s/>para <text:s/>fins <text:s/>de <text:s/>aferição <text:s/>de <text:s/>inadimplência, <text:s/>o </text:span></text:p>
          </draw:text-box>
        </draw:frame>
        <draw:frame draw:style-name="gr4" draw:text-style-name="P5" draw:layer="layout" svg:width="13.418cm" svg:height="0.433cm" svg:x="2.54cm" svg:y="5.697cm">
          <draw:text-box>
            <text:p text:style-name="P2"><text:span text:style-name="T4">montante já aportado durante o exercício de 2025 </text:span><text:span text:style-name="T3">pelos entes devedores. </text:span></text:p>
          </draw:text-box>
        </draw:frame>
        <draw:frame draw:style-name="gr4" draw:text-style-name="P5" draw:layer="layout" svg:width="17.054cm" svg:height="0.433cm" svg:x="2.54cm" svg:y="6.634cm">
          <draw:text-box>
            <text:p text:style-name="P2"><text:span text:style-name="T3">Em <text:s/>relação <text:s/>ao </text:span><text:span text:style-name="T4"><text:s/>TRT6</text:span><text:span text:style-name="T3">, <text:s/>único <text:s/>tribunal <text:s/>que <text:s/>já <text:s/>efetuou <text:s/>pagamentos <text:s/>com <text:s/>base <text:s/>nos <text:s/>aportes <text:s/>de </text:span></text:p>
          </draw:text-box>
        </draw:frame>
        <draw:frame draw:style-name="gr4" draw:text-style-name="P5" draw:layer="layout" svg:width="16.466cm" svg:height="0.433cm" svg:x="2.54cm" svg:y="7.147cm">
          <draw:text-box>
            <text:p text:style-name="P2"><text:span text:style-name="T3">setembro, <text:s/>ficou <text:s/>definido <text:s/>que <text:s/>será <text:s/>realizada </text:span><text:span text:style-name="T4"><text:s/>compensação <text:s/>futura</text:span><text:span text:style-name="T3">, <text:s/>de <text:s/>modo <text:s/>a <text:s/>manter <text:s/>a </text:span></text:p>
          </draw:text-box>
        </draw:frame>
        <draw:frame draw:style-name="gr4" draw:text-style-name="P5" draw:layer="layout" svg:width="10.022cm" svg:height="0.433cm" svg:x="2.54cm" svg:y="7.66cm">
          <draw:text-box>
            <text:p text:style-name="P2"><text:span text:style-name="T3">paridade entre os tribunais integrantes do Comitê Gestor. </text:span></text:p>
          </draw:text-box>
        </draw:frame>
        <draw:frame draw:style-name="gr4" draw:text-style-name="P5" draw:layer="layout" svg:width="15.043cm" svg:height="0.433cm" svg:x="2.54cm" svg:y="8.597cm">
          <draw:text-box>
            <text:p text:style-name="P2"><text:span text:style-name="T3">Diante do consenso, deliberou-se pela formação de um </text:span><text:span text:style-name="T4">grupo técnico</text:span><text:span text:style-name="T3">, composto por: </text:span></text:p>
          </draw:text-box>
        </draw:frame>
        <draw:frame draw:style-name="gr4" draw:text-style-name="P5" draw:layer="layout" svg:width="0.387cm" svg:height="0.433cm" svg:x="3.175cm" svg:y="9.533cm">
          <draw:text-box>
            <text:p text:style-name="P2"><text:span text:style-name="T3">● </text:span></text:p>
          </draw:text-box>
        </draw:frame>
        <draw:frame draw:style-name="gr4" draw:text-style-name="P5" draw:layer="layout" svg:width="6.881cm" svg:height="0.433cm" svg:x="3.81cm" svg:y="9.533cm">
          <draw:text-box>
            <text:p text:style-name="P2"><text:span text:style-name="T4">Sr. Arthur Barreto de Aquino (TJPE)</text:span><text:span text:style-name="T3">; </text:span></text:p>
          </draw:text-box>
        </draw:frame>
        <draw:frame draw:style-name="gr4" draw:text-style-name="P5" draw:layer="layout" svg:width="0.387cm" svg:height="0.433cm" svg:x="3.81cm" svg:y="10.04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87cm" svg:height="0.433cm" svg:x="3.175cm" svg:y="10.56cm">
          <draw:text-box>
            <text:p text:style-name="P2"><text:span text:style-name="T3">● </text:span></text:p>
          </draw:text-box>
        </draw:frame>
        <draw:frame draw:style-name="gr4" draw:text-style-name="P5" draw:layer="layout" svg:width="7.228cm" svg:height="0.433cm" svg:x="3.81cm" svg:y="10.56cm">
          <draw:text-box>
            <text:p text:style-name="P2"><text:span text:style-name="T4">Sr. Jaelson Rodrigues Ferreira (TRF5)</text:span><text:span text:style-name="T3">; </text:span></text:p>
          </draw:text-box>
        </draw:frame>
        <draw:frame draw:style-name="gr4" draw:text-style-name="P5" draw:layer="layout" svg:width="0.387cm" svg:height="0.433cm" svg:x="3.81cm" svg:y="11.07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87cm" svg:height="0.433cm" svg:x="3.175cm" svg:y="11.586cm">
          <draw:text-box>
            <text:p text:style-name="P2"><text:span text:style-name="T3">● </text:span></text:p>
          </draw:text-box>
        </draw:frame>
        <draw:frame draw:style-name="gr4" draw:text-style-name="P5" draw:layer="layout" svg:width="5.692cm" svg:height="0.433cm" svg:x="3.81cm" svg:y="11.586cm">
          <draw:text-box>
            <text:p text:style-name="P2"><text:span text:style-name="T4">Sra. Wilma Lúcia Silva (TRT6)</text:span><text:span text:style-name="T3">. </text:span></text:p>
          </draw:text-box>
        </draw:frame>
        <draw:frame draw:style-name="gr4" draw:text-style-name="P5" draw:layer="layout" svg:width="0.387cm" svg:height="0.433cm" svg:x="3.81cm" svg:y="12.09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6.381cm" svg:height="0.433cm" svg:x="2.54cm" svg:y="13.035cm">
          <draw:text-box>
            <text:p text:style-name="P2"><text:span text:style-name="T3">O <text:s/>grupo <text:s/>será <text:s/>responsável <text:s/>por </text:span><text:span text:style-name="T4"><text:s/>reunir e consolidar os dados necessários </text:span><text:span text:style-name="T3">à apuração dos </text:span></text:p>
          </draw:text-box>
        </draw:frame>
        <draw:frame draw:style-name="gr4" draw:text-style-name="P5" draw:layer="layout" svg:width="16.91cm" svg:height="0.433cm" svg:x="2.54cm" svg:y="13.549cm">
          <draw:text-box>
            <text:p text:style-name="P2"><text:span text:style-name="T3">percentuais <text:s/>de <text:s/>rateio, <text:s/>aportes <text:s/>realizados <text:s/>e <text:s/>situação <text:s/>dos <text:s/>entes <text:s/>devedores, <text:s/>considerando os </text:span></text:p>
          </draw:text-box>
        </draw:frame>
        <draw:frame draw:style-name="gr4" draw:text-style-name="P5" draw:layer="layout" svg:width="5.802cm" svg:height="0.433cm" svg:x="2.54cm" svg:y="14.062cm">
          <draw:text-box>
            <text:p text:style-name="P2"><text:span text:style-name="T3">parâmetros definidos na reunião. </text:span></text:p>
          </draw:text-box>
        </draw:frame>
        <draw:frame draw:style-name="gr4" draw:text-style-name="P5" draw:layer="layout" svg:width="0.387cm" svg:height="0.433cm" svg:x="2.54cm" svg:y="14.57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6.601cm" svg:height="0.433cm" svg:x="2.54cm" svg:y="15.511cm">
          <draw:text-box>
            <text:p text:style-name="P2"><text:span text:style-name="T3">Ficou estabelecido que a </text:span><text:span text:style-name="T4">data-base de referência será janeiro de 2025</text:span><text:span text:style-name="T3">; entretanto, </text:span><text:span text:style-name="T4">em razão </text:span></text:p>
          </draw:text-box>
        </draw:frame>
        <draw:frame draw:style-name="gr4" draw:text-style-name="P5" draw:layer="layout" svg:width="16.622cm" svg:height="0.433cm" svg:x="2.54cm" svg:y="16.025cm">
          <draw:text-box>
            <text:p text:style-name="P2"><text:span text:style-name="T4">da dificuldade de obtenção desses dados</text:span><text:span text:style-name="T3">, os valores a serem utilizados corresponderão aos </text:span></text:p>
          </draw:text-box>
        </draw:frame>
        <draw:frame draw:style-name="gr4" draw:text-style-name="P5" draw:layer="layout" svg:width="16.639cm" svg:height="0.433cm" svg:x="2.54cm" svg:y="16.538cm">
          <draw:text-box>
            <text:p text:style-name="P2"><text:span text:style-name="T4">constantes no Mapa Anual de 2025</text:span><text:span text:style-name="T3">, com </text:span><text:span text:style-name="T4">data-base posicionada em dezembro de 2024</text:span><text:span text:style-name="T3">, de </text:span></text:p>
          </draw:text-box>
        </draw:frame>
        <draw:frame draw:style-name="gr4" draw:text-style-name="P5" draw:layer="layout" svg:width="9.87cm" svg:height="0.433cm" svg:x="2.54cm" svg:y="17.051cm">
          <draw:text-box>
            <text:p text:style-name="P2"><text:span text:style-name="T3">modo a garantir maior precisão e exequibilidade técnica. </text:span></text:p>
          </draw:text-box>
        </draw:frame>
        <draw:frame draw:style-name="gr4" draw:text-style-name="P5" draw:layer="layout" svg:width="16.212cm" svg:height="0.433cm" svg:x="2.54cm" svg:y="17.987cm">
          <draw:text-box>
            <text:p text:style-name="P2"><text:span text:style-name="T3">Os resultados do levantamento serão apresentados na </text:span><text:span text:style-name="T4">próxima reunião do Comitê Gestor</text:span><text:span text:style-name="T3">, </text:span></text:p>
          </draw:text-box>
        </draw:frame>
        <draw:frame draw:style-name="gr4" draw:text-style-name="P5" draw:layer="layout" svg:width="16.575cm" svg:height="0.433cm" svg:x="2.54cm" svg:y="18.501cm">
          <draw:text-box>
            <text:p text:style-name="P2"><text:span text:style-name="T4">pré-agendada para o dia 30 de outubro de 2025, às 10h</text:span><text:span text:style-name="T3">, na modalidade virtual, via Microsoft </text:span></text:p>
          </draw:text-box>
        </draw:frame>
        <draw:frame draw:style-name="gr4" draw:text-style-name="P5" draw:layer="layout" svg:width="1.407cm" svg:height="0.433cm" svg:x="2.54cm" svg:y="19.014cm">
          <draw:text-box>
            <text:p text:style-name="P2"><text:span text:style-name="T3">Teams. </text:span></text:p>
          </draw:text-box>
        </draw:frame>
        <draw:line draw:style-name="gr5" draw:text-style-name="P6" draw:layer="layout" svg:x1="2.645cm" svg:y1="20.231cm" svg:x2="18.944cm" svg:y2="20.231cm">
          <text:p/>
        </draw:line>
        <draw:frame draw:style-name="gr4" draw:text-style-name="P5" draw:layer="layout" svg:width="0.387cm" svg:height="0.433cm" svg:x="19.05cm" svg:y="19.95cm">
          <draw:text-box>
            <text:p text:style-name="P2"><text:span text:style-name="T3"><text:s/></text:span></text:p>
          </draw:text-box>
        </draw:frame>
        <draw:frame draw:style-name="gr6" draw:text-style-name="P7" draw:layer="layout" svg:width="0.458cm" svg:height="0.513cm" svg:x="2.54cm" svg:y="20.96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458cm" svg:height="0.513cm" svg:x="2.54cm" svg:y="22.06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458cm" svg:height="0.513cm" svg:x="2.54cm" svg:y="23.16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458cm" svg:height="0.513cm" svg:x="2.54cm" svg:y="24.261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87cm" svg:height="0.433cm" svg:x="18.834cm" svg:y="26.17cm">
          <draw:text-box>
            <text:p text:style-name="P2"><text:span text:style-name="T3">3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59cm" svg:height="27.94cm" svg:x="0cm" svg:y="0cm" svg:viewBox="0 0 21591 27941" draw:points="0,0 21591,0 21591,27941 0,27941">
          <text:p/>
        </draw:polygon>
        <draw:frame draw:style-name="gr2" draw:text-style-name="P3" draw:layer="layout" svg:width="16.11cm" svg:height="0.628cm" svg:x="2.868cm" svg:y="2.135cm">
          <draw:text-box>
            <text:p text:style-name="P2"><text:span text:style-name="T1">ATA DE REUNIÃO DO COMITÊ GESTOR DE PRECATÓRIOS </text:span></text:p>
          </draw:text-box>
        </draw:frame>
        <draw:frame draw:style-name="gr3" draw:text-style-name="P4" draw:layer="layout" svg:width="2.944cm" svg:height="0.357cm" svg:x="9.322cm" svg:y="3.312cm">
          <draw:text-box>
            <text:p text:style-name="P2"><text:span text:style-name="T2">TJPE - TRF5 - TRT6</text:span></text:p>
          </draw:text-box>
        </draw:frame>
        <draw:frame draw:style-name="gr4" draw:text-style-name="P5" draw:layer="layout" svg:width="0.387cm" svg:height="0.433cm" svg:x="12.268cm" svg:y="3.249cm">
          <draw:text-box>
            <text:p text:style-name="P2"><text:span text:style-name="T3"><text:s/></text:span></text:p>
          </draw:text-box>
        </draw:frame>
        <draw:frame draw:style-name="gr6" draw:text-style-name="P7" draw:layer="layout" svg:width="0.458cm" svg:height="0.513cm" svg:x="2.54cm" svg:y="3.737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3.202cm" svg:height="0.513cm" svg:x="2.54cm" svg:y="4.837cm">
          <draw:text-box>
            <text:p text:style-name="P2"><text:span text:style-name="T5">Encerramento </text:span></text:p>
          </draw:text-box>
        </draw:frame>
        <draw:frame draw:style-name="gr4" draw:text-style-name="P5" draw:layer="layout" svg:width="16.3cm" svg:height="0.433cm" svg:x="2.54cm" svg:y="5.865cm">
          <draw:text-box>
            <text:p text:style-name="P2"><text:span text:style-name="T3">Nada mais havendo a tratar, o Dr. José Henrique Coelho Dias da Silva agradeceu a presença </text:span></text:p>
          </draw:text-box>
        </draw:frame>
        <draw:frame draw:style-name="gr4" draw:text-style-name="P5" draw:layer="layout" svg:width="0.54cm" svg:height="0.433cm" svg:x="2.54cm" svg:y="6.378cm">
          <draw:text-box>
            <text:p text:style-name="P2"><text:span text:style-name="T3">de </text:span></text:p>
          </draw:text-box>
        </draw:frame>
        <draw:frame draw:style-name="gr4" draw:text-style-name="P5" draw:layer="layout" svg:width="1.06cm" svg:height="0.433cm" svg:x="3.265cm" svg:y="6.378cm">
          <draw:text-box>
            <text:p text:style-name="P2"><text:span text:style-name="T3">todos </text:span></text:p>
          </draw:text-box>
        </draw:frame>
        <draw:frame draw:style-name="gr4" draw:text-style-name="P5" draw:layer="layout" svg:width="0.387cm" svg:height="0.433cm" svg:x="4.507cm" svg:y="6.378cm">
          <draw:text-box>
            <text:p text:style-name="P2"><text:span text:style-name="T3">e </text:span></text:p>
          </draw:text-box>
        </draw:frame>
        <draw:frame draw:style-name="gr4" draw:text-style-name="P5" draw:layer="layout" svg:width="1.645cm" svg:height="0.433cm" svg:x="5.015cm" svg:y="6.378cm">
          <draw:text-box>
            <text:p text:style-name="P2"><text:span text:style-name="T3">encerrou </text:span></text:p>
          </draw:text-box>
        </draw:frame>
        <draw:frame draw:style-name="gr4" draw:text-style-name="P5" draw:layer="layout" svg:width="0.387cm" svg:height="0.433cm" svg:x="6.813cm" svg:y="6.378cm">
          <draw:text-box>
            <text:p text:style-name="P2"><text:span text:style-name="T3">a </text:span></text:p>
          </draw:text-box>
        </draw:frame>
        <draw:frame draw:style-name="gr4" draw:text-style-name="P5" draw:layer="layout" svg:width="1.45cm" svg:height="0.433cm" svg:x="7.296cm" svg:y="6.378cm">
          <draw:text-box>
            <text:p text:style-name="P2"><text:span text:style-name="T3">sessão, </text:span></text:p>
          </draw:text-box>
        </draw:frame>
        <draw:frame draw:style-name="gr4" draw:text-style-name="P5" draw:layer="layout" svg:width="2.144cm" svg:height="0.433cm" svg:x="8.9cm" svg:y="6.378cm">
          <draw:text-box>
            <text:p text:style-name="P2"><text:span text:style-name="T3">lavrando-se </text:span></text:p>
          </draw:text-box>
        </draw:frame>
        <draw:frame draw:style-name="gr4" draw:text-style-name="P5" draw:layer="layout" svg:width="0.387cm" svg:height="0.433cm" svg:x="11.194cm" svg:y="6.378cm">
          <draw:text-box>
            <text:p text:style-name="P2"><text:span text:style-name="T3">a </text:span></text:p>
          </draw:text-box>
        </draw:frame>
        <draw:frame draw:style-name="gr4" draw:text-style-name="P5" draw:layer="layout" svg:width="1.623cm" svg:height="0.433cm" svg:x="11.676cm" svg:y="6.378cm">
          <draw:text-box>
            <text:p text:style-name="P2"><text:span text:style-name="T3">presente </text:span></text:p>
          </draw:text-box>
        </draw:frame>
        <draw:frame draw:style-name="gr4" draw:text-style-name="P5" draw:layer="layout" svg:width="0.76cm" svg:height="0.433cm" svg:x="13.453cm" svg:y="6.378cm">
          <draw:text-box>
            <text:p text:style-name="P2"><text:span text:style-name="T3">ata, </text:span></text:p>
          </draw:text-box>
        </draw:frame>
        <draw:frame draw:style-name="gr4" draw:text-style-name="P5" draw:layer="layout" svg:width="0.76cm" svg:height="0.433cm" svg:x="14.366cm" svg:y="6.378cm">
          <draw:text-box>
            <text:p text:style-name="P2"><text:span text:style-name="T3">que </text:span></text:p>
          </draw:text-box>
        </draw:frame>
        <draw:frame draw:style-name="gr4" draw:text-style-name="P5" draw:layer="layout" svg:width="0.866cm" svg:height="0.433cm" svg:x="15.28cm" svg:y="6.378cm">
          <draw:text-box>
            <text:p text:style-name="P2"><text:span text:style-name="T3">será </text:span></text:p>
          </draw:text-box>
        </draw:frame>
        <draw:frame draw:style-name="gr4" draw:text-style-name="P5" draw:layer="layout" svg:width="1.666cm" svg:height="0.433cm" svg:x="16.301cm" svg:y="6.378cm">
          <draw:text-box>
            <text:p text:style-name="P2"><text:span text:style-name="T3">assinada </text:span></text:p>
          </draw:text-box>
        </draw:frame>
        <draw:frame draw:style-name="gr4" draw:text-style-name="P5" draw:layer="layout" svg:width="1.039cm" svg:height="0.433cm" svg:x="18.121cm" svg:y="6.378cm">
          <draw:text-box>
            <text:p text:style-name="P2"><text:span text:style-name="T3">pelos </text:span></text:p>
          </draw:text-box>
        </draw:frame>
        <draw:frame draw:style-name="gr4" draw:text-style-name="P5" draw:layer="layout" svg:width="15.174cm" svg:height="0.433cm" svg:x="2.54cm" svg:y="6.891cm">
          <draw:text-box>
            <text:p text:style-name="P2"><text:span text:style-name="T3">magistrados representantes dos tribunais integrantes do Comitê Gestor de Precatórios. </text:span></text:p>
          </draw:text-box>
        </draw:frame>
        <draw:line draw:style-name="gr5" draw:text-style-name="P6" draw:layer="layout" svg:x1="2.645cm" svg:y1="8.131cm" svg:x2="18.944cm" svg:y2="8.131cm">
          <text:p/>
        </draw:line>
        <draw:frame draw:style-name="gr4" draw:text-style-name="P5" draw:layer="layout" svg:width="0.387cm" svg:height="0.433cm" svg:x="19.05cm" svg:y="7.828cm">
          <draw:text-box>
            <text:p text:style-name="P2"><text:span text:style-name="T3"><text:s/></text:span></text:p>
          </draw:text-box>
        </draw:frame>
        <draw:frame draw:style-name="gr7" draw:text-style-name="P8" draw:layer="layout" svg:width="3.609cm" svg:height="0.674cm" svg:x="2.54cm" svg:y="8.983cm">
          <draw:text-box>
            <text:p text:style-name="P2"><text:span text:style-name="T6">Assinaturas </text:span></text:p>
          </draw:text-box>
        </draw:frame>
        <draw:frame draw:style-name="gr4" draw:text-style-name="P5" draw:layer="layout" svg:width="0.387cm" svg:height="0.433cm" svg:x="2.54cm" svg:y="10.43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87cm" svg:height="0.433cm" svg:x="2.54cm" svg:y="11.52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7.381cm" svg:height="0.433cm" svg:x="2.54cm" svg:y="12.619cm">
          <draw:text-box>
            <text:p text:style-name="P2"><text:span text:style-name="T4">Dr. José Henrique Coelho Dias da Silva </text:span></text:p>
          </draw:text-box>
        </draw:frame>
        <draw:frame draw:style-name="gr4" draw:text-style-name="P5" draw:layer="layout" svg:width="14.222cm" svg:height="0.433cm" svg:x="2.54cm" svg:y="13.288cm">
          <draw:text-box>
            <text:p text:style-name="P2"><text:span text:style-name="T3"><text:s/></text:span><text:span text:style-name="T3">Coordenador Geral de Precatórios — Tribunal de Justiça de Pernambuco (TJPE) </text:span></text:p>
          </draw:text-box>
        </draw:frame>
        <draw:frame draw:style-name="gr4" draw:text-style-name="P5" draw:layer="layout" svg:width="0.387cm" svg:height="0.433cm" svg:x="2.54cm" svg:y="14.3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87cm" svg:height="0.433cm" svg:x="2.54cm" svg:y="15.47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87cm" svg:height="0.433cm" svg:x="2.54cm" svg:y="16.56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7.533cm" svg:height="0.433cm" svg:x="2.54cm" svg:y="17.659cm">
          <draw:text-box>
            <text:p text:style-name="P2"><text:span text:style-name="T4">Dr. Cesar Arthur Cavalcanti de Carvalho </text:span></text:p>
          </draw:text-box>
        </draw:frame>
        <draw:frame draw:style-name="gr4" draw:text-style-name="P5" draw:layer="layout" svg:width="14.319cm" svg:height="0.433cm" svg:x="2.54cm" svg:y="18.328cm">
          <draw:text-box>
            <text:p text:style-name="P2"><text:span text:style-name="T3"><text:s/></text:span><text:span text:style-name="T3">Juiz Federal — Representante do Tribunal Regional Federal da 5ª Região (TRF5) </text:span></text:p>
          </draw:text-box>
        </draw:frame>
        <draw:frame draw:style-name="gr4" draw:text-style-name="P5" draw:layer="layout" svg:width="0.387cm" svg:height="0.433cm" svg:x="2.54cm" svg:y="19.42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87cm" svg:height="0.433cm" svg:x="2.54cm" svg:y="20.51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87cm" svg:height="0.433cm" svg:x="2.54cm" svg:y="21.60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6.928cm" svg:height="0.433cm" svg:x="2.54cm" svg:y="22.699cm">
          <draw:text-box>
            <text:p text:style-name="P2"><text:span text:style-name="T4">Dra. Wiviane Maria Oliveira de Souza </text:span></text:p>
          </draw:text-box>
        </draw:frame>
        <draw:frame draw:style-name="gr4" draw:text-style-name="P5" draw:layer="layout" svg:width="16.076cm" svg:height="0.433cm" svg:x="2.54cm" svg:y="23.368cm">
          <draw:text-box>
            <text:p text:style-name="P2"><text:span text:style-name="T3"><text:s/></text:span><text:span text:style-name="T3">Juíza do Trabalho — Representante do Tribunal Regional do Trabalho da 6ª Região (TRT6) </text:span></text:p>
          </draw:text-box>
        </draw:frame>
        <draw:path draw:style-name="gr8" draw:text-style-name="P9" draw:layer="layout" svg:width="1.465cm" svg:height="1.471cm" svg:x="6.685cm" svg:y="10.54cm" svg:viewBox="0 0 1466 1472" svg:d="M1423 1102h4c6 0 9 2 9 6 0 5-4 6-9 6h-4zM1393 1117c0 19 16 34 36 34 22 0 37-15 37-34 0-21-15-36-37-36-20 0-36 15-36 36zM1423 1120h4c5 0 8 5 9 9l2 7h7l-1-7c0-6-3-10-8-12 5-1 9-3 9-9-1-9-6-15-18-15h-12v43h8zM1400 1117c0-16 14-28 29-28 18 0 28 12 28 28 0 15-10 27-28 27-15 0-29-12-29-27zM1457 1017c5-10 9-15 9-25 0-58-102-88-250-88-51 0-112 6-179 10-46-25-93-55-134-86-106-88-184-230-230-374 21-118 21-219 25-331-10 50-21 133-44 255-27-88-38-175-38-242 0-13 0-106 32-127 21 11 46 32 50 87 21-96-15-96-71-96-51 0-51 123-51 153 0 41 6 92 15 144 9 51 21 108 36 161 0 83-388 995-598 995-9-53 92-196 235-305-204 109-264 232-264 284 0 30 60 40 65 40 71 0 183-107 343-383 174-61 402-106 607-127 128 66 271 106 359 106 46 0 71-11 77-34-10 4-27 10-46 10-68 0-186-37-302-92 107-8 359-18 354 65zM408 1084c168-292 219-440 246-543 101 255 234 342 305 384-173 30-372 82-551 159z">
          <text:p/>
        </draw:path>
        <draw:frame draw:style-name="gr4" draw:text-style-name="P5" draw:layer="layout" svg:width="0.387cm" svg:height="0.433cm" svg:x="18.834cm" svg:y="26.17cm">
          <draw:text-box>
            <text:p text:style-name="P2"><text:span text:style-name="T3">4 </text:span></text:p>
          </draw:text-box>
        </draw:frame>
        <draw:frame draw:style-name="gr9" draw:text-style-name="P10" draw:layer="layout" svg:width="5.082cm" svg:height="0.67cm" svg:x="2.806cm" svg:y="10.57cm">
          <draw:text-box>
            <text:p text:style-name="P2"><text:span text:style-name="T7">Jose Henrique Coelho </text:span></text:p>
          </draw:text-box>
        </draw:frame>
        <draw:frame draw:style-name="gr9" draw:text-style-name="P10" draw:layer="layout" svg:width="4.997cm" svg:height="0.67cm" svg:x="2.806cm" svg:y="11.169cm">
          <draw:text-box>
            <text:p text:style-name="P2"><text:span text:style-name="T7">Dias da Silva:1766872</text:span></text:p>
          </draw:text-box>
        </draw:frame>
        <draw:frame draw:style-name="gr10" draw:text-style-name="P11" draw:layer="layout" svg:width="4.76cm" svg:height="0.412cm" svg:x="7.504cm" svg:y="10.473cm">
          <draw:text-box>
            <text:p text:style-name="P2"><text:span text:style-name="T8">Assinado de forma digital por Jose </text:span></text:p>
          </draw:text-box>
        </draw:frame>
        <draw:frame draw:style-name="gr10" draw:text-style-name="P11" draw:layer="layout" svg:width="3.49cm" svg:height="0.412cm" svg:x="7.504cm" svg:y="10.838cm">
          <draw:text-box>
            <text:p text:style-name="P2"><text:span text:style-name="T8">Henrique Coelho Dias da </text:span></text:p>
          </draw:text-box>
        </draw:frame>
        <draw:frame draw:style-name="gr10" draw:text-style-name="P11" draw:layer="layout" svg:width="2.017cm" svg:height="0.412cm" svg:x="7.504cm" svg:y="11.203cm">
          <draw:text-box>
            <text:p text:style-name="P2"><text:span text:style-name="T8">Silva:1766872 </text:span></text:p>
          </draw:text-box>
        </draw:frame>
        <draw:frame draw:style-name="gr10" draw:text-style-name="P11" draw:layer="layout" svg:width="4.828cm" svg:height="0.412cm" svg:x="7.504cm" svg:y="11.568cm">
          <draw:text-box>
            <text:p text:style-name="P2"><text:span text:style-name="T8">Dados: 2025.10.10 15:08:12 -03'00'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" svg:font-family="MyriadPro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19"/>
    <meta:generator>LibreOffice/24.2.5.2$Windows_X86_64 LibreOffice_project/bffef4ea93e59bebbeaf7f431bb02b1a39ee8a59</meta:generator>
  </office:meta>
</office:document-meta>
</file>