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15%"/>
      <style:text-properties style:font-name="Verdana" fo:font-weight="bold" style:font-weight-asian="bold" style:font-weight-complex="bold"/>
    </style:style>
    <style:style style:name="P13" style:parent-style-name="NormalWeb" style:family="paragraph">
      <style:paragraph-properties fo:text-align="justify" fo:margin-top="0in" fo:margin-bottom="0.0743in" fo:line-height="115%" fo:background-color="#FFFFFF"/>
    </style:style>
    <style:style style:name="T14" style:parent-style-name="Fonteparág.padrão" style:family="text">
      <style:text-properties style:font-name="Verdana" style:font-weight-complex="bold"/>
    </style:style>
    <style:style style:name="T15" style:parent-style-name="Fonteparág.padrão" style:family="text">
      <style:text-properties style:font-name="Verdana"/>
    </style:style>
    <style:style style:name="T16" style:parent-style-name="Fonteparág.padrão" style:family="text">
      <style:text-properties style:font-name="Verdana"/>
    </style:style>
    <style:style style:name="T17" style:parent-style-name="Fonteparág.padrão" style:family="text">
      <style:text-properties style:font-name="Verdana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fo:color="#000000" fo:background-color="#FFFFFF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 style:font-name-complex="Arial" fo:color="#333333" fo:background-color="#FFFFFF"/>
    </style:style>
    <style:style style:name="T30" style:parent-style-name="Fonteparág.padrão" style:family="text">
      <style:text-properties style:font-name="Verdana" style:font-name-complex="Arial" fo:color="#333333" fo:background-color="#FFFFFF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color="#FF0000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1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2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3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4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5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6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7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8" style:parent-style-name="Forte" style:family="text">
      <style:text-properties style:font-name="Verdana" style:font-name-complex="Arial" fo:font-weight="normal" style:font-weight-asian="normal" fo:color="#333333" fo:background-color="#F9F9F9"/>
    </style:style>
    <style:style style:name="T119" style:parent-style-name="Fonteparág.padrão" style:family="text">
      <style:text-properties style:font-name="Verdana" style:font-name-complex="Arial" fo:color="#333333" fo:background-color="#FFFFFF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 fo:color="#FF0000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 fo:font-weight="bold" style:font-weight-asian="bold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 style:font-name-complex="Arial" fo:color="#333333" fo:background-color="#FFFFFF"/>
    </style:style>
    <style:style style:name="T177" style:parent-style-name="Fonteparág.padrão" style:family="text">
      <style:text-properties style:font-name="Verdana" style:font-name-complex="Arial" fo:color="#333333" fo:background-color="#FFFFFF"/>
    </style:style>
    <style:style style:name="T178" style:parent-style-name="Fonteparág.padrão" style:family="text">
      <style:text-properties style:font-name="Verdana" style:font-name-complex="Arial" fo:color="#333333" fo:background-color="#FFFFFF"/>
    </style:style>
    <style:style style:name="T179" style:parent-style-name="Fonteparág.padrão" style:family="text">
      <style:text-properties style:font-name="Verdana" style:font-name-complex="Arial" fo:background-color="#FFFFFF"/>
    </style:style>
    <style:style style:name="T180" style:parent-style-name="Fonteparág.padrão" style:family="text">
      <style:text-properties style:font-name="Verdana" style:font-name-complex="Arial" fo:background-color="#FFFFFF"/>
    </style:style>
    <style:style style:name="T181" style:parent-style-name="Fonteparág.padrão" style:family="text">
      <style:text-properties style:font-name="Verdana" style:font-name-complex="Arial" fo:background-color="#FFFFFF"/>
    </style:style>
    <style:style style:name="T182" style:parent-style-name="Fonteparág.padrão" style:family="text">
      <style:text-properties style:font-name="Verdana" style:font-name-complex="Arial" fo:color="#333333" fo:background-color="#FFFFFF"/>
    </style:style>
    <style:style style:name="T183" style:parent-style-name="Fonteparág.padrão" style:family="text">
      <style:text-properties style:font-name="Verdana" style:font-name-complex="Arial" fo:color="#333333" fo:background-color="#FFFFFF"/>
    </style:style>
    <style:style style:name="T184" style:parent-style-name="Fonteparág.padrão" style:family="text">
      <style:text-properties style:font-name="Verdana" style:font-name-complex="Arial" fo:background-color="#FFFFFF"/>
    </style:style>
    <style:style style:name="T185" style:parent-style-name="Fonteparág.padrão" style:family="text">
      <style:text-properties style:font-name="Verdana" style:font-name-complex="Arial" fo:background-color="#FFFFFF"/>
    </style:style>
    <style:style style:name="T186" style:parent-style-name="Fonteparág.padrão" style:family="text">
      <style:text-properties style:font-name="Verdana" style:font-name-complex="Arial" fo:background-color="#FFFFFF"/>
    </style:style>
    <style:style style:name="T187" style:parent-style-name="Fonteparág.padrão" style:family="text">
      <style:text-properties style:font-name="Verdana" style:font-name-complex="Arial" fo:color="#333333" fo:background-color="#FFFFFF"/>
    </style:style>
    <style:style style:name="T188" style:parent-style-name="Fonteparág.padrão" style:family="text">
      <style:text-properties style:font-name="Verdana" style:font-name-complex="Arial" fo:color="#333333" fo:background-color="#FFFFFF"/>
    </style:style>
    <style:style style:name="T189" style:parent-style-name="Fonteparág.padrão" style:family="text">
      <style:text-properties style:font-name="Verdana" style:font-name-complex="Arial" fo:color="#333333" fo:background-color="#FFFFFF"/>
    </style:style>
    <style:style style:name="T190" style:parent-style-name="Fonteparág.padrão" style:family="text">
      <style:text-properties style:font-name="Verdana" style:font-name-complex="Arial" fo:background-color="#FFFFFF"/>
    </style:style>
    <style:style style:name="T191" style:parent-style-name="Fonteparág.padrão" style:family="text">
      <style:text-properties style:font-name="Verdana" style:font-name-complex="Arial" fo:color="#FF0000" fo:background-color="#FFFFFF"/>
    </style:style>
    <style:style style:name="T192" style:parent-style-name="Fonteparág.padrão" style:family="text">
      <style:text-properties style:font-name="Verdana" style:font-name-complex="Arial" fo:background-color="#FFFFFF"/>
    </style:style>
    <style:style style:name="T193" style:parent-style-name="Fonteparág.padrão" style:family="text">
      <style:text-properties style:font-name="Verdana" style:font-name-complex="Arial" fo:background-color="#FFFFFF"/>
    </style:style>
    <style:style style:name="T194" style:parent-style-name="Fonteparág.padrão" style:family="text">
      <style:text-properties style:font-name="Verdana" style:font-name-complex="Arial" fo:background-color="#FFFFFF"/>
    </style:style>
    <style:style style:name="T195" style:parent-style-name="Fonteparág.padrão" style:family="text">
      <style:text-properties style:font-name="Verdana" style:font-name-complex="Arial" fo:background-color="#FFFFFF"/>
    </style:style>
    <style:style style:name="T196" style:parent-style-name="Fonteparág.padrão" style:family="text">
      <style:text-properties style:font-name="Verdana" style:font-name-complex="Arial" fo:background-color="#FFFFFF"/>
    </style:style>
    <style:style style:name="T197" style:parent-style-name="Fonteparág.padrão" style:family="text">
      <style:text-properties style:font-name="Verdana" style:font-name-complex="Arial" fo:background-color="#FFFFFF"/>
    </style:style>
    <style:style style:name="T198" style:parent-style-name="Fonteparág.padrão" style:family="text">
      <style:text-properties style:font-name="Verdana" style:font-name-complex="Arial" fo:background-color="#FFFFFF"/>
    </style:style>
    <style:style style:name="T199" style:parent-style-name="Fonteparág.padrão" style:family="text">
      <style:text-properties style:font-name="Verdana" style:font-name-complex="Arial" fo:background-color="#FFFFFF"/>
    </style:style>
    <style:style style:name="T200" style:parent-style-name="Fonteparág.padrão" style:family="text">
      <style:text-properties style:font-name="Verdana" style:font-name-complex="Arial" fo:background-color="#FFFFFF"/>
    </style:style>
    <style:style style:name="T201" style:parent-style-name="Fonteparág.padrão" style:family="text">
      <style:text-properties style:font-name="Verdana" style:font-name-complex="Arial" fo:background-color="#FFFFFF"/>
    </style:style>
    <style:style style:name="T202" style:parent-style-name="Fonteparág.padrão" style:family="text">
      <style:text-properties style:font-name="Verdana" style:font-name-complex="Arial" fo:background-color="#FFFFFF"/>
    </style:style>
    <style:style style:name="T203" style:parent-style-name="Fonteparág.padrão" style:family="text">
      <style:text-properties style:font-name="Verdana" style:font-name-complex="Arial" fo:background-color="#FFFFFF"/>
    </style:style>
    <style:style style:name="T204" style:parent-style-name="Fonteparág.padrão" style:family="text">
      <style:text-properties style:font-name="Verdana" style:font-name-complex="Arial" fo:background-color="#FFFFFF"/>
    </style:style>
    <style:style style:name="T205" style:parent-style-name="Fonteparág.padrão" style:family="text">
      <style:text-properties style:font-name="Verdana" style:font-name-complex="Arial" fo:background-color="#FFFFFF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 style:font-name-complex="Arial" fo:background-color="#FFFFFF"/>
    </style:style>
    <style:style style:name="T213" style:parent-style-name="Fonteparág.padrão" style:family="text">
      <style:text-properties style:font-name="Verdana" style:font-name-complex="Arial" fo:background-color="#FFFFFF"/>
    </style:style>
    <style:style style:name="T214" style:parent-style-name="Fonteparág.padrão" style:family="text">
      <style:text-properties style:font-name="Verdana" style:font-name-complex="Arial" fo:background-color="#FFFFFF"/>
    </style:style>
    <style:style style:name="T215" style:parent-style-name="Fonteparág.padrão" style:family="text">
      <style:text-properties style:font-name="Verdana" style:font-name-complex="Arial" fo:background-color="#FFFFFF"/>
    </style:style>
    <style:style style:name="T216" style:parent-style-name="Fonteparág.padrão" style:family="text">
      <style:text-properties style:font-name="Verdana" style:font-name-complex="Arial" fo:background-color="#FFFFFF"/>
    </style:style>
    <style:style style:name="T217" style:parent-style-name="Fonteparág.padrão" style:family="text">
      <style:text-properties style:font-name="Verdana" style:font-name-complex="Arial" fo:background-color="#FFFFFF"/>
    </style:style>
    <style:style style:name="T218" style:parent-style-name="Fonteparág.padrão" style:family="text">
      <style:text-properties style:font-name="Verdana" style:font-name-complex="Arial" fo:background-color="#FFFFFF"/>
    </style:style>
    <style:style style:name="T219" style:parent-style-name="Fonteparág.padrão" style:family="text">
      <style:text-properties style:font-name="Verdana" style:font-name-complex="Arial" fo:background-color="#FFFFFF"/>
    </style:style>
    <style:style style:name="T220" style:parent-style-name="Fonteparág.padrão" style:family="text">
      <style:text-properties style:font-name="Verdana" style:font-name-complex="Arial" fo:background-color="#FFFFFF"/>
    </style:style>
    <style:style style:name="T221" style:parent-style-name="Fonteparág.padrão" style:family="text">
      <style:text-properties style:font-name="Verdana" style:font-name-complex="Arial" fo:background-color="#FFFFFF"/>
    </style:style>
    <style:style style:name="T222" style:parent-style-name="Fonteparág.padrão" style:family="text">
      <style:text-properties style:font-name="Verdana" style:font-name-complex="Arial" fo:background-color="#FFFFFF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 fo:font-style="italic" style:font-style-asian="italic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 style:font-name-complex="Arial" fo:color="#333333" fo:background-color="#FFFFFF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 style:font-name-complex="Arial" fo:color="#333333" fo:background-color="#FFFFFF"/>
    </style:style>
    <style:style style:name="T255" style:parent-style-name="Fonteparág.padrão" style:family="text">
      <style:text-properties style:font-name="Verdana" style:font-name-complex="Arial" fo:color="#333333" fo:background-color="#FFFFFF"/>
    </style:style>
    <style:style style:name="T256" style:parent-style-name="Fonteparág.padrão" style:family="text">
      <style:text-properties style:font-name="Verdana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/>
    </style:style>
    <style:style style:name="T265" style:parent-style-name="Fonteparág.padrão" style:family="text">
      <style:text-properties style:font-name="Verdana"/>
    </style:style>
    <style:style style:name="T266" style:parent-style-name="Fonteparág.padrão" style:family="text">
      <style:text-properties style:font-name="Verdana"/>
    </style:style>
    <style:style style:name="T267" style:parent-style-name="Fonteparág.padrão" style:family="text">
      <style:text-properties style:font-name="Verdana"/>
    </style:style>
    <style:style style:name="T268" style:parent-style-name="Fonteparág.padrão" style:family="text">
      <style:text-properties style:font-name="Verdana"/>
    </style:style>
    <style:style style:name="T269" style:parent-style-name="Fonteparág.padrão" style:family="text">
      <style:text-properties style:font-name="Verdana"/>
    </style:style>
    <style:style style:name="T270" style:parent-style-name="Fonteparág.padrão" style:family="text">
      <style:text-properties style:font-name="Verdana"/>
    </style:style>
    <style:style style:name="T271" style:parent-style-name="Fonteparág.padrão" style:family="text">
      <style:text-properties style:font-name="Verdana"/>
    </style:style>
    <style:style style:name="T272" style:parent-style-name="Fonteparág.padrão" style:family="text">
      <style:text-properties style:font-name="Verdana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 fo:color="#FF0000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T284" style:parent-style-name="Fonteparág.padrão" style:family="text">
      <style:text-properties style:font-name="Verdana"/>
    </style:style>
    <style:style style:name="T285" style:parent-style-name="Fonteparág.padrão" style:family="text">
      <style:text-properties style:font-name="Verdana"/>
    </style:style>
    <style:style style:name="T286" style:parent-style-name="Fonteparág.padrão" style:family="text">
      <style:text-properties style:font-name="Verdana" fo:color="#000000" fo:background-color="#FFFFFF"/>
    </style:style>
    <style:style style:name="T287" style:parent-style-name="Fonteparág.padrão" style:family="text">
      <style:text-properties style:font-name="Verdana" fo:color="#000000" fo:background-color="#FFFFFF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Fonteparág.padrão" style:family="text">
      <style:text-properties style:font-name="Verdana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 style:font-name-complex="Arial" fo:color="#333333" fo:background-color="#FFFFFF"/>
    </style:style>
    <style:style style:name="T345" style:parent-style-name="Fonteparág.padrão" style:family="text">
      <style:text-properties style:font-name="Verdana" style:font-name-complex="Arial" fo:color="#333333" fo:background-color="#FFFFFF"/>
    </style:style>
    <style:style style:name="T346" style:parent-style-name="Fonteparág.padrão" style:family="text">
      <style:text-properties style:font-name="Verdana" style:font-name-complex="Arial" fo:color="#333333" fo:background-color="#FFFFFF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 fo:color="#000000" fo:background-color="#FFFFFF"/>
    </style:style>
    <style:style style:name="T353" style:parent-style-name="Fonteparág.padrão" style:family="text">
      <style:text-properties style:font-name="Verdana" fo:color="#000000" fo:background-color="#FFFFFF"/>
    </style:style>
    <style:style style:name="T354" style:parent-style-name="Fonteparág.padrão" style:family="text">
      <style:text-properties style:font-name="Verdana" fo:font-weight="bold" style:font-weight-asian="bold" fo:color="#000000" fo:background-color="#FFFFFF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 fo:color="#FF0000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 fo:color="#FF0000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 style:font-name-complex="Arial" fo:background-color="#FFFFFF"/>
    </style:style>
    <style:style style:name="T437" style:parent-style-name="Fonteparág.padrão" style:family="text">
      <style:text-properties style:font-name="Verdana" style:font-name-complex="Arial" fo:background-color="#FFFFFF"/>
    </style:style>
    <style:style style:name="T438" style:parent-style-name="Fonteparág.padrão" style:family="text">
      <style:text-properties style:font-name="Verdana" style:font-name-complex="Arial" fo:background-color="#FFFFFF"/>
    </style:style>
    <style:style style:name="T439" style:parent-style-name="Fonteparág.padrão" style:family="text">
      <style:text-properties style:font-name="Verdana" style:font-name-complex="Arial" fo:background-color="#FFFFFF"/>
    </style:style>
    <style:style style:name="T440" style:parent-style-name="Fonteparág.padrão" style:family="text">
      <style:text-properties style:font-name="Verdana" style:font-name-complex="Arial" fo:background-color="#FFFFFF"/>
    </style:style>
    <style:style style:name="T441" style:parent-style-name="Fonteparág.padrão" style:family="text">
      <style:text-properties style:font-name="Verdana" style:font-name-complex="Arial" fo:background-color="#FFFFFF"/>
    </style:style>
    <style:style style:name="T442" style:parent-style-name="Fonteparág.padrão" style:family="text">
      <style:text-properties style:font-name="Verdana" style:font-name-complex="Arial" fo:background-color="#FFFFFF"/>
    </style:style>
    <style:style style:name="T443" style:parent-style-name="Fonteparág.padrão" style:family="text">
      <style:text-properties style:font-name="Verdana" style:font-name-complex="Arial" fo:background-color="#FFFFFF"/>
    </style:style>
    <style:style style:name="T444" style:parent-style-name="Fonteparág.padrão" style:family="text">
      <style:text-properties style:font-name="Verdana" style:font-name-complex="Arial" fo:background-color="#FFFFFF"/>
    </style:style>
    <style:style style:name="T445" style:parent-style-name="Fonteparág.padrão" style:family="text">
      <style:text-properties style:font-name="Verdana" style:font-name-complex="Arial" fo:background-color="#FFFFFF"/>
    </style:style>
    <style:style style:name="T446" style:parent-style-name="Fonteparág.padrão" style:family="text">
      <style:text-properties style:font-name="Verdana" style:font-name-complex="Arial" fo:background-color="#FFFFFF"/>
    </style:style>
    <style:style style:name="T447" style:parent-style-name="Fonteparág.padrão" style:family="text">
      <style:text-properties style:font-name="Verdana" style:font-name-complex="Arial" fo:background-color="#FFFFFF"/>
    </style:style>
    <style:style style:name="T448" style:parent-style-name="Fonteparág.padrão" style:family="text">
      <style:text-properties style:font-name="Verdana" style:font-name-complex="Arial" fo:background-color="#FFFFFF"/>
    </style:style>
    <style:style style:name="T449" style:parent-style-name="Fonteparág.padrão" style:family="text">
      <style:text-properties style:font-name="Verdana" style:font-name-complex="Arial" fo:background-color="#FFFFFF"/>
    </style:style>
    <style:style style:name="T450" style:parent-style-name="Fonteparág.padrão" style:family="text">
      <style:text-properties style:font-name="Verdana" style:font-name-complex="Arial" fo:background-color="#FFFFFF"/>
    </style:style>
    <style:style style:name="T451" style:parent-style-name="Fonteparág.padrão" style:family="text">
      <style:text-properties style:font-name="Verdana" style:font-name-complex="Arial" fo:background-color="#FFFFFF"/>
    </style:style>
    <style:style style:name="T452" style:parent-style-name="Fonteparág.padrão" style:family="text">
      <style:text-properties style:font-name="Verdana" style:font-name-complex="Arial" fo:background-color="#FFFFFF"/>
    </style:style>
    <style:style style:name="T453" style:parent-style-name="Fonteparág.padrão" style:family="text">
      <style:text-properties style:font-name="Verdana" style:font-name-complex="Arial" fo:color="#333333" fo:background-color="#FFFFFF"/>
    </style:style>
    <style:style style:name="T454" style:parent-style-name="Fonteparág.padrão" style:family="text">
      <style:text-properties style:font-name="Verdana" style:font-name-complex="Arial" fo:color="#333333" fo:background-color="#FFFFFF"/>
    </style:style>
    <style:style style:name="T455" style:parent-style-name="Fonteparág.padrão" style:family="text">
      <style:text-properties style:font-name="Verdana" style:font-name-complex="Arial" fo:color="#333333" fo:background-color="#FFFFFF"/>
    </style:style>
    <style:style style:name="T456" style:parent-style-name="Fonteparág.padrão" style:family="text">
      <style:text-properties style:font-name="Verdana" style:font-name-complex="Arial" fo:color="#333333" fo:background-color="#FFFFFF"/>
    </style:style>
    <style:style style:name="T457" style:parent-style-name="Fonteparág.padrão" style:family="text">
      <style:text-properties style:font-name="Verdana" style:font-name-complex="Arial" fo:color="#333333" fo:background-color="#FFFFFF"/>
    </style:style>
    <style:style style:name="T458" style:parent-style-name="Fonteparág.padrão" style:family="text">
      <style:text-properties style:font-name="Verdana" style:font-name-complex="Arial" fo:color="#333333" fo:background-color="#FFFFFF"/>
    </style:style>
    <style:style style:name="T459" style:parent-style-name="Fonteparág.padrão" style:family="text">
      <style:text-properties style:font-name="Verdana" style:font-name-complex="Arial" fo:color="#333333" fo:background-color="#FFFFFF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P462" style:parent-style-name="Normal" style:family="paragraph">
      <style:paragraph-properties fo:text-align="center" fo:margin-top="0.1666in" fo:margin-bottom="0.1666in" fo:line-height="115%"/>
      <style:text-properties style:font-name="Verdana"/>
    </style:style>
    <style:style style:name="P463" style:parent-style-name="Normal" style:family="paragraph">
      <style:paragraph-properties fo:text-align="center" fo:margin-top="0.1666in" fo:margin-bottom="0.1666in" fo:line-height="115%"/>
      <style:text-properties style:font-name="Verdana"/>
    </style:style>
    <style:style style:name="P464" style:parent-style-name="Normal" style:family="paragraph">
      <style:paragraph-properties fo:text-align="center" fo:margin-top="0.1666in" fo:margin-bottom="0.1666in" fo:line-height="115%"/>
    </style:style>
    <style:style style:name="T465" style:parent-style-name="Fonteparág.padrão" style:family="text">
      <style:text-properties style:font-name="Verdana"/>
    </style:style>
  </office:automatic-styles>
  <office:body>
    <office:text text:use-soft-page-breaks="true">
      <text:p text:style-name="P1">ATA DE REUNIÃO DO CONSELHO<text:s/>DELIBERATIVO DO TRT6 SAÚDE DE 07/05/2020</text:p>
      <text:p text:style-name="P13"><text:span text:style-name="T14">A</text:span><text:span text:style-name="T15">os<text:s/></text:span><text:span text:style-name="T16">s</text:span><text:span text:style-name="T17">e</text:span><text:span text:style-name="T18">te</text:span><text:span text:style-name="T19"><text:s/>dias do mês de<text:s/></text:span><text:span text:style-name="T20">m</text:span><text:span text:style-name="T21">aio</text:span><text:span text:style-name="T22"><text:s/>do ano de dois mil e vinte</text:span><text:span text:style-name="T23">, às 14 horas,</text:span><text:span text:style-name="T24"><text:s/></text:span><text:span text:style-name="T25">por</text:span><text:span text:style-name="T26"><text:s/>meio da plataforma Google<text:s/></text:span><text:span text:style-name="T27">Meet,</text:span><text:span text:style-name="T28"><text:s/></text:span><text:span text:style-name="T29">aplicativo que permite a participação de vários atores em sessões telepresenciais</text:span><text:span text:style-name="T30">,<text:s/></text:span><text:span text:style-name="T31">foi iniciada reunião do Conselho Deliberativo do TRT6</text:span><text:span text:style-name="T32"><text:s/></text:span><text:span text:style-name="T33">Saúde</text:span><text:span text:style-name="T34"><text:s/>conforme pauta di</text:span><text:span text:style-name="T35">vulgada em 04/05/2020</text:span><text:span text:style-name="T36">, estando pres</text:span><text:span text:style-name="T37">entes o<text:s/></text:span><text:span text:style-name="T38">Desembargador<text:s/></text:span><text:span text:style-name="T39">Valdir José Silva de Carvalho -</text:span><text:span text:style-name="T40"><text:s/>Presidente do Conse</text:span><text:span text:style-name="T41">lho Deliberativo;</text:span><text:span text:style-name="T42"><text:s/>o Desembargador Eduardo Pugliesi</text:span><text:span text:style-name="T43"><text:s/>– representante dos<text:s/></text:span><text:span text:style-name="T44">magistrados do segundo grau</text:span><text:span text:style-name="T45">;</text:span><text:span text:style-name="T46"><text:s/>o Juiz Saulo Bosc</text:span><text:span text:style-name="T47">o Medeiros - representante dos m</text:span><text:span text:style-name="T48">agistrados</text:span><text:span text:style-name="T49"><text:s/></text:span><text:span text:style-name="T50">do primeiro g</text:span><text:span text:style-name="T51">rau</text:span><text:span text:style-name="T52">;</text:span><text:span text:style-name="T53"><text:s/></text:span><text:span text:style-name="T54">Paulo</text:span><text:span text:style-name="T55"><text:s/>Eduardo Silva de</text:span><text:span text:style-name="T56"><text:s/></text:span><text:span text:style-name="T57">Abreu - representante</text:span><text:span text:style-name="T58"><text:s/>dos<text:s/></text:span><text:span text:style-name="T59">s</text:span><text:span text:style-name="T60">ervidores</text:span><text:span text:style-name="T61"><text:s/>e Jacqueline Silva<text:s/></text:span><text:span text:style-name="T62">de<text:s/></text:span><text:span text:style-name="T63">Albuquerque</text:span><text:span text:style-name="T64"><text:s/>-</text:span><text:span text:style-name="T65"><text:s/>representante dos<text:s/></text:span><text:span text:style-name="T66">a</text:span><text:span text:style-name="T67">posentados e<text:s/></text:span><text:span text:style-name="T68">p</text:span><text:span text:style-name="T69">en</text:span><text:span text:style-name="T70">s</text:span><text:span text:style-name="T71">ionistas,</text:span><text:span text:style-name="T72"><text:s/>além dos s</text:span><text:span text:style-name="T73">ervidores Sé</text:span><text:span text:style-name="T74">rgio<text:s/></text:span><text:span text:style-name="T75">Ricardo Batista<text:s/></text:span><text:span text:style-name="T76">Mello -</text:span><text:span text:style-name="T77"><text:s/>Secretário Geral da Presidência; Wlademir<text:s/></text:span><text:span text:style-name="T78">de Souza<text:s/></text:span><text:span text:style-name="T79">Rolim</text:span><text:span text:style-name="T80"><text:s/>-</text:span><text:span text:style-name="T81"><text:s/></text:span><text:span text:style-name="T82">Diretor Geral; Enoque</text:span><text:span text:style-name="T83"><text:s/>de Souza e Silva Sobrinho</text:span><text:span text:style-name="T84"><text:s/>-<text:s/></text:span><text:span text:style-name="T85">Diretor da Secretar</text:span><text:span text:style-name="T86">ia de Orçamento e Finanças</text:span><text:span text:style-name="T87"><text:s/>e</text:span><text:span text:style-name="T88"><text:s/></text:span><text:span text:style-name="T89">Semíramis</text:span><text:span text:style-name="T90"><text:s/>Rocha de Oliveira</text:span><text:span text:style-name="T91"><text:s/>-</text:span><text:span text:style-name="T92"><text:s/></text:span><text:span text:style-name="T93">Chefe do Núcleo de Saúd</text:span><text:span text:style-name="T94">e.<text:s/></text:span><text:span text:style-name="T95">Presentes</text:span><text:span text:style-name="T96"><text:s/>ainda, os servidores</text:span><text:span text:style-name="T97"><text:s/>Renatto Marcello de Araújo Pinto</text:span><text:span text:style-name="T98"><text:s/>e Ana Cláudia de Souza Melo</text:span><text:span text:style-name="T99">, ambos</text:span><text:span text:style-name="T100"><text:s/>da Secretaria de Autogestão em<text:s/></text:span><text:span text:style-name="T101">Saúde e</text:span><text:span text:style-name="T102"><text:s/>Mari</text:span><text:span text:style-name="T103">a</text:span><text:span text:style-name="T104">na Dornelas Mesquita<text:s/></text:span><text:span text:style-name="T105">C</text:span><text:span text:style-name="T106">hefe<text:s/></text:span><text:span text:style-name="T107">da Divisão do Núcleo de</text:span><text:span text:style-name="T108"><text:s/></text:span><text:span text:style-name="T109">Comunicação Social do TRT6</text:span><text:span text:style-name="T110">.<text:s/></text:span><text:span text:style-name="T111">Como convidados, mas sem direito a voto, presentes o juiz Lucas Cavalcanti</text:span><text:span text:style-name="T112">,</text:span><text:span text:style-name="T113"><text:s/>representando a AMATRA6</text:span><text:span text:style-name="T114">,</text:span><text:span text:style-name="T115"><text:s/>e Manoel Gerson</text:span><text:span text:style-name="T116">,</text:span><text:span text:style-name="T117"><text:s/>presidente do SINTRAJUF-PE.</text:span><text:span text:style-name="T118"><text:s/></text:span><text:span text:style-name="T119">Aberta a reunião pelo<text:s/></text:span><text:span text:style-name="T120">p</text:span><text:span text:style-name="T121">residente do<text:s/></text:span><text:span text:style-name="T122">Conselho</text:span><text:span text:style-name="T123"><text:s/>Deliberativo</text:span><text:span text:style-name="T124">, Dr.</text:span><text:span text:style-name="T125"><text:s/>Valdir Carvalho</text:span><text:span text:style-name="T126">,</text:span><text:span text:style-name="T127"><text:s/>que felicitou</text:span><text:span text:style-name="T128"><text:s/>a todo</text:span><text:span text:style-name="T129">s e elogiou</text:span><text:span text:style-name="T130"><text:s/>o empenho de toda a equipe da Secretaria de Autogestão em Saúde</text:span><text:span text:style-name="T131">,</text:span><text:span text:style-name="T132"><text:s/>bem como de todos os conselheiros e demais setores envolvidos nos processos</text:span><text:span text:style-name="T133"><text:s/></text:span><text:span text:style-name="T134">de formação da rede própria do TRT6 Saúde;<text:s/></text:span><text:span text:style-name="T135">houve o pronunciamento do</text:span><text:span text:style-name="T136"><text:s/>desembargador Eduardo Pugliesi</text:span><text:span text:style-name="T137">,</text:span><text:span text:style-name="T138"><text:s/>que ficou resp</text:span><text:span text:style-name="T139">onsável por conduzir a reunião e traçou uma<text:s/></text:span><text:span text:style-name="T140">breve linha cronológica</text:span><text:span text:style-name="T141"><text:s/></text:span><text:span text:style-name="T142">da implantação do Programa de Au</text:span><text:span text:style-name="T143">togestão em Saúde do TRT6, destacando a</text:span><text:span text:style-name="T144"><text:s/>importância de todo o tra</text:span><text:span text:style-name="T145">balho<text:s/></text:span><text:span text:style-name="T146">desenvolvido, ressaltou</text:span><text:span text:style-name="T147"><text:s/>ainda</text:span><text:span text:style-name="T148"><text:s/>que hoje, quas</text:span><text:span text:style-name="T149">e um ano depois da implantação,</text:span><text:span text:style-name="T150"><text:s/>o tribunal tem uma rede de</text:span><text:span text:style-name="T151"><text:s/>sa</text:span><text:span text:style-name="T152">úde</text:span><text:span text:style-name="T153"><text:s/></text:span><text:span text:style-name="T154">maior e melhor que</text:span><text:span text:style-name="T155"><text:s/>no passado.</text:span><text:span text:style-name="T156"><text:s/></text:span><text:span text:style-name="T157">Em seguida,</text:span><text:span text:style-name="T158"><text:s/>pediu aos presentes</text:span><text:span text:style-name="T159"><text:s/></text:span><text:span text:style-name="T160">uma inversão<text:s/></text:span><text:span text:style-name="T161">de pauta</text:span><text:span text:style-name="T162">,</text:span><text:span text:style-name="T163"><text:s/>de<text:s/></text:span><text:span text:style-name="T164">modo a</text:span><text:span text:style-name="T165"><text:s/>dar mais celeridade<text:s/></text:span><text:span text:style-name="T166">à</text:span><text:span text:style-name="T167"><text:s/>reunião, passando a pala</text:span><text:span text:style-name="T168">vra a Renatto Pinto. <text:s/></text:span><text:span text:style-name="T169">Item 3 – PROAD 7183/2019</text:span><text:span text:style-name="T170">, informações sobre o Acordo<text:s/></text:span><text:soft-page-break/><text:span text:style-name="T171">de Cooperação Técnica com a Caixa de Assistência dos Funcionários do Banco do Nordeste do Brasil – CAMED</text:span><text:span text:style-name="T172">.</text:span><text:span text:style-name="T173"><text:s/></text:span><text:span text:style-name="T174"><text:s/></text:span><text:span text:style-name="T175">Renatto Pinto</text:span><text:span text:style-name="T176"><text:s/>anunciou a as</text:span><text:span text:style-name="T177">sinatura, no final de abril, do</text:span><text:span text:style-name="T178"><text:s/></text:span><text:span text:style-name="T179">Acordo de C</text:span><text:span text:style-name="T180">ooperação</text:span><text:span text:style-name="T181"><text:s/>Técnica</text:span><text:span text:style-name="T182"><text:s/>por reciprocidade com a CAMED (Caixa de Assistência dos Funcionários do Banco do Nordeste do Brasil), que deve entr</text:span><text:span text:style-name="T183">ar em<text:s/></text:span><text:span text:style-name="T184">operação</text:span><text:span text:style-name="T185"><text:s/></text:span><text:span text:style-name="T186">ainda</text:span><text:span text:style-name="T187"><text:s/></text:span><text:span text:style-name="T188">em junho.</text:span><text:span text:style-name="T189"><text:s/></text:span><text:span text:style-name="T190">Com o acordo de reciprocidade, uma autogestão poderá usar a rede de atendimento da outra,  exceto nas respectivas cidades-sede.</text:span><text:span text:style-name="T191"><text:s/></text:span><text:span text:style-name="T192">Nesse caso, os beneficiários do TRT6 Saúde poderão utilizar a rede da CAMED em todo o território nacional, com exceção da cidade do Recife. Destacou ainda<text:s/></text:span><text:span text:style-name="T193">que a Camed possui<text:s/></text:span><text:span text:style-name="T194">rede credenciada pr</text:span><text:span text:style-name="T195">ópria <text:s/>em todos os estados das</text:span><text:span text:style-name="T196"><text:s/>regiões Nordeste e Sudeste</text:span><text:span text:style-name="T197"><text:s/>e<text:s/></text:span><text:span text:style-name="T198">mantém</text:span><text:span text:style-name="T199"><text:s/>acordos com outros parceiros nos demais estados</text:span><text:span text:style-name="T200"><text:s/>da federação</text:span><text:span text:style-name="T201">, aos quais os beneficiários do TRT6 Saúde também poderá recorrer, sendo cobrado o valor do custo operacional</text:span><text:span text:style-name="T202"><text:s/>do serviço prestado, acrescido de</text:span><text:span text:style-name="T203"><text:s/>16%</text:span><text:span text:style-name="T204"><text:s/>a título de despesas operacionais</text:span><text:span text:style-name="T205">. Renatto Pinto enfatizou que a CAMED, é uma autogestão filiada à União Nacional das Instituições de Autogestão em Saúde (UNIDAS),</text:span><text:span text:style-name="T206"><text:s/>e que, por esse motivo, possui</text:span><text:span text:style-name="T207"><text:s/>preços e pacotes de serviços mais vantajosos e próximos dos que serão praticado</text:span><text:span text:style-name="T208">s na rede própria do TRT6 Saúde. Acrescentou</text:span><text:span text:style-name="T209"><text:s/>qu</text:span><text:span text:style-name="T210">e,</text:span><text:span text:style-name="T211"><text:s/></text:span><text:span text:style-name="T212">sempre que possível, será</text:span><text:span text:style-name="T213"><text:s/>preferível usar a CAMED às redes parceiras, devido aos custos que serão menores, impactando diretamente na coparticipação,<text:s/></text:span><text:span text:style-name="T214">nas<text:s/></text:span><text:span text:style-name="T215">despesas</text:span><text:span text:style-name="T216"><text:s/>assistenciais de um</text:span><text:span text:style-name="T217"><text:s/>modo</text:span><text:span text:style-name="T218"><text:s/></text:span><text:span text:style-name="T219">geral, como também nos</text:span><text:span text:style-name="T220"><text:s/>reajustes vindouros.</text:span><text:span text:style-name="T221"><text:s/></text:span><text:span text:style-name="T222">Com o apoio de slides, a</text:span><text:span text:style-name="T223">presentou</text:span><text:span text:style-name="T224"><text:s/></text:span><text:span text:style-name="T225">o aplicativo para<text:s/></text:span><text:span text:style-name="T226">smarthphone</text:span><text:span text:style-name="T227"><text:s/>e outros canais de comunicação que serão disponibilizados para o atendimento e</text:span><text:span text:style-name="T228"><text:s/>acesso a informações</text:span><text:span text:style-name="T229"><text:s/>pelos beneficiários.</text:span><text:span text:style-name="T230"><text:s/></text:span><text:span text:style-name="T231">Informou, ainda, que</text:span><text:span text:style-name="T232">,</text:span><text:span text:style-name="T233"><text:s/>em<text:s/></text:span><text:span text:style-name="T234">virtude</text:span><text:span text:style-name="T235"><text:s/>da suspensão dos serviços presenciais devido à</text:span><text:span text:style-name="T236"><text:s/></text:span><text:span text:style-name="T237">pandemia</text:span><text:span text:style-name="T238">, serão disponibilizadas as carteiras virtuais da Camed</text:span><text:span text:style-name="T239"><text:s/>e</text:span><text:span text:style-name="T240"><text:s/>as carteiras físicas</text:span><text:span text:style-name="T241"><text:s/>serão distribuídas</text:span><text:span text:style-name="T242"><text:s/>tão logo seja possível.</text:span><text:span text:style-name="T243"><text:s/></text:span><text:span text:style-name="T244"><text:s/></text:span><text:span text:style-name="T245">Foi ressaltado por Dr. Valdir<text:s/></text:span><text:span text:style-name="T246">que primeiro será lançada a CAMED, cujo uso se dará a partir de Junho/2020 e</text:span><text:span text:style-name="T247">,</text:span><text:span text:style-name="T248"><text:s/>tão logo se concretize os credenciamentos em andamento</text:span><text:span text:style-name="T249">,</text:span><text:span text:style-name="T250"><text:s/></text:span><text:span text:style-name="T251">se</text:span><text:span text:style-name="T252">rá lançada</text:span><text:span text:style-name="T253"><text:s/>a rede própria do TRT6 Saúde aos beneficiários</text:span><text:span text:style-name="T254">.</text:span><text:span text:style-name="T255"><text:s/></text:span><text:span text:style-name="T256">Item 4 – PROAD 12818/2019 e 742/2020</text:span><text:span text:style-name="T257"><text:s/>– Informações sobre o credenciamento dos prestadores de serviços da rede própria.<text:s/></text:span><text:span text:style-name="T258">Neste momento</text:span><text:span text:style-name="T259">,</text:span><text:span text:style-name="T260"><text:s/>Renatto Pinto apresentou por s</text:span><text:span text:style-name="T261">lides o status de formação da rede própria<text:s/></text:span><text:span text:style-name="T262">do TRT6 Saúde</text:span><text:span text:style-name="T263">,</text:span><text:span text:style-name="T264"><text:s/></text:span><text:span text:style-name="T265">informando as empresas já credenciadas e as em fase de credenciamento.</text:span><text:span text:style-name="T266"><text:s/>Sé</text:span><text:span text:style-name="T267">rgio Mello perguntou</text:span><text:span text:style-name="T268"><text:s/></text:span><text:span text:style-name="T269">sobre a</text:span><text:span text:style-name="T270"><text:s/></text:span><text:soft-page-break/><text:span text:style-name="T271">possibilidade de se fazer credenciamento</text:span><text:span text:style-name="T272"><text:s/>direto</text:span><text:span text:style-name="T273"><text:s/>com estados vizinhos,</text:span><text:span text:style-name="T274"><text:s/>ao que Renatto Pinto explicou</text:span><text:span text:style-name="T275"><text:s/></text:span><text:span text:style-name="T276">a<text:s/></text:span><text:span text:style-name="T277">dificuldade de se administrar</text:span><text:span text:style-name="T278"><text:s/></text:span><text:span text:style-name="T279">o processo de auditoria</text:span><text:span text:style-name="T280"><text:s/></text:span><text:span text:style-name="T281">fora da região metropolitana do Recife</text:span><text:span text:style-name="T282">,</text:span><text:span text:style-name="T283"><text:s/>sendo melhor utilizar as redes parceiras e suas respectivas auditorias.</text:span><text:span text:style-name="T284"><text:s/></text:span><text:span text:style-name="T285">Item 2 – PROAD 8030/2020</text:span><text:span text:style-name="T286"><text:s/>– Revisão da Tabela de coparticipação com vigência a partir de 01/06/2020</text:span><text:span text:style-name="T287">.</text:span><text:span text:style-name="T288"><text:s/></text:span><text:span text:style-name="T289">Renatto Pinto</text:span><text:span text:style-name="T290"><text:s/>informou<text:s/></text:span><text:span text:style-name="T291"><text:tab/>que, após consulta ao analista atuarial sobre a tabela de coparticipação praticada pelo TRT6 Saúde, o consultor respondeu que a coparticipação tem a função de moderar o uso apenas dos eventos de entrada, tais como consultas e exames e internações, não sendo<text:s/></text:span><text:span text:style-name="T292">necessária a cobrança</text:span><text:span text:style-name="T293"><text:s/>para os casos de tratamentos seriados, medicamentos e outros procedimentos eletivos sem internação. Nessa perspectiva, apresentou a proposta de isenção de coparticipação para estes itens</text:span><text:span text:style-name="T294">, apresentand</text:span><text:span text:style-name="T295">o em seguida tabelas</text:span><text:span text:style-name="T296"><text:s/></text:span><text:span text:style-name="T297">com</text:span><text:span text:style-name="T298"><text:s/></text:span><text:span text:style-name="T299">o impacto financeiro.</text:span><text:span text:style-name="T300"><text:s/></text:span><text:span text:style-name="T301">Segundo a informação apresentada o impacto da isenção seria de aproximadamente<text:s/></text:span><text:span text:style-name="T302">de R$ 20.000,00 (vinte mil reais) mensais ou 10% (dez por cento) do total arrecadado de coparticipação.</text:span><text:span text:style-name="T303"><text:s/>Neste momento</text:span><text:span text:style-name="T304">,</text:span><text:span text:style-name="T305"><text:s/>Dr. Valdir fez algumas considera</text:span><text:span text:style-name="T306">ções e sugeriu</text:span><text:span text:style-name="T307"><text:s/></text:span><text:span text:style-name="T308">que fosse realizada uma<text:s/></text:span><text:span text:style-name="T309">reavaliação</text:span><text:span text:style-name="T310"><text:s/>da isenção após o período de 06 (seis) meses para verificar o real impacto da decisão</text:span><text:span text:style-name="T311">.<text:s/></text:span><text:span text:style-name="T312">Manoel Gerson da SINTRAJUF-PE</text:span><text:span text:style-name="T313"><text:s/></text:span><text:span text:style-name="T314">solicitou a palavra e destacou a importância</text:span><text:span text:style-name="T315"><text:s/></text:span><text:span text:style-name="T316">desta e de outras</text:span><text:span text:style-name="T317"><text:s/></text:span><text:span text:style-name="T318">avaliações</text:span><text:span text:style-name="T319"><text:s/>serem</text:span><text:span text:style-name="T320"><text:s/>re</text:span><text:span text:style-name="T321">a</text:span><text:span text:style-name="T322">lizadas</text:span><text:span text:style-name="T323"><text:s/></text:span><text:span text:style-name="T324">com a apresentação de vários</text:span><text:span text:style-name="T325"><text:s/>cenários</text:span><text:span text:style-name="T326"><text:s/>para facilitar a decisão</text:span><text:span text:style-name="T327">.</text:span><text:span text:style-name="T328"><text:s text:c="2"/></text:span><text:span text:style-name="T329">Em seguida,<text:s/></text:span><text:span text:style-name="T330">Dr.<text:s/></text:span><text:span text:style-name="T331">Eduardo<text:s/></text:span><text:span text:style-name="T332">Pugliesi colheu os votos, e por unanimidade, foi aprovada a retirada da cobrança da</text:span><text:span text:style-name="T333"><text:s/></text:span><text:span text:style-name="T334">coparticipação</text:span><text:span text:style-name="T335"><text:s/>com a reavaliação em</text:span><text:span text:style-name="T336"><text:s/></text:span><text:span text:style-name="T337">06 meses, acolhendo</text:span><text:span text:style-name="T338">-se</text:span><text:span text:style-name="T339"><text:s/>a ressalva do presidente.</text:span><text:span text:style-name="T340"><text:s/></text:span><text:span text:style-name="T341">Desta forma</text:span><text:span text:style-name="T342">,</text:span><text:span text:style-name="T343"><text:s/></text:span><text:span text:style-name="T344">foi aprovada a isenção, a partir de junho, da coparticipação em tratamentos seriados,</text:span><text:span text:style-name="T345"><text:s/>como os fisioterápicos, psicológicos e nutricionais,<text:s/></text:span><text:span text:style-name="T346">pequenas cirurgias eletivas que dispensam internação e nos medicamentos de uso contínuo.</text:span><text:span text:style-name="T347"><text:s/></text:span><text:span text:style-name="T348">Item 1</text:span><text:span text:style-name="T349"><text:s/></text:span><text:span text:style-name="T350">- PROAD 7992/2020</text:span><text:span text:style-name="T351"><text:s/>-<text:s/></text:span><text:span text:style-name="T352"><text:s/>Reajuste da tabela de mensalidades com vigência a partir de 01/06/2020</text:span><text:span text:style-name="T353">.</text:span><text:span text:style-name="T354"><text:s/></text:span><text:span text:style-name="T355">Renatto Pinto explanou sobre o último relatório apresentado pela consultoria atuarial em que o índice de sinistralidade ficou em 91%, quando a meta pretendida era de</text:span><text:span text:style-name="T356"><text:s/></text:span><text:span text:style-name="T357">85</text:span><text:span text:style-name="T358">%</text:span><text:span text:style-name="T359"><text:s/>e a média alcançada no setor das autogestões foi de 89%</text:span><text:span text:style-name="T360"><text:s/>e o quanto isso<text:s/></text:span><text:span text:style-name="T361">poderia comprometer</text:span><text:span text:style-name="T362"><text:s/>o equilíbrio<text:s/></text:span><text:span text:style-name="T363">econômico e<text:s/></text:span><text:span text:style-name="T364">financeiro do Programa</text:span><text:span text:style-name="T365">, caso não fosse feito o reajuste proposto pela avaliação atuarial</text:span><text:span text:style-name="T366">.</text:span><text:span text:style-name="T367"><text:s/>Dr.<text:s/></text:span><text:span text:style-name="T368">Eduardo<text:s/></text:span><text:span text:style-name="T369">Pugliesi fez uma breve explanaçã</text:span><text:span text:style-name="T370">o, mostrando a situação<text:s/></text:span><text:span text:style-name="T371">de outros</text:span><text:span text:style-name="T372"><text:s/></text:span><text:soft-page-break/><text:span text:style-name="T373">planos de saúde semelhantes, a exemplo da Sulamerica, no Tribunal Regional Federal da 5º Região, cujo reajuste foi de 12,6%</text:span><text:span text:style-name="T374"><text:s/>e mostrando a</text:span><text:span text:style-name="T375"><text:s/>importância da revisão da tabela</text:span><text:span text:style-name="T376">. Dr. Valdir frisou a preocupação com a sinistralidade alta e<text:s/></text:span><text:span text:style-name="T377">a necessidade de recomposição do fundo de reserva, que se encontra<text:s/></text:span><text:span text:style-name="T378">inferior<text:s/></text:span><text:span text:style-name="T379">ao estabelecido pela consultoria atuarial. Aberta a palavra aos presentes, Manoel Gerson saudou as boas notícias da parceria com a CAMED e colocou o SINTRAJUF-PE a disposição para contribuir na comunicação e amparo das informações técnicas necessárias<text:s/></text:span><text:span text:style-name="T380">aos beneficiários, falou do momento que passa os servidores</text:span><text:span text:style-name="T381"><text:s/>públicos</text:span><text:span text:style-name="T382"><text:s/>com<text:s/></text:span><text:span text:style-name="T383">o congelamento de salários nesse período de pandemia, reforçando</text:span><text:span text:style-name="T384"><text:s/>a necessidade de avaliação constante do plano so</text:span><text:span text:style-name="T385">bre cenários distintos e sugerindo</text:span><text:span text:style-name="T386"><text:s/>que o reajuste</text:span><text:span text:style-name="T387"><text:s/></text:span><text:span text:style-name="T388">das mensalidades fosse somente</text:span><text:span text:style-name="T389"><text:s/>a</text:span><text:span text:style-name="T390"><text:s/>partir de setembro</text:span><text:span text:style-name="T391"><text:s/>de 2020</text:span><text:span text:style-name="T392">, sugestão esta acompanhada por Paulo Abreu</text:span><text:span text:style-name="T393">,</text:span><text:span text:style-name="T394"><text:s/></text:span><text:span text:style-name="T395">representante dos servidores e por Jacqueline Albuquerque</text:span><text:span text:style-name="T396">,</text:span><text:span text:style-name="T397"><text:s/>representante dos aposentados e pensionistas</text:span><text:span text:style-name="T398">,</text:span><text:span text:style-name="T399"><text:s/>que demonstrou preocupação com o público que ela representa em época de pandemia, aumento de alíquota previdenciária e</text:span><text:span text:style-name="T400"><text:s/>a</text:span><text:span text:style-name="T401"><text:s/>necessidade<text:s/></text:span><text:span text:style-name="T402">que muitos beneficiários estão t</text:span><text:span text:style-name="T403">endo de ajudar financeiramente</text:span><text:span text:style-name="T404"><text:s/>seus familiares</text:span><text:span text:style-name="T405"><text:s/>nesse momento</text:span><text:span text:style-name="T406">, contribuindo para um quadro ainda maior de endividamento.</text:span><text:span text:style-name="T407"><text:s/>Ante a este cenário, Jacqueline apresentou a proposta de que, caso não fosse possível deixar o reajuste para setembro, que este fosse realizado em duas parcelas, sendo uma em junho e a outra em setembro.</text:span><text:span text:style-name="T408"><text:s/></text:span><text:span text:style-name="T409">Sérgio Mello registrou que o adiamento d</text:span><text:span text:style-name="T410">o reajuste traz</text:span><text:span text:style-name="T411"><text:s/>riscos concretos<text:s/></text:span><text:span text:style-name="T412">para<text:s/></text:span><text:span text:style-name="T413">o programa</text:span><text:span text:style-name="T414">. Wladimir Rolim falou da preocupação com o impacto da pandemia nas contas públicas e<text:s/></text:span><text:span text:style-name="T415">repasses orçamentários</text:span><text:span text:style-name="T416">. Enoque de<text:s/></text:span><text:span text:style-name="T417">Souza</text:span><text:span text:style-name="T418"><text:s/></text:span><text:span text:style-name="T419">reconheceu</text:span><text:span text:style-name="T420"><text:s/></text:span><text:span text:style-name="T421">os argumentos trazidos por Paulo Abreu e Jacqueline Albuquerque, porém frisou preocupação com o relatório trazido pela Secretaria de Autogestão em Saúde, onde nas páginas 35 aponta</text:span><text:span text:style-name="T422"><text:s/>que, mesmo com o reajuste proposto, seriam necessários dois trimestres para a recomposição financeira do programa</text:span><text:span text:style-name="T423">,</text:span><text:span text:style-name="T424"><text:s/>e Semíramis Rocha falou do momento atípico em que passamos, onde consultas e cirurgias eletivas estão reprimidas por causa do risco de exposição<text:s/></text:span><text:span text:style-name="T425">à</text:span><text:span text:style-name="T426"><text:s/>Covid-19, e acredita<text:s/></text:span><text:span text:style-name="T427">que no pós pandemia haverá uma grande demanda de atendimentos e procedimentos que impactará a sustentabilidade econômica do plano. Registre-se aind</text:span><text:span text:style-name="T428">a a fala de Dr. Pugliesi<text:s/></text:span><text:span text:style-name="T429">que<text:s/></text:span><text:span text:style-name="T430">pontuou</text:span><text:span text:style-name="T431"><text:s/></text:span><text:span text:style-name="T432">que</text:span><text:span text:style-name="T433"><text:s/>a atipicidade do momento impõe um cuidado ainda maior nas decisões de agora. Deste<text:s/></text:span><text:soft-page-break/><text:span text:style-name="T434">modo, colh</text:span><text:span text:style-name="T435">ido os votos, por maioria, houve a<text:s/></text:span><text:span text:style-name="T436">aprovação do</text:span><text:span text:style-name="T437"><text:s/></text:span><text:span text:style-name="T438">reajuste</text:span><text:span text:style-name="T439"><text:s/>de 10,7%</text:span><text:span text:style-name="T440"><text:s/>(dez vírgula sete por cento)</text:span><text:span text:style-name="T441"><text:s/>sobre as mensalidades</text:span><text:span text:style-name="T442">,</text:span><text:span text:style-name="T443"><text:s/>a partir de junho de 2020, contra o voto do representante dos servidores e da representante dos aposentados e pensionistas que<text:s/></text:span><text:span text:style-name="T444">sugeriram<text:s/></text:span><text:span text:style-name="T445">a implantação</text:span><text:span text:style-name="T446"><text:s/>do aumento apen</text:span><text:span text:style-name="T447">a</text:span><text:span text:style-name="T448">s</text:span><text:span text:style-name="T449"><text:s/>para setembro de 2020</text:span><text:span text:style-name="T450"><text:s/>ou em duas parcelas</text:span><text:span text:style-name="T451">.</text:span><text:span text:style-name="T452"><text:s/></text:span><text:span text:style-name="T453">Foi informado</text:span><text:span text:style-name="T454">, ainda,</text:span><text:span text:style-name="T455"><text:s/>na reunião</text:span><text:span text:style-name="T456">,</text:span><text:span text:style-name="T457"><text:s/>que a Secretaria de Autogestão em Saúde estará estabelecendo canais diretos de comunicação com os beneficiários, através listas de e-mails e grupo no WhatsApp, para envio de informações de</text:span><text:span text:style-name="T458"><text:s/>interesses do programa</text:span><text:span text:style-name="T459">.<text:s/></text:span><text:span text:style-name="T460">Sem nada mais a ser tratado, e</text:span><text:span text:style-name="T461">ncerrada a reunião, foi lavrada a presente ata, por mim, Ana Cláudia de Souza Melo________________, Técnica Judiciária, que depois de lida e achada conforme, será assinada pelo Excelentíssimo Desembargador Presidente do Conselho Deliberativo do TRT6 Saúde.</text:span></text:p>
      <text:p text:style-name="P462"/>
      <text:p text:style-name="P463">Valdir José Silva de Carvalho</text:p>
      <text:p text:style-name="P464"><text:span text:style-name="T465">Desembargador 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<draw:frame draw:style-name="a1" draw:name="Imagem 1" text:anchor-type="as-char" svg:x="0in" svg:y="0in" svg:width="0.5in" svg:height="0.51042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Cais do Apolo nº 739 – <text:s/>Recife – PE – CEP: 50.030-902</text:p>
        <text:p text:style-name="P10">Fones: (81) 3225.3200</text:p>
        <text:p text:style-name="P11"/>
      </style:header>
      <style:footer>
        <text:p text:style-name="P1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bss</meta:initial-creator>
    <dc:creator>Ruan Carlos</dc:creator>
    <meta:creation-date>2020-07-01T17:25:00Z</meta:creation-date>
    <dc:date>2020-07-01T17:25:00Z</dc:date>
    <meta:print-date>2019-05-10T18:23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53" meta:character-count="10559" meta:row-count="74" meta:non-whitespace-character-count="8927"/>
  </office:meta>
</office:document-meta>
</file>