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01, 02, 03, ...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●">
        <style:list-level-properties text:space-before="0.25in" text:min-label-width="0.25in"/>
        <style:text-properties style:font-name="Arial"/>
      </text:list-level-style-bullet>
      <text:list-level-style-bullet text:level="2" text:style-name="WW_CharLFO24LVL2" text:bullet-char="●">
        <style:list-level-properties text:space-before="0.75in" text:min-label-width="0.25in"/>
        <style:text-properties style:font-name="Arial"/>
      </text:list-level-style-bullet>
      <text:list-level-style-bullet text:level="3" text:style-name="WW_CharLFO24LVL3" text:bullet-char="●">
        <style:list-level-properties text:space-before="1.25in" text:min-label-width="0.25in"/>
        <style:text-properties style:font-name="Arial"/>
      </text:list-level-style-bullet>
      <text:list-level-style-bullet text:level="4" text:style-name="WW_CharLFO24LVL4" text:bullet-char="●">
        <style:list-level-properties text:space-before="1.75in" text:min-label-width="0.25in"/>
        <style:text-properties style:font-name="Arial"/>
      </text:list-level-style-bullet>
      <text:list-level-style-bullet text:level="5" text:style-name="WW_CharLFO24LVL5" text:bullet-char="●">
        <style:list-level-properties text:space-before="2.25in" text:min-label-width="0.25in"/>
        <style:text-properties style:font-name="Arial"/>
      </text:list-level-style-bullet>
      <text:list-level-style-bullet text:level="6" text:style-name="WW_CharLFO24LVL6" text:bullet-char="●">
        <style:list-level-properties text:space-before="2.75in" text:min-label-width="0.25in"/>
        <style:text-properties style:font-name="Arial"/>
      </text:list-level-style-bullet>
      <text:list-level-style-bullet text:level="7" text:style-name="WW_CharLFO24LVL7" text:bullet-char="●">
        <style:list-level-properties text:space-before="3.25in" text:min-label-width="0.25in"/>
        <style:text-properties style:font-name="Arial"/>
      </text:list-level-style-bullet>
      <text:list-level-style-bullet text:level="8" text:style-name="WW_CharLFO24LVL8" text:bullet-char="●">
        <style:list-level-properties text:space-before="3.75in" text:min-label-width="0.25in"/>
        <style:text-properties style:font-name="Arial"/>
      </text:list-level-style-bullet>
      <text:list-level-style-bullet text:level="9" text:style-name="WW_CharLFO24LVL9" text:bullet-char="●">
        <style:list-level-properties text:space-before="4.25in" text:min-label-width="0.25in"/>
        <style:text-properties style:font-name="Arial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 fo:margin-top="0.1666in" fo:margin-bottom="0.1666in" fo:line-height="115%"/>
      <style:text-properties style:font-name="Verdana" style:font-name-complex="Verdana" fo:font-weight="bold" style:font-weight-asian="bold" style:font-weight-complex="bold" fo:font-size="11pt" style:font-size-asian="11pt" style:font-size-complex="11pt" fo:language="pt"/>
    </style:style>
    <style:style style:name="P14" style:parent-style-name="Normal" style:family="paragraph">
      <style:paragraph-properties style:text-autospace="none" fo:text-align="center" fo:margin-top="0.1666in" fo:margin-bottom="0.1666in" fo:line-height="115%"/>
      <style:text-properties style:font-name="Verdana" style:font-name-complex="Verdana" fo:font-weight="bold" style:font-weight-asian="bold" style:font-weight-complex="bold" fo:font-size="11pt" style:font-size-asian="11pt" style:font-size-complex="11pt" fo:language="pt"/>
    </style:style>
    <style:style style:name="P15" style:parent-style-name="Normal" style:family="paragraph">
      <style:paragraph-properties style:text-autospace="none" fo:text-align="center" fo:margin-top="0.1666in" fo:margin-bottom="0.1666in" fo:line-height="115%"/>
      <style:text-properties style:font-name="Verdana" style:font-name-complex="Verdana" fo:font-weight="bold" style:font-weight-asian="bold" style:font-weight-complex="bold" fo:font-size="11pt" style:font-size-asian="11pt" style:font-size-complex="11pt" fo:language="pt"/>
    </style:style>
    <style:style style:name="P16" style:parent-style-name="Normal" style:family="paragraph">
      <style:paragraph-properties style:text-autospace="none" fo:text-align="justify" fo:margin-top="0.0694in" fo:margin-bottom="0.0743in" fo:line-height="115%"/>
    </style:style>
    <style:style style:name="T17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8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9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0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1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2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3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4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5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6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7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8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9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0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1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2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3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4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5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6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7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8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9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0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1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2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3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4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5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6" style:parent-style-name="Fonteparág.padrão" style:family="text">
      <style:text-properties style:font-name="Verdana" style:font-name-complex="Verdana" fo:font-style="italic" style:font-style-asian="italic" fo:font-size="11pt" style:font-size-asian="11pt" style:font-size-complex="11pt" fo:background-color="#FFFFFF" fo:language="pt"/>
    </style:style>
    <style:style style:name="T47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8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9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0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1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2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3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4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5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6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7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8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9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0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1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2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3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4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5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6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7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8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9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70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71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72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73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74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75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76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77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78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79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80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81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82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83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84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85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86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87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88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89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90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91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92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93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94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95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96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97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98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99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00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01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02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03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04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05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06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07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08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09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10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11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12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13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14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15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16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17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18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19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20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21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22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23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24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25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26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27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28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29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30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31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32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33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34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35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36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37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38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39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40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41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42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43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44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45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46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47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48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49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50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51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52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53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54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55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56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57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58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59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60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61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62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63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64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65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66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67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68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69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70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71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72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73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74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75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76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77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78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79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80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81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82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83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84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85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86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87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88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89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90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91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92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93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94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95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96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97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98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199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00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01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02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03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04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05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06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07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08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09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10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11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12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13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14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15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16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17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18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19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20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21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22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23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24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25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26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27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28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29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30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31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32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33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34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35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36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37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38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39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40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41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42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43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44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45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46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47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48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49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50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51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52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53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54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55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56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57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58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59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60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61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62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63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64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65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66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67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68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69" style:parent-style-name="Fonteparág.padrão" style:family="text">
      <style:text-properties style:font-name="Verdana" style:font-name-complex="Verdana" fo:font-size="11pt" style:font-size-asian="11pt" style:font-size-complex="11pt" fo:language="pt"/>
    </style:style>
    <style:style style:name="T270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71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72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73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74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75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76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77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78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79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80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81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82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83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84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85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86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87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88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89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90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 fo:background-color="#FFFFFF" fo:language="pt"/>
    </style:style>
    <style:style style:name="T291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92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93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 fo:background-color="#FFFFFF" fo:language="pt"/>
    </style:style>
    <style:style style:name="T294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95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96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97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98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299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00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01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02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03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04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05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06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07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08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09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10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11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12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13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14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15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16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17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18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19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20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21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22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23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24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25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26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27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28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29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30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31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32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33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34" style:parent-style-name="Fonteparág.padrão" style:family="text">
      <style:text-properties style:font-name="Verdana" style:font-name-complex="Verdana" fo:font-size="11pt" style:font-size-asian="11pt" style:font-size-complex="11pt" fo:background-color="#FFFFFF" style:text-underline-type="single" style:text-underline-style="solid" style:text-underline-width="auto" style:text-underline-mode="continuous" fo:language="pt"/>
    </style:style>
    <style:style style:name="T335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36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37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38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39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40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41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42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43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44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45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46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47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48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49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50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51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52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53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54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55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 fo:background-color="#FFFFFF" fo:language="pt"/>
    </style:style>
    <style:style style:name="T356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 fo:background-color="#FFFFFF" fo:language="pt"/>
    </style:style>
    <style:style style:name="T357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 fo:background-color="#FFFFFF" fo:language="pt"/>
    </style:style>
    <style:style style:name="T358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 fo:background-color="#FFFFFF" fo:language="pt"/>
    </style:style>
    <style:style style:name="T359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 fo:background-color="#FFFFFF" fo:language="pt"/>
    </style:style>
    <style:style style:name="T360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 fo:background-color="#FFFFFF" fo:language="pt"/>
    </style:style>
    <style:style style:name="T361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62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63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64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65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66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67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68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69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70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71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72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73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74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75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76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77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78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79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80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81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82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83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84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85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86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87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88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89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90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91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92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93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94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95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96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97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98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399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00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01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02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03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04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05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06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07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08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09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10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11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12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13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14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15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16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17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18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19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20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21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22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23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24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25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26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27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28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29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30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31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32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33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34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35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36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37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38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39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40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41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42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43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44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45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46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47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48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49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50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51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52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53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54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55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56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57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58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59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60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61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62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63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64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65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66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67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68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69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70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71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72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73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74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75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76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77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78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79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80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81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82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83" style:parent-style-name="Fonteparág.padrão" style:family="text">
      <style:text-properties style:font-name="Verdana" style:font-name-complex="Verdana" fo:font-size="11pt" style:font-size-asian="11pt" style:font-size-complex="11pt" fo:background-color="#FFFFFF" style:text-underline-type="single" style:text-underline-style="solid" style:text-underline-width="auto" style:text-underline-mode="continuous" fo:language="pt"/>
    </style:style>
    <style:style style:name="T484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85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86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87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88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89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90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91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 fo:background-color="#FFFFFF" fo:language="pt"/>
    </style:style>
    <style:style style:name="T492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93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94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95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96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97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98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499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00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01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02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03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04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05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06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07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08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09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10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11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12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13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14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15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16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17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18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19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20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21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22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23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24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25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26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27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28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29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30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31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32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33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34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35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36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37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38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39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40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41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42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43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44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45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46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47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48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49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50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51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52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53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54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55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56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57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58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59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60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61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62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63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64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65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66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67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68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69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70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71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72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73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74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75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76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77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78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79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80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81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82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83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84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85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86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87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88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89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90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91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92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93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94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95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96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97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98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599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00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01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02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03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04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05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06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07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08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09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10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11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12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13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14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15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16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17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18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19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20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21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22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23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24" style:parent-style-name="Fonteparág.padrão" style:family="text">
      <style:text-properties style:font-name="Verdana" style:font-name-complex="Verdana" fo:font-size="11pt" style:font-size-asian="11pt" style:font-size-complex="11pt" fo:background-color="#FFFFFF" style:text-underline-type="single" style:text-underline-style="solid" style:text-underline-width="auto" style:text-underline-mode="continuous" fo:language="pt"/>
    </style:style>
    <style:style style:name="T625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26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27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28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29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30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31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 fo:background-color="#FFFFFF" fo:language="pt"/>
    </style:style>
    <style:style style:name="T632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 fo:background-color="#FFFFFF" fo:language="pt"/>
    </style:style>
    <style:style style:name="T633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 fo:background-color="#FFFFFF" fo:language="pt"/>
    </style:style>
    <style:style style:name="T634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35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36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37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38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39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40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41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42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43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44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45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46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47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48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49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50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51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52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53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54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55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56" style:parent-style-name="Fonteparág.padrão" style:family="text">
      <style:text-properties style:font-name="Verdana" style:font-name-complex="Verdana" fo:font-size="11pt" style:font-size-asian="11pt" style:font-size-complex="11pt" fo:background-color="#FFFFFF" style:text-underline-type="single" style:text-underline-style="solid" style:text-underline-width="auto" style:text-underline-mode="continuous" fo:language="pt"/>
    </style:style>
    <style:style style:name="T657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58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59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60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61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62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63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64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65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66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67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68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69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70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71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72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73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74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75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76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77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78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79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80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81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82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83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84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685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86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687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88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689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90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691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692" style:parent-style-name="Fonteparág.padrão" style:family="text">
      <style:text-properties style:font-name="Verdana" style:font-name-complex="Verdana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693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694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95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96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97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98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699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700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701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702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703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704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705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706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707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708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709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 fo:background-color="#FFFFFF" fo:language="pt"/>
    </style:style>
    <style:style style:name="T710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 fo:background-color="#FFFFFF" fo:language="pt"/>
    </style:style>
    <style:style style:name="T711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712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713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714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715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716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717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718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719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720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721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722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723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724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725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726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727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728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729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730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731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732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733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734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735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736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737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738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739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740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741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742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743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744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745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746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747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748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749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750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751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752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753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754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755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756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757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758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759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760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761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762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763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764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765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766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767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768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769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770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771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772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773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774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775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776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777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778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779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780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781" style:parent-style-name="Fonteparág.padrão" style:family="text">
      <style:text-properties style:font-name="Verdana" fo:font-size="11pt" style:font-size-asian="11pt" style:font-size-complex="11pt"/>
    </style:style>
    <style:style style:name="T782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783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784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785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786" style:parent-style-name="Fonteparág.padrão" style:family="text">
      <style:text-properties style:font-name="Verdana" style:font-name-complex="Arial" fo:font-size="11pt" style:font-size-asian="11pt" style:font-size-complex="11pt" fo:background-color="#FFFFFF"/>
    </style:style>
    <style:style style:name="T787" style:parent-style-name="Fonteparág.padrão" style:family="text">
      <style:text-properties style:font-name="Verdana" style:font-name-complex="Arial" fo:font-size="11pt" style:font-size-asian="11pt" style:font-size-complex="11pt" fo:background-color="#FFFFFF"/>
    </style:style>
    <style:style style:name="T788" style:parent-style-name="Fonteparág.padrão" style:family="text">
      <style:text-properties style:font-name="Verdana" style:font-name-complex="Arial" fo:font-size="11pt" style:font-size-asian="11pt" style:font-size-complex="11pt" fo:background-color="#FFFFFF"/>
    </style:style>
    <style:style style:name="T789" style:parent-style-name="Fonteparág.padrão" style:family="text">
      <style:text-properties style:font-name="Verdana" style:font-name-complex="Arial" fo:font-size="11pt" style:font-size-asian="11pt" style:font-size-complex="11pt" fo:background-color="#FFFFFF"/>
    </style:style>
    <style:style style:name="T790" style:parent-style-name="Fonteparág.padrão" style:family="text">
      <style:text-properties style:font-name="Verdana" style:font-name-complex="Arial" fo:font-size="11pt" style:font-size-asian="11pt" style:font-size-complex="11pt" fo:background-color="#FFFFFF"/>
    </style:style>
    <style:style style:name="T791" style:parent-style-name="Fonteparág.padrão" style:family="text">
      <style:text-properties style:font-name="Verdana" style:font-name-complex="Arial" fo:font-size="11pt" style:font-size-asian="11pt" style:font-size-complex="11pt" fo:background-color="#FFFFFF"/>
    </style:style>
    <style:style style:name="T792" style:parent-style-name="Fonteparág.padrão" style:family="text">
      <style:text-properties style:font-name="Verdana" style:font-name-complex="Arial" fo:font-size="11pt" style:font-size-asian="11pt" style:font-size-complex="11pt" fo:background-color="#FFFFFF"/>
    </style:style>
    <style:style style:name="T793" style:parent-style-name="Fonteparág.padrão" style:family="text">
      <style:text-properties style:font-name="Verdana" style:font-name-complex="Arial" fo:font-size="11pt" style:font-size-asian="11pt" style:font-size-complex="11pt" fo:background-color="#FFFFFF"/>
    </style:style>
    <style:style style:name="T794" style:parent-style-name="Fonteparág.padrão" style:family="text">
      <style:text-properties style:font-name="Verdana" style:font-name-complex="Arial" fo:font-size="11pt" style:font-size-asian="11pt" style:font-size-complex="11pt" fo:background-color="#FFFFFF"/>
    </style:style>
    <style:style style:name="T795" style:parent-style-name="Fonteparág.padrão" style:family="text">
      <style:text-properties style:font-name="Verdana" style:font-name-complex="Arial" fo:font-size="11pt" style:font-size-asian="11pt" style:font-size-complex="11pt" fo:background-color="#FFFFFF"/>
    </style:style>
    <style:style style:name="T796" style:parent-style-name="Fonteparág.padrão" style:family="text">
      <style:text-properties style:font-name="Verdana" style:font-name-complex="Arial" fo:font-size="11pt" style:font-size-asian="11pt" style:font-size-complex="11pt" fo:background-color="#FFFFFF"/>
    </style:style>
    <style:style style:name="T797" style:parent-style-name="Fonteparág.padrão" style:family="text">
      <style:text-properties style:font-name="Verdana" style:font-name-complex="Arial" fo:font-size="11pt" style:font-size-asian="11pt" style:font-size-complex="11pt" fo:background-color="#FFFFFF"/>
    </style:style>
    <style:style style:name="T798" style:parent-style-name="Fonteparág.padrão" style:family="text">
      <style:text-properties style:font-name="Verdana" style:font-name-complex="Arial" fo:font-size="11pt" style:font-size-asian="11pt" style:font-size-complex="11pt" fo:background-color="#FFFFFF"/>
    </style:style>
    <style:style style:name="T799" style:parent-style-name="Fonteparág.padrão" style:family="text">
      <style:text-properties style:font-name="Verdana" style:font-name-complex="Arial" fo:font-size="11pt" style:font-size-asian="11pt" style:font-size-complex="11pt" fo:background-color="#FFFFFF"/>
    </style:style>
    <style:style style:name="T800" style:parent-style-name="Fonteparág.padrão" style:family="text">
      <style:text-properties style:font-name="Verdana" style:font-name-complex="Arial" fo:font-size="11pt" style:font-size-asian="11pt" style:font-size-complex="11pt" fo:background-color="#FFFFFF"/>
    </style:style>
    <style:style style:name="T801" style:parent-style-name="Fonteparág.padrão" style:family="text">
      <style:text-properties style:font-name="Verdana" style:font-name-complex="Arial" fo:font-size="11pt" style:font-size-asian="11pt" style:font-size-complex="11pt" fo:background-color="#FFFFFF"/>
    </style:style>
    <style:style style:name="T802" style:parent-style-name="Fonteparág.padrão" style:family="text">
      <style:text-properties style:font-name="Verdana" style:font-name-complex="Arial" fo:font-size="11pt" style:font-size-asian="11pt" style:font-size-complex="11pt" fo:background-color="#FFFFFF"/>
    </style:style>
    <style:style style:name="T803" style:parent-style-name="Fonteparág.padrão" style:family="text">
      <style:text-properties style:font-name="Verdana" style:font-name-complex="Arial" fo:font-size="11pt" style:font-size-asian="11pt" style:font-size-complex="11pt" fo:background-color="#FFFFFF"/>
    </style:style>
    <style:style style:name="T804" style:parent-style-name="Fonteparág.padrão" style:family="text">
      <style:text-properties style:font-name="Verdana" style:font-name-complex="Arial" fo:font-size="11pt" style:font-size-asian="11pt" style:font-size-complex="11pt" fo:background-color="#FFFFFF"/>
    </style:style>
    <style:style style:name="T805" style:parent-style-name="Fonteparág.padrão" style:family="text">
      <style:text-properties style:font-name="Verdana" style:font-name-complex="Arial" fo:font-size="11pt" style:font-size-asian="11pt" style:font-size-complex="11pt" fo:background-color="#FFFFFF"/>
    </style:style>
    <style:style style:name="T806" style:parent-style-name="Fonteparág.padrão" style:family="text">
      <style:text-properties style:font-name="Verdana" style:font-name-complex="Arial" fo:font-size="11pt" style:font-size-asian="11pt" style:font-size-complex="11pt" fo:background-color="#FFFFFF"/>
    </style:style>
    <style:style style:name="T807" style:parent-style-name="Fonteparág.padrão" style:family="text">
      <style:text-properties style:font-name="Verdana" style:font-name-complex="Arial" fo:font-size="11pt" style:font-size-asian="11pt" style:font-size-complex="11pt" fo:background-color="#FFFFFF"/>
    </style:style>
    <style:style style:name="T808" style:parent-style-name="Fonteparág.padrão" style:family="text">
      <style:text-properties style:font-name="Verdana" style:font-name-complex="Arial" fo:font-size="11pt" style:font-size-asian="11pt" style:font-size-complex="11pt" fo:background-color="#FFFFFF"/>
    </style:style>
    <style:style style:name="T809" style:parent-style-name="Fonteparág.padrão" style:family="text">
      <style:text-properties style:font-name="Verdana" style:font-name-complex="Arial" fo:font-size="11pt" style:font-size-asian="11pt" style:font-size-complex="11pt" fo:background-color="#FFFFFF"/>
    </style:style>
    <style:style style:name="T810" style:parent-style-name="Fonteparág.padrão" style:family="text">
      <style:text-properties style:font-name="Verdana" style:font-name-complex="Arial" fo:font-size="11pt" style:font-size-asian="11pt" style:font-size-complex="11pt" fo:background-color="#FFFFFF"/>
    </style:style>
    <style:style style:name="T811" style:parent-style-name="Fonteparág.padrão" style:family="text">
      <style:text-properties style:font-name="Verdana" style:font-name-complex="Arial" fo:font-size="11pt" style:font-size-asian="11pt" style:font-size-complex="11pt" fo:background-color="#FFFFFF"/>
    </style:style>
    <style:style style:name="T812" style:parent-style-name="Fonteparág.padrão" style:family="text">
      <style:text-properties style:font-name="Verdana" style:font-name-complex="Arial" fo:font-size="11pt" style:font-size-asian="11pt" style:font-size-complex="11pt" fo:background-color="#FFFFFF"/>
    </style:style>
    <style:style style:name="T813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814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815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816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817" style:parent-style-name="Fonteparág.padrão" style:family="text">
      <style:text-properties style:font-name="Verdana" style:font-name-complex="Verdana" fo:font-style="italic" style:font-style-asian="italic" fo:font-size="11pt" style:font-size-asian="11pt" style:font-size-complex="11pt" fo:background-color="#FFFFFF"/>
    </style:style>
    <style:style style:name="T818" style:parent-style-name="Fonteparág.padrão" style:family="text">
      <style:text-properties style:font-name="Verdana" style:font-name-complex="Verdana" fo:font-style="italic" style:font-style-asian="italic" fo:font-size="10pt" style:font-size-asian="10pt" style:font-size-complex="10pt" fo:background-color="#FFFFFF"/>
    </style:style>
    <style:style style:name="T819" style:parent-style-name="Fonteparág.padrão" style:family="text">
      <style:text-properties style:font-name="Verdana" style:font-name-complex="Verdana" fo:font-style="italic" style:font-style-asian="italic" fo:font-size="11pt" style:font-size-asian="11pt" style:font-size-complex="11pt" fo:background-color="#FFFFFF"/>
    </style:style>
    <style:style style:name="T820" style:parent-style-name="Fonteparág.padrão" style:family="text">
      <style:text-properties style:font-name="Verdana" style:font-name-complex="Verdana" fo:font-style="italic" style:font-style-asian="italic" fo:font-size="11pt" style:font-size-asian="11pt" style:font-size-complex="11pt" fo:background-color="#FFFFFF"/>
    </style:style>
    <style:style style:name="T821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822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823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824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825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826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827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828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829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830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831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832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833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834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835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836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837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838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839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840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841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842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843" style:parent-style-name="Fonteparág.padrão" style:family="text">
      <style:text-properties style:font-name="Verdana" style:font-name-complex="Verdana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844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845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846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847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848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849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850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851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852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853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854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855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856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857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858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859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860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861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862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863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864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865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866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867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868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869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870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871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872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873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874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875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876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877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878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879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880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881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882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883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884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885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886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887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888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889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890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891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892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893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894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895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896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897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898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899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900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901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902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903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904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905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906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907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908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909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910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911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912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913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914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915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916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917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918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919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920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921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922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923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924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925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926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927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928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929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930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931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932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933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934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935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936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937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938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939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940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941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942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943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944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945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946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947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948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949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950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951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952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953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954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955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956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957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958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959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960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961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962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963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964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965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966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967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968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T969" style:parent-style-name="Fonteparág.padrão" style:family="text">
      <style:text-properties style:font-name="Verdana" style:font-name-complex="Verdana" fo:font-size="11pt" style:font-size-asian="11pt" style:font-size-complex="11pt" fo:background-color="#FFFFFF" fo:language="pt"/>
    </style:style>
    <style:style style:name="P970" style:parent-style-name="Normal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size="11pt" style:font-size-asian="11pt" style:font-size-complex="11pt" fo:language="pt"/>
    </style:style>
    <style:style style:name="P971" style:parent-style-name="Normal" style:family="paragraph">
      <style:paragraph-properties style:text-autospace="none" fo:text-align="center" fo:margin-top="0.1666in" fo:margin-bottom="0.1666in" fo:line-height="115%"/>
      <style:text-properties style:font-name="Verdana" style:font-name-complex="Verdana" fo:font-size="11pt" style:font-size-asian="11pt" style:font-size-complex="11pt" fo:language="pt"/>
    </style:style>
    <style:style style:name="P972" style:parent-style-name="Normal" style:family="paragraph">
      <style:paragraph-properties style:text-autospace="none" fo:text-align="center" fo:margin-top="0.1666in" fo:margin-bottom="0.1666in" fo:line-height="115%"/>
    </style:style>
    <style:style style:name="T973" style:parent-style-name="Fonteparág.padrão" style:family="text">
      <style:text-properties style:font-name="Verdana" style:font-name-complex="Verdana" fo:font-size="11pt" style:font-size-asian="11pt" style:font-size-complex="11pt" fo:language="pt"/>
    </style:style>
    <style:style style:name="T974" style:parent-style-name="Fonteparág.padrão" style:family="text">
      <style:text-properties style:font-name="Verdana" style:font-name-complex="Verdana" fo:font-size="11pt" style:font-size-asian="11pt" style:font-size-complex="11pt" fo:language="pt"/>
    </style:style>
    <style:style style:name="T975" style:parent-style-name="Fonteparág.padrão" style:family="text">
      <style:text-properties style:font-name="Verdana" style:font-name-complex="Verdana" fo:font-size="11pt" style:font-size-asian="11pt" style:font-size-complex="11pt" fo:language="pt"/>
    </style:style>
  </office:automatic-styles>
  <office:body>
    <office:text text:use-soft-page-breaks="true">
      <text:p text:style-name="P1"/>
      <text:p text:style-name="P14">ATA DE REUNIÃO DO CONSELHO<text:s/>DELIBERATIVO DO TRT6 SAÚDE DE 27/05/2021</text:p>
      <text:p text:style-name="P15"/>
      <text:p text:style-name="P16"><text:span text:style-name="T17">Aos vinte e sete</text:span><text:span text:style-name="T18"><text:s/></text:span><text:span text:style-name="T19">dias</text:span><text:span text:style-name="T20"><text:s/>do mês de</text:span><text:span text:style-name="T21"><text:s/></text:span><text:span text:style-name="T22">m</text:span><text:span text:style-name="T23">aio</text:span><text:span text:style-name="T24"><text:s/></text:span><text:span text:style-name="T25">do ano de dois mil e vinte</text:span><text:span text:style-name="T26"><text:s/>e<text:s/></text:span><text:span text:style-name="T27">um,</text:span><text:span text:style-name="T28"><text:s/>às 09</text:span><text:span text:style-name="T29">:30 horas, de <text:s/>forma híbrida</text:span><text:span text:style-name="T30">,</text:span><text:span text:style-name="T31"><text:s/>seguindo as normas de isolamento social,<text:s/></text:span><text:span text:style-name="T32"><text:s/></text:span><text:span text:style-name="T33">estando</text:span><text:span text:style-name="T34"><text:s/>al</text:span><text:span text:style-name="T35">guns conselheiros</text:span><text:span text:style-name="T36">(as)</text:span><text:span text:style-name="T37"><text:s/>presentes na Sala de Sessões das Turmas do Tribunal Regional do Trabalho da Sexta Reg</text:span><text:span text:style-name="T38">ião e</text:span><text:span text:style-name="T39">,</text:span><text:span text:style-name="T40"><text:s/>outros</text:span><text:span text:style-name="T41">(as),</text:span><text:span text:style-name="T42"><text:s/>conectados</text:span><text:span text:style-name="T43">(as)</text:span><text:span text:style-name="T44"><text:s/></text:span><text:span text:style-name="T45">por meio da plataforma<text:s/></text:span><text:span text:style-name="T46">Google Meet</text:span><text:span text:style-name="T47">, foi iniciada reunião do Conselho Deliberativo do TRT6 Saúde</text:span><text:span text:style-name="T48">, conforme pauta divulgada em 25/05/2021,<text:s/></text:span><text:span text:style-name="T49">encontrando-se</text:span><text:span text:style-name="T50"><text:s/>presente</text:span><text:span text:style-name="T51">s</text:span><text:span text:style-name="T52"><text:s/>a Desembargadora Maria Clara Saboya Albuquerque Berna</text:span><text:span text:style-name="T53">r</text:span><text:span text:style-name="T54">dino</text:span><text:span text:style-name="T55"><text:s/>- Presidente do Conselho Deliberativo</text:span><text:span text:style-name="T56">; o Desembargador<text:s/></text:span><text:span text:style-name="T57">Eduardo Pugliesi – representante dos</text:span><text:span text:style-name="T58">/das</text:span><text:span text:style-name="T59"><text:s/>magistrados</text:span><text:span text:style-name="T60">(as)</text:span><text:span text:style-name="T61"><text:s/>do segundo grau; o Juiz Saulo Bosco<text:s/></text:span><text:span text:style-name="T62">Souza de<text:s/></text:span><text:span text:style-name="T63">Medeiros - representante dos</text:span><text:span text:style-name="T64">/das</text:span><text:span text:style-name="T65"><text:s/>magistrados</text:span><text:span text:style-name="T66">(as)</text:span><text:span text:style-name="T67"><text:s/>do primeiro grau; Antônio Feitosa Teles - representante dos</text:span><text:span text:style-name="T68">/das</text:span><text:span text:style-name="T69"><text:s/>servidores</text:span><text:span text:style-name="T70">(as)</text:span><text:span text:style-name="T71"><text:s/>e Jacqueline Silva de Albuquerque - representante dos</text:span><text:span text:style-name="T72">/das</text:span><text:span text:style-name="T73"><text:s/>aposentados</text:span><text:span text:style-name="T74">(as)</text:span><text:span text:style-name="T75"><text:s/>e pensionistas, além dos</text:span><text:span text:style-name="T76">/das</text:span><text:span text:style-name="T77"><text:s/>conselheiros</text:span><text:span text:style-name="T78">(as)</text:span><text:span text:style-name="T79"><text:s/>Luciano José Falcão Lacerda<text:s/></text:span><text:span text:style-name="T80">- Secretário Geral da Pres</text:span><text:span text:style-name="T81">idência; Érika Antunes de Araújo Gusmão</text:span><text:span text:style-name="T82"><text:s/>- Diretor</text:span><text:span text:style-name="T83">a</text:span><text:span text:style-name="T84"><text:s/>Geral; Enoque de Souza e Silva Sobrinho - Diretor da Secretaria de Orçamento e Finanças e Semíramis Rocha de Oliveira - Chefe do Núcleo de Saúde. Presentes, ainda, os servidores Renatto Marcello de Araújo Pinto e Ana Cláudia de Souza Melo, ambos da Secretaria de Autogestão em Saúde. Como convidado</text:span><text:span text:style-name="T85">s</text:span><text:span text:style-name="T86">, mas sem direito a voto, estiveram presentes</text:span><text:span text:style-name="T87"><text:s/>a Juíza<text:s/></text:span><text:span text:style-name="T88">do Trabalho Laura<text:s/></text:span><text:span text:style-name="T89">Cavalcanti de Morais<text:s/></text:span><text:span text:style-name="T90">Botelho, P</text:span><text:span text:style-name="T91">residente da Amatra</text:span><text:span text:style-name="T92"><text:s/>VI</text:span><text:span text:style-name="T93"><text:s/>e</text:span><text:span text:style-name="T94"><text:s/></text:span><text:span text:style-name="T95">Manoel Gerson Bezerr</text:span><text:span text:style-name="T96">a Souza, P</text:span><text:span text:style-name="T97">residente do Sintrajuf</text:span><text:span text:style-name="T98">-PE. Ab</text:span><text:span text:style-name="T99">erta a reunião pela</text:span><text:span text:style-name="T100"><text:s/>presidente do Conselho Delib</text:span><text:span text:style-name="T101">erativo, a Des.</text:span><text:span text:style-name="T102"><text:s/></text:span><text:span text:style-name="T103">Maria<text:s/></text:span><text:span text:style-name="T104">Clara Saboya</text:span><text:span text:style-name="T105"><text:s/>felicitou a todos</text:span><text:span text:style-name="T106">,<text:s/></text:span><text:span text:style-name="T107">registrou a</text:span><text:span text:style-name="T108"><text:s/>importância daquele momento e dos debates permanentes</text:span><text:span text:style-name="T109"><text:s/>que têm sido feitos</text:span><text:span text:style-name="T110">,</text:span><text:span text:style-name="T111"><text:s/>essenciais<text:s/></text:span><text:span text:style-name="T112">à</text:span><text:span text:style-name="T113"><text:s/>continuidade do bom trabalho que vem sendo<text:s/></text:span><text:span text:style-name="T114">realizado</text:span><text:span text:style-name="T115"><text:s/>pela</text:span><text:span text:style-name="T116"><text:s/>Secretaria de Autogestão em Saúde em<text:s/></text:span><text:span text:style-name="T117">tempos pandêmicos</text:span><text:span text:style-name="T118"><text:s/>que</text:span><text:span text:style-name="T119">,</text:span><text:span text:style-name="T120"><text:s/>por</text:span><text:span text:style-name="T121"><text:s/>tão difíceis</text:span><text:span text:style-name="T122">,</text:span><text:span text:style-name="T123"><text:s/>coloca o acesso<text:s/></text:span><text:span text:style-name="T124">à</text:span><text:span text:style-name="T125"><text:s/></text:span><text:span text:style-name="T126">saúde, mais do que nunca,</text:span><text:span text:style-name="T127"><text:s/></text:span><text:span text:style-name="T128">como item fundamental na vida das pessoas.</text:span><text:span text:style-name="T129"><text:s/>Em<text:s/></text:span><text:span text:style-name="T130">seguida</text:span><text:span text:style-name="T131">,<text:s/></text:span><text:span text:style-name="T132">concedeu</text:span><text:span text:style-name="T133"><text:s/>a palavra ao D</text:span><text:span text:style-name="T134">es.</text:span><text:span text:style-name="T135"><text:s/>Eduardo Pugliesi</text:span><text:span text:style-name="T136">,</text:span><text:span text:style-name="T137"><text:s/>que reforçou a transparência<text:s/></text:span><text:span text:style-name="T138">no</text:span><text:span text:style-name="T139"><text:s/>trabalho realizado ao longo des</text:span><text:span text:style-name="T140">s</text:span><text:span text:style-name="T141">es 02 (dois) anos</text:span><text:span text:style-name="T142"><text:s/>de implantação da Autogestão em Saúde do TRT6</text:span><text:span text:style-name="T143">,<text:s/></text:span><text:span text:style-name="T144">a dinâmica pragmática de trabalho desenvolvida, o acesso à</text:span><text:span text:style-name="T145">s</text:span><text:span text:style-name="T146"><text:s/>pauta</text:span><text:span text:style-name="T147">s</text:span><text:span text:style-name="T148"><text:s/></text:span><text:span text:style-name="T149">de reuniões</text:span><text:span text:style-name="T150"><text:s/>com antecedência e as discussões<text:s/></text:span><text:span text:style-name="T151">das questões técnicas<text:s/></text:span><text:span text:style-name="T152">e votos<text:s/></text:span><text:span text:style-name="T153">por parte dos</text:span><text:span text:style-name="T154"><text:s/>cons</text:span><text:span text:style-name="T155">elheiros,</text:span><text:span text:style-name="T156"><text:s/>fruto do<text:s/></text:span><text:soft-page-break/><text:span text:style-name="T157">trabalho e<text:s/></text:span><text:span text:style-name="T158">das<text:s/></text:span><text:span text:style-name="T159">demandas diárias do TRT6 Saúde.<text:s/></text:span><text:span text:style-name="T160">O Des.</text:span><text:span text:style-name="T161"><text:s/></text:span><text:span text:style-name="T162">Eduardo<text:s/></text:span><text:span text:style-name="T163">Pugliesi fe</text:span><text:span text:style-name="T164">z</text:span><text:span text:style-name="T165">, igualmente,<text:s/></text:span><text:span text:style-name="T166">um breve</text:span><text:span text:style-name="T167"><text:s/></text:span><text:span text:style-name="T168">resgate<text:s/></text:span><text:span text:style-name="T169">histórico</text:span><text:span text:style-name="T170"><text:s/>da implantação do programa</text:span><text:span text:style-name="T171">, citando a importância dos Desembargadores Iva</text:span><text:span text:style-name="T172">n</text:span><text:span text:style-name="T173"><text:s/>de Souza<text:s/></text:span><text:span text:style-name="T174">Valença<text:s/></text:span><text:span text:style-name="T175">Alves<text:s/></text:span><text:span text:style-name="T176">e Valdir<text:s/></text:span><text:span text:style-name="T177">José Silva de<text:s/></text:span><text:span text:style-name="T178">Carvalho ness</text:span><text:span text:style-name="T179">e processo</text:span><text:span text:style-name="T180"><text:s/>de construção da Autogestão</text:span><text:span text:style-name="T181"><text:s/>em Saúde</text:span><text:span text:style-name="T182">,</text:span><text:span text:style-name="T183"><text:s/>que<text:s/></text:span><text:span text:style-name="T184">culminou com a<text:s/></text:span><text:span text:style-name="T185">implantação do TRT6 Saúde</text:span><text:span text:style-name="T186"><text:s/>no ano de 2019</text:span><text:span text:style-name="T187">.<text:s/></text:span><text:span text:style-name="T188">Fez menção ao</text:span><text:span text:style-name="T189"><text:s/>TRF MED da 5ª Região que</text:span><text:span text:style-name="T190">,</text:span><text:span text:style-name="T191"><text:s/>em dezembro de 2020, também implantou o formato de Autogestão em Saúde, seguindo o nosso modelo e demonstrando a confiança no projeto</text:span><text:span text:style-name="T192"><text:s/>deste Sexto Regional. Confiança esta</text:span><text:span text:style-name="T193"><text:s/>também<text:s/></text:span><text:span text:style-name="T194">comprovada pelos magistrados e servidores do TRT6,<text:s/></text:span><text:span text:style-name="T195">traduzido no</text:span><text:span text:style-name="T196"><text:s/></text:span><text:span text:style-name="T197">aumento de adesões<text:s/></text:span><text:span text:style-name="T198">ao plano de saúde,<text:s/></text:span><text:span text:style-name="T199">na ordem de 1.200 novas vidas. <text:s/></text:span><text:span text:style-name="T200">Citou</text:span><text:span text:style-name="T201">, também</text:span><text:span text:style-name="T202">, o</text:span><text:span text:style-name="T203"><text:s/>aumento da rede</text:span><text:span text:style-name="T204"><text:s/>de atendimento</text:span><text:span text:style-name="T205"><text:s/></text:span><text:span text:style-name="T206">mediante</text:span><text:span text:style-name="T207"><text:s/>o</text:span><text:span text:style-name="T208"><text:s/></text:span><text:span text:style-name="T209">acordo</text:span><text:span text:style-name="T210"><text:s/>de reciprocidade firmado</text:span><text:span text:style-name="T211">,</text:span><text:span text:style-name="T212"><text:s/>em junho/2020</text:span><text:span text:style-name="T213">,</text:span><text:span text:style-name="T214"><text:s/>com a Camed</text:span><text:span text:style-name="T215"><text:s/></text:span><text:span text:style-name="T216">Saúde</text:span><text:span text:style-name="T217">, além da implantação de</text:span><text:span text:style-name="T218"><text:s/>rede própria do TRT6 Saúde em outubro/2020</text:span><text:span text:style-name="T219">,</text:span><text:span text:style-name="T220"><text:s/></text:span><text:span text:style-name="T221">reforça</text:span><text:span text:style-name="T222">ndo</text:span><text:span text:style-name="T223">, diante desses fatos,</text:span><text:span text:style-name="T224"><text:s/></text:span><text:span text:style-name="T225">a necessidade de se continuar trabalhando com</text:span><text:span text:style-name="T226"><text:s/>cautela, austeridade e prudência para garantir a sustentabili</text:span><text:span text:style-name="T227">dade do plano. Por fim, registrou</text:span><text:span text:style-name="T228"><text:s/>sua alegria<text:s/></text:span><text:span text:style-name="T229">em poder contribuir com todo ess</text:span><text:span text:style-name="T230">e processo, acreditando, concebendo e implantando o TRT6 Saúde</text:span><text:span text:style-name="T231"><text:s/>em conjunto<text:s/></text:span><text:span text:style-name="T232">com<text:s/></text:span><text:span text:style-name="T233">o talento de<text:s/></text:span><text:span text:style-name="T234">servidores efetivos deste</text:span><text:span text:style-name="T235"><text:s/></text:span><text:span text:style-name="T236">Tribunal.</text:span><text:span text:style-name="T237"><text:s/>Neste momento,<text:s/></text:span><text:span text:style-name="T238">a Des.</text:span><text:span text:style-name="T239"><text:s/>Maria Clara Saboya<text:s/></text:span><text:span text:style-name="T240">pontuou</text:span><text:span text:style-name="T241"><text:s/>e<text:s/></text:span><text:span text:style-name="T242">consignou sua confiança no P</text:span><text:span text:style-name="T243">rojeto</text:span><text:span text:style-name="T244">,<text:s/></text:span><text:span text:style-name="T245">relatando<text:s/></text:span><text:span text:style-name="T246">sua migração para o TRT6 Saúde</text:span><text:span text:style-name="T247">, acrescentando</text:span><text:span text:style-name="T248"><text:s/>a</text:span><text:span text:style-name="T249"><text:s/>satisfação em assinar os contratos</text:span><text:span text:style-name="T250"><text:s/>com os prestadores de serviço,</text:span><text:span text:style-name="T251"><text:s/>que não são especificamente para o<text:s/></text:span><text:span text:style-name="T252">T</text:span><text:span text:style-name="T253">ribunal, mas</text:span><text:span text:style-name="T254">,</text:span><text:span text:style-name="T255"><text:s/>sim</text:span><text:span text:style-name="T256">,</text:span><text:span text:style-name="T257"><text:s/>para<text:s/></text:span><text:span text:style-name="T258">o<text:s/></text:span><text:span text:style-name="T259">benefício d</text:span><text:span text:style-name="T260">e todos os</text:span><text:span text:style-name="T261"><text:s/>usuários do<text:s/></text:span><text:span text:style-name="T262">P</text:span><text:span text:style-name="T263">rograma</text:span><text:span text:style-name="T264">. Em seguida</text:span><text:span text:style-name="T265">, a<text:s/></text:span><text:span text:style-name="T266">Presidente do C</text:span><text:span text:style-name="T267">onselho passou</text:span><text:span text:style-name="T268"><text:s/>a palavra ao<text:s/></text:span><text:span text:style-name="T269">Diretor da Secretaria de Autogestão em Saúde,</text:span><text:span text:style-name="T270"><text:s/>Renatto Pinto</text:span><text:span text:style-name="T271">,</text:span><text:span text:style-name="T272"><text:s/>que</text:span><text:span text:style-name="T273"><text:s/>por seu turno</text:span><text:span text:style-name="T274"><text:s/>agradece</text:span><text:span text:style-name="T275">u e elogiou</text:span><text:span text:style-name="T276"><text:s/>toda a equipe da Secretaria de Autogestão, que</text:span><text:span text:style-name="T277"><text:s/>tem</text:span><text:span text:style-name="T278"><text:s/>se esforça</text:span><text:span text:style-name="T279">do</text:span><text:span text:style-name="T280"><text:s/></text:span><text:span text:style-name="T281">continuamente<text:s/></text:span><text:span text:style-name="T282">pa</text:span><text:span text:style-name="T283">ra<text:s/></text:span><text:span text:style-name="T284">o alcance dess</text:span><text:span text:style-name="T285">es resultados, assinalando</text:span><text:span text:style-name="T286"><text:s/>que a s</text:span><text:span text:style-name="T287">ustentabilidade do plano é o principal desafio</text:span><text:span text:style-name="T288">. Dando sequência aos trabalhos, passaram a ser apreciados os temas colocados em pauta, na seguinte ordem:</text:span><text:span text:style-name="T289"><text:s/></text:span><text:span text:style-name="T290">Item 1</text:span><text:span text:style-name="T291"><text:s/></text:span><text:span text:style-name="T292">–<text:s/></text:span><text:span text:style-name="T293">Esclarecimentos sobre o mandato dos conselheiros eleitos</text:span><text:span text:style-name="T294">.<text:s/></text:span><text:span text:style-name="T295">Renatto Pinto<text:s/></text:span><text:span text:style-name="T296">explicou</text:span><text:span text:style-name="T297"><text:s/>que<text:s/></text:span><text:span text:style-name="T298">o Conselho Deliberativo iniciou seus trabalhos</text:span><text:span text:style-name="T299">,</text:span><text:span text:style-name="T300"><text:s/>de fato</text:span><text:span text:style-name="T301">,</text:span><text:span text:style-name="T302"><text:s/>na primeira reunião ocorrida em 06.05.2019, porém<text:s/></text:span><text:span text:style-name="T303">informou que</text:span><text:span text:style-name="T304"><text:s/>a designação dos conselheiros eleitos</text:span><text:span text:style-name="T305"><text:s/>só ocorreu em<text:s/></text:span><text:span text:style-name="T306">02 de Jul</text:span><text:span text:style-name="T307">ho de 2020,<text:s/></text:span><text:span text:style-name="T308">por intermédio<text:s/></text:span><text:span text:style-name="T309">do<text:s/></text:span><text:span text:style-name="T310">Ato TRT6</text:span><text:span text:style-name="T311">-</text:span><text:span text:style-name="T312">GP nº 72; e</text:span><text:span text:style-name="T313">, dessa forma,<text:s/></text:span><text:span text:style-name="T314">para cumprimento d</text:span><text:span text:style-name="T315">o contido n</text:span><text:span text:style-name="T316">o art. 46, parágrafo 2º, inciso III</text:span><text:span text:style-name="T317">,</text:span><text:span text:style-name="T318"><text:s/>do Regulamento<text:s/></text:span><text:span text:style-name="T319">Geral<text:s/></text:span><text:span text:style-name="T320">do Programa de Autogestão em Saúde</text:span><text:span text:style-name="T321"><text:s/>do TRT6</text:span><text:span text:style-name="T322">,</text:span><text:span text:style-name="T323"><text:s/>fe</text:span><text:span text:style-name="T324">z-se necessária a<text:s/></text:span><text:span text:style-name="T325">ratificação e<text:s/></text:span><text:span text:style-name="T326">validação de todos os atos<text:s/></text:span><text:span text:style-name="T327">praticados</text:span><text:span text:style-name="T328"><text:s/>pelo Conselho D</text:span><text:span text:style-name="T329">eliberativo</text:span><text:span text:style-name="T330"><text:s/>durante a fase de implantação do Programa<text:s/></text:span><text:span text:style-name="T331">até<text:s/></text:span><text:span text:style-name="T332">a presente data</text:span><text:span text:style-name="T333">. Colhidos os votos, o item foi aprovado<text:s/></text:span><text:span text:style-name="T334">por unanimidade</text:span><text:span text:style-name="T335">,<text:s/></text:span><text:span text:style-name="T336">de forma que o escrutínio</text:span><text:span text:style-name="T337"><text:s/>para</text:span><text:span text:style-name="T338"><text:s/>a escolha de novos membros eleitos do Conselho</text:span><text:span text:style-name="T339"><text:s/>Deliberativo do TRT6 Saúde</text:span><text:span text:style-name="T340"><text:s/>–<text:s/></text:span><text:soft-page-break/><text:span text:style-name="T341">Representante dos</text:span><text:span text:style-name="T342">/das</text:span><text:span text:style-name="T343"><text:s/>magistrados(as) do segundo grau, representante dos</text:span><text:span text:style-name="T344">/das</text:span><text:span text:style-name="T345"><text:s/>magistrados(as) do primeiro grau; representante dos</text:span><text:span text:style-name="T346">/das</text:span><text:span text:style-name="T347"><text:s/>servidores(as) e representante dos</text:span><text:span text:style-name="T348">/das</text:span><text:span text:style-name="T349"><text:s/>aposentados(as) e pensionistas -, foi aprazado<text:s/></text:span><text:span text:style-name="T350">para</text:span><text:span text:style-name="T351"><text:s/>o mês de</text:span><text:span text:style-name="T352"><text:s/></text:span><text:span text:style-name="T353">julho de 2022.</text:span><text:span text:style-name="T354"><text:s/></text:span><text:span text:style-name="T355">Item</text:span><text:span text:style-name="T356"><text:s/></text:span><text:span text:style-name="T357">2</text:span><text:span text:style-name="T358"><text:s/>-</text:span><text:span text:style-name="T359"><text:s/></text:span><text:span text:style-name="T360">PROAD 7825/2021 - Reajuste das mensalidades do TRT6 Saúde</text:span><text:span text:style-name="T361">.<text:s/></text:span><text:span text:style-name="T362">Renatto Pinto relatou que</text:span><text:span text:style-name="T363">, de acordo com o relatório da avaliação atuarial encaminhada previamente para todos os conselheiros,</text:span><text:span text:style-name="T364"><text:s/>apesar da pandemia</text:span><text:span text:style-name="T365">,</text:span><text:span text:style-name="T366"><text:s/></text:span><text:span text:style-name="T367">o programa apresentou<text:s/></text:span><text:span text:style-name="T368">uma sinistralidade<text:s/></text:span><text:span text:style-name="T369">de 86% no período<text:s/></text:span><text:span text:style-name="T370">de Abril/2020 a Março/2021, ficando</text:span><text:span text:style-name="T371">,</text:span><text:span text:style-name="T372"><text:s/>apenas</text:span><text:span text:style-name="T373">,</text:span><text:span text:style-name="T374"><text:s/></text:span><text:span text:style-name="T375">1% acima da meta</text:span><text:span text:style-name="T376"><text:s/></text:span><text:span text:style-name="T377">proposta</text:span><text:span text:style-name="T378"><text:s/></text:span><text:span text:style-name="T379">pe</text:span><text:span text:style-name="T380">lo estudo atuarial</text:span><text:span text:style-name="T381"><text:s/>e aprovada pelo C</text:span><text:span text:style-name="T382">onselho,</text:span><text:span text:style-name="T383"><text:s/></text:span><text:span text:style-name="T384">que é</text:span><text:span text:style-name="T385"><text:s/>de 85</text:span><text:span text:style-name="T386">%</text:span><text:span text:style-name="T387">. O mesmo estudo atuarial sugeriu</text:span><text:span text:style-name="T388"><text:s/>um reajuste<text:s/></text:span><text:span text:style-name="T389">médio<text:s/></text:span><text:span text:style-name="T390">de 4,65% nas mensalidades do TRT6 Saúde</text:span><text:span text:style-name="T391">,</text:span><text:span text:style-name="T392"><text:s/>como forma de</text:span><text:span text:style-name="T393"><text:s/>manter</text:span><text:span text:style-name="T394"><text:s/></text:span><text:span text:style-name="T395">o<text:s/></text:span><text:span text:style-name="T396">equilíbrio</text:span><text:span text:style-name="T397"><text:s/>das receitas e despesas, garantindo a<text:s/></text:span><text:span text:style-name="T398">sustentabilidade financeira do P</text:span><text:span text:style-name="T399">lano.</text:span><text:span text:style-name="T400"><text:s/>Destacou</text:span><text:span text:style-name="T401">,</text:span><text:span text:style-name="T402"><text:s/>também</text:span><text:span text:style-name="T403">,</text:span><text:span text:style-name="T404"><text:s/>que o reajuste proposto é menor que a inflação do mesmo período,<text:s/></text:span><text:span text:style-name="T405">considerando que o</text:span><text:span text:style-name="T406"><text:s/>IPCA foi de</text:span><text:span text:style-name="T407"><text:s/>6,76%</text:span><text:span text:style-name="T408"><text:s/>e o índice FIPE Saúde foi de</text:span><text:span text:style-name="T409"><text:s/>6,5%</text:span><text:span text:style-name="T410">.</text:span><text:span text:style-name="T411"><text:s/>Neste<text:s/></text:span><text:span text:style-name="T412">momento,<text:s/></text:span><text:span text:style-name="T413">o magistrado</text:span><text:span text:style-name="T414"><text:s/>Saulo Medeiros falou</text:span><text:span text:style-name="T415"><text:s/>da<text:s/></text:span><text:span text:style-name="T416">importância dess</text:span><text:span text:style-name="T417">e reajuste, em um processo construtivista,<text:s/></text:span><text:span text:style-name="T418">a fim de que se disponha</text:span><text:span text:style-name="T419"><text:s/>de uma maior autonomia<text:s/></text:span><text:span text:style-name="T420">em relação ao</text:span><text:span text:style-name="T421"><text:s/>repasse orçamentário</text:span><text:span text:style-name="T422"><text:s/>anual;</text:span><text:span text:style-name="T423"><text:s/></text:span><text:span text:style-name="T424">a Dr.ª<text:s/></text:span><text:span text:style-name="T425">Semíramis Oliveira<text:s/></text:span><text:span text:style-name="T426">pontuou</text:span><text:span text:style-name="T427"><text:s/>que a previsão é de e</text:span><text:span text:style-name="T428">nvelhecimento populacional<text:s/></text:span><text:span text:style-name="T429">e, com isso, o incremento da utilização<text:s/></text:span><text:span text:style-name="T430">do plano, além dos casos<text:s/></text:span><text:span text:style-name="T431">de outras doenças já existentes</text:span><text:span text:style-name="T432"><text:s/>e que demandam atendimento</text:span><text:span text:style-name="T433">;</text:span><text:span text:style-name="T434"><text:s/></text:span><text:span text:style-name="T435">Antônio</text:span><text:span text:style-name="T436"><text:s/>Feitosa trouxe</text:span><text:span text:style-name="T437"><text:s/></text:span><text:span text:style-name="T438">à reflexão<text:s/></text:span><text:span text:style-name="T439">as perdas salariais e questionou a pertinência</text:span><text:span text:style-name="T440"><text:s/>do</text:span><text:span text:style-name="T441"><text:s/>reajuste; Jacqueline Albuq</text:span><text:span text:style-name="T442">uerque argumentou</text:span><text:span text:style-name="T443"><text:s/>que</text:span><text:span text:style-name="T444">,</text:span><text:span text:style-name="T445"><text:s/>apesar de<text:s/></text:span><text:span text:style-name="T446">afeta</text:span><text:span text:style-name="T447">r</text:span><text:span text:style-name="T448"><text:s/>o orçamento familiar dos beneficiários</text:span><text:span text:style-name="T449">,</text:span><text:span text:style-name="T450"><text:s/></text:span><text:span text:style-name="T451">acredita ser</text:span><text:span text:style-name="T452"><text:s/>pertinente</text:span><text:span text:style-name="T453"><text:s/>o reajuste</text:span><text:span text:style-name="T454">; Enoque Sobrinho faz uma ponderação<text:s/></text:span><text:span text:style-name="T455">acerca da possibilidade do</text:span><text:span text:style-name="T456"><text:s/>número de aposentados e pensionistas diminuir</text:span><text:span text:style-name="T457">, ressaltando</text:span><text:span text:style-name="T458"><text:s/>a interferência disto no<text:s/></text:span><text:span text:style-name="T459">repasse do<text:s/></text:span><text:span text:style-name="T460">orçamento anual; e</text:span><text:span text:style-name="T461">,</text:span><text:span text:style-name="T462"><text:s/>por fim</text:span><text:span text:style-name="T463">,</text:span><text:span text:style-name="T464"><text:s/></text:span><text:span text:style-name="T465">o Des.</text:span><text:span text:style-name="T466"><text:s/></text:span><text:span text:style-name="T467">Eduardo<text:s/></text:span><text:span text:style-name="T468">Pugliesi<text:s/></text:span><text:span text:style-name="T469">pontuou</text:span><text:span text:style-name="T470"><text:s/>a necessidade de<text:s/></text:span><text:span text:style-name="T471">foco</text:span><text:span text:style-name="T472"><text:s/>nos critérios<text:s/></text:span><text:span text:style-name="T473">técnicos trazidos pelo estudo atuarial</text:span><text:span text:style-name="T474">,</text:span><text:span text:style-name="T475"><text:s/></text:span><text:span text:style-name="T476">dentro da</text:span><text:span text:style-name="T477"><text:s/>visão de responsabilidade com o</text:span><text:span text:style-name="T478"><text:s/>futuro<text:s/></text:span><text:span text:style-name="T479">que vem sendo<text:s/></text:span><text:span text:style-name="T480">adotada</text:span><text:span text:style-name="T481"><text:s/>até aqui. Col</text:span><text:span text:style-name="T482">hidos os votos,<text:s/></text:span><text:span text:style-name="T483">por unanimidade</text:span><text:span text:style-name="T484">, foi aprovado o reajuste</text:span><text:span text:style-name="T485"><text:s/></text:span><text:span text:style-name="T486">de 4,65% nas mensalidades do TRT6 Saúde</text:span><text:span text:style-name="T487">,</text:span><text:span text:style-name="T488"><text:s/></text:span><text:span text:style-name="T489">a partir de 01.06.2021.</text:span><text:span text:style-name="T490"><text:s/></text:span><text:span text:style-name="T491">Item 3 PROAD 7826/2021 – Regulamentação para a cobertura do serviço de instrumentação cirúrgica</text:span><text:span text:style-name="T492">. Renatto Pinto esclarece</text:span><text:span text:style-name="T493">u</text:span><text:span text:style-name="T494"><text:s/>que<text:s/></text:span><text:span text:style-name="T495">o</text:span><text:span text:style-name="T496"><text:s/></text:span><text:span text:style-name="T497">serviço de instrumentador</text:span><text:span text:style-name="T498"><text:s/>cirúrg</text:span><text:span text:style-name="T499">ico</text:span><text:span text:style-name="T500"><text:s/>não era de cobertura obrigatória</text:span><text:span text:style-name="T501">,</text:span><text:span text:style-name="T502"><text:s/>segundo o rol de procedimentos da ANS, uma vez que o</text:span><text:span text:style-name="T503"><text:s/>instrumentador cirúrgico não<text:s/></text:span><text:span text:style-name="T504">constitui</text:span><text:span text:style-name="T505"><text:s/></text:span><text:span text:style-name="T506">uma profissão regulamentada</text:span><text:span text:style-name="T507"><text:s/>e</text:span><text:span text:style-name="T508">,</text:span><text:span text:style-name="T509"><text:s/>geralmente</text:span><text:span text:style-name="T510">, é</text:span><text:span text:style-name="T511"><text:s/>executada por profissionais de enfermagem</text:span><text:span text:style-name="T512">.<text:s/></text:span><text:span text:style-name="T513">Elucidou</text:span><text:span text:style-name="T514"><text:s/>qu</text:span><text:span text:style-name="T515">e<text:s/></text:span><text:span text:style-name="T516">a<text:s/></text:span><text:span text:style-name="T517">a</text:span><text:span text:style-name="T518">ssistência de enfermagem já está contemplada nos serviços hospitalares</text:span><text:span text:style-name="T519">. Entretanto, complementou, a</text:span><text:span text:style-name="T520"><text:s/></text:span><text:span text:style-name="T521">prática</text:span><text:span text:style-name="T522"><text:s/></text:span><text:span text:style-name="T523">do</text:span><text:span text:style-name="T524"><text:s/>mercado é<text:s/></text:span><text:span text:style-name="T525">no sentido d</text:span><text:span text:style-name="T526">o<text:s/></text:span><text:span text:style-name="T527">médic</text:span><text:span text:style-name="T528">o<text:s/></text:span><text:span text:style-name="T529">realizar os procedimentos cirúrgicos<text:s/></text:span><text:span text:style-name="T530">com<text:s/></text:span><text:span text:style-name="T531">o<text:s/></text:span><text:span text:style-name="T532">instrumentador</text:span><text:span text:style-name="T533"><text:s/>de</text:span><text:span text:style-name="T534"><text:s/>sua própria equi</text:span><text:span text:style-name="T535">pe<text:s/></text:span><text:span text:style-name="T536">e o beneficiário<text:s/></text:span><text:span text:style-name="T537">arcar com o</text:span><text:span text:style-name="T538"><text:s/>pagamento direto ao</text:span><text:span text:style-name="T539"><text:s/></text:span><text:soft-page-break/><text:span text:style-name="T540">profissional</text:span><text:span text:style-name="T541">. Em seguida, o beneficiário do Plano entra</text:span><text:span text:style-name="T542"><text:s/>com pedido</text:span><text:span text:style-name="T543"><text:s/>de reembolso</text:span><text:span text:style-name="T544"><text:s/>junto ao TRT6 Saúde</text:span><text:span text:style-name="T545">, que acaba</text:span><text:span text:style-name="T546"><text:s/></text:span><text:span text:style-name="T547">sendo</text:span><text:span text:style-name="T548"><text:s/></text:span><text:span text:style-name="T549">indeferido, p</text:span><text:span text:style-name="T550">o</text:span><text:span text:style-name="T551">r se caracterizar<text:s/></text:span><text:span text:style-name="T552">duplo pagamento sobre o mesmo serviço.</text:span><text:span text:style-name="T553"><text:s/></text:span><text:span text:style-name="T554">Contudo, esclareceu que a</text:span><text:span text:style-name="T555"><text:s/>Resolução Normativa<text:s/></text:span><text:span text:style-name="T556">nº 465</text:span><text:span text:style-name="T557"><text:s/>da Agência Nacional de Saúde Suplementar (ANS)</text:span><text:span text:style-name="T558">,</text:span><text:span text:style-name="T559"><text:s/>publicada em 24 de Fevereiro de 2021, no</text:span><text:span text:style-name="T560"><text:s/>inciso II do<text:s/></text:span><text:span text:style-name="T561">seu<text:s/></text:span><text:span text:style-name="T562">art. 8º - Novo Rol de Procedimentos</text:span><text:span text:style-name="T563"><text:s/>-</text:span><text:span text:style-name="T564"><text:s/>tornou</text:span><text:span text:style-name="T565"><text:s/>obrigatória<text:s/></text:span><text:span text:style-name="T566">tal</text:span><text:span text:style-name="T567"><text:s/>cobertura</text:span><text:span text:style-name="T568">. Desse</text:span><text:span text:style-name="T569"><text:s/>modo</text:span><text:span text:style-name="T570">,</text:span><text:span text:style-name="T571"><text:s/></text:span><text:span text:style-name="T572">Renatto Pinto<text:s/></text:span><text:span text:style-name="T573">propôs</text:span><text:span text:style-name="T574"><text:s/></text:span><text:span text:style-name="T575">ao Conselho<text:s/></text:span><text:span text:style-name="T576">que<text:s/></text:span><text:span text:style-name="T577">ess</text:span><text:span text:style-name="T578">e serviço</text:span><text:span text:style-name="T579"><text:s/>de instrumentação cirúrgica passasse</text:span><text:span text:style-name="T580"><text:s/>a ser coberto pelo TRT6 Saúde</text:span><text:span text:style-name="T581">,</text:span><text:span text:style-name="T582"><text:s/></text:span><text:span text:style-name="T583">exclusivamente p</text:span><text:span text:style-name="T584">or reembolso,</text:span><text:span text:style-name="T585"><text:s/>até o limite de R$ 250,00 por evento</text:span><text:span text:style-name="T586">.<text:s/></text:span><text:span text:style-name="T587">Justificou que e</text:span><text:span text:style-name="T588">ste valor reflete</text:span><text:span text:style-name="T589"><text:s/>a média de</text:span><text:span text:style-name="T590"><text:s/>preço praticado por</text:span><text:span text:style-name="T591"><text:s/>outras autogestões em saúde</text:span><text:span text:style-name="T592"><text:s/>afiliadas a</text:span><text:span text:style-name="T593"><text:s/>UNIDAS em Pernambuco</text:span><text:span text:style-name="T594">, segundo pesquisa feita</text:span><text:span text:style-name="T595">.</text:span><text:span text:style-name="T596"><text:s/>O reembolso ocorreria</text:span><text:span text:style-name="T597"><text:s/>mediante apresentação da</text:span><text:span text:style-name="T598"><text:s/>nota fiscal ou recibo</text:span><text:span text:style-name="T599">,</text:span><text:span text:style-name="T600"><text:s/>contendo a discriminação dos serviços prestados, nome e especialidade do profissional, CPF e<text:s/></text:span><text:span text:style-name="T601">número de registro no</text:span><text:span text:style-name="T602"><text:s/>conselho profissional</text:span><text:span text:style-name="T603"><text:s/>respectivo</text:span><text:span text:style-name="T604">; devendo</text:span><text:span text:style-name="T605">,</text:span><text:span text:style-name="T606"><text:s/>ainda</text:span><text:span text:style-name="T607">,</text:span><text:span text:style-name="T608"><text:s/></text:span><text:span text:style-name="T609">observar o</text:span><text:span text:style-name="T610"><text:s/>disposto<text:s/></text:span><text:span text:style-name="T611">n</text:span><text:span text:style-name="T612">o</text:span><text:span text:style-name="T613">s parágrafos 2º ao 5º,</text:span><text:span text:style-name="T614"><text:s/></text:span><text:span text:style-name="T615">do<text:s/></text:span><text:span text:style-name="T616">art. 18 do Regulamento Geral do Programa de Autogestão em S</text:span><text:span text:style-name="T617">aúde do TRT6</text:span><text:span text:style-name="T618">.</text:span><text:span text:style-name="T619"><text:s/></text:span><text:span text:style-name="T620">Concluída a explanação e</text:span><text:span text:style-name="T621"><text:s/>colhido</text:span><text:span text:style-name="T622">s</text:span><text:span text:style-name="T623"><text:s/>os votos,<text:s/></text:span><text:span text:style-name="T624">por unanimidade</text:span><text:span text:style-name="T625"><text:s/>foi<text:s/></text:span><text:span text:style-name="T626">aprovad</text:span><text:span text:style-name="T627">a a possibilidade do reembolso de despesas com instrumentação</text:span><text:span text:style-name="T628"><text:s/>no limite sugerido de R$ 250,00</text:span><text:span text:style-name="T629">.</text:span><text:span text:style-name="T630"><text:s/></text:span><text:span text:style-name="T631">Item 4<text:s/></text:span><text:span text:style-name="T632">PROAD 7827/2021 - Propostas de alterações do</text:span><text:span text:style-name="T633"><text:s/>Regulamento Geral do TRT6</text:span><text:span text:style-name="T634">.<text:s/></text:span><text:span text:style-name="T635">Neste momento, Renatto Pinto apresentou uma tabela</text:span><text:span text:style-name="T636">-resumo, especificando<text:s/></text:span><text:span text:style-name="T637">que seriam<text:s/></text:span><text:span text:style-name="T638">feitas<text:s/></text:span><text:span text:style-name="T639">as<text:s/></text:span><text:span text:style-name="T640">seguintes modificações:</text:span><text:span text:style-name="T641"><text:s/>correção do termo Atenção domiciliar (art. 3º, parágrafo 1º, XVI); reembolso de instrumentação cirúrgica (art. 16); alteração das regras de carência (arts.<text:s/></text:span><text:span text:style-name="T642">41,</text:span><text:span text:style-name="T643"><text:s/></text:span><text:span text:style-name="T644">42 e 43</text:span><text:span text:style-name="T645">);<text:s/></text:span><text:span text:style-name="T646">e<text:s/></text:span><text:span text:style-name="T647">possibilidade de cobrança de coparticipação diferenciada na rede credenciada oferecida por terceiros (parágrafo único do art. 75).</text:span><text:span text:style-name="T648"><text:s/>Respondida algumas dúvidas suscitadas pelos</text:span><text:span text:style-name="T649"><text:s/>conselheiros</text:span><text:span text:style-name="T650">(as)</text:span><text:span text:style-name="T651"><text:s/>e</text:span><text:span text:style-name="T652"><text:s/>colhido</text:span><text:span text:style-name="T653">s</text:span><text:span text:style-name="T654"><text:s/>os</text:span><text:span text:style-name="T655"><text:s/>votos,<text:s/></text:span><text:span text:style-name="T656">por unanimidade</text:span><text:span text:style-name="T657">, foram</text:span><text:span text:style-name="T658"><text:s/></text:span><text:span text:style-name="T659">aprovadas as propostas</text:span><text:span text:style-name="T660"><text:s/>de alteração no Regulamento</text:span><text:span text:style-name="T661">. Naquele</text:span><text:span text:style-name="T662"><text:s/>mom</text:span><text:span text:style-name="T663">ento</text:span><text:span text:style-name="T664">,</text:span><text:span text:style-name="T665"><text:s/></text:span><text:span text:style-name="T666">o magistrado</text:span><text:span text:style-name="T667"><text:s/>Saulo Medeiros</text:span><text:span text:style-name="T668"><text:s/></text:span><text:span text:style-name="T669">propôs</text:span><text:span text:style-name="T670"><text:s/></text:span><text:span text:style-name="T671">que</text:span><text:span text:style-name="T672">,</text:span><text:span text:style-name="T673"><text:s/></text:span><text:span text:style-name="T674">qu</text:span><text:span text:style-name="T675">a</text:span><text:span text:style-name="T676">ndo das alterações<text:s/></text:span><text:span text:style-name="T677">do</text:span><text:span text:style-name="T678"><text:s/>Regulamento Geral do TRT6 Saúde</text:span><text:span text:style-name="T679">,<text:s/></text:span><text:span text:style-name="T680">o normativo já se adeque à</text:span><text:span text:style-name="T681"><text:s/>Resolução nº 376, de 2 de Março de 2021, do Conselho Nacional de Justiça</text:span><text:span text:style-name="T682">,</text:span><text:span text:style-name="T683"><text:s/>que<text:s/></text:span><text:span text:style-name="T684">dispõe sobre o emprego obrigatório da</text:span><text:span text:style-name="T685"><text:s/></text:span><text:span text:style-name="T686">flexão de gênero para nomear profissão</text:span><text:span text:style-name="T687"><text:s/></text:span><text:span text:style-name="T688">ou demais designações na comunicação</text:span><text:span text:style-name="T689"><text:s/></text:span><text:span text:style-name="T690">social e institucional do Poder Judiciário Nacional</text:span><text:span text:style-name="T691">, o que igualmente foi aprovado<text:s/></text:span><text:span text:style-name="T692">à unanimidade</text:span><text:span text:style-name="T693">.</text:span><text:span text:style-name="T694"><text:s/>Com a palavra,<text:s/></text:span><text:span text:style-name="T695">o Des. Eduardo Pugliesi pontuou</text:span><text:span text:style-name="T696"><text:s/>que</text:span><text:span text:style-name="T697"><text:s/></text:span><text:span text:style-name="T698">são salutares<text:s/></text:span><text:span text:style-name="T699">ess</text:span><text:span text:style-name="T700">as alterações regimentais</text:span><text:span text:style-name="T701">, porquanto elas</text:span><text:span text:style-name="T702"><text:s/></text:span><text:span text:style-name="T703">são fruto do amadurecimento, das</text:span><text:span text:style-name="T704"><text:s/>experiências cotidianas e<text:s/></text:span><text:span text:style-name="T705">das<text:s/></text:span><text:span text:style-name="T706">mudanças reg</text:span><text:span text:style-name="T707">ulamentares do cenário de saúde.<text:s/></text:span><text:span text:style-name="T708"><text:s/></text:span><text:span text:style-name="T709">Item 5 PROAD 5072/2021 – Ofício Sintrajuf-PE</text:span><text:span text:style-name="T710"><text:s/>nº 23/2021</text:span><text:span text:style-name="T711">.<text:s/></text:span><text:span text:style-name="T712">Foram apresentadas<text:s/></text:span><text:span text:style-name="T713">ao Conselho<text:s/></text:span><text:span text:style-name="T714">as propostas encaminhadas pelo Sindicato dos Trabalhadores do Poder Judiciário Federal em Pernambuco, por meio do Ofício nº 23/2021,<text:s/></text:span><text:span text:style-name="T715">que continham os</text:span><text:span text:style-name="T716"><text:s/>seguintes<text:s/></text:span><text:soft-page-break/><text:span text:style-name="T717">pontos</text:span><text:span text:style-name="T718">:</text:span><text:span text:style-name="T719"><text:s/>1)<text:s/></text:span><text:span text:style-name="T720">Retirar a coparticipação das internações hospitalares;</text:span><text:span text:style-name="T721"><text:s/>2)<text:s/></text:span><text:span text:style-name="T722">Fixar teto em valor nominal para as demais coparticipações;</text:span><text:span text:style-name="T723"><text:s/></text:span><text:span text:style-name="T724">3)<text:s/></text:span><text:span text:style-name="T725">Retirar a despesa com as mensalidades da base de cálculo para estabelecer o percentual de 10% da remuneração líquida (parágrafo 1º do art. 21);</text:span><text:span text:style-name="T726"><text:s/></text:span><text:span text:style-name="T727">4)<text:s/></text:span><text:span text:style-name="T728">Incluir na avaliação atuarial viabilidade de se incluir plano estadual e fixação de mensalidades proporcionais para magistrados e servidores</text:span><text:span text:style-name="T729">; e</text:span><text:span text:style-name="T730"><text:s/>5)<text:s/></text:span><text:span text:style-name="T731">Avaliar mecanismos de disponibilização de dados e informações sobre a autogestão aos beneficiários, tais como metas de ampliação da rede própria e sustentabilidade financeira do modelo.</text:span><text:span text:style-name="T732"><text:s/>Com</text:span><text:span text:style-name="T733"><text:s/>relação aos dois primeiros pontos</text:span><text:span text:style-name="T734">,<text:s/></text:span><text:span text:style-name="T735">Renatto Pinto</text:span><text:span text:style-name="T736">, tendo por base a</text:span><text:span text:style-name="T737"><text:s/>análise do relatório da avaliação atuarial realizado pela empresa Exacttus Consultoria Atuarial</text:span><text:span text:style-name="T738">,</text:span><text:span text:style-name="T739"><text:s/></text:span><text:span text:style-name="T740">disse ficar demonstrado</text:span><text:span text:style-name="T741"><text:s/>que os percentuais de coparticipação praticados pelo TRT6<text:s/></text:span><text:span text:style-name="T742">Saúde está</text:span><text:span text:style-name="T743"><text:s/>abaixo da média do mercado e de outras autogestões similares.<text:s/></text:span><text:span text:style-name="T744">Renatto Pinto reforça ainda, que tal</text:span><text:span text:style-name="T745"><text:s/>afirmação fica evidenciada<text:s/></text:span><text:span text:style-name="T746">mais especificamente<text:s/></text:span><text:span text:style-name="T747">na página 41 do relatório de avaliação atuarial,<text:s/></text:span><text:span text:style-name="T748">quando</text:span><text:span text:style-name="T749"><text:s/>é realizado um comparativo</text:span><text:span text:style-name="T750"><text:s/>desses números</text:span><text:span text:style-name="T751">. O estudo<text:s/></text:span><text:span text:style-name="T752">demons</text:span><text:span text:style-name="T753">tra que</text:span><text:span text:style-name="T754">,</text:span><text:span text:style-name="T755"><text:s/>enquanto outros tribunais<text:s/></text:span><text:span text:style-name="T756">cobram</text:span><text:span text:style-name="T757"><text:s/>de 8% a 20%</text:span><text:span text:style-name="T758"><text:s/>nas internações, o percentual</text:span><text:span text:style-name="T759"><text:s/>do TRT6</text:span><text:span text:style-name="T760"><text:s/>é de 3%</text:span><text:span text:style-name="T761">,</text:span><text:span text:style-name="T762"><text:s/>não sendo em si o motivo de oneração<text:s/></text:span><text:span text:style-name="T763">dos custos, mas sim quando este se soma à</text:span><text:span text:style-name="T764"><text:s/>taxa administrativa cobrada</text:span><text:span text:style-name="T765"><text:s/>quando o beneficiário utiliza os serviços hospitalares da Unimed Recife. Nesse aspecto, Renatto Pinto ainda ressaltou que esse cenário deverá mudar, uma vez que</text:span><text:span text:style-name="T766">,</text:span><text:span text:style-name="T767"><text:s/>na renegoci</text:span><text:span text:style-name="T768">ação contratual com a Unimed</text:span><text:span text:style-name="T769">, ela concordou em não mais cobrar taxa administrativ</text:span><text:span text:style-name="T770">a na utilização dos hospitais de</text:span><text:span text:style-name="T771"><text:s/>sua rede própria, justamente<text:s/></text:span><text:span text:style-name="T772">aqueles</text:span><text:span text:style-name="T773"><text:s/>mais utilizados pelos beneficiários do TRT6 Saúde.</text:span><text:span text:style-name="T774"><text:s/>O estudo</text:span><text:span text:style-name="T775"><text:s/></text:span><text:span text:style-name="T776">recomenda</text:span><text:span text:style-name="T777">, também</text:span><text:span text:style-name="T778">,</text:span><text:span text:style-name="T779"><text:s/></text:span><text:span text:style-name="T780">que não haj</text:span><text:span text:style-name="T781">a redução dos percentuais atualmente praticados, até que se faça nova avaliação atuarial, um dos motivos pelos quais aconselha<text:s/></text:span><text:span text:style-name="T782">que sejam realizadas aval</text:span><text:span text:style-name="T783">iações atuariais<text:s/></text:span><text:span text:style-name="T784">anual</text:span><text:span text:style-name="T785">mente.<text:s/></text:span><text:span text:style-name="T786">Nessa perspecti</text:span><text:span text:style-name="T787">va, Renatto Pinto recomenda ao C</text:span><text:span text:style-name="T788">onselho que não sejam adotadas mudanças no atual modelo de cobrança da coparticipação</text:span><text:span text:style-name="T789">,</text:span><text:span text:style-name="T790"><text:s/>por acreditar que o atual está adequado</text:span><text:span text:style-name="T791"><text:s/>ao<text:s/></text:span><text:span text:style-name="T792">cenário das autogestões.<text:s/></text:span><text:span text:style-name="T793">Em seguida,</text:span><text:span text:style-name="T794"><text:s/></text:span><text:span text:style-name="T795">o presidente do Sintrajuf-PE, Sr.<text:s/></text:span><text:span text:style-name="T796">Manoel Gerson</text:span><text:span text:style-name="T797">, fez uso da</text:span><text:span text:style-name="T798"><text:s/>palavra<text:s/></text:span><text:span text:style-name="T799">e registrou</text:span><text:span text:style-name="T800"><text:s/>a importância dos pontos</text:span><text:span text:style-name="T801"><text:s/>apresentados no</text:span><text:span text:style-name="T802"><text:s/></text:span><text:span text:style-name="T803">supramencionado<text:s/></text:span><text:span text:style-name="T804">ofício,<text:s/></text:span><text:span text:style-name="T805">destacando que</text:span><text:span text:style-name="T806"><text:s/>o sindicato<text:s/></text:span><text:span text:style-name="T807">tem<text:s/></text:span><text:span text:style-name="T808">o papel de ouvir os servidores</text:span><text:span text:style-name="T809"><text:s/>e trazer as demandas para</text:span><text:span text:style-name="T810"><text:s/>discussão</text:span><text:span text:style-name="T811">,</text:span><text:span text:style-name="T812"><text:s/>sempre na busca de melhorias.</text:span><text:span text:style-name="T813"><text:s/></text:span><text:span text:style-name="T814">Com relação ao ponto</text:span><text:span text:style-name="T815"><text:s/>3</text:span><text:span text:style-name="T816"><text:s/>-</text:span><text:span text:style-name="T817"><text:s/></text:span><text:span text:style-name="T818">(Retirar a despesa com as mensalidades da base de cálculo para estabelecer o percentual de 10% da remuneração líquida (parágrafo 1º do art. 21)-</text:span><text:span text:style-name="T819">,</text:span><text:span text:style-name="T820"><text:s/></text:span><text:span text:style-name="T821">o presidente do S</text:span><text:span text:style-name="T822">indicato defendeu a medida como forma de diminuir o peso do desconto mensal no contracheque do beneficiário.<text:s/></text:span><text:span text:style-name="T823">O<text:s/></text:span><text:span text:style-name="T824"><text:tab/>magistrado<text:s/></text:span><text:span text:style-name="T825">Saulo Bosco também ponderou que tal medida deveria ser apreciada, uma vez que mudança semelhante teria ocorrido</text:span><text:span text:style-name="T826"><text:s/>com a finalidade de ampliação da</text:span><text:span text:style-name="T827"><text:s/>margem<text:s/></text:span><text:soft-page-break/><text:span text:style-name="T828">para fins de empréstimos consignados. Ante a ponderação, o Des.<text:s/></text:span><text:span text:style-name="T829">Eduardo<text:s/></text:span><text:span text:style-name="T830">Pugliesi sugeriu que a<text:s/></text:span><text:span text:style-name="T831">discussão da<text:s/></text:span><text:span text:style-name="T832">matéria fosse</text:span><text:span text:style-name="T833"><text:s/>suspensa e trazida para decisão<text:s/></text:span><text:span text:style-name="T834">na pró</text:span><text:span text:style-name="T835">xima reunião extraordinária do C</text:span><text:span text:style-name="T836">onselho, quando a Secretaria de Autogestão em S</text:span><text:span text:style-name="T837">aúde apresentará</text:span><text:span text:style-name="T838"><text:s/>um levantamento do impacto financeiro<text:s/></text:span><text:span text:style-name="T839">dessa</text:span><text:span text:style-name="T840"><text:s/>alteração, p</text:span><text:span text:style-name="T841">roposta que foi acatada</text:span><text:span text:style-name="T842"><text:s/></text:span><text:span text:style-name="T843">à unanimidade</text:span><text:span text:style-name="T844"><text:s/>por todos os presentes.</text:span><text:span text:style-name="T845"><text:s/></text:span><text:span text:style-name="T846">Com relação ao ponto</text:span><text:span text:style-name="T847"><text:s/></text:span><text:span text:style-name="T848">4, Renatto Pinto explicou que a implantação de um plano estadual não seria suficiente para a oferta de uma modalidade de plano com mensalidades menores do que as praticadas atualmente,</text:span><text:span text:style-name="T849"><text:s/>pois a maior parte dos beneficiários do TRT6 Saúde utilizam a rede estadual, poucos utilizam</text:span><text:span text:style-name="T850"><text:s/>serviços em outros estados da F</text:span><text:span text:style-name="T851">ederação.</text:span><text:span text:style-name="T852"><text:s/></text:span><text:span text:style-name="T853">Outro argumento apresentado<text:s/></text:span><text:span text:style-name="T854">foi no sentido de</text:span><text:span text:style-name="T855"><text:s/>que</text:span><text:span text:style-name="T856">,</text:span><text:span text:style-name="T857"><text:s/></text:span><text:span text:style-name="T858">na composição dos preços dos serviços prestados em saúde, os medicamentos e materiais descartáveis, q</text:span><text:span text:style-name="T859">ue representam aproximadamente 8</text:span><text:span text:style-name="T860">0% dos custos assistenciais</text:span><text:span text:style-name="T861">,</text:span><text:span text:style-name="T862"><text:s/>são<text:s/></text:span><text:span text:style-name="T863">idênticos</text:span><text:span text:style-name="T864"><text:s/>tanto para quem é atendido em apartamento</text:span><text:span text:style-name="T865"><text:s/>quanto para aqueles atendidos em</text:span><text:span text:style-name="T866"><text:s/>enfermaria</text:span><text:span text:style-name="T867">. Os custos seriam menores a</text:span><text:span text:style-name="T868">penas<text:s/></text:span><text:span text:style-name="T869">quanto aos</text:span><text:span text:style-name="T870"><text:s/>honorários médicos</text:span><text:span text:style-name="T871">, taxas e diárias</text:span><text:span text:style-name="T872">,</text:span><text:span text:style-name="T873"><text:s/>que</text:span><text:span text:style-name="T874"><text:s/>representa apenas cerca de 20% do custo</text:span><text:span text:style-name="T875"><text:s/>total</text:span><text:span text:style-name="T876">.</text:span><text:span text:style-name="T877"><text:s/></text:span><text:span text:style-name="T878">Renatto Pinto informou</text:span><text:span text:style-name="T879">,</text:span><text:span text:style-name="T880"><text:s/>a</text:span><text:span text:style-name="T881">i</text:span><text:span text:style-name="T882">nda</text:span><text:span text:style-name="T883">,</text:span><text:span text:style-name="T884"><text:s/>que já está em estudo a<text:s/></text:span><text:span text:style-name="T885">implantação do modelo de</text:span><text:span text:style-name="T886"><text:s/>Atenção Primária em Saúde,<text:s/></text:span><text:span text:style-name="T887">cuja proposta<text:s/></text:span><text:span text:style-name="T888">busca que, com tal modelo, resolva-se<text:s/></text:span><text:span text:style-name="T889">mais de 80% das demandas de saúde nesse nível de atenção,</text:span><text:span text:style-name="T890"><text:s/></text:span><text:span text:style-name="T891">constituindo,<text:s/></text:span><text:span text:style-name="T892">essa,<text:s/></text:span><text:span text:style-name="T893">a porta de entrada</text:span><text:span text:style-name="T894"><text:s/>para o atendimento de maior complexidade</text:span><text:span text:style-name="T895">.<text:s/></text:span><text:span text:style-name="T896">Ressaltou que e</text:span><text:span text:style-name="T897">ss</text:span><text:span text:style-name="T898">e modelo prima pela pre</text:span><text:span text:style-name="T899">venção monitorada de doenças e<text:s/></text:span><text:span text:style-name="T900">a promoção de saúde, trazendo um olhar centrado no cuidado do paciente com consequentes ganhos para todo o sistema de saúde, podendo ser ofertado com um custo mais baixo</text:span><text:span text:style-name="T901">, embora<text:s/></text:span><text:span text:style-name="T902">bastante efetivo em resultados.<text:s/></text:span><text:span text:style-name="T903">Renatto Pinto</text:span><text:span text:style-name="T904"><text:s/>afirmou que<text:s/></text:span><text:span text:style-name="T905">é</text:span><text:span text:style-name="T906"><text:s/>uma solução viável que está em construção e que possibilitará maiores adesões ao TRT6 Saúde</text:span><text:span text:style-name="T907">. Quanto ao quinto e último ponto</text:span><text:span text:style-name="T908"><text:s/>trazido pelo Ofício do Sintrajuf-PE</text:span><text:span text:style-name="T909">,<text:s/></text:span><text:span text:style-name="T910">Renatto Pinto<text:s/></text:span><text:span text:style-name="T911">informou que a Secretaria de Autogestão em Saúde publicará</text:span><text:span text:style-name="T912">,</text:span><text:span text:style-name="T913"><text:s/></text:span><text:span text:style-name="T914">na área</text:span><text:span text:style-name="T915"><text:s/>do TRT6 Saúde no Portal da Justiça<text:s/></text:span><text:span text:style-name="T916">d</text:span><text:span text:style-name="T917">o Trabalho de Pernambuco, os balancetes contábeis</text:span><text:span text:style-name="T918"><text:s/>e pareceres do Conselho Fiscal</text:span><text:span text:style-name="T919"><text:s/>para acesso de todos os</text:span><text:span text:style-name="T920"><text:s/>beneficiários</text:span><text:span text:style-name="T921">. C</text:span><text:span text:style-name="T922">omunicou</text:span><text:span text:style-name="T923"><text:s/>ainda,<text:s/></text:span><text:span text:style-name="T924">que a equipe está<text:s/></text:span><text:span text:style-name="T925">sendo capacitada</text:span><text:span text:style-name="T926"><text:s/>no software Power BI</text:span><text:span text:style-name="T927">, a fim de<text:s/></text:span><text:span text:style-name="T928">que<text:s/></text:span><text:span text:style-name="T929">se<text:s/></text:span><text:span text:style-name="T930">possa construir e publicar relatórios de desempenho do programa de modo<text:s/></text:span><text:span text:style-name="T931">mais<text:s/></text:span><text:span text:style-name="T932">visual e interativo</text:span><text:span text:style-name="T933">. Nesse sentido, a proposta do Sindicato será</text:span><text:span text:style-name="T934"><text:s/>atendida paulatinamente.<text:s/></text:span><text:span text:style-name="T935">Ness</text:span><text:span text:style-name="T936">e momento,<text:s/></text:span><text:span text:style-name="T937">a magistrada</text:span><text:span text:style-name="T938"><text:s/>Laura Botelho</text:span><text:span text:style-name="T939"><text:s/>fez uso d</text:span><text:span text:style-name="T940">a palavra para parabenizar</text:span><text:span text:style-name="T941"><text:s/>a todos</text:span><text:span text:style-name="T942">, destacando<text:s/></text:span><text:span text:style-name="T943">o impacto<text:s/></text:span><text:span text:style-name="T944">positivo do</text:span><text:span text:style-name="T945"><text:s/>trabalho rea</text:span><text:span text:style-name="T946">lizado pelo TRT6 Saúde e colocando</text:span><text:span text:style-name="T947"><text:s/>a<text:s/></text:span><text:span text:style-name="T948">Amatra VI</text:span><text:span text:style-name="T949"><text:s/>à disposição para contribuir nos processos</text:span><text:span text:style-name="T950"><text:s/>de melhoria</text:span><text:span text:style-name="T951">.<text:s/></text:span><text:span text:style-name="T952">A Des.</text:span><text:span text:style-name="T953"><text:s/>Maria Clara Saboya<text:s/></text:span><text:span text:style-name="T954">assinalou, por fim</text:span><text:span text:style-name="T955">, que tem lido os relatórios e acompanhado os processos,<text:s/></text:span><text:span text:style-name="T956">bem como</text:span><text:span text:style-name="T957"><text:s/>registrou seu apoio ao modelo da Atenção Primária em Saúde que s</text:span><text:span text:style-name="T958">e<text:s/></text:span><text:soft-page-break/><text:span text:style-name="T959">desenha</text:span><text:span text:style-name="T960"><text:s/>e que será debatido em</text:span><text:span text:style-name="T961"><text:s/>reuniões posteriores.<text:s/></text:span><text:span text:style-name="T962">Sem nada mais a ser tratado</text:span><text:span text:style-name="T963">, foi encerrada a reunião e</text:span><text:span text:style-name="T964"><text:s/>lavrada a presente ata por mim, Ana Cláudia de Souza Melo________________, Técnica Judiciária, que depois de lida e achada conforme, será assinada p</text:span><text:span text:style-name="T965">ela</text:span><text:span text:style-name="T966"><text:s/>Excelentíssima</text:span><text:span text:style-name="T967"><text:s/>Desembargador</text:span><text:span text:style-name="T968">a</text:span><text:span text:style-name="T969"><text:s/>Presidente do Conselho Deliberativo do TRT6 Saúde.</text:span></text:p>
      <text:p text:style-name="P970"/>
      <text:p text:style-name="P971">Maria Clara Saboya Albuquerque Bernardino</text:p>
      <text:p text:style-name="P972"><text:span text:style-name="T973">Desembargador</text:span><text:span text:style-name="T974">a</text:span><text:span text:style-name="T975"><text:s/>Presidente do Conselho Deliberativo do TRT6 Saú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fo:font-size="14pt" style:font-size-asian="14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" style:display-name="Corpo de texto" style:family="paragraph" style:parent-style-name="Normal">
      <style:paragraph-properties fo:margin-bottom="0.0833in"/>
      <style:text-properties fo:font-size="10pt" style:font-size-asian="10pt" style:font-size-complex="10pt"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text-align="center"/>
      <style:text-properties style:font-name="Arial" fo:font-weight="bold" style:font-weight-asian="bold" fo:text-shadow="0.0291in 0.0291in 0.0555in #000000" style:font-size-complex="10pt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abeçalhoChar" style:display-name="Cabeçalho Char" style:family="text">
      <style:text-properties style:font-name="Arial" fo:font-size="14pt" style:font-size-asian="14pt"/>
    </style:style>
    <style:style style:name="RodapéChar" style:display-name="Rodapé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"/>
    </style:style>
    <style:style style:name="WW_CharLFO24LVL2" style:family="text">
      <style:text-properties style:font-name="Arial"/>
    </style:style>
    <style:style style:name="WW_CharLFO24LVL3" style:family="text">
      <style:text-properties style:font-name="Arial"/>
    </style:style>
    <style:style style:name="WW_CharLFO24LVL4" style:family="text">
      <style:text-properties style:font-name="Arial"/>
    </style:style>
    <style:style style:name="WW_CharLFO24LVL5" style:family="text">
      <style:text-properties style:font-name="Arial"/>
    </style:style>
    <style:style style:name="WW_CharLFO24LVL6" style:family="text">
      <style:text-properties style:font-name="Arial"/>
    </style:style>
    <style:style style:name="WW_CharLFO24LVL7" style:family="text">
      <style:text-properties style:font-name="Arial"/>
    </style:style>
    <style:style style:name="WW_CharLFO24LVL8" style:family="text">
      <style:text-properties style:font-name="Arial"/>
    </style:style>
    <style:style style:name="WW_CharLFO24LVL9" style:family="text">
      <style:text-properties style:font-name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01, 02, 03, ...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●">
        <style:list-level-properties text:space-before="0.25in" text:min-label-width="0.25in"/>
        <style:text-properties style:font-name="Arial"/>
      </text:list-level-style-bullet>
      <text:list-level-style-bullet text:level="2" text:style-name="WW_CharLFO24LVL2" text:bullet-char="●">
        <style:list-level-properties text:space-before="0.75in" text:min-label-width="0.25in"/>
        <style:text-properties style:font-name="Arial"/>
      </text:list-level-style-bullet>
      <text:list-level-style-bullet text:level="3" text:style-name="WW_CharLFO24LVL3" text:bullet-char="●">
        <style:list-level-properties text:space-before="1.25in" text:min-label-width="0.25in"/>
        <style:text-properties style:font-name="Arial"/>
      </text:list-level-style-bullet>
      <text:list-level-style-bullet text:level="4" text:style-name="WW_CharLFO24LVL4" text:bullet-char="●">
        <style:list-level-properties text:space-before="1.75in" text:min-label-width="0.25in"/>
        <style:text-properties style:font-name="Arial"/>
      </text:list-level-style-bullet>
      <text:list-level-style-bullet text:level="5" text:style-name="WW_CharLFO24LVL5" text:bullet-char="●">
        <style:list-level-properties text:space-before="2.25in" text:min-label-width="0.25in"/>
        <style:text-properties style:font-name="Arial"/>
      </text:list-level-style-bullet>
      <text:list-level-style-bullet text:level="6" text:style-name="WW_CharLFO24LVL6" text:bullet-char="●">
        <style:list-level-properties text:space-before="2.75in" text:min-label-width="0.25in"/>
        <style:text-properties style:font-name="Arial"/>
      </text:list-level-style-bullet>
      <text:list-level-style-bullet text:level="7" text:style-name="WW_CharLFO24LVL7" text:bullet-char="●">
        <style:list-level-properties text:space-before="3.25in" text:min-label-width="0.25in"/>
        <style:text-properties style:font-name="Arial"/>
      </text:list-level-style-bullet>
      <text:list-level-style-bullet text:level="8" text:style-name="WW_CharLFO24LVL8" text:bullet-char="●">
        <style:list-level-properties text:space-before="3.75in" text:min-label-width="0.25in"/>
        <style:text-properties style:font-name="Arial"/>
      </text:list-level-style-bullet>
      <text:list-level-style-bullet text:level="9" text:style-name="WW_CharLFO24LVL9" text:bullet-char="●">
        <style:list-level-properties text:space-before="4.25in" text:min-label-width="0.25in"/>
        <style:text-properties style:font-name="Arial"/>
      </text:list-level-style-bullet>
    </text:list-style>
    <style:page-layout style:name="PL0">
      <style:page-layout-properties fo:page-width="8.2687in" fo:page-height="11.6944in" style:print-orientation="portrait" fo:margin-top="0.5in" fo:margin-left="1.247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fo:text-align="end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3" style:parent-style-name="Normal" style:family="paragraph">
      <style:paragraph-properties fo:text-align="end"/>
    </style:style>
    <style:style style:name="T4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5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6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7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style:font-weight-complex="bold" fo:font-size="10pt" style:font-size-asian="10pt" style:font-size-complex="10pt"/>
    </style:style>
    <style:style style:name="P1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style:font-weight-complex="bold" fo:font-size="10pt" style:font-size-asian="10pt" style:font-size-complex="10pt"/>
    </style:style>
    <style:style style:name="P1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/>
      <style:text-properties style:font-name="Verdana" style:font-name-complex="Arial" style:font-weight-complex="bold" fo:font-size="10pt" style:font-size-asian="10pt" style:font-size-complex="10pt"/>
    </style:style>
    <style:style style:name="P13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Imagem 1" text:anchor-type="as-char" svg:x="0in" svg:y="0in" svg:width="0.5in" svg:height="0.51875in" style:rel-width="scale" style:rel-height="scale"><draw:image xlink:href="media/image1.jpeg" xlink:type="simple" xlink:show="embed" xlink:actuate="onLoad"/><svg:title/><svg:desc/></draw:frame></text:span><text:span text:style-name="T5"><text:s text:c="35"/></text:span><draw:frame draw:style-name="a1" draw:name="Imagem 2" text:anchor-type="as-char" svg:x="0in" svg:y="0in" svg:width="0.57569in" svg:height="0.83958in" style:rel-width="scale" style:rel-height="scale"><draw:image xlink:href="media/image2.png" xlink:type="simple" xlink:show="embed" xlink:actuate="onLoad"/><svg:title/><svg:desc>Ouro 2019</svg:desc></draw:frame><text:s/><text:span text:style-name="T6"><draw:frame draw:style-name="a2" draw:name="Imagem 3" text:anchor-type="as-char" svg:x="0in" svg:y="0in" svg:width="0.59444in" svg:height="0.85833in" style:rel-width="scale" style:rel-height="scale"><draw:image xlink:href="media/image3.jpeg" xlink:type="simple" xlink:show="embed" xlink:actuate="onLoad"/><svg:title/><svg:desc>Ouro%20Trabalho</svg:desc></draw:frame></text:span></text:p>
        <text:p text:style-name="P7">PODER JUDICIÁRIO<text:s/></text:p>
        <text:p text:style-name="P8">TRIBUNAL REGIONAL DO TRABALHO DA 6ª REGIÃO</text:p>
        <text:p text:style-name="P9">SECRETARIA DE AUTOGESTÃO EM SAÚDE</text:p>
        <text:p text:style-name="P10">Cais do Apolo nº 739 – Térreo -<text:s/>Recife – PE – CEP: 50030-902</text:p>
        <text:p text:style-name="P11">Fones: (81)<text:s/>3225.3220</text:p>
        <text:p text:style-name="P12"/>
      </style:header>
      <style:footer>
        <text:p text:style-name="P13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bss</meta:initial-creator>
    <dc:creator>RUAN CARLOS SOUSA DA COSTA</dc:creator>
    <meta:creation-date>2021-06-29T18:59:00Z</meta:creation-date>
    <dc:date>2021-06-29T18:59:00Z</dc:date>
    <meta:print-date>2017-12-15T14:20:00Z</meta:print-date>
    <meta:template xlink:href="Normal" xlink:type="simple"/>
    <meta:editing-cycles>2</meta:editing-cycles>
    <meta:editing-duration>PT0S</meta:editing-duration>
    <meta:document-statistic meta:page-count="7" meta:paragraph-count="33" meta:word-count="2656" meta:character-count="16971" meta:row-count="119" meta:non-whitespace-character-count="14348"/>
  </office:meta>
</office:document-meta>
</file>