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04E000000528AD1B954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7" style:family="paragraph" style:parent-style-name="Rodapé">
      <style:paragraph-properties fo:text-align="end" style:justify-single-word="false"/>
    </style:style>
    <style:style style:name="P8" style:family="paragraph" style:parent-style-name="Normal">
      <style:paragraph-properties fo:margin-top="0.423cm" fo:margin-bottom="0.423cm" fo:line-height="115%" fo:text-align="center" style:justify-single-word="false" style:text-autospace="none"/>
      <style:text-properties style:font-name="Verdana" fo:font-size="11pt" fo:language="pt" fo:country="PT" fo:font-weight="bold" style:font-size-asian="11pt" style:font-weight-asian="bold" style:font-name-complex="Verdana" style:font-size-complex="11pt" style:font-weight-complex="bold"/>
    </style:style>
    <style:style style:name="P9" style:family="paragraph" style:parent-style-name="Normal">
      <style:paragraph-properties fo:margin-top="0.423cm" fo:margin-bottom="0.423cm" fo:line-height="115%" fo:text-align="center" style:justify-single-word="false" style:text-autospace="none"/>
      <style:text-properties style:font-name="Verdana" fo:font-size="11pt" fo:language="pt" fo:country="PT" style:font-size-asian="11pt" style:font-name-complex="Verdana" style:font-size-complex="11pt"/>
    </style:style>
    <style:style style:name="P10" style:family="paragraph" style:parent-style-name="Normal">
      <style:paragraph-properties fo:margin-top="0.423cm" fo:margin-bottom="0.423cm" fo:line-height="115%" fo:text-align="center" style:justify-single-word="false" style:text-autospace="none"/>
      <style:text-properties style:font-name="Calibri" fo:font-size="11pt" fo:language="pt" fo:country="PT" style:font-size-asian="11pt" style:font-name-complex="Calibri" style:font-size-complex="11pt"/>
    </style:style>
    <style:style style:name="P11" style:family="paragraph" style:parent-style-name="Normal">
      <style:paragraph-properties fo:margin-top="0.423cm" fo:margin-bottom="0.423cm" fo:line-height="115%" fo:text-align="center" style:justify-single-word="false" style:text-autospace="none"/>
    </style:style>
    <style:style style:name="P12" style:family="paragraph" style:parent-style-name="Normal">
      <style:paragraph-properties fo:margin-top="0.176cm" fo:margin-bottom="0.189cm" fo:line-height="115%" fo:text-align="justify" style:justify-single-word="false" style:text-autospace="none"/>
    </style:style>
    <style:style style:name="P13" style:family="paragraph" style:parent-style-name="Normal" style:master-page-name="MP0">
      <style:paragraph-properties fo:margin-top="0.423cm" fo:margin-bottom="0.423cm" fo:line-height="115%" fo:text-align="center" style:justify-single-word="false" style:page-number="auto" fo:break-before="page" style:text-autospace="none"/>
      <style:text-properties style:font-name="Verdana" fo:font-size="11pt" fo:language="pt" fo:country="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Verdana" fo:font-size="10pt" fo:font-style="italic" fo:background-color="#ffffff" style:font-size-asian="10pt" style:font-style-asian="italic" style:font-name-complex="Verdana" style:font-size-complex="10pt"/>
    </style:style>
    <style:style style:name="T3" style:family="text">
      <style:text-properties style:font-name="Verdana" fo:font-size="11pt" fo:language="pt" fo:country="PT" fo:background-color="#ffffff" style:font-size-asian="11pt" style:font-name-complex="Verdana" style:font-size-complex="11pt"/>
    </style:style>
    <style:style style:name="T4" style:family="text">
      <style:text-properties style:font-name="Verdana" fo:font-size="11pt" fo:language="pt" fo:country="PT" fo:font-style="italic" fo:background-color="#ffffff" style:font-size-asian="11pt" style:font-style-asian="italic" style:font-name-complex="Verdana" style:font-size-complex="11pt"/>
    </style:style>
    <style:style style:name="T5" style:family="text">
      <style:text-properties style:font-name="Verdana" fo:font-size="11pt" fo:language="pt" fo:country="PT" style:font-size-asian="11pt" style:font-name-complex="Verdana" style:font-size-complex="11pt"/>
    </style:style>
    <style:style style:name="T6" style:family="text">
      <style:text-properties style:font-name="Verdana" fo:font-size="11pt" fo:language="pt" fo:country="PT" fo:font-weight="bold" fo:background-color="#ffffff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Verdana" style:font-size-complex="11pt"/>
    </style:style>
    <style:style style:name="T8" style:family="text">
      <style:text-properties style:font-name="Verdana" fo:font-size="11pt" fo:background-color="#ffffff" style:font-size-asian="11pt" style:font-name-complex="Verdana" style:font-size-complex="11pt"/>
    </style:style>
    <style:style style:name="T9" style:family="text">
      <style:text-properties style:font-name="Verdana" fo:font-size="11pt" fo:background-color="#ffffff" style:font-size-asian="11pt" style:font-name-complex="Arial" style:font-size-complex="11pt"/>
    </style:style>
    <style:style style:name="T10" style:family="text"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1pt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style:font-size-asian="11pt" style:font-name-complex="Arial" style:font-size-complex="11pt"/>
    </style:style>
    <style:style style:name="T14" style:family="text">
      <style:text-properties style:font-name="Verdana" fo:font-size="11pt" fo:font-style="italic" fo:background-color="#ffffff" style:font-size-asian="11pt" style:font-style-asian="italic" style:font-name-complex="Verdana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ATA DE REUNIÃO DO CONSELHO DELIBERATIVO DO TRT6 SAÚDE DE 27/05/2021</text:p>
      <text:p text:style-name="P8"/>
      <text:p text:style-name="P12"><text:span text:style-name="Fonte_20_parág._20_padrão"><text:span text:style-name="T3">Aos vinte e sete dias do mês de maio do ano de dois mil e vinte e um, às 09:30 horas, de <text:s/>forma híbrida, seguindo as normas de isolamento social, <text:s/>estando alguns </text:span></text:span><text:span text:style-name="Fonte_20_parág._20_padrão"><text:span text:style-name="T3">conselheiros(as) presentes na Sala de Sessões das Turmas do Tribunal Regional do Trabalho da Sexta Região e, outros(as), conectados(as) por meio da plataforma </text:span></text:span><text:span text:style-name="Fonte_20_parág._20_padrão"><text:span text:style-name="T4">Google Meet</text:span></text:span><text:span text:style-name="Fonte_20_parág._20_padrão"><text:span text:style-name="T3">, foi iniciada reunião do Conselho Deliberativo do TRT6 Saúde, conforme pauta divulgad</text:span></text:span><text:span text:style-name="Fonte_20_parág._20_padrão"><text:span text:style-name="T3">a em 25/05/2021, encontrando-se presentes a Desembargadora Maria Clara Saboya Albuquerque Bernardino - Presidente do Conselho Deliberativo; o Desembargador Eduardo Pugliesi – representante dos/das magistrados(as) do segundo grau; o Juiz Saulo Bosco Souza d</text:span></text:span><text:span text:style-name="Fonte_20_parág._20_padrão"><text:span text:style-name="T3">e Medeiros - representante dos/das magistrados(as) do primeiro grau; Antônio Feitosa Teles - representante dos/das servidores(as) e Jacqueline Silva de Albuquerque - representante dos/das aposentados(as) e pensionistas, além dos/das conselheiros(as) Lucian</text:span></text:span><text:span text:style-name="Fonte_20_parág._20_padrão"><text:span text:style-name="T3">o José Falcão Lacerda - Secretário Geral da Presidência; Érika Antunes de Araújo Gusmão - Diretora Geral; Enoque de Souza e Silva Sobrinho - Diretor da Secretaria de Orçamento e Finanças e Semíramis Rocha de Oliveira - Chefe do Núcleo de Saúde. Presentes, </text:span></text:span><text:span text:style-name="Fonte_20_parág._20_padrão"><text:span text:style-name="T3">ainda, os servidores Renatto Marcello de Araújo Pinto e Ana Cláudia de Souza Melo, ambos da Secretaria de Autogestão em Saúde. Como convidados, mas sem direito a voto, estiveram presentes a Juíza do Trabalho Laura Cavalcanti de Morais Botelho, Presidente d</text:span></text:span><text:span text:style-name="Fonte_20_parág._20_padrão"><text:span text:style-name="T3">a Amatra VI e Manoel Gerson Bezerra Souza, Presidente do Sintrajuf-PE. Aberta a reunião pela presidente do Conselho Deliberativo, a Des. Maria Clara Saboya felicitou a todos, registrou a importância daquele momento e dos debates permanentes que têm sido fe</text:span></text:span><text:span text:style-name="Fonte_20_parág._20_padrão"><text:span text:style-name="T3">itos, essenciais à continuidade do bom trabalho que vem sendo realizado pela Secretaria de Autogestão em Saúde em tempos pandêmicos que, por tão difíceis, coloca o acesso à saúde, mais do que nunca, como item fundamental na vida das pessoas. Em seguida, co</text:span></text:span><text:span text:style-name="Fonte_20_parág._20_padrão"><text:span text:style-name="T3">ncedeu a palavra ao Des. Eduardo Pugliesi, que reforçou a transparência no trabalho realizado ao longo desses 02 (dois) anos de implantação da Autogestão em Saúde do TRT6, a dinâmica pragmática </text:span></text:span><text:soft-page-break/><text:span text:style-name="Fonte_20_parág._20_padrão"><text:span text:style-name="T3">de trabalho desenvolvida, o acesso às pautas de reuniões com a</text:span></text:span><text:span text:style-name="Fonte_20_parág._20_padrão"><text:span text:style-name="T3">ntecedência e as discussões das questões técnicas e votos por parte dos conselheiros, fruto do trabalho e das demandas diárias do TRT6 Saúde. O Des. </text:span></text:span><text:span text:style-name="Fonte_20_parág._20_padrão"><text:span text:style-name="T3">Eduardo Pugliesi fez, igualmente, um breve resgate histórico da implantação do programa, citando a importân</text:span></text:span><text:span text:style-name="Fonte_20_parág._20_padrão"><text:span text:style-name="T3">cia dos Desembargadores Ivan de Souza Valença Alves e Valdir José Silva de Carvalho nesse processo de construção da Autogestão em Saúde, que culminou com a implantação do TRT6 Saúde no ano de 2019. Fez menção ao TRF MED da 5ª Região que, em dezembro de 202</text:span></text:span><text:span text:style-name="Fonte_20_parág._20_padrão"><text:span text:style-name="T3">0, também implantou o formato de Autogestão em Saúde, seguindo o nosso modelo e demonstrando a confiança no projeto deste Sexto Regional. Confiança esta também comprovada pelos magistrados e servidores do TRT6, traduzido no aumento de adesões ao plano de s</text:span></text:span><text:span text:style-name="Fonte_20_parág._20_padrão"><text:span text:style-name="T3">aúde, na ordem de 1.200 novas vidas. <text:s/>Citou, também, o aumento da rede de atendimento mediante o acordo de reciprocidade firmado, em junho/2020, com a Camed Saúde, além da implantação de rede própria do TRT6 Saúde em outubro/2020, reforçando, diante desses</text:span></text:span><text:span text:style-name="Fonte_20_parág._20_padrão"><text:span text:style-name="T3"> fatos, a necessidade de se continuar trabalhando com cautela, austeridade e prudência para garantir a sustentabilidade do plano. Por fim, registrou sua alegria em poder contribuir com todo esse processo, acreditando, concebendo e implantando o TRT6 Saúde </text:span></text:span><text:span text:style-name="Fonte_20_parág._20_padrão"><text:span text:style-name="T3">em conjunto com o talento de servidores efetivos deste Tribunal. Neste momento, a Des. Maria Clara Saboya pontuou e consignou sua confiança no Projeto, relatando sua migração para o TRT6 Saúde, acrescentando a satisfação em assinar os contratos com os pres</text:span></text:span><text:span text:style-name="Fonte_20_parág._20_padrão"><text:span text:style-name="T3">tadores de serviço, que não são especificamente para o Tribunal, mas, sim, para o benefício de todos os usuários do Programa. Em seguida, a Presidente do Conselho passou a palavra ao </text:span></text:span><text:span text:style-name="Fonte_20_parág._20_padrão"><text:span text:style-name="T5">Diretor da Secretaria de Autogestão em Saúde,</text:span></text:span><text:span text:style-name="Fonte_20_parág._20_padrão"><text:span text:style-name="T3"> Renatto Pinto, que por seu </text:span></text:span><text:span text:style-name="Fonte_20_parág._20_padrão"><text:span text:style-name="T3">turno agradeceu e elogiou toda a equipe da Secretaria de Autogestão, que tem se esforçado continuamente para o alcance desses resultados, assinalando que a sustentabilidade do plano é o principal desafio. Dando sequência aos trabalhos, passaram a ser aprec</text:span></text:span><text:span text:style-name="Fonte_20_parág._20_padrão"><text:span text:style-name="T3">iados os temas colocados em pauta, na seguinte ordem: </text:span></text:span><text:span text:style-name="Fonte_20_parág._20_padrão"><text:span text:style-name="T6">Item 1</text:span></text:span><text:span text:style-name="Fonte_20_parág._20_padrão"><text:span text:style-name="T3"> – </text:span></text:span><text:span text:style-name="Fonte_20_parág._20_padrão"><text:span text:style-name="T6">Esclarecimentos sobre o mandato dos conselheiros eleitos</text:span></text:span><text:span text:style-name="Fonte_20_parág._20_padrão"><text:span text:style-name="T3">. Renatto Pinto explicou que o Conselho Deliberativo iniciou seus trabalhos, de fato, na primeira reunião ocorrida em 06.05.2019, porém i</text:span></text:span><text:span text:style-name="Fonte_20_parág._20_padrão"><text:span text:style-name="T3">nformou que a designação dos conselheiros eleitos só ocorreu em 02 de Julho de 2020, por intermédio do Ato TRT6-GP nº 72; e, dessa forma, para cumprimento do contido no art. 46, parágrafo 2º, inciso III, do Regulamento Geral do Programa de Autogestão em Sa</text:span></text:span><text:span text:style-name="Fonte_20_parág._20_padrão"><text:span text:style-name="T3">úde do TRT6, fez-se necessária a ratificação e validação de todos os atos praticados pelo Conselho Deliberativo durante a fase de implantação do Programa até a presente data. Colhidos os </text:span></text:span><text:soft-page-break/><text:span text:style-name="Fonte_20_parág._20_padrão"><text:span text:style-name="T3">votos, o item foi aprovado </text:span></text:span><text:span text:style-name="Fonte_20_parág._20_padrão"><text:span text:style-name="T7">por unanimidade</text:span></text:span><text:span text:style-name="Fonte_20_parág._20_padrão"><text:span text:style-name="T3">, de forma que o escrutínio</text:span></text:span><text:span text:style-name="Fonte_20_parág._20_padrão"><text:span text:style-name="T3"> para a escolha de novos membros eleitos do Conselho Deliberativo do TRT6 Saúde – Representante dos/das magistrados(as) do segundo grau, representante dos/das magistrados(as) do primeiro grau; representante dos/das servidores(as) </text:span></text:span><text:span text:style-name="Fonte_20_parág._20_padrão"><text:span text:style-name="T3">e representante dos/das ap</text:span></text:span><text:span text:style-name="Fonte_20_parág._20_padrão"><text:span text:style-name="T3">osentados(as) e pensionistas -, foi aprazado para o mês de julho de 2022. </text:span></text:span><text:span text:style-name="Fonte_20_parág._20_padrão"><text:span text:style-name="T6">Item 2 - PROAD 7825/2021 - Reajuste das mensalidades do TRT6 Saúde</text:span></text:span><text:span text:style-name="Fonte_20_parág._20_padrão"><text:span text:style-name="T3">. Renatto Pinto relatou que, de acordo com o relatório da avaliação atuarial encaminhada previamente para todos os c</text:span></text:span><text:span text:style-name="Fonte_20_parág._20_padrão"><text:span text:style-name="T3">onselheiros, apesar da pandemia, o programa apresentou uma sinistralidade de 86% no período de Abril/2020 a Março/2021, ficando, apenas, 1% acima da meta proposta pelo estudo atuarial e aprovada pelo Conselho, que é de 85%. O mesmo estudo atuarial sugeriu </text:span></text:span><text:span text:style-name="Fonte_20_parág._20_padrão"><text:span text:style-name="T3">um reajuste médio de 4,65% nas mensalidades do TRT6 Saúde, como forma de manter o equilíbrio das receitas e despesas, garantindo a sustentabilidade financeira do Plano. Destacou, também, que o reajuste proposto é menor que a inflação do mesmo período, cons</text:span></text:span><text:span text:style-name="Fonte_20_parág._20_padrão"><text:span text:style-name="T3">iderando que o IPCA foi de 6,76% e o índice FIPE Saúde foi de 6,5%. Neste momento, o magistrado Saulo Medeiros falou da importância desse reajuste, em um processo construtivista, a fim de que se disponha de uma maior autonomia em relação ao repasse orçamen</text:span></text:span><text:span text:style-name="Fonte_20_parág._20_padrão"><text:span text:style-name="T3">tário anual; a Dr.ª Semíramis Oliveira pontuou que a previsão é de envelhecimento populacional e, com isso, o incremento da utilização do plano, além dos casos de outras doenças já existentes e que demandam atendimento; Antônio Feitosa trouxe à reflexão as</text:span></text:span><text:span text:style-name="Fonte_20_parág._20_padrão"><text:span text:style-name="T3"> perdas salariais e questionou a pertinência do reajuste; Jacqueline Albuquerque argumentou que, apesar de afetar o orçamento familiar dos beneficiários, acredita ser pertinente o reajuste; Enoque Sobrinho faz uma ponderação acerca da possibilidade do núme</text:span></text:span><text:span text:style-name="Fonte_20_parág._20_padrão"><text:span text:style-name="T3">ro de aposentados e pensionistas diminuir, ressaltando a interferência disto no repasse do orçamento anual; e, por fim, o Des. Eduardo Pugliesi pontuou a necessidade de foco nos critérios técnicos trazidos pelo estudo atuarial, dentro da visão de responsab</text:span></text:span><text:span text:style-name="Fonte_20_parág._20_padrão"><text:span text:style-name="T3">ilidade com o futuro que vem sendo adotada até aqui. Colhidos os votos, </text:span></text:span><text:span text:style-name="Fonte_20_parág._20_padrão"><text:span text:style-name="T7">por unanimidade</text:span></text:span><text:span text:style-name="Fonte_20_parág._20_padrão"><text:span text:style-name="T3">, foi aprovado o reajuste de 4,65% nas mensalidades do TRT6 Saúde, a partir de 01.06.2021. </text:span></text:span><text:span text:style-name="Fonte_20_parág._20_padrão"><text:span text:style-name="T6">Item 3 PROAD 7826/2021 – Regulamentação para a cobertura do serviço de instrum</text:span></text:span><text:span text:style-name="Fonte_20_parág._20_padrão"><text:span text:style-name="T6">entação cirúrgica</text:span></text:span><text:span text:style-name="Fonte_20_parág._20_padrão"><text:span text:style-name="T3">. Renatto Pinto esclareceu que o serviço de instrumentador cirúrgico não era de cobertura obrigatória, segundo o rol de procedimentos da ANS, uma vez que o instrumentador cirúrgico não constitui uma profissão regulamentada e, geralmente, é</text:span></text:span><text:span text:style-name="Fonte_20_parág._20_padrão"><text:span text:style-name="T3"> executada por profissionais de enfermagem. Elucidou que a assistência de enfermagem já está contemplada nos serviços hospitalares. Entretanto, complementou, a prática do mercado é no </text:span></text:span><text:soft-page-break/><text:span text:style-name="Fonte_20_parág._20_padrão"><text:span text:style-name="T3">sentido do médico realizar os procedimentos cirúrgicos com o instrumenta</text:span></text:span><text:span text:style-name="Fonte_20_parág._20_padrão"><text:span text:style-name="T3">dor de sua própria equipe e o beneficiário arcar com o pagamento direto ao profissional. Em seguida, o beneficiário do Plano entra com pedido de reembolso junto ao TRT6 Saúde, que acaba sendo indeferido, por se caracterizar duplo pagamento sobre o mesmo se</text:span></text:span><text:span text:style-name="Fonte_20_parág._20_padrão"><text:span text:style-name="T3">rviço. Contudo, esclareceu que a Resolução </text:span></text:span><text:span text:style-name="Fonte_20_parág._20_padrão"><text:span text:style-name="T3">Normativa nº 465 da Agência Nacional de Saúde Suplementar (ANS), publicada em 24 de Fevereiro de 2021, no inciso II do seu art. 8º - Novo Rol de Procedimentos - tornou obrigatória tal cobertura. Desse modo, Renatt</text:span></text:span><text:span text:style-name="Fonte_20_parág._20_padrão"><text:span text:style-name="T3">o Pinto propôs ao Conselho que esse serviço de instrumentação cirúrgica passasse a ser coberto pelo TRT6 Saúde, exclusivamente por reembolso, até o limite de R$ 250,00 por evento. Justificou que este valor reflete a média de preço praticado por outras auto</text:span></text:span><text:span text:style-name="Fonte_20_parág._20_padrão"><text:span text:style-name="T3">gestões em saúde afiliadas a UNIDAS em Pernambuco, segundo pesquisa feita. O reembolso ocorreria mediante apresentação da nota fiscal ou recibo, contendo a discriminação dos serviços prestados, nome e especialidade do profissional, CPF e número de registro</text:span></text:span><text:span text:style-name="Fonte_20_parág._20_padrão"><text:span text:style-name="T3"> no conselho profissional respectivo; devendo, ainda, observar o disposto nos parágrafos 2º ao 5º, do art. 18 do Regulamento Geral do Programa de Autogestão em Saúde do TRT6. Concluída a explanação e colhidos os votos, </text:span></text:span><text:span text:style-name="Fonte_20_parág._20_padrão"><text:span text:style-name="T7">por unanimidade</text:span></text:span><text:span text:style-name="Fonte_20_parág._20_padrão"><text:span text:style-name="T3"> foi aprovada a possib</text:span></text:span><text:span text:style-name="Fonte_20_parág._20_padrão"><text:span text:style-name="T3">ilidade do reembolso de despesas com instrumentação no limite sugerido de R$ 250,00. </text:span></text:span><text:span text:style-name="Fonte_20_parág._20_padrão"><text:span text:style-name="T6">Item 4 PROAD 7827/2021 - Propostas de alterações do Regulamento Geral do TRT6</text:span></text:span><text:span text:style-name="Fonte_20_parág._20_padrão"><text:span text:style-name="T3">. Neste momento, Renatto Pinto apresentou uma tabela-resumo, especificando que seriam feitas a</text:span></text:span><text:span text:style-name="Fonte_20_parág._20_padrão"><text:span text:style-name="T3">s seguintes modificações: correção do termo Atenção domiciliar (art. 3º, parágrafo 1º, XVI); reembolso de instrumentação cirúrgica (art. 16); alteração das regras de carência (arts. 41, 42 e 43); e possibilidade de cobrança de coparticipação diferenciada n</text:span></text:span><text:span text:style-name="Fonte_20_parág._20_padrão"><text:span text:style-name="T3">a rede credenciada oferecida por terceiros (parágrafo único do art. 75). Respondida algumas dúvidas suscitadas pelos conselheiros(as) e colhidos os votos, </text:span></text:span><text:span text:style-name="Fonte_20_parág._20_padrão"><text:span text:style-name="T7">por unanimidade</text:span></text:span><text:span text:style-name="Fonte_20_parág._20_padrão"><text:span text:style-name="T3">, foram aprovadas as propostas de alteração no Regulamento. Naquele momento, o magistr</text:span></text:span><text:span text:style-name="Fonte_20_parág._20_padrão"><text:span text:style-name="T3">ado Saulo Medeiros propôs que, quando das alterações do Regulamento Geral do TRT6 Saúde, o normativo já se adeque à Resolução nº 376, de 2 de Março de 2021, do Conselho Nacional de Justiça, que </text:span></text:span><text:span text:style-name="Fonte_20_parág._20_padrão"><text:span text:style-name="T8">dispõe sobre o emprego obrigatório da</text:span></text:span><text:span text:style-name="Fonte_20_parág._20_padrão"><text:span text:style-name="T3"> </text:span></text:span><text:span text:style-name="Fonte_20_parág._20_padrão"><text:span text:style-name="T8">flexão de gênero </text:span></text:span><text:span text:style-name="Fonte_20_parág._20_padrão"><text:span text:style-name="T8">para nomear profissão</text:span></text:span><text:span text:style-name="Fonte_20_parág._20_padrão"><text:span text:style-name="T3"> </text:span></text:span><text:span text:style-name="Fonte_20_parág._20_padrão"><text:span text:style-name="T8">ou demais designações na comunicação</text:span></text:span><text:span text:style-name="Fonte_20_parág._20_padrão"><text:span text:style-name="T3"> </text:span></text:span><text:span text:style-name="Fonte_20_parág._20_padrão"><text:span text:style-name="T8">social e institucional do Poder Judiciário Nacional, o que igualmente foi aprovado </text:span></text:span><text:span text:style-name="Fonte_20_parág._20_padrão"><text:span text:style-name="T10">à unanimidade</text:span></text:span><text:span text:style-name="Fonte_20_parág._20_padrão"><text:span text:style-name="T8">.</text:span></text:span><text:span text:style-name="Fonte_20_parág._20_padrão"><text:span text:style-name="T3"> Com a palavra, o Des. Eduardo Pugliesi pontuou que são salutares essas alterações regimentais, porq</text:span></text:span><text:span text:style-name="Fonte_20_parág._20_padrão"><text:span text:style-name="T3">uanto elas são fruto do amadurecimento, das experiências cotidianas e das mudanças regulamentares do cenário de saúde. <text:s/></text:span></text:span><text:span text:style-name="Fonte_20_parág._20_padrão"><text:span text:style-name="T6">Item 5 PROAD 5072/2021 – Ofício Sintrajuf-PE nº 23/2021</text:span></text:span><text:span text:style-name="Fonte_20_parág._20_padrão"><text:span text:style-name="T3">. Foram apresentadas ao Conselho as propostas </text:span></text:span><text:soft-page-break/><text:span text:style-name="Fonte_20_parág._20_padrão"><text:span text:style-name="T3">encaminhadas pelo Sindicato dos Tra</text:span></text:span><text:span text:style-name="Fonte_20_parág._20_padrão"><text:span text:style-name="T3">balhadores do Poder Judiciário Federal em Pernambuco, por meio do Ofício nº 23/2021, que continham os seguintes pontos: 1) </text:span></text:span><text:span text:style-name="Fonte_20_parág._20_padrão"><text:span text:style-name="T8">Retirar a coparticipação das internações hospitalares; 2) Fixar teto em valor nominal para as demais coparticipações; 3) Retirar a de</text:span></text:span><text:span text:style-name="Fonte_20_parág._20_padrão"><text:span text:style-name="T8">spesa com as mensalidades da base de cálculo para estabelecer o percentual de 10% da remuneração líquida (parágrafo </text:span></text:span><text:span text:style-name="Fonte_20_parág._20_padrão"><text:span text:style-name="T8">1º do art. 21); 4) Incluir na avaliação atuarial viabilidade de se incluir plano estadual e fixação de mensalidades proporcionais para magis</text:span></text:span><text:span text:style-name="Fonte_20_parág._20_padrão"><text:span text:style-name="T8">trados e servidores; e 5) Avaliar mecanismos de disponibilização de dados e informações sobre a autogestão aos beneficiários, tais como metas de ampliação da rede própria e sustentabilidade financeira do modelo.</text:span></text:span><text:span text:style-name="Fonte_20_parág._20_padrão"><text:span text:style-name="T3"> Com relação aos dois primeiros pontos, </text:span></text:span><text:span text:style-name="Fonte_20_parág._20_padrão"><text:span text:style-name="T8">Renat</text:span></text:span><text:span text:style-name="Fonte_20_parág._20_padrão"><text:span text:style-name="T8">to Pinto, tendo por base a análise do relatório da avaliação atuarial realizado pela empresa Exacttus Consultoria Atuarial, disse ficar demonstrado que os percentuais de coparticipação praticados pelo TRT6 Saúde está abaixo da média do mercado e de outras </text:span></text:span><text:span text:style-name="Fonte_20_parág._20_padrão"><text:span text:style-name="T8">autogestões similares. Renatto Pinto reforça ainda, que tal afirmação fica evidenciada mais especificamente na página 41 do relatório de avaliação atuarial, quando é realizado um comparativo desses números. O estudo demonstra que, enquanto outros tribunais</text:span></text:span><text:span text:style-name="Fonte_20_parág._20_padrão"><text:span text:style-name="T8"> cobram de 8% a 20% nas internações, o percentual do TRT6 é de 3%, não sendo em si o motivo de oneração dos custos, mas sim quando este se soma à taxa administrativa cobrada quando o beneficiário utiliza os serviços hospitalares da Unimed Recife. Nesse asp</text:span></text:span><text:span text:style-name="Fonte_20_parág._20_padrão"><text:span text:style-name="T8">ecto, Renatto Pinto ainda ressaltou que esse cenário deverá mudar, uma vez que, na renegociação contratual com a Unimed, ela concordou em não mais cobrar taxa administrativa na utilização dos hospitais de sua rede própria, justamente aqueles mais utilizado</text:span></text:span><text:span text:style-name="Fonte_20_parág._20_padrão"><text:span text:style-name="T8">s pelos beneficiários do TRT6 Saúde. O estudo recomenda, também, </text:span></text:span><text:span text:style-name="Fonte_20_parág._20_padrão"><text:span text:style-name="T11">que não haj</text:span></text:span><text:span text:style-name="Fonte_20_parág._20_padrão"><text:span text:style-name="T12">a redução dos percentuais atualmente praticados, até que se faça nova avaliação atuarial, um dos motivos pelos quais aconselha </text:span></text:span><text:span text:style-name="Fonte_20_parág._20_padrão"><text:span text:style-name="T13">que sejam realizadas avaliações atuariais anualmente.</text:span></text:span><text:span text:style-name="Fonte_20_parág._20_padrão"><text:span text:style-name="T13"> </text:span></text:span><text:span text:style-name="Fonte_20_parág._20_padrão"><text:span text:style-name="T9">Nessa perspectiva, Renatto Pinto recomenda ao Conselho que não sejam adotadas mudanças no atual modelo de cobrança da coparticipação, por acreditar que o atual está adequado ao cenário das autogestões. Em seguida, o presidente do Sintrajuf-PE, Sr. Manoel </text:span></text:span><text:span text:style-name="Fonte_20_parág._20_padrão"><text:span text:style-name="T9">Gerson, fez uso da palavra e registrou a importância dos pontos apresentados no supramencionado ofício, destacando que o sindicato tem o papel de ouvir os servidores e trazer as demandas para discussão, sempre na busca de melhorias.</text:span></text:span><text:span text:style-name="Fonte_20_parág._20_padrão"><text:span text:style-name="T8"> Com relação ao ponto 3 </text:span></text:span><text:span text:style-name="Fonte_20_parág._20_padrão"><text:span text:style-name="T8">-</text:span></text:span><text:span text:style-name="Fonte_20_parág._20_padrão"><text:span text:style-name="T14"> </text:span></text:span><text:span text:style-name="Fonte_20_parág._20_padrão"><text:span text:style-name="T2">(Retirar a despesa com as mensalidades da base de cálculo para estabelecer o percentual de 10% da remuneração líquida (parágrafo 1º do art. 21)-</text:span></text:span><text:span text:style-name="Fonte_20_parág._20_padrão"><text:span text:style-name="T14">, </text:span></text:span><text:span text:style-name="Fonte_20_parág._20_padrão"><text:span text:style-name="T8">o presidente do Sindicato defendeu a medida como forma de diminuir o peso do desconto mensal no contracheque</text:span></text:span><text:span text:style-name="Fonte_20_parág._20_padrão"><text:span text:style-name="T8"> do beneficiário. O </text:span></text:span><text:span text:style-name="Fonte_20_parág._20_padrão"><text:span text:style-name="T8"><text:tab/>magistrado </text:span></text:span><text:soft-page-break/><text:span text:style-name="Fonte_20_parág._20_padrão"><text:span text:style-name="T8">Saulo Bosco também ponderou que tal medida deveria ser apreciada, uma vez que mudança semelhante teria ocorrido com a finalidade de ampliação da margem para fins de empréstimos consignados. Ante a ponderação, o Des. Eduardo </text:span></text:span><text:span text:style-name="Fonte_20_parág._20_padrão"><text:span text:style-name="T8">Pugliesi sugeriu que a discussão da matéria fosse suspensa e trazida para decisão na próxima reunião extraordinária do Conselho, quando a Secretaria de Autogestão em Saúde apresentará um levantamento do impacto financeiro dessa </text:span></text:span><text:span text:style-name="Fonte_20_parág._20_padrão"><text:span text:style-name="T8">alteração, proposta que foi </text:span></text:span><text:span text:style-name="Fonte_20_parág._20_padrão"><text:span text:style-name="T8">acatada </text:span></text:span><text:span text:style-name="Fonte_20_parág._20_padrão"><text:span text:style-name="T10">à unanimidade</text:span></text:span><text:span text:style-name="Fonte_20_parág._20_padrão"><text:span text:style-name="T8"> por todos os presentes. Com relação ao ponto 4, Renatto Pinto explicou que a implantação de um plano estadual não seria suficiente para a oferta de uma modalidade de plano com mensalidades menores do que as praticadas atualmente, pois</text:span></text:span><text:span text:style-name="Fonte_20_parág._20_padrão"><text:span text:style-name="T8"> a maior parte dos beneficiários do TRT6 Saúde utilizam a rede estadual, poucos utilizam serviços em outros estados da Federação. Outro argumento apresentado foi no sentido de que, na composição dos preços dos serviços prestados em saúde, os medicamentos e</text:span></text:span><text:span text:style-name="Fonte_20_parág._20_padrão"><text:span text:style-name="T8"> materiais descartáveis, que representam aproximadamente 80% dos custos assistenciais, são idênticos tanto para quem é atendido em apartamento quanto para aqueles atendidos em enfermaria. Os custos seriam menores apenas quanto aos honorários médicos, taxas</text:span></text:span><text:span text:style-name="Fonte_20_parág._20_padrão"><text:span text:style-name="T8"> e diárias, que representa apenas cerca de 20% do custo total. Renatto Pinto informou, ainda, que já está em estudo a implantação do modelo de Atenção Primária em Saúde, cuja proposta busca que, com tal modelo, resolva-se mais de 80% das demandas de saúde </text:span></text:span><text:span text:style-name="Fonte_20_parág._20_padrão"><text:span text:style-name="T8">nesse nível de atenção, constituindo, essa, a porta de entrada para o atendimento de maior complexidade. Ressaltou que esse modelo prima pela prevenção monitorada de doenças e a promoção de saúde, trazendo um olhar centrado no cuidado do paciente com conse</text:span></text:span><text:span text:style-name="Fonte_20_parág._20_padrão"><text:span text:style-name="T8">quentes ganhos para todo o sistema de saúde, podendo ser ofertado com um custo mais baixo, embora bastante efetivo em resultados. Renatto Pinto afirmou que é uma solução viável que está em construção e que possibilitará maiores adesões ao TRT6 Saúde. Quant</text:span></text:span><text:span text:style-name="Fonte_20_parág._20_padrão"><text:span text:style-name="T8">o ao quinto e último ponto trazido pelo Ofício do Sintrajuf-PE, Renatto Pinto informou que a Secretaria de Autogestão em Saúde publicará, na área do TRT6 Saúde no Portal da Justiça do Trabalho de Pernambuco, os balancetes contábeis e pareceres do Conselho </text:span></text:span><text:span text:style-name="Fonte_20_parág._20_padrão"><text:span text:style-name="T8">Fiscal para acesso de todos os beneficiários. Comunicou ainda, que a equipe está sendo capacitada no software Power BI, a fim de que se possa construir e publicar relatórios de desempenho do programa de modo mais visual e interativo. Nesse sentido, a propo</text:span></text:span><text:span text:style-name="Fonte_20_parág._20_padrão"><text:span text:style-name="T8">sta do Sindicato será atendida paulatinamente. Nesse momento, a magistrada Laura Botelho fez uso da palavra para parabenizar a todos, destacando o impacto positivo do trabalho realizado pelo TRT6 Saúde e colocando a Amatra VI à disposição para contribuir n</text:span></text:span><text:span text:style-name="Fonte_20_parág._20_padrão"><text:span text:style-name="T8">os processos de melhoria. A Des. Maria Clara Saboya </text:span></text:span><text:soft-page-break/><text:span text:style-name="Fonte_20_parág._20_padrão"><text:span text:style-name="T8">assinalou, por fim, que tem lido os relatórios e acompanhado os processos, bem como registrou seu apoio ao modelo da Atenção Primária em Saúde que se desenha e que será debatido em reuniões posteriores. </text:span></text:span><text:span text:style-name="Fonte_20_parág._20_padrão"><text:span text:style-name="T3">S</text:span></text:span><text:span text:style-name="Fonte_20_parág._20_padrão"><text:span text:style-name="T3">em nada mais a ser tratado, foi encerrada a reunião e lavrada a presente ata por mim, Ana Cláudia de Souza Melo________________, Técnica Judiciária, que depois de lida e achada conforme, será assinada pela </text:span></text:span><text:span text:style-name="Fonte_20_parág._20_padrão"><text:span text:style-name="T3">Excelentíssima Desembargadora Presidente do Consel</text:span></text:span><text:span text:style-name="Fonte_20_parág._20_padrão"><text:span text:style-name="T3">ho Deliberativo do TRT6 Saúde.</text:span></text:span></text:p>
      <text:p text:style-name="P10"/>
      <text:p text:style-name="P9">Maria Clara Saboya Albuquerque Bernardino</text:p>
      <text:p text:style-name="P11"><text:span text:style-name="Fonte_20_parág._20_padrão"><text:span text:style-name="T5">Desembargadora Presidente do Conselho Deliberativo do TRT6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>
      <style:text-properties style:font-name="Arial" fo:font-size="14pt" style:font-size-asian="14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6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.17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27cm" style:rel-width="scale" svg:height="1.318cm" style:rel-height="scale" draw:z-index="6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draw:frame draw:style-name="Mfr1" draw:name="Imagem 2" text:anchor-type="as-char" svg:y="0cm" svg:width="1.462cm" style:rel-width="scale" svg:height="2.133cm" style:rel-height="scale" draw:z-index="13"><draw:image xlink:href="Pictures/10000201000000C0000001163E76F65C.png" xlink:type="simple" xlink:show="embed" xlink:actuate="onLoad"/><svg:desc>Ouro 2019</svg:desc></draw:frame> <text:span text:style-name="Fonte_20_parág._20_padrão"><text:span text:style-name="MT1"><draw:frame draw:style-name="Mfr1" draw:name="Imagem 3" text:anchor-type="as-char" svg:y="0cm" svg:width="1.51cm" style:rel-width="scale" svg:height="2.18cm" style:rel-height="scale" draw:z-index="20"><draw:image xlink:href="Pictures/100000000000049E000006B1E9ECECBF.jpg" xlink:type="simple" xlink:show="embed" xlink:actuate="onLoad"/><svg:desc>Ouro%20Trabalho</svg:desc></draw:frame></text:span></text:span></text:p>
        <text:p text:style-name="MP3">PODER JUDICIÁRIO </text:p>
        <text:p text:style-name="MP4">TRIBUNAL REGIONAL DO TRABALHO DA 6ª REGIÃO</text:p>
        <text:p text:style-name="MP4">SECRETARIA DE AUTOGESTÃO EM SAÚDE</text:p>
        <text:p text:style-name="MP5">Cais do Apolo nº 739 – Térreo - Recife – PE – CEP: 50030-902</text:p>
        <text:p text:style-name="MP5">Fones: (81) 3225.3220</text:p>
        <text:p text:style-name="MP6"/>
      </style:header>
      <style:footer>
        <text:p text:style-name="MP7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ebss</meta:initial-creator>
    <dc:creator>Daniela Calabria Villar de Morais Guerra</dc:creator>
    <meta:creation-date>2022-04-27T00:24:00Z</meta:creation-date>
    <dc:date>2022-04-27T00:24:00Z</dc:date>
    <meta:print-date>2017-12-15T14:20:00Z</meta:print-date>
    <meta:editing-cycles>2</meta:editing-cycles>
    <meta:editing-duration>PT0S</meta:editing-duration>
    <meta:document-statistic meta:table-count="0" meta:image-count="3" meta:object-count="0" meta:page-count="7" meta:paragraph-count="11" meta:word-count="2646" meta:character-count="17210"/>
    <meta:template xlink:type="simple" xlink:actuate="onRequest" xlink:title="" xlink:href="Normal"/>
  </office:meta>
</office:document-meta>
</file>