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4458BB8F21FD7D81D8C.jpg" manifest:media-type="image/jpeg"/>
  <manifest:file-entry manifest:full-path="Pictures/100002010000033900000445BE6BCD8B1018A4BD.png" manifest:media-type="image/png"/>
  <manifest:file-entry manifest:full-path="Pictures/1000000000000337000004479EA5EE699FA56D07.jpg" manifest:media-type="image/jpeg"/>
  <manifest:file-entry manifest:full-path="Pictures/100002010000033700000447C4940045F28BA8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7.763cm" svg:x="0cm" svg:y="0cm">
          <draw:image xlink:href="Pictures/1000000000000339000004458BB8F21FD7D81D8C.jpg" xlink:type="simple" xlink:show="embed" xlink:actuate="onLoad">
            <text:p/>
          </draw:image>
        </draw:frame>
        <draw:frame draw:style-name="gr1" draw:text-style-name="P1" draw:layer="layout" svg:width="20.954cm" svg:height="27.763cm" svg:x="0cm" svg:y="0cm">
          <draw:image xlink:href="Pictures/100002010000033900000445BE6BCD8B1018A4BD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19cm" svg:height="27.833cm" svg:x="0cm" svg:y="0cm">
          <draw:image xlink:href="Pictures/1000000000000337000004479EA5EE699FA56D07.jpg" xlink:type="simple" xlink:show="embed" xlink:actuate="onLoad">
            <text:p/>
          </draw:image>
        </draw:frame>
        <draw:frame draw:style-name="gr1" draw:text-style-name="P1" draw:layer="layout" svg:width="20.919cm" svg:height="27.833cm" svg:x="0cm" svg:y="0cm">
          <draw:image xlink:href="Pictures/100002010000033700000447C4940045F28BA8D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55cm" fo:page-height="27.76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