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Sans" svg:font-family="Lucida Sans" style:font-family-generic="roman" svg:panose-1="2 11 6 2 3 5 4 2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rial MT" svg:font-family="Arial MT" style:font-family-generic="roman" style:font-pitch="variable"/>
    <style:font-face style:name="Verdana" svg:font-family="Verdana" style:font-family-generic="roman" style:font-pitch="variable" svg:panose-1="2 11 6 4 3 5 4 4 2 4"/>
  </office:font-face-decls>
  <office:automatic-styles>
    <style:style style:name="P1" style:parent-style-name="Normal" style:master-page-name="MP0" style:family="paragraph">
      <style:paragraph-properties fo:break-before="page" fo:text-align="center" fo:margin-top="0.2062in" fo:margin-bottom="0.2062in" style:page-number="1"/>
    </style:style>
    <style:style style:name="T18" style:parent-style-name="Fonteparág.padrão" style:family="text">
      <style:text-properties style:font-name="Times New Roman" style:font-name-asian="Times New Roman" style:font-name-complex="Verdana" fo:font-weight="bold" style:font-weight-asian="bold" style:font-weight-complex="bold" fo:color="#000000" fo:language="pt" fo:country="PT" style:language-asian="zh" style:country-asian="CN"/>
    </style:style>
    <style:style style:name="P19" style:parent-style-name="Normal" style:family="paragraph">
      <style:paragraph-properties fo:text-align="center" fo:margin-top="0.2062in" fo:margin-bottom="0.2062in"/>
    </style:style>
    <style:style style:name="T20" style:parent-style-name="Fonteparág.padrão" style:family="text">
      <style:text-properties style:font-name="Times New Roman" style:font-name-asian="Times New Roman" style:font-name-complex="Verdana" fo:font-weight="bold" style:font-weight-asian="bold" style:font-weight-complex="bold" fo:color="#000000" fo:language="pt" fo:country="PT" style:language-asian="zh" style:country-asian="CN"/>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694in" fo:margin-bottom="0.0743in"/>
    </style:style>
    <style:style style:name="T22"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23" style:parent-style-name="Forte" style:family="text">
      <style:text-properties style:font-name="Times New Roman" style:font-name-asian="Times New Roman" style:font-name-complex="Verdana" fo:font-weight="normal" style:font-weight-asian="normal" fo:color="#000000" fo:background-color="#FFFFFF" fo:language="pt" fo:country="PT" style:language-asian="zh" style:country-asian="CN"/>
    </style:style>
    <style:style style:name="T24"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25" style:parent-style-name="Fonteparág.padrão" style:family="text">
      <style:text-properties style:font-name="Times New Roman" style:font-name-asian="Times New Roman" style:font-name-complex="Verdana" fo:color="#000000" fo:background-color="#FFFFFF" style:language-asian="zh" style:country-asian="CN"/>
    </style:style>
    <style:style style:name="T26"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27" style:parent-style-name="Fonteparág.padrão" style:family="text">
      <style:text-properties style:font-name="Times New Roman" style:font-name-asian="Times New Roman" style:font-name-complex="Verdana" fo:color="#000000" fo:background-color="#FFFFFF" style:language-asian="zh" style:country-asian="CN"/>
    </style:style>
    <style:style style:name="T28" style:parent-style-name="Fonteparág.padrão" style:family="text">
      <style:text-properties style:font-name="Times New Roman" style:font-name-asian="Times New Roman" style:font-name-complex="Verdana" fo:color="#000000" style:language-asian="zh" style:country-asian="CN"/>
    </style:style>
    <style:style style:name="T29" style:parent-style-name="Fonteparág.padrão" style:family="text">
      <style:text-properties style:font-name="Times New Roman" style:font-name-asian="Times New Roman" style:font-name-complex="Verdana" fo:color="#000000" fo:background-color="#FFFFFF" style:language-asian="zh" style:country-asian="CN"/>
    </style:style>
    <style:style style:name="T30" style:parent-style-name="Fonteparág.padrão" style:family="text">
      <style:text-properties style:font-name="Times New Roman" style:font-name-asian="Times New Roman" style:font-name-complex="Verdana" fo:color="#000000" style:language-asian="zh" style:country-asian="CN"/>
    </style:style>
    <style:style style:name="T31" style:parent-style-name="Fonteparág.padrão" style:family="text">
      <style:text-properties style:font-name="Times New Roman" style:font-name-asian="Times New Roman" style:font-name-complex="Verdana" fo:color="#000000" fo:background-color="#FFFFFF" style:language-asian="zh" style:country-asian="CN"/>
    </style:style>
    <style:style style:name="T32" style:parent-style-name="Fonteparág.padrão" style:family="text">
      <style:text-properties style:font-name="Times New Roman" style:font-name-asian="Times New Roman" style:font-name-complex="Verdana" fo:color="#000000" fo:background-color="#FFFFFF" fo:language="pt" fo:country="PT" style:language-asian="zh" style:country-asian="CN"/>
    </style:style>
    <style:style style:name="T33" style:parent-style-name="Fonteparág.padrão" style:family="text">
      <style:text-properties style:font-name="Times New Roman" style:font-name-asian="Times New Roman" style:font-name-complex="Times New Roman" fo:color="#000000" fo:background-color="#FFFFFF" fo:language="pt" fo:country="PT"/>
    </style:style>
    <style:style style:name="T34" style:parent-style-name="Fonteparág.padrão" style:family="text">
      <style:text-properties style:font-name="Times New Roman" style:font-name-asian="Times New Roman" style:font-name-complex="Times New Roman" fo:font-weight="bold" style:font-weight-asian="bold" style:font-weight-complex="bold" fo:color="#000000" fo:background-color="#FFFFFF" fo:language="pt" fo:country="PT"/>
    </style:style>
    <style:style style:name="T35" style:parent-style-name="Fonteparág.padrão" style:family="text">
      <style:text-properties style:font-name="Times New Roman" style:font-name-asian="Times New Roman" style:font-name-complex="Times New Roman" fo:color="#000000" fo:background-color="#FFFFFF" fo:language="pt" fo:country="PT"/>
    </style:style>
    <style:style style:name="T36" style:parent-style-name="Fonteparág.padrão" style:family="text">
      <style:text-properties style:font-name="Times New Roman" fo:color="#000000"/>
    </style:style>
    <style:style style:name="T37" style:parent-style-name="Fonteparág.padrão" style:family="text">
      <style:text-properties style:font-name="Times New Roman" fo:color="#000000"/>
    </style:style>
    <style:style style:name="T38" style:parent-style-name="Forte" style:family="text">
      <style:text-properties style:font-name="Times New Roman" fo:font-weight="normal" style:font-weight-asian="normal" style:font-weight-complex="normal" fo:color="#000000"/>
    </style:style>
    <style:style style:name="T39" style:parent-style-name="Fonteparág.padrão" style:family="text">
      <style:text-properties style:font-name="Times New Roman" fo:color="#000000"/>
    </style:style>
    <style:style style:name="T40" style:parent-style-name="Forte" style:family="text">
      <style:text-properties style:font-name="Times New Roman" fo:font-weight="normal" style:font-weight-asian="normal" style:font-weight-complex="normal" fo:color="#000000"/>
    </style:style>
    <style:style style:name="T41" style:parent-style-name="Fonteparág.padrão" style:family="text">
      <style:text-properties style:font-name="Times New Roman" fo:color="#000000"/>
    </style:style>
    <style:style style:name="T42" style:parent-style-name="Fonteparág.padrão" style:family="text">
      <style:text-properties style:font-name="Times New Roman" style:font-name-asian="Times New Roman" style:font-name-complex="Times New Roman" fo:color="#000000" fo:background-color="#FFFFFF" fo:language="pt" fo:country="PT"/>
    </style:style>
    <style:style style:name="T43"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44" style:parent-style-name="Fonteparág.padrão" style:family="text">
      <style:text-properties style:font-name="Times New Roman" style:font-name-asian="Times New Roman" style:font-name-complex="Times New Roman" fo:color="#000000" fo:background-color="#FFFFFF" fo:language="pt" fo:country="PT"/>
    </style:style>
    <style:style style:name="T45"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46" style:parent-style-name="Forte" style:family="text">
      <style:text-properties style:font-name="Times New Roman" style:font-name-asian="Times New Roman" style:font-name-complex="Times New Roman" fo:font-style="italic" style:font-style-asian="italic" style:font-style-complex="italic" fo:color="#000000" fo:background-color="#FFFFFF" fo:language="pt" fo:country="PT"/>
    </style:style>
    <style:style style:name="T47" style:parent-style-name="Fonteparág.padrão" style:family="text">
      <style:text-properties style:font-name="Times New Roman" style:font-name-asian="Times New Roman" style:font-name-complex="Times New Roman" fo:color="#000000" fo:background-color="#FFFFFF" fo:language="pt" fo:country="PT"/>
    </style:style>
    <style:style style:name="T48" style:parent-style-name="Forte" style:family="text">
      <style:text-properties style:font-name="Times New Roman" style:font-name-asian="Times New Roman" style:font-name-complex="Times New Roman" fo:font-style="italic" style:font-style-asian="italic" style:font-style-complex="italic" fo:color="#000000" fo:background-color="#FFFFFF" fo:language="pt" fo:country="PT"/>
    </style:style>
    <style:style style:name="T49"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50" style:parent-style-name="Fonteparág.padrão" style:family="text">
      <style:text-properties style:font-name="Times New Roman" style:font-name-asian="Times New Roman" style:font-name-complex="Times New Roman" fo:color="#000000" fo:background-color="#FFFFFF" fo:language="pt" fo:country="PT"/>
    </style:style>
    <style:style style:name="T51" style:parent-style-name="Forte" style:family="text">
      <style:text-properties style:font-name="Times New Roman" style:font-name-asian="Times New Roman" style:font-name-complex="Times New Roman" fo:font-style="italic" style:font-style-asian="italic" style:font-style-complex="italic" fo:color="#000000" fo:background-color="#FFFFFF" fo:language="pt" fo:country="PT"/>
    </style:style>
    <style:style style:name="T52"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53" style:parent-style-name="Fonteparág.padrão" style:family="text">
      <style:text-properties style:font-name="Times New Roman" style:font-name-asian="Times New Roman" style:font-name-complex="Times New Roman" fo:color="#000000" fo:background-color="#FFFFFF" fo:language="pt" fo:country="PT"/>
    </style:style>
    <style:style style:name="T54"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55" style:parent-style-name="Fonteparág.padrão" style:family="text">
      <style:text-properties style:font-name="Times New Roman" style:font-name-asian="Times New Roman" style:font-name-complex="Times New Roman" fo:color="#000000" fo:background-color="#FFFFFF" fo:language="pt" fo:country="PT"/>
    </style:style>
    <style:style style:name="T56"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57" style:parent-style-name="Fonteparág.padrão" style:family="text">
      <style:text-properties style:font-name="Times New Roman" style:font-name-asian="Times New Roman" style:font-name-complex="Times New Roman" fo:color="#000000" fo:background-color="#FFFFFF" fo:language="pt" fo:country="PT"/>
    </style:style>
    <style:style style:name="T58"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59" style:parent-style-name="Fonteparág.padrão" style:family="text">
      <style:text-properties style:font-name="Times New Roman" style:font-name-asian="Times New Roman" style:font-name-complex="Times New Roman" fo:color="#000000" fo:background-color="#FFFFFF" fo:language="pt" fo:country="PT"/>
    </style:style>
    <style:style style:name="T60"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61" style:parent-style-name="Forte" style:family="text">
      <style:text-properties style:font-name="Times New Roman" style:font-name-asian="Times New Roman" style:font-name-complex="Times New Roman" fo:font-style="italic" style:font-style-asian="italic" style:font-style-complex="italic" fo:color="#000000" fo:background-color="#FFFFFF" fo:language="pt" fo:country="PT"/>
    </style:style>
    <style:style style:name="T62"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63" style:parent-style-name="Forte" style:family="text">
      <style:text-properties style:font-name="Times New Roman" style:font-name-asian="Times New Roman" style:font-name-complex="Times New Roman" fo:font-style="italic" style:font-style-asian="italic" style:font-style-complex="italic" fo:color="#000000" fo:background-color="#FFFFFF" fo:language="pt" fo:country="PT"/>
    </style:style>
    <style:style style:name="T64" style:parent-style-name="Fonteparág.padrão" style:family="text">
      <style:text-properties style:font-name="Times New Roman" style:font-name-asian="Times New Roman" style:font-name-complex="Times New Roman" fo:color="#000000" fo:background-color="#FFFFFF" fo:language="pt" fo:country="PT"/>
    </style:style>
    <style:style style:name="T65"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background-color="#FFFFFF" fo:language="pt" fo:country="PT"/>
    </style:style>
    <style:style style:name="T66" style:parent-style-name="Forte" style:family="text">
      <style:text-properties style:font-name="Times New Roman" style:font-name-asian="Times New Roman" style:font-name-complex="Times New Roman" fo:font-style="italic" style:font-style-asian="italic" style:font-style-complex="italic" fo:color="#000000" fo:background-color="#FFFFFF" fo:language="pt" fo:country="PT"/>
    </style:style>
    <style:style style:name="T67" style:parent-style-name="Fonteparág.padrão" style:family="text">
      <style:text-properties style:font-name="Times New Roman" style:font-name-asian="Times New Roman" style:font-name-complex="Times New Roman" fo:color="#000000" fo:background-color="#FFFFFF" fo:language="pt" fo:country="PT"/>
    </style:style>
    <style:style style:name="T68"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background-color="#FFFFFF" fo:language="pt" fo:country="PT"/>
    </style:style>
    <style:style style:name="T69" style:parent-style-name="Forte" style:family="text">
      <style:text-properties style:font-name="Times New Roman" style:font-name-asian="Times New Roman" style:font-name-complex="Times New Roman" fo:font-style="italic" style:font-style-asian="italic" style:font-style-complex="italic" fo:color="#000000" fo:background-color="#FFFFFF" fo:language="pt" fo:country="PT"/>
    </style:style>
    <style:style style:name="T70" style:parent-style-name="Fonteparág.padrão" style:family="text">
      <style:text-properties style:font-name="Times New Roman" style:font-name-asian="Times New Roman" style:font-name-complex="Times New Roman" fo:color="#000000" fo:background-color="#FFFFFF" fo:language="pt" fo:country="PT"/>
    </style:style>
    <style:style style:name="T7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background-color="#FFFFFF" fo:language="pt" fo:country="PT"/>
    </style:style>
    <style:style style:name="T72" style:parent-style-name="Forte" style:family="text">
      <style:text-properties style:font-name="Times New Roman" style:font-name-asian="Times New Roman" style:font-name-complex="Times New Roman" fo:font-style="italic" style:font-style-asian="italic" style:font-style-complex="italic" fo:color="#000000" fo:background-color="#FFFFFF" fo:language="pt" fo:country="PT"/>
    </style:style>
    <style:style style:name="T73" style:parent-style-name="Fonteparág.padrão" style:family="text">
      <style:text-properties style:font-name="Times New Roman" style:font-name-asian="Times New Roman" style:font-name-complex="Times New Roman" fo:color="#000000" fo:background-color="#FFFFFF" fo:language="pt" fo:country="PT"/>
    </style:style>
    <style:style style:name="T74" style:parent-style-name="Fonteparág.padrão" style:family="text">
      <style:text-properties style:font-name="Times New Roman" style:font-name-asian="Times New Roman" style:font-name-complex="Times New Roman" fo:color="#000000" fo:background-color="#FFFFFF" fo:language="pt" fo:country="PT"/>
    </style:style>
    <style:style style:name="T75" style:parent-style-name="Forte" style:family="text">
      <style:text-properties style:font-name="Times New Roman" style:font-name-asian="Times New Roman" style:font-name-complex="Times New Roman" fo:font-style="italic" style:font-style-asian="italic" style:font-style-complex="italic" fo:color="#000000" fo:background-color="#FFFFFF" fo:language="pt" fo:country="PT"/>
    </style:style>
    <style:style style:name="T76"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77" style:parent-style-name="Fonteparág.padrão" style:family="text">
      <style:text-properties style:font-name="Times New Roman" style:font-name-asian="Times New Roman" style:font-name-complex="Times New Roman" fo:color="#000000" fo:background-color="#FFFFFF" fo:language="pt" fo:country="PT"/>
    </style:style>
    <style:style style:name="T78" style:parent-style-name="Forte" style:family="text">
      <style:text-properties style:font-name="Times New Roman" style:font-name-asian="Times New Roman" style:font-name-complex="Times New Roman" fo:font-style="italic" style:font-style-asian="italic" style:font-style-complex="italic" fo:color="#000000" fo:background-color="#FFFFFF" fo:language="pt" fo:country="PT"/>
    </style:style>
    <style:style style:name="T79"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80" style:parent-style-name="Fonteparág.padrão" style:family="text">
      <style:text-properties style:font-name="Times New Roman" style:font-name-asian="Times New Roman" style:font-name-complex="Times New Roman" fo:color="#000000" fo:background-color="#FFFFFF" fo:language="pt" fo:country="PT"/>
    </style:style>
    <style:style style:name="T81"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82" style:parent-style-name="Fonteparág.padrão" style:family="text">
      <style:text-properties style:font-name="Times New Roman" style:font-name-asian="Times New Roman" style:font-name-complex="Times New Roman" fo:color="#000000" fo:background-color="#FFFFFF" fo:language="pt" fo:country="PT"/>
    </style:style>
    <style:style style:name="T83"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84" style:parent-style-name="Fonteparág.padrão" style:family="text">
      <style:text-properties style:font-name="Times New Roman" style:font-name-asian="Times New Roman" style:font-name-complex="Times New Roman" fo:color="#000000" fo:background-color="#FFFFFF" fo:language="pt" fo:country="PT"/>
    </style:style>
    <style:style style:name="T85"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86" style:parent-style-name="Fonteparág.padrão" style:family="text">
      <style:text-properties style:font-name="Times New Roman" style:font-name-asian="Times New Roman" style:font-name-complex="Times New Roman" fo:color="#FF0000" fo:background-color="#FFFFFF" fo:language="pt" fo:country="PT"/>
    </style:style>
    <style:style style:name="T87" style:parent-style-name="Fonteparág.padrão" style:family="text">
      <style:text-properties style:font-name="Times New Roman" style:font-name-asian="Times New Roman" style:font-name-complex="Times New Roman" fo:color="#000000" fo:background-color="#FFFFFF" fo:language="pt" fo:country="PT"/>
    </style:style>
    <style:style style:name="T88" style:parent-style-name="Fonteparág.padrão" style:family="text">
      <style:text-properties style:font-name="Times New Roman" style:font-name-asian="Times New Roman" style:font-name-complex="Times New Roman" fo:font-weight="bold" style:font-weight-asian="bold" style:font-weight-complex="bold" fo:color="#000000" fo:background-color="#FFFFFF" fo:language="pt" fo:country="PT"/>
    </style:style>
    <style:style style:name="T89" style:parent-style-name="Fonteparág.padrão" style:family="text">
      <style:text-properties style:font-name="Times New Roman" style:font-name-asian="Times New Roman" style:font-name-complex="Times New Roman" fo:color="#000000" fo:background-color="#FFFFFF" fo:language="pt" fo:country="PT"/>
    </style:style>
    <style:style style:name="T90" style:parent-style-name="Forte" style:family="text">
      <style:text-properties style:font-name="Times New Roman" style:font-name-asian="Times New Roman" style:font-name-complex="Times New Roman" fo:color="#000000" fo:background-color="#FFFFFF" fo:language="pt" fo:country="PT"/>
    </style:style>
    <style:style style:name="T91"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92" style:parent-style-name="Forte" style:family="text">
      <style:text-properties style:font-name="Times New Roman" style:font-name-asian="Times New Roman" style:font-name-complex="Times New Roman" fo:color="#000000" fo:background-color="#FFFFFF" fo:language="pt" fo:country="PT"/>
    </style:style>
    <style:style style:name="T93" style:parent-style-name="Forte" style:family="text">
      <style:text-properties style:font-name="Times New Roman" style:font-name-asian="Times New Roman" style:font-name-complex="Times New Roman" fo:font-weight="normal" style:font-weight-asian="normal" style:font-weight-complex="normal" fo:color="#000000" fo:background-color="#FFFFFF" fo:language="pt" fo:country="PT"/>
    </style:style>
    <style:style style:name="T94" style:parent-style-name="Forte" style:family="text">
      <style:text-properties style:font-name="Times New Roman" fo:font-style="italic" style:font-style-asian="italic" style:font-style-complex="italic" fo:color="#000000"/>
    </style:style>
    <style:style style:name="T95" style:parent-style-name="Forte" style:family="text">
      <style:text-properties style:font-name="Times New Roman" fo:color="#000000"/>
    </style:style>
    <style:style style:name="T96" style:parent-style-name="Fonteparág.padrão" style:family="text">
      <style:text-properties style:font-name="Times New Roman" fo:color="#000000"/>
    </style:style>
    <style:style style:name="T97" style:parent-style-name="Forte" style:family="text">
      <style:text-properties style:font-name="Times New Roman" fo:font-weight="normal" style:font-weight-asian="normal" style:font-weight-complex="normal" fo:color="#000000"/>
    </style:style>
    <style:style style:name="T98" style:parent-style-name="Fonteparág.padrão" style:family="text">
      <style:text-properties style:font-name="Times New Roman" fo:color="#000000"/>
    </style:style>
    <style:style style:name="T99" style:parent-style-name="Forte" style:family="text">
      <style:text-properties style:font-name="Times New Roman" fo:font-weight="normal" style:font-weight-asian="normal" style:font-weight-complex="normal" fo:color="#000000"/>
    </style:style>
    <style:style style:name="T100" style:parent-style-name="Fonteparág.padrão" style:family="text">
      <style:text-properties style:font-name="Times New Roman" fo:color="#000000"/>
    </style:style>
    <style:style style:name="T101" style:parent-style-name="Forte" style:family="text">
      <style:text-properties style:font-name="Times New Roman" fo:font-style="italic" style:font-style-asian="italic" style:font-style-complex="italic" fo:color="#000000"/>
    </style:style>
    <style:style style:name="T102" style:parent-style-name="Forte" style:family="text">
      <style:text-properties style:font-name="Times New Roman" fo:font-weight="normal" style:font-weight-asian="normal" style:font-weight-complex="normal" fo:color="#000000"/>
    </style:style>
    <style:style style:name="T103" style:parent-style-name="Fonteparág.padrão" style:family="text">
      <style:text-properties style:font-name="Times New Roman" fo:color="#000000"/>
    </style:style>
    <style:style style:name="T104" style:parent-style-name="Forte" style:family="text">
      <style:text-properties style:font-name="Times New Roman" fo:font-weight="normal" style:font-weight-asian="normal" style:font-weight-complex="normal" fo:color="#000000"/>
    </style:style>
    <style:style style:name="T105" style:parent-style-name="Fonteparág.padrão" style:family="text">
      <style:text-properties style:font-name="Times New Roman" fo:color="#000000"/>
    </style:style>
    <style:style style:name="T106" style:parent-style-name="Forte" style:family="text">
      <style:text-properties style:font-name="Times New Roman" fo:font-weight="normal" style:font-weight-asian="normal" style:font-weight-complex="normal" fo:color="#000000"/>
    </style:style>
    <style:style style:name="T107" style:parent-style-name="Fonteparág.padrão" style:family="text">
      <style:text-properties style:font-name="Times New Roman" fo:color="#000000"/>
    </style:style>
    <style:style style:name="T108" style:parent-style-name="Forte" style:family="text">
      <style:text-properties style:font-name="Times New Roman" fo:font-style="italic" style:font-style-asian="italic" style:font-style-complex="italic" fo:color="#000000"/>
    </style:style>
    <style:style style:name="T109" style:parent-style-name="Forte" style:family="text">
      <style:text-properties style:font-name="Times New Roman" fo:color="#000000"/>
    </style:style>
    <style:style style:name="T110" style:parent-style-name="Fonteparág.padrão" style:family="text">
      <style:text-properties style:font-name="Times New Roman" fo:color="#000000"/>
    </style:style>
    <style:style style:name="T111" style:parent-style-name="Forte" style:family="text">
      <style:text-properties style:font-name="Times New Roman" fo:font-weight="normal" style:font-weight-asian="normal" style:font-weight-complex="normal" fo:color="#000000"/>
    </style:style>
    <style:style style:name="T112" style:parent-style-name="Fonteparág.padrão" style:family="text">
      <style:text-properties style:font-name="Times New Roman" fo:color="#000000"/>
    </style:style>
    <style:style style:name="T113" style:parent-style-name="Forte" style:family="text">
      <style:text-properties style:font-name="Times New Roman" fo:font-weight="normal" style:font-weight-asian="normal" style:font-weight-complex="normal" fo:color="#000000"/>
    </style:style>
    <style:style style:name="T114" style:parent-style-name="Fonteparág.padrão" style:family="text">
      <style:text-properties style:font-name="Times New Roman" fo:color="#000000"/>
    </style:style>
    <style:style style:name="T115" style:parent-style-name="Fonteparág.padrão" style:family="text">
      <style:text-properties style:font-name="Times New Roman" fo:color="#000000"/>
    </style:style>
    <style:style style:name="T116" style:parent-style-name="Forte" style:family="text">
      <style:text-properties style:font-name="Times New Roman" fo:font-style="italic" style:font-style-asian="italic" style:font-style-complex="italic" fo:color="#000000"/>
    </style:style>
    <style:style style:name="T117" style:parent-style-name="Forte" style:family="text">
      <style:text-properties style:font-name="Times New Roman" fo:font-weight="normal" style:font-weight-asian="normal" style:font-weight-complex="normal" fo:color="#000000"/>
    </style:style>
    <style:style style:name="TableColumn119" style:family="table-column">
      <style:table-column-properties style:column-width="3.6222in" style:use-optimal-column-width="false"/>
    </style:style>
    <style:style style:name="TableColumn120" style:family="table-column">
      <style:table-column-properties style:column-width="1.1458in" style:use-optimal-column-width="false"/>
    </style:style>
    <style:style style:name="TableColumn121" style:family="table-column">
      <style:table-column-properties style:column-width="1.4958in" style:use-optimal-column-width="false"/>
    </style:style>
    <style:style style:name="Table118" style:family="table">
      <style:table-properties style:width="6.2638in" fo:margin-left="0.0381in" table:align="lef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24" style:parent-style-name="Títulodetabela" style:family="paragraph">
      <style:paragraph-properties fo:text-align="justify"/>
    </style:style>
    <style:style style:name="T125" style:parent-style-name="Forte" style:family="text">
      <style:text-properties style:font-name="Times New Roman" fo:font-weight="bold" style:font-weight-asian="bold" style:font-weight-complex="bold" fo:color="#000000"/>
    </style:style>
    <style:style style:name="TableCell12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27" style:parent-style-name="Títulodetabela" style:family="paragraph">
      <style:paragraph-properties fo:text-align="justify"/>
    </style:style>
    <style:style style:name="T128" style:parent-style-name="Forte" style:family="text">
      <style:text-properties style:font-name="Times New Roman" fo:font-weight="bold" style:font-weight-asian="bold" style:font-weight-complex="bold" fo:color="#000000"/>
    </style:style>
    <style:style style:name="TableCell129" style:family="table-cell">
      <style:table-cell-properties fo:border="0.0069in solid #000000" style:writing-mode="lr-tb" style:vertical-align="middle" fo:padding-top="0.0381in" fo:padding-left="0.0381in" fo:padding-bottom="0.0381in" fo:padding-right="0.0381in"/>
    </style:style>
    <style:style style:name="P130" style:parent-style-name="Títulodetabela" style:family="paragraph">
      <style:paragraph-properties fo:text-align="justify"/>
    </style:style>
    <style:style style:name="T131" style:parent-style-name="Forte" style:family="text">
      <style:text-properties style:font-name="Times New Roman" fo:font-weight="bold" style:font-weight-asian="bold" style:font-weight-complex="bold" fo:color="#000000"/>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4" style:parent-style-name="Conteúdodatabela" style:family="paragraph">
      <style:paragraph-properties fo:text-align="justify"/>
    </style:style>
    <style:style style:name="T135" style:parent-style-name="Fonteparág.padrão" style:family="text">
      <style:text-properties style:font-name="Times New Roman" fo:color="#000000"/>
    </style:style>
    <style:style style:name="TableCell1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7" style:parent-style-name="Conteúdodatabela" style:family="paragraph">
      <style:paragraph-properties fo:text-align="justify"/>
    </style:style>
    <style:style style:name="T138" style:parent-style-name="Fonteparág.padrão" style:family="text">
      <style:text-properties style:font-name="Times New Roman" fo:color="#000000"/>
    </style:style>
    <style:style style:name="TableCell1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0" style:parent-style-name="Conteúdodatabela" style:family="paragraph">
      <style:paragraph-properties fo:text-align="justify"/>
    </style:style>
    <style:style style:name="T141" style:parent-style-name="Fonteparág.padrão" style:family="text">
      <style:text-properties style:font-name="Times New Roman" fo:color="#000000"/>
    </style:style>
    <style:style style:name="TableRow142" style:family="table-row">
      <style:table-row-properties style:use-optimal-row-height="false"/>
    </style:style>
    <style:style style:name="TableCell1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4" style:parent-style-name="Conteúdodatabela" style:family="paragraph">
      <style:paragraph-properties fo:text-align="justify"/>
    </style:style>
    <style:style style:name="T145" style:parent-style-name="Fonteparág.padrão" style:family="text">
      <style:text-properties style:font-name="Times New Roman" fo:color="#000000"/>
    </style:style>
    <style:style style:name="TableCell1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7" style:parent-style-name="Conteúdodatabela" style:family="paragraph">
      <style:paragraph-properties fo:text-align="justify"/>
    </style:style>
    <style:style style:name="T148" style:parent-style-name="Fonteparág.padrão" style:family="text">
      <style:text-properties style:font-name="Times New Roman" fo:color="#000000"/>
    </style:style>
    <style:style style:name="TableCell1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0" style:parent-style-name="Conteúdodatabela" style:family="paragraph">
      <style:paragraph-properties fo:text-align="justify"/>
    </style:style>
    <style:style style:name="T151" style:parent-style-name="Fonteparág.padrão" style:family="text">
      <style:text-properties style:font-name="Times New Roman" fo:color="#000000"/>
    </style:style>
    <style:style style:name="TableRow152" style:family="table-row">
      <style:table-row-properties style:use-optimal-row-height="false"/>
    </style:style>
    <style:style style:name="TableCell1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4" style:parent-style-name="Conteúdodatabela" style:family="paragraph">
      <style:paragraph-properties fo:text-align="justify"/>
    </style:style>
    <style:style style:name="T155" style:parent-style-name="Fonteparág.padrão" style:family="text">
      <style:text-properties style:font-name="Times New Roman" fo:color="#000000"/>
    </style:style>
    <style:style style:name="TableCell1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7" style:parent-style-name="Conteúdodatabela" style:family="paragraph">
      <style:paragraph-properties fo:text-align="justify"/>
    </style:style>
    <style:style style:name="T158" style:parent-style-name="Fonteparág.padrão" style:family="text">
      <style:text-properties style:font-name="Times New Roman" fo:color="#000000"/>
    </style:style>
    <style:style style:name="TableCell1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0" style:parent-style-name="Conteúdodatabela" style:family="paragraph">
      <style:paragraph-properties fo:text-align="justify"/>
    </style:style>
    <style:style style:name="T161" style:parent-style-name="Fonteparág.padrão" style:family="text">
      <style:text-properties style:font-name="Times New Roman" fo:color="#000000"/>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4" style:parent-style-name="Conteúdodatabela" style:family="paragraph">
      <style:paragraph-properties fo:text-align="justify"/>
    </style:style>
    <style:style style:name="T165" style:parent-style-name="Fonteparág.padrão" style:family="text">
      <style:text-properties style:font-name="Times New Roman" fo:color="#000000"/>
    </style:style>
    <style:style style:name="TableCell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 style:parent-style-name="Conteúdodatabela" style:family="paragraph">
      <style:paragraph-properties fo:text-align="justify"/>
    </style:style>
    <style:style style:name="T168" style:parent-style-name="Fonteparág.padrão" style:family="text">
      <style:text-properties style:font-name="Times New Roman" fo:color="#000000"/>
    </style:style>
    <style:style style:name="TableCell1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0" style:parent-style-name="Conteúdodatabela" style:family="paragraph">
      <style:paragraph-properties fo:text-align="justify"/>
    </style:style>
    <style:style style:name="T171" style:parent-style-name="Fonteparág.padrão" style:family="text">
      <style:text-properties style:font-name="Times New Roman" fo:color="#000000"/>
    </style:style>
    <style:style style:name="TableRow172" style:family="table-row">
      <style:table-row-properties style:min-row-height="0.6298in" style:use-optimal-row-height="false"/>
    </style:style>
    <style:style style:name="TableCell1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4" style:parent-style-name="Conteúdodatabela" style:family="paragraph">
      <style:paragraph-properties fo:text-align="justify"/>
    </style:style>
    <style:style style:name="T175" style:parent-style-name="Fonteparág.padrão" style:family="text">
      <style:text-properties style:font-name="Times New Roman" fo:color="#000000"/>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Conteúdodatabela" style:family="paragraph">
      <style:paragraph-properties fo:text-align="justify"/>
    </style:style>
    <style:style style:name="T178" style:parent-style-name="Fonteparág.padrão" style:family="text">
      <style:text-properties style:font-name="Times New Roman" fo:color="#000000"/>
    </style:style>
    <style:style style:name="P179" style:parent-style-name="Normal" style:family="paragraph">
      <style:text-properties style:font-name="Times New Roman" fo:color="#000000"/>
    </style:style>
    <style:style style:name="P180" style:parent-style-name="Título4" style:family="paragraph">
      <style:paragraph-properties fo:text-align="justify"/>
    </style:style>
    <style:style style:name="T181" style:parent-style-name="Forte" style:family="text">
      <style:text-properties style:font-name="Times New Roman" fo:font-weight="bold" style:font-weight-asian="bold" fo:font-style="italic" style:font-style-asian="italic" style:font-style-complex="italic" fo:color="#000000"/>
    </style:style>
    <style:style style:name="T182" style:parent-style-name="Forte" style:family="text">
      <style:text-properties style:font-name="Times New Roman" style:font-weight-complex="normal" fo:color="#000000"/>
    </style:style>
    <style:style style:name="T183" style:parent-style-name="Fonteparág.padrão" style:family="text">
      <style:text-properties style:font-name="Times New Roman" fo:font-weight="normal" style:font-weight-asian="normal" fo:color="#000000"/>
    </style:style>
    <style:style style:name="T184" style:parent-style-name="Forte" style:family="text">
      <style:text-properties style:font-name="Times New Roman" style:font-weight-complex="normal" fo:color="#000000"/>
    </style:style>
    <style:style style:name="T185" style:parent-style-name="Fonteparág.padrão" style:family="text">
      <style:text-properties style:font-name="Times New Roman" fo:font-weight="normal" style:font-weight-asian="normal" fo:color="#000000"/>
    </style:style>
    <style:style style:name="T186" style:parent-style-name="Fonteparág.padrão" style:family="text">
      <style:text-properties style:font-name="Times New Roman" style:font-weight-complex="bold" fo:font-style="italic" style:font-style-asian="italic" style:font-style-complex="italic" fo:color="#000000"/>
    </style:style>
    <style:style style:name="T187" style:parent-style-name="Forte" style:family="text">
      <style:text-properties style:font-name="Times New Roman" fo:font-weight="bold" style:font-weight-asian="bold" fo:font-style="italic" style:font-style-asian="italic" style:font-style-complex="italic" fo:color="#000000"/>
    </style:style>
    <style:style style:name="T188" style:parent-style-name="Forte" style:family="text">
      <style:text-properties style:font-name="Times New Roman" fo:font-weight="bold" style:font-weight-asian="bold" fo:color="#000000"/>
    </style:style>
    <style:style style:name="T189" style:parent-style-name="Forte" style:family="text">
      <style:text-properties style:font-name="Times New Roman" style:font-weight-complex="normal" fo:color="#000000"/>
    </style:style>
    <style:style style:name="T190" style:parent-style-name="Fonteparág.padrão" style:family="text">
      <style:text-properties style:font-name="Times New Roman" fo:font-weight="normal" style:font-weight-asian="normal" fo:color="#000000"/>
    </style:style>
    <style:style style:name="T191" style:parent-style-name="Forte" style:family="text">
      <style:text-properties style:font-name="Times New Roman" style:font-weight-complex="normal" fo:color="#000000"/>
    </style:style>
    <style:style style:name="T192" style:parent-style-name="Fonteparág.padrão" style:family="text">
      <style:text-properties style:font-name="Times New Roman" fo:font-weight="normal" style:font-weight-asian="normal" fo:color="#000000"/>
    </style:style>
    <style:style style:name="T193" style:parent-style-name="Forte" style:family="text">
      <style:text-properties style:font-name="Times New Roman" style:font-weight-complex="normal" fo:color="#000000"/>
    </style:style>
    <style:style style:name="T194" style:parent-style-name="Fonteparág.padrão" style:family="text">
      <style:text-properties style:font-name="Times New Roman" fo:font-weight="normal" style:font-weight-asian="normal" fo:color="#000000"/>
    </style:style>
    <style:style style:name="T195" style:parent-style-name="Fonteparág.padrão" style:family="text">
      <style:text-properties style:font-name="Times New Roman" style:font-name-asian="Times New Roman" style:font-name-complex="Times New Roman" fo:font-weight="normal" style:font-weight-asian="normal" fo:color="#000000" fo:background-color="#FFFFFF" fo:language="pt" fo:country="PT"/>
    </style:style>
    <style:style style:name="T196" style:parent-style-name="Fonteparág.padrão" style:family="text">
      <style:text-properties style:font-name="Times New Roman" style:font-name-asian="Times New Roman" style:font-name-complex="Times New Roman" style:font-weight-complex="bold" fo:color="#C10000" fo:background-color="#FFFFFF" fo:language="pt" fo:country="PT"/>
    </style:style>
    <style:style style:name="T197" style:parent-style-name="Fonteparág.padrão" style:family="text">
      <style:text-properties style:font-name="Times New Roman" style:font-name-asian="Times New Roman" style:font-name-complex="Times New Roman" fo:font-weight="normal" style:font-weight-asian="normal" fo:color="#000000" fo:background-color="#FFFFFF" fo:language="pt" fo:country="PT"/>
    </style:style>
    <style:style style:name="T198" style:parent-style-name="Fonteparág.padrão" style:family="text">
      <style:text-properties style:font-name="Times New Roman" style:font-name-asian="Times New Roman" style:font-name-complex="Times New Roman" style:font-weight-complex="bold" fo:color="#000000" fo:background-color="#FFFFFF" fo:language="pt" fo:country="PT"/>
    </style:style>
    <style:style style:name="T199" style:parent-style-name="Fonteparág.padrão" style:family="text">
      <style:text-properties style:font-name="Times New Roman" style:font-name-asian="Times New Roman" style:font-name-complex="Times New Roman" fo:color="#000000" fo:background-color="#FFFFFF" fo:language="pt" fo:country="PT"/>
    </style:style>
    <style:style style:name="T200" style:parent-style-name="Fonteparág.padrão" style:family="text">
      <style:text-properties style:font-name="Times New Roman" fo:font-weight="normal" style:font-weight-asian="normal"/>
    </style:style>
    <style:style style:name="T201" style:parent-style-name="Fonteparág.padrão" style:family="text">
      <style:text-properties style:font-name="Times New Roman" fo:font-weight="normal" style:font-weight-asian="normal" fo:color="#222222"/>
    </style:style>
    <style:style style:name="T202" style:parent-style-name="Fonteparág.padrão" style:family="text">
      <style:text-properties style:font-name="Times New Roman"/>
    </style:style>
    <style:style style:name="T203" style:parent-style-name="Fonteparág.padrão" style:family="text">
      <style:text-properties style:font-name="Times New Roman" fo:font-weight="normal" style:font-weight-asian="normal"/>
    </style:style>
    <style:style style:name="T204" style:parent-style-name="Fonteparág.padrão" style:family="text">
      <style:text-properties style:font-name="Times New Roman" style:font-name-asian="Times New Roman" style:font-name-complex="Times New Roman" fo:font-weight="normal" style:font-weight-asian="normal" fo:color="#000000" fo:background-color="#FFFFFF" fo:language="pt" fo:country="PT"/>
    </style:style>
    <style:style style:name="T205" style:parent-style-name="Fonteparág.padrão" style:family="text">
      <style:text-properties style:font-name="Times New Roman" style:font-name-asian="Times New Roman" style:font-name-complex="Times New Roman" fo:font-weight="normal" style:font-weight-asian="normal" fo:color="#000000" fo:background-color="#FFFFFF" fo:language="pt" fo:country="PT"/>
    </style:style>
    <style:style style:name="T206" style:parent-style-name="Fonteparág.padrão" style:family="text">
      <style:text-properties style:font-name="Times New Roman" style:font-name-asian="Times New Roman" style:font-name-complex="Verdana" fo:font-weight="normal" style:font-weight-asian="normal" fo:color="#000000" fo:background-color="#FFFFFF" fo:language="pt" fo:country="PT" style:language-asian="zh" style:country-asian="CN"/>
    </style:style>
    <style:style style:name="T207" style:parent-style-name="Fonteparág.padrão" style:family="text">
      <style:text-properties style:font-name="Times New Roman" style:font-name-asian="Times New Roman" style:font-name-complex="Times New Roman" fo:font-weight="normal" style:font-weight-asian="normal" fo:color="#000000" fo:background-color="#FFFFFF" fo:language="pt" fo:country="PT" style:language-asian="zh" style:country-asian="CN"/>
    </style:style>
    <style:style style:name="T208" style:parent-style-name="Fonteparág.padrão" style:family="text">
      <style:text-properties style:font-name="Times New Roman" style:font-name-asian="Times New Roman" style:font-name-complex="Times New Roman" fo:font-weight="normal" style:font-weight-asian="normal" fo:color="#C9211E" fo:background-color="#FFFFFF" fo:language="pt" fo:country="PT" style:language-asian="zh" style:country-asian="CN"/>
    </style:style>
    <style:style style:name="T209" style:parent-style-name="Fonteparág.padrão" style:family="text">
      <style:text-properties style:font-name="Times New Roman" style:font-name-asian="Times New Roman" style:font-name-complex="Times New Roman" fo:font-weight="normal" style:font-weight-asian="normal" fo:color="#000000" fo:background-color="#FFFFFF" fo:language="pt" fo:country="PT" style:language-asian="zh" style:country-asian="CN"/>
    </style:style>
    <style:style style:name="T210" style:parent-style-name="Fonteparág.padrão" style:family="text">
      <style:text-properties style:font-name="Times New Roman" style:font-name-asian="Times New Roman" style:font-name-complex="Times New Roman" style:font-weight-complex="bold" fo:color="#000000" fo:background-color="#FFFFFF" fo:language="pt" fo:country="PT" style:language-asian="zh" style:country-asian="CN"/>
    </style:style>
    <style:style style:name="T211" style:parent-style-name="Fonteparág.padrão" style:family="text">
      <style:text-properties style:font-name="Times New Roman" style:font-weight-complex="bold"/>
    </style:style>
    <style:style style:name="T212" style:parent-style-name="Forte" style:family="text">
      <style:text-properties style:font-name="Times New Roman" fo:font-weight="bold" style:font-weight-asian="bold"/>
    </style:style>
    <style:style style:name="T213" style:parent-style-name="Forte" style:family="text">
      <style:text-properties style:font-name="Times New Roman" fo:font-weight="bold" style:font-weight-asian="bold" fo:font-style="italic" style:font-style-asian="italic" style:font-style-complex="italic" fo:color="#000000"/>
    </style:style>
    <style:style style:name="T214" style:parent-style-name="Forte" style:family="text">
      <style:text-properties style:font-name="Times New Roman" style:font-weight-complex="normal"/>
    </style:style>
    <style:style style:name="T215" style:parent-style-name="Fonteparág.padrão" style:family="text">
      <style:text-properties style:font-name="Times New Roman" fo:font-weight="normal" style:font-weight-asian="normal"/>
    </style:style>
    <style:style style:name="T216" style:parent-style-name="Forte" style:family="text">
      <style:text-properties style:font-name="Times New Roman" style:font-weight-complex="normal"/>
    </style:style>
    <style:style style:name="T217" style:parent-style-name="Fonteparág.padrão" style:family="text">
      <style:text-properties style:font-name="Times New Roman" fo:font-weight="normal" style:font-weight-asian="normal"/>
    </style:style>
    <style:style style:name="T218" style:parent-style-name="Forte" style:family="text">
      <style:text-properties style:font-name="Times New Roman" style:font-weight-complex="normal"/>
    </style:style>
    <style:style style:name="T219" style:parent-style-name="Fonteparág.padrão" style:family="text">
      <style:text-properties style:font-name="Times New Roman" fo:font-weight="normal" style:font-weight-asian="normal"/>
    </style:style>
    <style:style style:name="T220" style:parent-style-name="Forte" style:family="text">
      <style:text-properties style:font-name="Times New Roman" style:font-weight-complex="normal"/>
    </style:style>
    <style:style style:name="T221" style:parent-style-name="Fonteparág.padrão" style:family="text">
      <style:text-properties style:font-name="Times New Roman" fo:font-weight="normal" style:font-weight-asian="normal"/>
    </style:style>
    <style:style style:name="T222" style:parent-style-name="Forte" style:family="text">
      <style:text-properties style:font-name="Times New Roman" fo:font-weight="bold" style:font-weight-asian="bold" fo:font-style="italic" style:font-style-asian="italic" style:font-style-complex="italic" fo:color="#000000"/>
    </style:style>
    <style:style style:name="T223" style:parent-style-name="Forte" style:family="text">
      <style:text-properties style:font-name="Times New Roman" style:font-weight-complex="normal"/>
    </style:style>
    <style:style style:name="T224" style:parent-style-name="Forte" style:family="text">
      <style:text-properties style:font-name="Times New Roman" fo:font-weight="bold" style:font-weight-asian="bold" fo:font-style="italic" style:font-style-asian="italic" style:font-style-complex="italic" fo:color="#000000"/>
    </style:style>
    <style:style style:name="T225" style:parent-style-name="Forte" style:family="text">
      <style:text-properties style:font-name="Times New Roman" fo:font-weight="bold" style:font-weight-asian="bold"/>
    </style:style>
    <style:style style:name="T226" style:parent-style-name="Forte" style:family="text">
      <style:text-properties style:font-name="Times New Roman" style:font-weight-complex="normal"/>
    </style:style>
    <style:style style:name="T227" style:parent-style-name="Fonteparág.padrão" style:family="text">
      <style:text-properties style:font-name="Times New Roman" fo:font-weight="normal" style:font-weight-asian="normal"/>
    </style:style>
    <style:style style:name="T228" style:parent-style-name="Forte" style:family="text">
      <style:text-properties style:font-name="Times New Roman" style:font-weight-complex="normal"/>
    </style:style>
    <style:style style:name="T229" style:parent-style-name="Fonteparág.padrão" style:family="text">
      <style:text-properties style:font-name="Times New Roman" fo:font-weight="normal" style:font-weight-asian="normal"/>
    </style:style>
    <style:style style:name="T230" style:parent-style-name="Forte" style:family="text">
      <style:text-properties style:font-name="Times New Roman" fo:font-weight="bold" style:font-weight-asian="bold" fo:font-style="italic" style:font-style-asian="italic" style:font-style-complex="italic" fo:color="#000000"/>
    </style:style>
    <style:style style:name="T231" style:parent-style-name="Forte" style:family="text">
      <style:text-properties style:font-name="Times New Roman" fo:font-weight="bold" style:font-weight-asian="bold"/>
    </style:style>
    <style:style style:name="T232" style:parent-style-name="Forte" style:family="text">
      <style:text-properties style:font-name="Times New Roman" style:font-weight-complex="normal"/>
    </style:style>
    <style:style style:name="T233" style:parent-style-name="Fonteparág.padrão" style:family="text">
      <style:text-properties style:font-name="Times New Roman" fo:font-weight="normal" style:font-weight-asian="normal"/>
    </style:style>
    <style:style style:name="T234" style:parent-style-name="Forte" style:family="text">
      <style:text-properties style:font-name="Times New Roman" style:font-weight-complex="normal"/>
    </style:style>
    <style:style style:name="T235" style:parent-style-name="Fonteparág.padrão" style:family="text">
      <style:text-properties style:font-name="Times New Roman" fo:font-weight="normal" style:font-weight-asian="normal"/>
    </style:style>
    <style:style style:name="T236" style:parent-style-name="Forte" style:family="text">
      <style:text-properties style:font-name="Times New Roman" fo:font-weight="bold" style:font-weight-asian="bold" fo:font-style="italic" style:font-style-asian="italic" style:font-style-complex="italic" fo:color="#000000"/>
    </style:style>
    <style:style style:name="T237" style:parent-style-name="Forte" style:family="text">
      <style:text-properties style:font-name="Times New Roman" fo:font-weight="bold" style:font-weight-asian="bold"/>
    </style:style>
    <style:style style:name="T238" style:parent-style-name="Fonteparág.padrão" style:family="text">
      <style:text-properties style:font-name="Times New Roman" fo:font-weight="normal" style:font-weight-asian="normal"/>
    </style:style>
    <style:style style:name="T239" style:parent-style-name="Forte" style:family="text">
      <style:text-properties style:font-name="Times New Roman" style:font-weight-complex="normal"/>
    </style:style>
    <style:style style:name="T240" style:parent-style-name="Fonteparág.padrão" style:family="text">
      <style:text-properties style:font-name="Times New Roman" fo:font-weight="normal" style:font-weight-asian="normal"/>
    </style:style>
    <style:style style:name="T241" style:parent-style-name="Forte" style:family="text">
      <style:text-properties style:font-name="Times New Roman" style:font-weight-complex="normal"/>
    </style:style>
    <style:style style:name="T242" style:parent-style-name="Fonteparág.padrão" style:family="text">
      <style:text-properties style:font-name="Times New Roman" fo:font-weight="normal" style:font-weight-asian="normal"/>
    </style:style>
    <style:style style:name="T243" style:parent-style-name="Forte" style:family="text">
      <style:text-properties style:font-name="Times New Roman" style:font-weight-complex="normal"/>
    </style:style>
    <style:style style:name="T244" style:parent-style-name="Fonteparág.padrão" style:family="text">
      <style:text-properties style:font-name="Times New Roman" fo:font-weight="normal" style:font-weight-asian="normal"/>
    </style:style>
    <style:style style:name="T245" style:parent-style-name="Forte" style:family="text">
      <style:text-properties style:font-name="Times New Roman" style:font-weight-complex="normal"/>
    </style:style>
    <style:style style:name="T246" style:parent-style-name="Fonteparág.padrão" style:family="text">
      <style:text-properties style:font-name="Times New Roman" fo:font-weight="normal" style:font-weight-asian="normal"/>
    </style:style>
    <style:style style:name="T247" style:parent-style-name="Forte" style:family="text">
      <style:text-properties style:font-name="Times New Roman" fo:font-weight="bold" style:font-weight-asian="bold" fo:font-style="italic" style:font-style-asian="italic" style:font-style-complex="italic"/>
    </style:style>
    <style:style style:name="T248" style:parent-style-name="Forte" style:family="text">
      <style:text-properties style:font-name="Times New Roman" fo:font-weight="bold" style:font-weight-asian="bold"/>
    </style:style>
    <style:style style:name="T249" style:parent-style-name="Fonteparág.padrão" style:family="text">
      <style:text-properties style:font-name="Times New Roman" fo:font-weight="normal" style:font-weight-asian="normal"/>
    </style:style>
    <style:style style:name="T250" style:parent-style-name="Forte" style:family="text">
      <style:text-properties style:font-name="Times New Roman" style:font-weight-complex="normal"/>
    </style:style>
    <style:style style:name="T251" style:parent-style-name="Fonteparág.padrão" style:family="text">
      <style:text-properties style:font-name="Times New Roman" fo:font-weight="normal" style:font-weight-asian="normal"/>
    </style:style>
    <style:style style:name="T252" style:parent-style-name="Forte" style:family="text">
      <style:text-properties style:font-name="Times New Roman" style:font-weight-complex="normal"/>
    </style:style>
    <style:style style:name="T253" style:parent-style-name="Fonteparág.padrão" style:family="text">
      <style:text-properties style:font-name="Times New Roman" fo:font-weight="normal" style:font-weight-asian="normal"/>
    </style:style>
    <style:style style:name="T254" style:parent-style-name="Forte" style:family="text">
      <style:text-properties style:font-name="Times New Roman" style:font-weight-complex="normal"/>
    </style:style>
    <style:style style:name="T255" style:parent-style-name="Fonteparág.padrão" style:family="text">
      <style:text-properties style:font-name="Times New Roman" fo:font-weight="normal" style:font-weight-asian="normal"/>
    </style:style>
    <style:style style:name="T256" style:parent-style-name="Fonteparág.padrão" style:family="text">
      <style:text-properties style:font-name="Times New Roman" fo:font-weight="normal" style:font-weight-asian="normal"/>
    </style:style>
    <style:style style:name="T257" style:parent-style-name="Fonteparág.padrão" style:family="text">
      <style:text-properties style:font-name="Times New Roman" style:font-weight-complex="bold"/>
    </style:style>
    <style:style style:name="T258" style:parent-style-name="Fonteparág.padrão" style:family="text">
      <style:text-properties style:font-name="Times New Roman" fo:font-weight="normal" style:font-weight-asian="normal"/>
    </style:style>
    <style:style style:name="T259" style:parent-style-name="Fonteparág.padrão" style:family="text">
      <style:text-properties style:font-name="Times New Roman" fo:font-weight="normal" style:font-weight-asian="normal" fo:color="#000000"/>
    </style:style>
    <style:style style:name="T260" style:parent-style-name="Fonteparág.padrão" style:family="text">
      <style:text-properties style:font-name="Times New Roman" fo:font-weight="normal" style:font-weight-asian="normal"/>
    </style:style>
    <style:style style:name="T261" style:parent-style-name="Fonteparág.padrão" style:family="text">
      <style:text-properties style:font-name="Times New Roman" style:font-weight-complex="bold"/>
    </style:style>
    <style:style style:name="T262" style:parent-style-name="Forte" style:family="text">
      <style:text-properties style:font-name="Times New Roman" fo:font-weight="bold" style:font-weight-asian="bold"/>
    </style:style>
    <style:style style:name="T263" style:parent-style-name="Fonteparág.padrão" style:family="text">
      <style:text-properties style:font-name="Times New Roman"/>
    </style:style>
    <style:style style:name="T264" style:parent-style-name="Fonteparág.padrão" style:family="text">
      <style:text-properties style:font-name="Times New Roman" fo:font-weight="normal" style:font-weight-asian="normal"/>
    </style:style>
    <style:style style:name="T265" style:parent-style-name="Forte" style:family="text">
      <style:text-properties style:font-name="Times New Roman" fo:font-weight="bold" style:font-weight-asian="bold" fo:font-style="italic" style:font-style-asian="italic" style:font-style-complex="italic"/>
    </style:style>
    <style:style style:name="T266" style:parent-style-name="Fonteparág.padrão" style:family="text">
      <style:text-properties style:font-name="Times New Roman" fo:font-weight="normal" style:font-weight-asian="normal"/>
    </style:style>
    <style:style style:name="T267" style:parent-style-name="Forte" style:family="text">
      <style:text-properties style:font-name="Times New Roman" style:font-weight-complex="normal"/>
    </style:style>
    <style:style style:name="T268" style:parent-style-name="Fonteparág.padrão" style:family="text">
      <style:text-properties style:font-name="Times New Roman" fo:font-weight="normal" style:font-weight-asian="normal"/>
    </style:style>
    <style:style style:name="T269" style:parent-style-name="Forte" style:family="text">
      <style:text-properties style:font-name="Times New Roman" style:font-weight-complex="normal"/>
    </style:style>
    <style:style style:name="T270" style:parent-style-name="Fonteparág.padrão" style:family="text">
      <style:text-properties style:font-name="Times New Roman" fo:font-weight="normal" style:font-weight-asian="normal"/>
    </style:style>
    <style:style style:name="T271" style:parent-style-name="Fonteparág.padrão" style:family="text">
      <style:text-properties style:font-name="Times New Roman" fo:font-weight="normal" style:font-weight-asian="normal" fo:font-style="italic" style:font-style-asian="italic" style:font-style-complex="italic"/>
    </style:style>
    <style:style style:name="T272" style:parent-style-name="Forte" style:family="text">
      <style:text-properties style:font-name="Times New Roman" fo:font-weight="bold" style:font-weight-asian="bold" fo:font-style="italic" style:font-style-asian="italic" style:font-style-complex="italic"/>
    </style:style>
    <style:style style:name="T273" style:parent-style-name="Fonteparág.padrão" style:family="text">
      <style:text-properties style:font-name="Times New Roman" fo:font-weight="normal" style:font-weight-asian="normal"/>
    </style:style>
    <style:style style:name="T274" style:parent-style-name="Forte" style:family="text">
      <style:text-properties style:font-name="Times New Roman" style:font-weight-complex="normal"/>
    </style:style>
    <style:style style:name="T275" style:parent-style-name="Fonteparág.padrão" style:family="text">
      <style:text-properties style:font-name="Times New Roman" fo:font-weight="normal" style:font-weight-asian="normal"/>
    </style:style>
    <style:style style:name="T276" style:parent-style-name="Forte" style:family="text">
      <style:text-properties style:font-name="Times New Roman" style:font-weight-complex="normal"/>
    </style:style>
    <style:style style:name="T277" style:parent-style-name="Fonteparág.padrão" style:family="text">
      <style:text-properties style:font-name="Times New Roman" fo:font-weight="normal" style:font-weight-asian="normal"/>
    </style:style>
    <style:style style:name="T278" style:parent-style-name="Forte" style:family="text">
      <style:text-properties style:font-name="Times New Roman" style:font-weight-complex="normal"/>
    </style:style>
    <style:style style:name="T279" style:parent-style-name="Forte" style:family="text">
      <style:text-properties style:font-name="Times New Roman" style:font-weight-complex="normal"/>
    </style:style>
    <style:style style:name="T280" style:parent-style-name="Fonteparág.padrão" style:family="text">
      <style:text-properties style:font-name="Times New Roman" fo:font-weight="normal" style:font-weight-asian="normal"/>
    </style:style>
    <style:style style:name="T281" style:parent-style-name="Forte" style:family="text">
      <style:text-properties style:font-name="Times New Roman" style:font-weight-complex="normal"/>
    </style:style>
    <style:style style:name="T282" style:parent-style-name="Fonteparág.padrão" style:family="text">
      <style:text-properties style:font-name="Times New Roman" fo:font-weight="normal" style:font-weight-asian="normal"/>
    </style:style>
    <style:style style:name="T283" style:parent-style-name="Forte" style:family="text">
      <style:text-properties style:font-name="Times New Roman" style:font-weight-complex="normal"/>
    </style:style>
    <style:style style:name="T284" style:parent-style-name="Fonteparág.padrão" style:family="text">
      <style:text-properties style:font-name="Times New Roman" fo:font-weight="normal" style:font-weight-asian="normal"/>
    </style:style>
    <style:style style:name="T285" style:parent-style-name="Forte" style:family="text">
      <style:text-properties style:font-name="Times New Roman" style:font-weight-complex="normal"/>
    </style:style>
    <style:style style:name="T286" style:parent-style-name="Fonteparág.padrão" style:family="text">
      <style:text-properties style:font-name="Times New Roman" fo:font-weight="normal" style:font-weight-asian="normal"/>
    </style:style>
    <style:style style:name="T287" style:parent-style-name="Forte" style:family="text">
      <style:text-properties style:font-name="Times New Roman" style:font-weight-complex="normal"/>
    </style:style>
    <style:style style:name="T288" style:parent-style-name="Forte" style:family="text">
      <style:text-properties style:font-name="Times New Roman" fo:font-weight="bold" style:font-weight-asian="bold" fo:font-style="italic" style:font-style-asian="italic" style:font-style-complex="italic"/>
    </style:style>
    <style:style style:name="T289" style:parent-style-name="Forte" style:family="text">
      <style:text-properties style:font-name="Times New Roman" style:font-weight-complex="normal" fo:font-style="italic" style:font-style-asian="italic" style:font-style-complex="italic"/>
    </style:style>
    <style:style style:name="T290" style:parent-style-name="Forte" style:family="text">
      <style:text-properties style:font-name="Times New Roman" fo:font-weight="bold" style:font-weight-asian="bold" fo:font-style="italic" style:font-style-asian="italic" style:font-style-complex="italic"/>
    </style:style>
    <style:style style:name="T291" style:parent-style-name="Forte" style:family="text">
      <style:text-properties style:font-name="Times New Roman" style:font-weight-complex="normal"/>
    </style:style>
    <style:style style:name="T292" style:parent-style-name="Forte" style:family="text">
      <style:text-properties style:font-name="Times New Roman" style:font-weight-complex="normal" fo:font-style="italic" style:font-style-asian="italic" style:font-style-complex="italic"/>
    </style:style>
    <style:style style:name="T293" style:parent-style-name="Forte" style:family="text">
      <style:text-properties style:font-name="Times New Roman" fo:font-weight="bold" style:font-weight-asian="bold" fo:font-style="italic" style:font-style-asian="italic" style:font-style-complex="italic"/>
    </style:style>
    <style:style style:name="T294" style:parent-style-name="Forte" style:family="text">
      <style:text-properties style:font-name="Times New Roman" style:font-weight-complex="normal" fo:font-style="italic" style:font-style-asian="italic" style:font-style-complex="italic"/>
    </style:style>
    <style:style style:name="T295" style:parent-style-name="Fonteparág.padrão" style:family="text">
      <style:text-properties style:font-name="Times New Roman" fo:font-weight="normal" style:font-weight-asian="normal"/>
    </style:style>
    <style:style style:name="T296" style:parent-style-name="Fonteparág.padrão" style:family="text">
      <style:text-properties style:font-name="Times New Roman"/>
    </style:style>
    <style:style style:name="T297" style:parent-style-name="Fonteparág.padrão" style:family="text">
      <style:text-properties style:font-name="Times New Roman" fo:font-weight="normal" style:font-weight-asian="normal"/>
    </style:style>
    <style:style style:name="T298" style:parent-style-name="Forte" style:family="text">
      <style:text-properties style:font-name="Times New Roman" style:font-weight-complex="normal"/>
    </style:style>
    <style:style style:name="T299" style:parent-style-name="Fonteparág.padrão" style:family="text">
      <style:text-properties style:font-name="Times New Roman" fo:font-weight="normal" style:font-weight-asian="normal"/>
    </style:style>
    <style:style style:name="T300" style:parent-style-name="Forte" style:family="text">
      <style:text-properties style:font-name="Times New Roman" style:font-weight-complex="normal"/>
    </style:style>
    <style:style style:name="T301" style:parent-style-name="Fonteparág.padrão" style:family="text">
      <style:text-properties style:font-name="Times New Roman" fo:font-weight="normal" style:font-weight-asian="normal"/>
    </style:style>
    <style:style style:name="T302" style:parent-style-name="Forte" style:family="text">
      <style:text-properties style:font-name="Times New Roman" style:font-weight-complex="normal"/>
    </style:style>
    <style:style style:name="T303" style:parent-style-name="Fonteparág.padrão" style:family="text">
      <style:text-properties style:font-name="Times New Roman" fo:font-weight="normal" style:font-weight-asian="normal"/>
    </style:style>
    <style:style style:name="T304" style:parent-style-name="Forte" style:family="text">
      <style:text-properties style:font-name="Times New Roman" style:font-weight-complex="normal"/>
    </style:style>
    <style:style style:name="T305" style:parent-style-name="Fonteparág.padrão" style:family="text">
      <style:text-properties style:font-name="Times New Roman" fo:font-weight="normal" style:font-weight-asian="normal"/>
    </style:style>
    <style:style style:name="T306" style:parent-style-name="Forte" style:family="text">
      <style:text-properties style:font-name="Times New Roman" fo:font-weight="bold" style:font-weight-asian="bold" fo:font-style="italic" style:font-style-asian="italic" style:font-style-complex="italic"/>
    </style:style>
    <style:style style:name="T307" style:parent-style-name="Fonteparág.padrão" style:family="text">
      <style:text-properties style:font-name="Times New Roman" fo:font-weight="normal" style:font-weight-asian="normal"/>
    </style:style>
    <style:style style:name="T308" style:parent-style-name="Forte" style:family="text">
      <style:text-properties style:font-name="Times New Roman" style:font-weight-complex="normal"/>
    </style:style>
    <style:style style:name="T309" style:parent-style-name="Fonteparág.padrão" style:family="text">
      <style:text-properties style:font-name="Times New Roman" fo:font-weight="normal" style:font-weight-asian="normal"/>
    </style:style>
    <style:style style:name="T310" style:parent-style-name="Fonteparág.padrão" style:family="text">
      <style:text-properties style:font-name="Times New Roman" style:font-weight-complex="bold"/>
    </style:style>
    <style:style style:name="T311" style:parent-style-name="Fonteparág.padrão" style:family="text">
      <style:text-properties style:font-name="Times New Roman" fo:font-weight="normal" style:font-weight-asian="normal"/>
    </style:style>
    <style:style style:name="T312" style:parent-style-name="Forte" style:family="text">
      <style:text-properties style:font-name="Times New Roman" style:font-weight-complex="normal"/>
    </style:style>
    <style:style style:name="T313" style:parent-style-name="Forte" style:family="text">
      <style:text-properties style:font-name="Times New Roman" fo:font-weight="bold" style:font-weight-asian="bold" fo:font-style="italic" style:font-style-asian="italic" style:font-style-complex="italic"/>
    </style:style>
    <style:style style:name="T314" style:parent-style-name="Fonteparág.padrão" style:family="text">
      <style:text-properties style:font-name="Times New Roman" fo:font-weight="normal" style:font-weight-asian="normal"/>
    </style:style>
    <style:style style:name="T315" style:parent-style-name="Forte" style:family="text">
      <style:text-properties style:font-name="Times New Roman" style:font-weight-complex="normal"/>
    </style:style>
    <style:style style:name="T316" style:parent-style-name="Fonteparág.padrão" style:family="text">
      <style:text-properties style:font-name="Times New Roman" fo:font-weight="normal" style:font-weight-asian="normal"/>
    </style:style>
    <style:style style:name="T317" style:parent-style-name="Forte" style:family="text">
      <style:text-properties style:font-name="Times New Roman" style:font-weight-complex="normal"/>
    </style:style>
    <style:style style:name="T318" style:parent-style-name="Fonteparág.padrão" style:family="text">
      <style:text-properties style:font-name="Times New Roman" fo:font-weight="normal" style:font-weight-asian="normal"/>
    </style:style>
    <style:style style:name="T319" style:parent-style-name="Forte" style:family="text">
      <style:text-properties style:font-name="Times New Roman" style:font-weight-complex="normal"/>
    </style:style>
    <style:style style:name="T320" style:parent-style-name="Fonteparág.padrão" style:family="text">
      <style:text-properties style:font-name="Times New Roman" fo:font-weight="normal" style:font-weight-asian="normal"/>
    </style:style>
    <style:style style:name="T321" style:parent-style-name="Forte" style:family="text">
      <style:text-properties style:font-name="Times New Roman" fo:font-weight="bold" style:font-weight-asian="bold" fo:font-style="italic" style:font-style-asian="italic" style:font-style-complex="italic"/>
    </style:style>
    <style:style style:name="T322" style:parent-style-name="Fonteparág.padrão" style:family="text">
      <style:text-properties style:font-name="Times New Roman" fo:font-weight="normal" style:font-weight-asian="normal"/>
    </style:style>
    <style:style style:name="T323" style:parent-style-name="Forte" style:family="text">
      <style:text-properties style:font-name="Times New Roman" style:font-weight-complex="normal"/>
    </style:style>
    <style:style style:name="T324" style:parent-style-name="Fonteparág.padrão" style:family="text">
      <style:text-properties style:font-name="Times New Roman" fo:font-weight="normal" style:font-weight-asian="normal"/>
    </style:style>
    <style:style style:name="T325" style:parent-style-name="Forte" style:family="text">
      <style:text-properties style:font-name="Times New Roman" style:font-weight-complex="normal"/>
    </style:style>
    <style:style style:name="T326" style:parent-style-name="Fonteparág.padrão" style:family="text">
      <style:text-properties style:font-name="Times New Roman" fo:font-weight="normal" style:font-weight-asian="normal"/>
    </style:style>
    <style:style style:name="T327" style:parent-style-name="Forte" style:family="text">
      <style:text-properties style:font-name="Times New Roman" style:font-weight-complex="normal"/>
    </style:style>
    <style:style style:name="T328" style:parent-style-name="Fonteparág.padrão" style:family="text">
      <style:text-properties style:font-name="Times New Roman" fo:font-weight="normal" style:font-weight-asian="normal"/>
    </style:style>
    <style:style style:name="T329" style:parent-style-name="Forte" style:family="text">
      <style:text-properties style:font-name="Times New Roman" style:font-weight-complex="normal"/>
    </style:style>
    <style:style style:name="T330" style:parent-style-name="Fonteparág.padrão" style:family="text">
      <style:text-properties style:font-name="Times New Roman" fo:font-weight="normal" style:font-weight-asian="normal"/>
    </style:style>
    <style:style style:name="T331" style:parent-style-name="Forte" style:family="text">
      <style:text-properties style:font-name="Times New Roman" style:font-weight-complex="normal"/>
    </style:style>
    <style:style style:name="T332" style:parent-style-name="Fonteparág.padrão" style:family="text">
      <style:text-properties style:font-name="Times New Roman" fo:font-weight="normal" style:font-weight-asian="normal"/>
    </style:style>
    <style:style style:name="T333" style:parent-style-name="Forte" style:family="text">
      <style:text-properties style:font-name="Times New Roman" style:font-weight-complex="normal"/>
    </style:style>
    <style:style style:name="T334" style:parent-style-name="Fonteparág.padrão" style:family="text">
      <style:text-properties style:font-name="Times New Roman" fo:font-weight="normal" style:font-weight-asian="normal"/>
    </style:style>
    <style:style style:name="T335" style:parent-style-name="Forte" style:family="text">
      <style:text-properties style:font-name="Times New Roman" style:font-weight-complex="normal"/>
    </style:style>
    <style:style style:name="T336" style:parent-style-name="Fonteparág.padrão" style:family="text">
      <style:text-properties style:font-name="Times New Roman" fo:font-weight="normal" style:font-weight-asian="normal"/>
    </style:style>
    <style:style style:name="T337" style:parent-style-name="Forte" style:family="text">
      <style:text-properties style:font-name="Times New Roman" style:font-weight-complex="normal"/>
    </style:style>
    <style:style style:name="T338" style:parent-style-name="Fonteparág.padrão" style:family="text">
      <style:text-properties style:font-name="Times New Roman" fo:font-weight="normal" style:font-weight-asian="normal"/>
    </style:style>
    <style:style style:name="T339" style:parent-style-name="Fonteparág.padrão" style:family="text">
      <style:text-properties style:font-name="Times New Roman" fo:font-weight="normal" style:font-weight-asian="normal"/>
    </style:style>
    <style:style style:name="T340" style:parent-style-name="Forte" style:family="text">
      <style:text-properties style:font-name="Times New Roman" fo:font-weight="bold" style:font-weight-asian="bold" fo:font-style="italic" style:font-style-asian="italic" style:font-style-complex="italic"/>
    </style:style>
    <style:style style:name="T341" style:parent-style-name="Forte" style:family="text">
      <style:text-properties style:font-name="Times New Roman" style:font-weight-complex="normal" fo:font-style="italic" style:font-style-asian="italic" style:font-style-complex="italic"/>
    </style:style>
    <style:style style:name="T342" style:parent-style-name="Forte" style:family="text">
      <style:text-properties style:font-name="Times New Roman" fo:font-weight="bold" style:font-weight-asian="bold" fo:font-style="italic" style:font-style-asian="italic" style:font-style-complex="italic"/>
    </style:style>
    <style:style style:name="T343" style:parent-style-name="Fonteparág.padrão" style:family="text">
      <style:text-properties style:font-name="Times New Roman" fo:font-weight="normal" style:font-weight-asian="normal"/>
    </style:style>
    <style:style style:name="T344" style:parent-style-name="Forte" style:family="text">
      <style:text-properties style:font-name="Times New Roman" style:font-weight-complex="normal"/>
    </style:style>
    <style:style style:name="T345" style:parent-style-name="Fonteparág.padrão" style:family="text">
      <style:text-properties style:font-name="Times New Roman" fo:font-weight="normal" style:font-weight-asian="normal"/>
    </style:style>
    <style:style style:name="T346" style:parent-style-name="Forte" style:family="text">
      <style:text-properties style:font-name="Times New Roman" style:font-weight-complex="normal"/>
    </style:style>
    <style:style style:name="T347" style:parent-style-name="Fonteparág.padrão" style:family="text">
      <style:text-properties style:font-name="Times New Roman" fo:font-weight="normal" style:font-weight-asian="normal"/>
    </style:style>
    <style:style style:name="T348" style:parent-style-name="Forte" style:family="text">
      <style:text-properties style:font-name="Times New Roman" style:font-weight-complex="normal"/>
    </style:style>
    <style:style style:name="T349" style:parent-style-name="Fonteparág.padrão" style:family="text">
      <style:text-properties style:font-name="Times New Roman" fo:font-weight="normal" style:font-weight-asian="normal"/>
    </style:style>
    <style:style style:name="T350" style:parent-style-name="Forte" style:family="text">
      <style:text-properties style:font-name="Times New Roman" style:font-weight-complex="normal"/>
    </style:style>
    <style:style style:name="T351" style:parent-style-name="Fonteparág.padrão" style:family="text">
      <style:text-properties style:font-name="Times New Roman" fo:font-weight="normal" style:font-weight-asian="normal"/>
    </style:style>
    <style:style style:name="T352" style:parent-style-name="Forte" style:family="text">
      <style:text-properties style:font-name="Times New Roman" fo:font-weight="bold" style:font-weight-asian="bold" fo:font-style="italic" style:font-style-asian="italic" style:font-style-complex="italic"/>
    </style:style>
    <style:style style:name="T353" style:parent-style-name="Fonteparág.padrão" style:family="text">
      <style:text-properties style:font-name="Times New Roman" fo:font-weight="normal" style:font-weight-asian="normal"/>
    </style:style>
    <style:style style:name="T354" style:parent-style-name="Forte" style:family="text">
      <style:text-properties style:font-name="Times New Roman" style:font-weight-complex="normal"/>
    </style:style>
    <style:style style:name="T355" style:parent-style-name="Fonteparág.padrão" style:family="text">
      <style:text-properties style:font-name="Times New Roman" fo:font-weight="normal" style:font-weight-asian="normal"/>
    </style:style>
    <style:style style:name="T356" style:parent-style-name="Fonteparág.padrão" style:family="text">
      <style:text-properties style:font-name="Times New Roman" style:font-weight-complex="bold"/>
    </style:style>
    <style:style style:name="T357" style:parent-style-name="Fonteparág.padrão" style:family="text">
      <style:text-properties style:font-name="Times New Roman" fo:font-weight="normal" style:font-weight-asian="normal"/>
    </style:style>
    <style:style style:name="T358" style:parent-style-name="Fonteparág.padrão" style:family="text">
      <style:text-properties style:font-name="Times New Roman" style:font-weight-complex="bold"/>
    </style:style>
    <style:style style:name="T359" style:parent-style-name="Fonteparág.padrão" style:family="text">
      <style:text-properties style:font-name="Times New Roman" style:font-weight-complex="bold" fo:font-style="italic" style:font-style-asian="italic" style:font-style-complex="italic"/>
    </style:style>
    <style:style style:name="T360" style:parent-style-name="Fonteparág.padrão" style:family="text">
      <style:text-properties style:font-name="Times New Roman" style:font-weight-complex="bold"/>
    </style:style>
    <style:style style:name="T361" style:parent-style-name="Fonteparág.padrão" style:family="text">
      <style:text-properties style:font-name="Times New Roman" fo:font-weight="normal" style:font-weight-asian="normal"/>
    </style:style>
    <style:style style:name="T362" style:parent-style-name="Forte" style:family="text">
      <style:text-properties style:font-name="Times New Roman" style:font-weight-complex="normal" fo:font-style="italic" style:font-style-asian="italic" style:font-style-complex="italic"/>
    </style:style>
    <style:style style:name="T363" style:parent-style-name="Fonteparág.padrão" style:family="text">
      <style:text-properties style:font-name="Times New Roman" fo:font-weight="normal" style:font-weight-asian="normal"/>
    </style:style>
    <style:style style:name="T364" style:parent-style-name="Forte" style:family="text">
      <style:text-properties style:font-name="Times New Roman" style:font-weight-complex="normal"/>
    </style:style>
    <style:style style:name="T365" style:parent-style-name="Fonteparág.padrão" style:family="text">
      <style:text-properties style:font-name="Times New Roman" fo:font-weight="normal" style:font-weight-asian="normal"/>
    </style:style>
    <style:style style:name="T366" style:parent-style-name="Forte" style:family="text">
      <style:text-properties style:font-name="Times New Roman" style:font-weight-complex="normal"/>
    </style:style>
    <style:style style:name="T367" style:parent-style-name="Fonteparág.padrão" style:family="text">
      <style:text-properties style:font-name="Times New Roman" fo:font-weight="normal" style:font-weight-asian="normal"/>
    </style:style>
    <style:style style:name="T368" style:parent-style-name="Forte" style:family="text">
      <style:text-properties style:font-name="Times New Roman" fo:font-weight="bold" style:font-weight-asian="bold" fo:font-style="italic" style:font-style-asian="italic" style:font-style-complex="italic"/>
    </style:style>
    <style:style style:name="T369" style:parent-style-name="Fonteparág.padrão" style:family="text">
      <style:text-properties style:font-name="Times New Roman" fo:font-weight="normal" style:font-weight-asian="normal"/>
    </style:style>
    <style:style style:name="T370" style:parent-style-name="Fonteparág.padrão" style:family="text">
      <style:text-properties style:font-name="Times New Roman" style:font-weight-complex="bold"/>
    </style:style>
    <style:style style:name="T371" style:parent-style-name="Fonteparág.padrão" style:family="text">
      <style:text-properties style:font-name="Times New Roman" fo:font-weight="normal" style:font-weight-asian="normal"/>
    </style:style>
    <style:style style:name="T372" style:parent-style-name="Fonteparág.padrão" style:family="text">
      <style:text-properties style:font-name="Times New Roman" style:font-weight-complex="bold"/>
    </style:style>
    <style:style style:name="T373" style:parent-style-name="Fonteparág.padrão" style:family="text">
      <style:text-properties style:font-name="Times New Roman" fo:font-weight="normal" style:font-weight-asian="normal"/>
    </style:style>
    <style:style style:name="T374" style:parent-style-name="Fonteparág.padrão" style:family="text">
      <style:text-properties style:font-name="Times New Roman" style:font-weight-complex="bold"/>
    </style:style>
    <style:style style:name="T375" style:parent-style-name="Fonteparág.padrão" style:family="text">
      <style:text-properties style:font-name="Times New Roman" fo:font-weight="normal" style:font-weight-asian="normal"/>
    </style:style>
    <style:style style:name="T376" style:parent-style-name="Forte" style:family="text">
      <style:text-properties style:font-name="Times New Roman" style:font-weight-complex="normal"/>
    </style:style>
    <style:style style:name="T377" style:parent-style-name="Fonteparág.padrão" style:family="text">
      <style:text-properties style:font-name="Times New Roman" fo:font-weight="normal" style:font-weight-asian="normal"/>
    </style:style>
    <style:style style:name="T378" style:parent-style-name="Fonteparág.padrão" style:family="text">
      <style:text-properties style:font-name="Times New Roman" fo:font-weight="normal" style:font-weight-asian="normal"/>
    </style:style>
    <style:style style:name="T379" style:parent-style-name="Fonteparág.padrão" style:family="text">
      <style:text-properties style:font-name="Times New Roman" fo:font-weight="normal" style:font-weight-asian="normal" fo:color="#000000"/>
    </style:style>
    <style:style style:name="T380" style:parent-style-name="Fonteparág.padrão" style:family="text">
      <style:text-properties style:font-name="Times New Roman" style:font-weight-complex="bold" fo:color="#000000"/>
    </style:style>
    <style:style style:name="T381" style:parent-style-name="Fonteparág.padrão" style:family="text">
      <style:text-properties style:font-name="Times New Roman" style:font-weight-complex="bold"/>
    </style:style>
    <style:style style:name="T382" style:parent-style-name="Fonteparág.padrão" style:family="text">
      <style:text-properties style:font-name="Times New Roman" fo:font-weight="normal" style:font-weight-asian="normal" fo:font-style="italic" style:font-style-asian="italic" style:font-style-complex="italic"/>
    </style:style>
    <style:style style:name="T383" style:parent-style-name="Fonteparág.padrão" style:family="text">
      <style:text-properties style:font-name="Times New Roman" style:font-weight-complex="bold" fo:font-style="italic" style:font-style-asian="italic" style:font-style-complex="italic"/>
    </style:style>
    <style:style style:name="T384" style:parent-style-name="Fonteparág.padrão" style:family="text">
      <style:text-properties style:font-name="Times New Roman" fo:font-weight="normal" style:font-weight-asian="normal" fo:font-style="italic" style:font-style-asian="italic" style:font-style-complex="italic"/>
    </style:style>
    <style:style style:name="T385" style:parent-style-name="Fonteparág.padrão" style:family="text">
      <style:text-properties style:font-name="Times New Roman" style:font-weight-complex="bold"/>
    </style:style>
    <style:style style:name="T386" style:parent-style-name="Fonteparág.padrão" style:family="text">
      <style:text-properties style:font-name="Times New Roman" fo:font-weight="normal" style:font-weight-asian="normal" fo:font-style="italic" style:font-style-asian="italic" style:font-style-complex="italic"/>
    </style:style>
    <style:style style:name="T387" style:parent-style-name="Fonteparág.padrão" style:family="text">
      <style:text-properties style:font-name="Times New Roman" fo:font-weight="normal" style:font-weight-asian="normal"/>
    </style:style>
    <style:style style:name="T388" style:parent-style-name="Fonteparág.padrão" style:family="text">
      <style:text-properties style:font-name="Times New Roman" fo:font-weight="normal" style:font-weight-asian="normal" fo:font-style="italic" style:font-style-asian="italic" style:font-style-complex="italic"/>
    </style:style>
    <style:style style:name="T389" style:parent-style-name="Fonteparág.padrão" style:family="text">
      <style:text-properties style:font-name="Times New Roman" fo:font-weight="normal" style:font-weight-asian="normal"/>
    </style:style>
    <style:style style:name="T390" style:parent-style-name="Fonteparág.padrão" style:family="text">
      <style:text-properties style:font-name="Times New Roman" style:font-name-asian="Times New Roman" style:font-name-complex="Verdana" fo:font-weight="normal" style:font-weight-asian="normal" fo:color="#222222" style:language-asian="zh" style:country-asian="CN"/>
    </style:style>
    <style:style style:name="P391" style:parent-style-name="Normal" style:family="paragraph">
      <style:paragraph-properties fo:text-align="center" fo:margin-bottom="0in" fo:line-height="100%"/>
      <style:text-properties style:font-name="Times New Roman" style:font-name-complex="Verdana" fo:color="#222222"/>
    </style:style>
    <style:style style:name="P392" style:parent-style-name="Normal" style:family="paragraph">
      <style:paragraph-properties fo:text-align="center" fo:margin-bottom="0in" fo:line-height="100%"/>
      <style:text-properties style:font-name="Times New Roman" style:font-name-complex="Verdana" fo:color="#222222"/>
    </style:style>
    <style:style style:name="P393" style:parent-style-name="Normal" style:family="paragraph">
      <style:paragraph-properties fo:text-align="center" fo:margin-bottom="0in" fo:line-height="100%"/>
    </style:style>
    <style:style style:name="T394" style:parent-style-name="Forte" style:family="text">
      <style:text-properties style:font-name="Times New Roman" style:font-name-asian="Times New Roman" style:font-name-complex="Verdana" fo:font-weight="normal" style:font-weight-asian="normal" style:font-weight-complex="normal" fo:color="#222222" fo:background-color="#FFFFFF" fo:language="pt" fo:country="PT" style:language-asian="zh" style:country-asian="CN"/>
    </style:style>
    <style:style style:name="T395" style:parent-style-name="Fonteparág.padrão" style:family="text">
      <style:text-properties style:font-name="Times New Roman" style:font-name-complex="Verdana" fo:color="#222222"/>
    </style:style>
    <style:style style:name="P396" style:parent-style-name="Normal" style:family="paragraph">
      <style:paragraph-properties fo:text-align="center" fo:margin-bottom="0in" fo:line-height="100%"/>
      <style:text-properties style:font-name="Times New Roman" style:font-name-complex="Verdana" fo:color="#222222"/>
    </style:style>
    <style:style style:name="P397" style:parent-style-name="Normal" style:family="paragraph">
      <style:paragraph-properties fo:text-align="center" fo:margin-bottom="0in" fo:line-height="100%"/>
      <style:text-properties style:font-name="Times New Roman" fo:color="#222222"/>
    </style:style>
    <style:style style:name="P398" style:parent-style-name="Normal" style:family="paragraph">
      <style:paragraph-properties fo:text-align="center" fo:margin-bottom="0in" fo:line-height="100%"/>
      <style:text-properties style:font-name="Times New Roman"/>
    </style:style>
    <style:style style:name="P399" style:parent-style-name="Título4" style:family="paragraph">
      <style:paragraph-properties fo:text-align="justify"/>
      <style:text-properties style:font-name="Times New Roman" fo:color="#3465A4"/>
    </style:style>
  </office:automatic-styles>
  <office:body>
    <office:text text:use-soft-page-breaks="true">
      <text:p text:style-name="P1"><text:span text:style-name="T18">ATA DE REUNIÃO ORDINÁRIA DO CONSELHO DELIBERATIVO DO TRT6 SAÚDE</text:span></text:p>
      <text:p text:style-name="P19"><text:span text:style-name="T20">17/06/2025</text:span></text:p>
      <text:p text:style-name="P21"><text:span text:style-name="T22">Aos 17 dias do mês de junho do ano de dois mil e vinte e cinco, às 10:00 horas, de forma presencial, na sala de reuniões da Presidência do Tribunal Regional do Trabalho da Sexta Região, foi iniciada Reunião Extraordinária do Conselho Deliberativo do TRT6 Saúde, conforme pauta divulgada em 13/06/2025, estando presente o Desembargador<text:s/></text:span><text:span text:style-name="T23">Ruy Salathiel de Albuquerque e Mello Ventura</text:span><text:span text:style-name="T24"><text:s/>- Presidente do Conselho Deliberativo; o Desembargador Eduardo Pugliesi – representante dos/das magistrados(as) do segundo grau; a Juíza do Trabalho Katia Keitiani da Rocha Porter <text:s/>- representante dos/das magistrados(as) do primeiro grau; além dos/das conselheiros(as) Marisa Lopes Dourado Cavalcanti Lyra <text:s/>- Secretária Geral da Presidência; Érika Antunes de Araújo Gusmão, suplente do servidor Luciano José Falcão Lacerda - Diretor Geral; Enoque de Souza e Silva Sobrinho - Diretor da Secretaria de Orçamento e Finanças; Carlos Felipe dos Santos -<text:s/></text:span><text:span text:style-name="T25">representante dos/das servidores(as) e Semíramis Rocha de Oliveira – Chefe da Divisão de Saúde;</text:span><text:span text:style-name="T26"><text:s/></text:span><text:span text:style-name="T27">Renatto Marcello de Araújo Pinto – Diretor do TRT6 Saúde e Ana Cláudia de Souza Melo – Chefe da Divisão de Políticas e Ações de Saúde, ambos da Secretaria de Autogestão em Saúde (SAS). Registre-se a ausência do conselheiro Alfredo Pereira Costa Neto - representante dos/das aposentados(as) e pensionistas.</text:span><text:span text:style-name="T28"><text:s/>Presentes como ouvinte<text:s/></text:span><text:span text:style-name="T29">e sem direito a voto, o Presidente da AMATRA6, o Juiz do Trabalho Rafael Val Nogueira, e o Coordenador Geral do<text:s/></text:span><text:span text:style-name="T30"><text:s/>SINTRAJUF-PE, o servidor<text:s/></text:span><text:span text:style-name="T31">Elielson Floro da Silva.</text:span><text:span text:style-name="T32"><text:s/>Presentes como convidados, o servidor Max Wallace Marques de Andrade, Oficial de Justiça Federal do TRF5 e os servidores do TRT6, Sérgio Santos de Lucena e Melo e Carlos Eduardo de Albuquerque Mello, ambos da Secretaria da Ordenadoria de Despesas. Aberta a reunião pelo Presidente do Conselho Deliberativo, o Desembargador Ruy Salathiel cumprimentou e agradeceu a presença de todos,</text:span><text:span text:style-name="T33"><text:s/>solicitando em seguida uma inversão de pauta, começando a reunião pelo</text:span><text:span text:style-name="T34"><text:s/>Item 8. Reembolso para Assistente Terapêutico Escolar (ATE) para crianças com transtornos do neurodesenvolvimento.<text:s/></text:span><text:span text:style-name="T35">Com a palavra, <text:s/>Renatto Pinto explicou que o</text:span><text:span text:style-name="T36"><text:s/>parecer apresentado analisa a viabilidade de implantar reembolso parcial para o serviço de Acompanhante Terapêutico Escolar (ATE), demanda que foi apresentada pelas famílias de beneficiários com transtornos do neurodesenvolvimento, como TEA, TDAH, Síndrome de Down e outros transtornos. A proposta considera o reembolso de 50% do valor da diária do ATE, limitado a R$ 60,00 por dia útil, durante o período letivo. A população atualmente atendida pelo TRT6 Saúde com esse perfil é de 62 beneficiários. O impacto financeiro da medida foi estimado com base nos 62 beneficiários com diagnóstico confirmado, totalizando R$ 744.000,00 ao ano. Esse valor representa um acréscimo significativo no orçamento<text:s/></text:span><text:soft-page-break/><text:span text:style-name="T37">assistencial, sem previsão específica de custeio, e envolve risco de precedentes administrativos que podem ampliar a base de usuários e comprometer a previsibilidade orçamentária. Renatto Pinto destacou que as<text:s/></text:span><text:span text:style-name="T38">despesas com cobertura assistencial para esse público vêm crescendo exponencialmente</text:span><text:span text:style-name="T39">, passando de<text:s/></text:span><text:span text:style-name="T40">R$ 634 mil em 2023 para R$ 1,474 milhão em 2024</text:span><text:span text:style-name="T41">, o que reforça a necessidade de medidas de contenção e planejamento. Além disso, a cobertura de ATE não é obrigatória segundo a ANS e tampouco constitui obrigação legal para autogestões públicas, o que impõe cautela. Importante ressaltar que o TRT6 Saúde já oferece cobertura integral para terapias multiprofissionais reconhecidas clinicamente, realizadas fora do ambiente escolar, atendendo a diretrizes de eficácia e custo-efetividade. O papel educacional do ATE também é atribuído às instituições de ensino, conforme a Lei Brasileira de Inclusão.<text:s/></text:span><text:span text:style-name="T42">Diante do elevado impacto financeiro, da ausência de obrigatoriedade legal e da existência de alternativas terapêuticas adequadas, a recomendação final é pela<text:s/></text:span><text:span text:style-name="T43">não aprovação do reembolso de ATE neste momento</text:span><text:span text:style-name="T44">, conforme Parecer Técnico nº 4 apresentado pela Secretaria de Autogestão em Saúde:</text:span><text:span text:style-name="T45"><text:s/></text:span><text:span text:style-name="T46">I) Contexto e Objetivo:<text:s/></text:span><text:span text:style-name="T47">O Programa TRT6 Saúde tem registrado demanda crescente por suporte terapêutico escolar voltado a crianças diagnosticadas com transtornos do neurodesenvolvimento (TEA, TDAH, deficiência intelectual, entre outros), com solicitação recorrente de cobertura de despesas com Acompanhante Terapêutico Escolar (ATE), serviço prestado fora da rede referenciada. O presente parecer visa avaliar a viabilidade técnica, assistencial e financeira de implantar o reembolso parcial desse serviço, em conformidade com os princípios de equidade, sustentabilidade e responsabilidade fiscal que regem a gestão pública em saúde suplementar.<text:s/></text:span><text:span text:style-name="T48">II) Modelo de Reembolso Proposto:</text:span><text:span text:style-name="T49"><text:s/></text:span><text:span text:style-name="T50">Reembolso de 50% do valor da diária do ATE, limitado a R$ 60,00 por dia útil, até 5 dias por semana, durante o período letivo (estimado em 200 dias ao ano).<text:s/></text:span><text:span text:style-name="T51">III) Cálculo do impacto financeiro anual:</text:span><text:span text:style-name="T52"><text:s/>População-alvo estimada de<text:s/></text:span><text:span text:style-name="T53">62 beneficiários com diagnóstico confirmado.<text:s/></text:span><text:span text:style-name="T54">Valor diário a ser reembolsado:</text:span><text:span text:style-name="T55"><text:s/>R$ 60,00.<text:s/></text:span><text:span text:style-name="T56">Número de dias letivos por ano:</text:span><text:span text:style-name="T57"><text:s/>200 dias.<text:s/></text:span><text:span text:style-name="T58">Cálculo:<text:s/></text:span><text:span text:style-name="T59">62 × R$ 60,00 × 200 =<text:s/></text:span><text:span text:style-name="T60">R$ 744.000,00 por ano.<text:s/></text:span><text:span text:style-name="T61">IV) Análise de viabilidade financeira:</text:span><text:span text:style-name="T62"><text:s/></text:span><text:span text:style-name="T63">1) Impacto orçamentário significativo:<text:s/></text:span><text:span text:style-name="T64">O valor anual estimado de R$ 744 mil representa um acréscimo expressivo às despesas assistenciais, especialmente considerando o crescimento já verificado com essa população. Em 2023, os gastos foram de R$ 634 mil e saltaram para R$ 1,474 milhão em 2024, o que reforça a pressão crescente sobre o orçamento.<text:s/></text:span><text:span text:style-name="T65">2)<text:s/></text:span><text:span text:style-name="T66">Ausência de previsão legal obrigatória:</text:span><text:span text:style-name="T67"><text:line-break/>A cobertura de ATE não é exigida pelo Rol de Procedimentos da ANS e tampouco é considerada prestação obrigatória por autogestões públicas, ainda que eventualmente judicializada. Isso exige cautela para evitar distorções no equilíbrio atuarial.<text:s/></text:span><text:span text:style-name="T68">3)<text:s/></text:span><text:span text:style-name="T69">Risco de precedentes administrativos.<text:s/></text:span><text:span text:style-name="T70">A autorização do reembolso pode estimular solicitações de outros núcleos familiares, ampliando rapidamente a base de cobertura e dificultando o controle orçamentário.<text:s/></text:span><text:span text:style-name="T71">4)<text:s/></text:span><text:span text:style-name="T72">Soluções terapêuticas já disponíveis:<text:s/></text:span><text:span text:style-name="T73">Importante ressaltar que o TRT6 Saúde já oferece cobertura integral para terapias multiprofissionais (psicologia, fonoaudiologia, terapia ocupacional), fora do ambiente escolar, além de consultas, laudos e<text:s/></text:span><text:soft-page-break/><text:span text:style-name="T74">acompanhamento médico especializado. A atuação pedagógica do ATE, por sua vez, está contemplada nas obrigações da rede educacional, conforme a Lei Brasileira de Inclusão (Lei nº 13.146/2015).<text:s/></text:span><text:span text:style-name="T75">V) Avaliação assistencial:</text:span><text:span text:style-name="T76"><text:s/></text:span><text:span text:style-name="T77">Ainda que a atuação do ATE tenha respaldo em parte da literatura científica – especialmente em casos de autismo – não há consenso técnico ou regulatório que comprove sua superioridade assistencial sobre as terapias já cobertas. A ausência de diretrizes clínicas e normativas que justifiquem sua incorporação como obrigação assistencial do plano reforça a necessidade de prudência.<text:s/></text:span><text:span text:style-name="T78">VI) Recomendação final:</text:span><text:span text:style-name="T79"><text:s/></text:span><text:span text:style-name="T80">Após análise técnica, orçamentária e assistencial, conclui-se que<text:s/></text:span><text:span text:style-name="T81">não há viabilidade econômica para a implantação do reembolso parcial do serviço de Assistente Terapêutico Escolar (ATE)</text:span><text:span text:style-name="T82"><text:s/>no âmbito do TRT6 Saúde neste momento, tendo em vista: a) O impacto financeiro anual estimado em<text:s/></text:span><text:span text:style-name="T83">R$ 744.000,00</text:span><text:span text:style-name="T84">; b) A inexistência de previsão normativa obrigatória; c) A cobertura já ofertada de terapias reconhecidas e custo-efetivas e d) O risco de comprometimento da sustentabilidade financeira do programa. Recomenda-se, portanto,<text:s/></text:span><text:span text:style-name="T85">a não aprovação da cobertura proposta neste momento.</text:span><text:span text:style-name="T86"><text:s/></text:span><text:span text:style-name="T87">Em continuidade e, pela conexão dos temas, Renatto Pinto explanou, ato contínuo, sobre o</text:span><text:span text:style-name="T88"><text:s/>Item</text:span><text:span text:style-name="T89"><text:s/></text:span><text:span text:style-name="T90">9. Proposta de Cobertura por Livre Escolha – Terapias e Consultas para Beneficiários com Transtornos do Neurodesenvolvimento e Condições Incapacitantes;<text:s/></text:span><text:span text:style-name="T91">fazendo as seguintes considerações</text:span><text:span text:style-name="T92">:</text:span><text:span text:style-name="T93"><text:s/></text:span><text:span text:style-name="T94">I) Contextualização:</text:span><text:span text:style-name="T95"><text:s/></text:span><text:span text:style-name="T96">Em consonância com os princípios da equidade e da atenção integral à saúde, a presente proposta visa formalizar a<text:s/></text:span><text:span text:style-name="T97">cobertura por reembolso (livre escolha)</text:span><text:span text:style-name="T98"><text:s/>para consultas e terapias específicas, com base em critérios clínicos definidos, destinada a<text:s/></text:span><text:span text:style-name="T99">beneficiários titulares e dependentes com diagnóstico confirmado de transtornos do neurodesenvolvimento ou condições limitantes/incapacitantes.</text:span><text:span text:style-name="T100"><text:s/>Renatto Pinto esclareceu que essa medida busca oferecer suporte adicional a famílias que, por ausência de prestadores qualificados na rede credenciada ou por especificidades técnicas da terapia recomendada, optem por profissionais de livre escolha com formação e certificação adequadas.<text:s/></text:span><text:span text:style-name="T101">II) Público-Alvo Elegível:</text:span><text:span text:style-name="T102"><text:s/></text:span><text:span text:style-name="T103">Beneficiários<text:s/></text:span><text:span text:style-name="T104">titulares e dependentes</text:span><text:span text:style-name="T105"><text:s/>do TRT6 Saúde, exceto agregados, que tenham<text:s/></text:span><text:span text:style-name="T106">cumprido carência contratual</text:span><text:span text:style-name="T107"><text:s/>e apresentem indicação médica para tratamento contínuo com terapias específicas, com diagnóstico confirmado de: a) Deficiência intelectual (Transtorno do Desenvolvimento Intelectual); b) Atraso Global do Desenvolvimento (até 5 anos de idade); c) Transtorno do Espectro Autista (TEA); d) Transtorno de Deficit de Atenção e Hiperatividade (TDAH) – moderado ou grave (até 17 anos); e e) Síndromes genéticas ou doenças raras com impacto funcional ou incapacitante.<text:s/></text:span><text:span text:style-name="T108">III) Critérios de Elegibilidade e Documentação Obrigatória:</text:span><text:span text:style-name="T109"><text:s/></text:span><text:span text:style-name="T110">Para ingresso no programa de reembolso por livre escolha, será necessário o envio de: a)<text:s/></text:span><text:span text:style-name="T111">Laudo médico detalhado</text:span><text:span text:style-name="T112">, emitido por profissional especialista, com descrição da condição clínica, plano terapêutico individualizado, duração, frequência e número de sessões <text:s/>recomendadas; b)<text:s/></text:span><text:span text:style-name="T113">Avaliação neuropsicológica</text:span><text:span text:style-name="T114">, obrigatória nos casos relacionados a transtornos do neurodesenvolvimento; c) Acompanhamento clínico regular por médico assistente da especialidade envolvida. A análise da solicitação será realizada pela equipe técnica da Secretaria de Autogestão em<text:s/></text:span><text:soft-page-break/><text:span text:style-name="T115">Saúde, sendo a resposta enviada por e-mail após validação dos critérios e da documentação apresentada.<text:s/></text:span><text:span text:style-name="T116">IV) Tabela de Valores e Limites de Reembolso</text:span><text:span text:style-name="T117">, sendo observado que todos os profissionais devem apresentar certificação compatível com a terapia aplicada e CNPJ/CPF apto à emissão de nota fiscal válida para reembolso.</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Procedimento</text:span></text:p>
            </table:table-cell>
            <table:table-cell table:style-name="TableCell126">
              <text:p text:style-name="P127"><text:span text:style-name="T128">Valor Máximo de Reembolso</text:span></text:p>
            </table:table-cell>
            <table:table-cell table:style-name="TableCell129">
              <text:p text:style-name="P130"><text:span text:style-name="T131">Limites Aplicáveis</text:span></text:p>
            </table:table-cell>
          </table:table-row>
        </table:table-header-rows>
        <table:table-row table:style-name="TableRow132">
          <table:table-cell table:style-name="TableCell133">
            <text:p text:style-name="P134"><text:span text:style-name="T135">Avaliação Neuropsicológica</text:span></text:p>
          </table:table-cell>
          <table:table-cell table:style-name="TableCell136">
            <text:p text:style-name="P137"><text:span text:style-name="T138">R$ 800,00</text:span></text:p>
          </table:table-cell>
          <table:table-cell table:style-name="TableCell139">
            <text:p text:style-name="P140"><text:span text:style-name="T141">2 por ano</text:span></text:p>
          </table:table-cell>
        </table:table-row>
        <table:table-row table:style-name="TableRow142">
          <table:table-cell table:style-name="TableCell143">
            <text:p text:style-name="P144"><text:span text:style-name="T145">Consulta médica – emissão de laudo com prescrição de tratamento</text:span></text:p>
          </table:table-cell>
          <table:table-cell table:style-name="TableCell146">
            <text:p text:style-name="P147"><text:span text:style-name="T148">R$ 300,00</text:span></text:p>
          </table:table-cell>
          <table:table-cell table:style-name="TableCell149">
            <text:p text:style-name="P150"><text:span text:style-name="T151">2 por ano (nas especialidades: neuropediatria e psiquiatria infantil)</text:span></text:p>
          </table:table-cell>
        </table:table-row>
        <table:table-row table:style-name="TableRow152">
          <table:table-cell table:style-name="TableCell153">
            <text:p text:style-name="P154"><text:span text:style-name="T155">Consulta médica – acompanhamento do tratamento</text:span></text:p>
          </table:table-cell>
          <table:table-cell table:style-name="TableCell156">
            <text:p text:style-name="P157"><text:span text:style-name="T158">R$ 300,00</text:span></text:p>
          </table:table-cell>
          <table:table-cell table:style-name="TableCell159">
            <text:p text:style-name="P160"><text:span text:style-name="T161">1 por mês</text:span></text:p>
          </table:table-cell>
        </table:table-row>
        <table:table-row table:style-name="TableRow162">
          <table:table-cell table:style-name="TableCell163">
            <text:p text:style-name="P164"><text:span text:style-name="T165">Consulta/Sessões de Fonoaudiologia, TO, Psicologia, Nutrição, Fisioterapia, Psicopedagogia e/ou Psicomotricidade (com métodos específicos – ex.: ABA, Denver, Bobath)</text:span></text:p>
          </table:table-cell>
          <table:table-cell table:style-name="TableCell166">
            <text:p text:style-name="P167"><text:span text:style-name="T168">R$ 124,60</text:span></text:p>
          </table:table-cell>
          <table:table-cell table:style-name="TableCell169" table:number-rows-spanned="2">
            <text:p text:style-name="P170"><text:span text:style-name="T171">Conforme prescrição médica e com profissional certificado</text:span></text:p>
          </table:table-cell>
        </table:table-row>
        <table:table-row table:style-name="TableRow172">
          <table:table-cell table:style-name="TableCell173">
            <text:p text:style-name="P174"><text:span text:style-name="T175">Consulta/ avaliação/ sessão com terapeuta ocupacional método Integração Sensorial</text:span></text:p>
          </table:table-cell>
          <table:table-cell table:style-name="TableCell176">
            <text:p text:style-name="P177"><text:span text:style-name="T178">R$ 145,60</text:span></text:p>
          </table:table-cell>
          <table:covered-table-cell>
            <text:p text:style-name="P179"/>
          </table:covered-table-cell>
        </table:table-row>
      </table:table>
      <text:soft-page-break/>
      <text:h text:style-name="P180" text:outline-level="4"><text:span text:style-name="T181">V) Justificativa e Benefícios Esperados:</text:span><text:span text:style-name="T182"><text:s/>a)<text:s/></text:span><text:span text:style-name="T183">Ampliação do acesso dos beneficiários a terapias personalizadas e com profissionais com expertise técnica, mesmo fora da rede credenciada; b) Garantia de<text:s/></text:span><text:span text:style-name="T184">controle técnico, previsibilidade financeira e sustentabilidade</text:span><text:span text:style-name="T185">, por meio de valores-teto e critérios clínicos objetivos; c) Valorização da autonomia da família, respeitando os princípios de equidade e inclusão; e d) Redução de demandas administrativas e contenciosas ao oferecer um canal formal para cobertura de terapias intensivas fora da rede referenciada.</text:span><text:span text:style-name="T186"><text:s/></text:span><text:span text:style-name="T187">VI) Encaminhamento à Deliberação</text:span><text:span text:style-name="T188"><text:s/></text:span><text:span text:style-name="T189">s</text:span><text:span text:style-name="T190">ubmetendo-se a presente proposta à apreciação do<text:s/></text:span><text:span text:style-name="T191">Conselho Deliberativo do TRT6 Saúde</text:span><text:span text:style-name="T192">, com recomendação de aprovação e<text:s/></text:span><text:span text:style-name="T193">implantação do modelo de reembolso por livre escolha conforme critérios e limites aqui descritos</text:span><text:span text:style-name="T194">, com vigência a partir de resolução específica a ser editada pela Presidência.</text:span><text:span text:style-name="T195"><text:s/>Neste momento foi dada a palavra ao servidor do TRF5 - Max Wallace,</text:span><text:span text:style-name="T196"><text:s/></text:span><text:span text:style-name="T197">que apresentou sua experiência como pai de criança com transtorno do neuro desenvolvimento, e solicitou uma análise sensível dos conselheiros sobre o tema, visto o alcance e repercussão nas famílias envolvidas. Com a palavra, o Desembargador Eduardo Pugliesi reforçou a importância do TRT6 Saúde na instituição por impactar na vida de todos, citou a necessidade de se fazer adequações ao plano nas questões de reembolsos, permanência dos filhos sem a idade limite de 43 anos, olhar sensível aos temas já explanados na reunião, respeitando sempre o princípio da solidariedade, porém sem deixar de considerar os aspectos sociais e financeiros envolvidos nessas questões. Os conselheiros Carlos Felipe Santos, Kátia Keitiane Porter fizeram considerações manifestando preocupação sobre as repercussões financeiras para o programa e Semíramis Oliveira destacou a importância do atendimento dessas demandas para a vida das famílias a médio e longo prazo, Em seguida, Dr. Rafael Nogueira sugeriu que fosse ouvida a apresentação sobre a situação atuarial e a proposta do percentual de reajuste a ser dado, para tomada de decisão sobre os itens 8 e 9. Neste momento, Renatto Pinto explanou sobre o<text:s/></text:span><text:span text:style-name="T198">Item 1. Apresentação do Relatório de Avaliação Atuarial e definição do percentua</text:span><text:span text:style-name="T199">l de reajuste das mensalidades do TRT6 Saúde a partir de 01/07/2025.<text:s/></text:span><text:span text:style-name="T200">Em observância ao inciso VII, do art. 45 do regulamento geral do programa, a Secretaria de Autogestão em Saúde apresenta a avaliação atuarial do TRT6 Saúde, no período de março/2024 a fevereiro/2025, elaborado pela empresa contratada, com a finalidade de estabelecer o reajuste anual das mensalidades, visando à preservação do equilíbrio técnico-atuarial e financeiro, assim como a data do início da sua vigência.<text:s/></text:span><text:span text:style-name="T201">De acordo com a Avaliação Atuarial realizada pela empresa contratada, referente ao período de março de 2024 a fevereiro de 2025, a sinistralidade do TRT6 Saúde foi de 84% com o patrocínio da União Federal, o que permitiu a projeção de 3 cenários de reajuste: 8,06% (otimista), 10,78% (neutro e recomendado pelo atuarial) e 12,98% (conservador).</text:span><text:span text:style-name="T202"><text:s/></text:span><text:span text:style-name="T203">Renatto Pinto<text:s/></text:span><text:span text:style-name="T204">convidou Dalmy Moreira, que, participando por videoconferência, começou a sua apresentação sobre o relatório atuarial, recuperando a série histórica dos últimos 4 anos, enfatizando a diminuição do número de dias de internação, o que se refletiu nos custos ora apresentados. Dalmy Moreira atribuiu essa diminuição do tempo de internação hospitalar, ao bom trabalho que<text:s/></text:span><text:soft-page-break/><text:span text:style-name="T205">vem sendo realizado pela auditoria médica contratada pelo TRT6 Saúde, ao que o Desembargador Eduardo Pugliesi solicitou o registro em ata do referido elogio e reconhecimento aos auditores que integram a equipe da<text:s/></text:span><text:span text:style-name="T206">Secretaria de Autogestão em Saúde; solicitou ainda para deixar também consignado, seus votos quanto ao percentual de reajuste das mensalidades (item 1) reembolso do Assistente Terapêutico Escolar (item 8) e reembolso por livre escolha de consultas e terapias (item 9), visto que necessitou se ausentar da reunião, devido a compromisso institucional assumido para representar o TRT6 em evento externo. Em continuidade, os conselheiros analisaram os indicadores atuariais apresentados, ao que Enoque Sobrinho questionou a projeção para a receita dos Recursos da União pelo fato de estar abaixo do valor da dotação orçamentária estabelecida na Lei Orçamentária Anual consignada ao TRT6 para o exercício de 2026. Renatto Pinto explicou que a projeção foi estabelecida com base na execução financeira de março de 2024 a fevereiro de 2025. Neste momento, devido aos questionamentos e dúvidas levantadas, o<text:s/></text:span><text:span text:style-name="T207">Desembargador Ruy Salathiel sugeriu que fosse realizada uma reunião extraordinária para votação dos itens 1, 8 e 9, ficando a mesma designada para o dia 25/06/2025 às 11 horas, sendo aceita a sugestão por todos os presentes.</text:span><text:span text:style-name="T208"><text:s/></text:span><text:span text:style-name="T209">Em prosseguimento da reunião, Renatto Pinto explanou sobre o<text:s/></text:span><text:span text:style-name="T210">Item<text:s/></text:span><text:span text:style-name="T211">2. Reajuste dos procedimentos da Tabela Própria do TRT6 Saúde – apresentando o Parecer</text:span><text:span text:style-name="T212"><text:s/>Técnico Nº 01/2025 – SAS/TRT6.<text:s/></text:span><text:span text:style-name="T213">I) Contextualização:</text:span><text:span text:style-name="T214"><text:s/></text:span><text:span text:style-name="T215">A tabela própria de terapias do TRT6 Saúde, que abrange serviços como fisioterapia, psicologia, fonoaudiologia e terapias ocupacionais, encontra-se sem reajuste desde a última atualização geral realizada em<text:s/></text:span><text:span text:style-name="T216">2023</text:span><text:span text:style-name="T217">. No mesmo período, observou-se uma inflação acumulada (IPCA) de<text:s/></text:span><text:span text:style-name="T218">5,05%</text:span><text:span text:style-name="T219">. Embora os valores atualmente praticados pelo TRT6 Saúde estejam levemente acima da média observada em outras autogestões, a manutenção do poder de compra e a valorização da rede prestadora recomendam um<text:s/></text:span><text:span text:style-name="T220">reajuste técnico moderado</text:span><text:span text:style-name="T221">, compatível com o cenário inflacionário.<text:s/></text:span><text:span text:style-name="T222">II) Proposta de Reajuste:</text:span><text:span text:style-name="T223"><text:s/></text:span><text:span text:style-name="T224">a) Tabela própria de terapias (geral):</text:span><text:span text:style-name="T225"><text:s/></text:span><text:span text:style-name="T226">Índice de reajuste proposto:</text:span><text:span text:style-name="T227"><text:s/>5% e<text:s/></text:span><text:span text:style-name="T228">Justificativa:</text:span><text:span text:style-name="T229"><text:s/>Alinhamento com a inflação acumulada (IPCA) e valorização da rede prestadora.<text:s/></text:span><text:span text:style-name="T230">b) Tabela de terapias para transtornos do neurodesenvolvimento:</text:span><text:span text:style-name="T231"><text:s/>*<text:s/></text:span><text:span text:style-name="T232">Índice de reajuste proposto:</text:span><text:span text:style-name="T233"><text:s/>3% e *<text:s/></text:span><text:span text:style-name="T234">Justificativa:</text:span><text:span text:style-name="T235"><text:s/>Valores já acima da média local de autogestões, mas com reconhecimento da complexidade assistencial e da qualificação necessária dos profissionais envolvidos.<text:s/></text:span><text:span text:style-name="T236">III) Fundamentação Técnica:</text:span><text:span text:style-name="T237"><text:s/>*<text:s/></text:span><text:span text:style-name="T238">Os reajustes respeitam a<text:s/></text:span><text:span text:style-name="T239">capacidade orçamentária do plano</text:span><text:span text:style-name="T240"><text:s/>e são inferiores ao crescimento médio dos custos assistenciais nos últimos anos; * Evitam distorções entre a prática remuneratória do TRT6 Saúde e as tendências de mercado, preservando o equilíbrio econômico e a continuidade da rede credenciada e * Fortalecem a sustentabilidade da política de<text:s/></text:span><text:span text:style-name="T241">atendimento integral a beneficiários com necessidades especiais</text:span><text:span text:style-name="T242">, especialmente nas terapias indicadas para<text:s/></text:span><text:span text:style-name="T243">transtornos do espectro autista (TEA)</text:span><text:span text:style-name="T244">,<text:s/></text:span><text:span text:style-name="T245">TDAH</text:span><text:span text:style-name="T246">, entre outros.<text:s/></text:span><text:span text:style-name="T247">IV) Conclusão:</text:span><text:span text:style-name="T248"><text:s/></text:span><text:span text:style-name="T249">Diante do exposto,<text:s/></text:span><text:span text:style-name="T250">recomenda-se ao Conselho Deliberativo do TRT6 Saúde</text:span><text:span text:style-name="T251">: 1) A aprovação de<text:s/></text:span><text:span text:style-name="T252">reajuste de 5% nos valores da tabela própria de terapias e 2)<text:s/></text:span><text:span text:style-name="T253">A aprovação de<text:s/></text:span><text:span text:style-name="T254">reajuste de 3% nas terapias aplicadas a transtornos do neurodesenvolvimento</text:span><text:span text:style-name="T255">, conforme<text:s/></text:span><text:soft-page-break/><text:span text:style-name="T256">listagem vigente. Os novos valores, uma vez aprovados, deverão ser atualizados em sistema e comunicados formalmente à rede prestadora e aos beneficiários, com vigência a partir de 01/07/2025. Aberta a votação e colhido os votos, foi aprovado por unanimidade, os reajustes dos procedimentos da Tabela própria do TRT6 Saúde. Passando para o<text:s/></text:span><text:span text:style-name="T257">Item 3. Aprovação da Tabela Própria de Procedimentos de Assistência Domiciliar prevista no Edital Nº 01/2025,<text:s/></text:span><text:span text:style-name="T258">Renatto Pinto justificou que a Secretaria de Autogestão em Saúde propõe a criação e adoção de uma Tabela Própria de Procedimentos de Assistência Domiciliar no âmbito do Programa TRT6 Saúde, com a finalidade de padronizar os valores pagos pelos serviços prestados em domicílio, como visitas médicas, pacotes de diárias globais de internação de baixa, média e alta complexidades, com ou sem ventilação mecânica, pacotes de gerenciamento de pacientes crônicos em domicílio, serviços de enfermagem, taxas de aplicação de medicamentos, taxas de aluguel de equipamentos, gases medicinais, entre outros. A medida visa conferir maior previsibilidade orçamentária, isonomia entre os prestadores e eficiência na análise e processamento dos reembolsos e faturamentos vinculados a essa modalidade assistencial. Relatou ainda que a ausência de padrão remuneratório específico tem gerado assimetrias contratuais, insegurança para os prestadores e dificuldade operacional na atuação das áreas técnica e financeira do Programa. Em sendo aprovada, a tabela seria vinculada ao Edital de Credenciamento nº 01/2025, garantindo que todos os credenciados estejam submetidos às mesmas condições de remuneração, com possibilidade de revisão anual mediante deliberação do Conselho, respeitando a sustentabilidade e o equilíbrio atuarial do<text:s/></text:span><text:span text:style-name="T259">programa.</text:span><text:span text:style-name="T260"><text:s/>Diante do exposto, submeteu-se à deliberação do Conselho a aprovação da Tabela Própria de Procedimentos de Assistência Domiciliar, como instrumento normativo de referência para contratação, fiscalização e pagamento dos serviços domiciliares credenciados, que foi aprovada por unanimidade. Em seguimento da reunião, Renatto Pinto explanou sobre o<text:s/></text:span><text:span text:style-name="T261">Item 4. Reajuste do valor máximo de cobertura para lentes intraoculares nas cirurgias de facectomia autorizadas pelo programa.<text:s/></text:span><text:span text:style-name="T262">PARECER TÉCNICO Nº 02/2025 – SAS/TRT6 - Assunto:</text:span><text:span text:style-name="T263"><text:s/></text:span><text:span text:style-name="T264">Proposta de reajuste do valor máximo de cobertura para lentes intraoculares (LIO) em facectomias com implante de LIO.<text:s/></text:span><text:span text:style-name="T265">I. Contextualização:<text:s/></text:span><text:span text:style-name="T266">A cobertura de lentes intraoculares (LIO), no âmbito do TRT6 Saúde, está atualmente limitada ao valor de<text:s/></text:span><text:span text:style-name="T267">R$ 1.500,00</text:span><text:span text:style-name="T268"><text:s/>por unidade, no contexto das cirurgias de facectomia com implante de LIO. Essa cobertura, apesar de suficiente em muitos casos, tem se mostrado defasada frente a evolução tecnológica e ao aumento dos custos praticados por prestadores especializados. Nesse contexto, propõe-se a elevação do valor máximo de cobertura para<text:s/></text:span><text:span text:style-name="T269">R$ 2.000,00</text:span><text:span text:style-name="T270">, de forma a ampliar a margem de escolha por lentes com maior tecnologia incorporada, especialmente aquelas com características asféricas, pré-carregadas, ou com filtros especiais, que proporcionam melhor qualidade visual e menor dependência de correção óptica.</text:span><text:span text:style-name="T271"><text:s/></text:span><text:span text:style-name="T272">II. Análise Quantitativa:<text:s/></text:span><text:span text:style-name="T273">Com base na<text:s/></text:span><text:span text:style-name="T274">planilha de procedimentos autorizados nos últimos 12 meses</text:span><text:span text:style-name="T275">, observou-se a realização de<text:s/></text:span><text:span text:style-name="T276">93 cirurgias</text:span><text:span text:style-name="T277"><text:s/>com utilização de LIOs, todas com o valor máximo atual de R$ 1.500,00.<text:s/></text:span><text:span text:style-name="T278">Valor<text:s/></text:span><text:soft-page-break/><text:span text:style-name="T279">atual da cobertura:</text:span><text:span text:style-name="T280"><text:s/>R$ 1.500,00; <text:s/></text:span><text:span text:style-name="T281">Valor proposto da cobertura:</text:span><text:span text:style-name="T282"><text:s/>R$ 2.000,00; <text:s/></text:span><text:span text:style-name="T283">Aumento unitário por lente:</text:span><text:span text:style-name="T284"><text:s/>R$ 500,00; <text:s/></text:span><text:span text:style-name="T285">Percentual de reajuste: 33,33%; <text:s/>IPCA acumulado do período (06/22 a 04/25): 13,47% e <text:s/>Impacto financeiro total estimado:</text:span><text:span text:style-name="T286"><text:s/></text:span><text:span text:style-name="T287">R$ 46.500,00/ano.<text:s/></text:span><text:span text:style-name="T288">IV. Benchmark com outras autogestões:<text:s/></text:span><text:span text:style-name="T289">a)</text:span><text:span text:style-name="T290"><text:s/></text:span><text:span text:style-name="T291">Camed Saúde – R$ 1.246,00; b) Saúde Petrobras – R$ 900,00; c) Cassi – R$ 1.500,00; d) Postal Saúde – R$ 700,00; e) Amepe/ Campe – R$ 5.000,00; f) TRFMED – R$ 3.180,00; g) Fisco Saúde – R$ 2.000,00; h) Fiosaúde – R$ 1.600,00 e i) Fachesf – R$ 3.600,00.</text:span><text:span text:style-name="T292"><text:s/></text:span><text:span text:style-name="T293">V. Considerações Técnicas:</text:span><text:span text:style-name="T294"><text:s/></text:span><text:span text:style-name="T295">O valor proposto está alinhado à prática de mercado para lentes intraoculares de maior desempenho, frequentemente indicadas para pacientes com expectativa funcional elevada.</text:span><text:span text:style-name="T296"><text:s/></text:span><text:span text:style-name="T297">A ampliação da cobertura contribuirá para reduzir desembolsos diretos dos(as) beneficiários(as), especialmente idosos(as), faixa etária predominante nas indicações de facectomia. A medida tende a<text:s/></text:span><text:span text:style-name="T298">melhorar a satisfação dos beneficiários</text:span><text:span text:style-name="T299">,<text:s/></text:span><text:span text:style-name="T300">qualificar os desfechos assistenciais</text:span><text:span text:style-name="T301"><text:s/>e<text:s/></text:span><text:span text:style-name="T302">minimizar judicializações</text:span><text:span text:style-name="T303">, frequentemente relacionadas à negativa de cobertura integral de lentes recomendadas por especialistas. O impacto anual é considerado<text:s/></text:span><text:span text:style-name="T304">modesto e previsível</text:span><text:span text:style-name="T305">, representando um investimento na qualidade assistencial com retorno potencial na forma de redução de reoperações e queixas pós-operatórias.<text:s/></text:span><text:span text:style-name="T306">VI. Conclusão:<text:s/></text:span><text:span text:style-name="T307">Diante do exposto,<text:s/></text:span><text:span text:style-name="T308">recomendou-se ao Conselho Deliberativo do TRT6 Saúde a aprovação do reajuste do valor máximo de cobertura para lentes intraoculares (LIO) de R$ 1.500,00 para R$ 2.000,00</text:span><text:span text:style-name="T309">, no contexto das cirurgias de facectomia com implante de LIO, conforme parâmetros aqui apresentados, a partir de 01/07/2025. Após a explanação de Renatto Pinto, o conselheiro Carlos Felipe dos Santos questionou se o valor da cobertura da lente intraocular não poderia passar para R$ 2.500,00 visto ser uma cirurgia que, via de regra, só se faz uma única vez, ao que foi acompanhado na sugestão pela conselheira Katia Keitiane. Após algumas ponderações pelos presentes e, por tratar de mais um aumento de custos a ser suportado pelo programa, deliberou-se em também colocar o item 4 para votação na reunião extraordinária a ser realizada no dia 25/06/2025. Quanto ao Item<text:s/></text:span><text:span text:style-name="T310">5. Reajuste do valor máximo para reembolso de instrumentação cirúrgica;<text:s/></text:span><text:span text:style-name="T311">Renatto Pinto apresentou o<text:s/></text:span><text:span text:style-name="T312">Parecer Técnico nº 03/2025 – SAS/TRT6, que traz<text:s/></text:span><text:span text:style-name="T313">I. Contextualização:<text:s/></text:span><text:span text:style-name="T314">O valor máximo de cobertura para<text:s/></text:span><text:span text:style-name="T315">instrumentação cirúrgica</text:span><text:span text:style-name="T316">, na modalidade de<text:s/></text:span><text:span text:style-name="T317">reembolso</text:span><text:span text:style-name="T318">, encontra-se atualmente fixado em<text:s/></text:span><text:span text:style-name="T319">R$ 350,00</text:span><text:span text:style-name="T320">, conforme aprovado pelo Conselho Deliberativo em 06 de dezembro de 2022. Desde então, não houve atualização do referido teto, apesar da inflação acumulada e do aumento progressivo nos custos operacionais e honorários profissionais praticados no mercado.<text:s/></text:span><text:span text:style-name="T321">II. Análise Técnica e Econômica:<text:s/></text:span><text:span text:style-name="T322">Com base no Índice Nacional de Preços ao Consumidor Amplo (</text:span><text:span text:style-name="T323">IPCA</text:span><text:span text:style-name="T324">) acumulado no período de<text:s/></text:span><text:span text:style-name="T325">dezembro de 2022 a abril de 2025</text:span><text:span text:style-name="T326">, verifica-se uma variação de<text:s/></text:span><text:span text:style-name="T327">12,47%</text:span><text:span text:style-name="T328">. A aplicação deste índice ao valor atual de cobertura justifica plenamente o reajuste proposto.<text:s/></text:span><text:span text:style-name="T329">Valor atual da cobertura por reembolso:</text:span><text:span text:style-name="T330"><text:s/>R$ 350,00;<text:s/></text:span><text:span text:style-name="T331">Índice de reajuste sugerido (IPCA):</text:span><text:span text:style-name="T332"><text:s/>12,47%;<text:s/></text:span><text:span text:style-name="T333">Novo valor proposto:</text:span><text:span text:style-name="T334"><text:s/>R$ 350,00 × (1 + 12,47%) =<text:s/></text:span><text:span text:style-name="T335">R$ 393,65 e Valor arredondado sugerido:</text:span><text:span text:style-name="T336"><text:s/></text:span><text:span text:style-name="T337">R$ 400,00. Registre-se que o<text:s/></text:span><text:span text:style-name="T338">valor de R$ 400,00 é compatível com os valores de mercado observados para esse tipo de serviço, especialmente<text:s/></text:span><text:soft-page-break/><text:span text:style-name="T339">em procedimentos eletivos realizados fora da rede credenciada, situação na qual o reembolso se faz necessário para garantir a continuidade e a qualidade do cuidado.<text:s/></text:span><text:span text:style-name="T340">III. Justificativas Técnicas:<text:s/></text:span><text:span text:style-name="T341">a)</text:span><text:span text:style-name="T342"><text:s/></text:span><text:span text:style-name="T343">A<text:s/></text:span><text:span text:style-name="T344">instrumentação cirúrgica</text:span><text:span text:style-name="T345"><text:s/>constitui serviço essencial ao êxito dos procedimentos operatórios, devendo ter sua remuneração compatível com os custos reais do mercado. b) A defasagem do valor atual tem gerado<text:s/></text:span><text:span text:style-name="T346">reclamações de beneficiários</text:span><text:span text:style-name="T347">, sobretudo quando contratam o serviço de forma particular e encontram limites de reembolso aquém do valor pago. c) A proposta visa preservar o poder de compra da cobertura frente a inflação acumulada, sem impacto financeiro relevante sobre o plano, dada a<text:s/></text:span><text:span text:style-name="T348">baixa frequência</text:span><text:span text:style-name="T349"><text:s/>e o<text:s/></text:span><text:span text:style-name="T350">valor unitário relativamente modesto</text:span><text:span text:style-name="T351"><text:s/>do serviço.<text:s/></text:span><text:span text:style-name="T352">IV. Conclusão:<text:s/></text:span><text:span text:style-name="T353">Diante do exposto,<text:s/></text:span><text:span text:style-name="T354">recomendou-se ao Conselho Deliberativo do TRT6 Saúde a aprovação do reajuste do valor máximo de reembolso para o serviço de instrumentação cirúrgica, dos atuais R$ 350,00 para R$ 400,00</text:span><text:span text:style-name="T355">, com efeitos a partir da data de 01/07/2025, como forma de assegurar a compatibilidade do benefício com os preços praticados no setor e preservar a satisfação dos(as) beneficiários(as). Aberta à votação, por unanimidade, foi aprovado o reajuste proposto.<text:s/></text:span><text:span text:style-name="T356">Item</text:span><text:span text:style-name="T357"><text:s/></text:span><text:span text:style-name="T358">6. PROAD 9428/2025 – Decisão<text:s/></text:span><text:span text:style-name="T359">ad referendum</text:span><text:span text:style-name="T360"><text:s/>do Presidente do Conselho Deliberativo sobre isenção de coparticipação nos procedimentos do Programa Saúde de Ouro.<text:s/></text:span><text:span text:style-name="T361">Neste momento, Renatto Pinto submeteu ao Conselho Deliberativo a decisão já proferida<text:s/></text:span><text:span text:style-name="T362">ad referendum</text:span><text:span text:style-name="T363"><text:s/>pelo Presidente do Conselho, que aprovou a proposta da Secretaria de Autogestão em Saúde referente à<text:s/></text:span><text:span text:style-name="T364">isenção de coparticipação</text:span><text:span text:style-name="T365"><text:s/>nos exames de rastreio vinculados ao<text:s/></text:span><text:span text:style-name="T366">Programa Saúde de Ouro</text:span><text:span text:style-name="T367">, destinado a beneficiários(as) com 60 anos ou mais. A isenção aplica-se exclusivamente àqueles que aderirem formalmente ao programa, realizarem todos os exames previstos e apresentarem os resultados na Clínica de Atenção Primária à Saúde (APS) para avaliação clínica e planejamento terapêutico. O custo médio anual da coparticipação isenta é de R$ 74,34 por beneficiário, valor compreendido como investimento estratégico em prevenção e gestão de risco populacional. A decisão presidencial foi fundamentada no art. 46, parágrafo único, do Regulamento Geral do TRT6 Saúde, tendo em vista o lançamento do programa em 29/05/2025, antes da data da presente reunião.<text:s/></text:span><text:span text:style-name="T368">Encaminhamento:<text:s/></text:span><text:span text:style-name="T369">Referendar a decisão do Presidente do Conselho que aprovou a proposta constante do Ofício TRT6. SAS nº 18/2025, nos termos do despacho registrado no PROAD nº 9428/2025. Após resumo das informações constante no Proad, e colocado aos conselheiros as circunstâncias do pedido, por unanimidade, foi referendada a decisão do Presidente do Conselho Deliberativo.<text:s/></text:span><text:span text:style-name="T370">No</text:span><text:span text:style-name="T371"><text:s/></text:span><text:span text:style-name="T372">Item 7. Proposta de reembolso de vacinas para os participantes do Programa Saúde de Ouro;</text:span><text:span text:style-name="T373"><text:s/>a</text:span><text:span text:style-name="T374"><text:s/></text:span><text:span text:style-name="T375">Secretaria de Autogestão em Saúde propôs a implementação de um programa de reembolso parcial para vacinas voltado aos beneficiários com 60 anos ou mais, como parte das ações preventivas do<text:s/></text:span><text:span text:style-name="T376">Programa Saúde de Ouro</text:span><text:span text:style-name="T377">, recentemente lançado. O foco é a prevenção de doenças que causam alto impacto clínico e econômico, como pneumonia, herpes zoster e infecções pelo vírus sincicial respiratório (VSR). A medida prevê reembolso de até 50% do valor pago, limitado a tetos máximos por dose, mediante prescrição médica e comprovação da aplicação conforme os<text:s/></text:span><text:soft-page-break/><text:span text:style-name="T378">esquemas recomendados por entidades científicas. A população-alvo estimada é de 1.131 beneficiários, com previsão de adesão de 25%. O custo médio por beneficiário é de R$ 500,00 resultando em um investimento anual estimado de R$ 140.000,00. A proposta visa reduzir internações por causas evitáveis, qualificar o cuidado em saúde preventiva e contribuir para a sustentabilidade do modelo de autogestão. O projeto foi submetido à deliberação do Conselho, com recomendação de aprovação e vigência a partir do segundo semestre de 2025.<text:s/></text:span><text:span text:style-name="T379">Colhidos os votos, o item 7 foi aprovado por unanimidade.<text:s/></text:span><text:span text:style-name="T380">Item<text:s/></text:span><text:span text:style-name="T381">10. PROAD 11255/2025 – Propostas Apresentadas pelo Conselheiro Carlos Felipe dos Santos – Representante eleito dos servidores ativos.<text:s/></text:span><text:span text:style-name="T382">Trata-se de:</text:span><text:span text:style-name="T383"><text:s/></text:span><text:span text:style-name="T384">I)</text:span><text:span text:style-name="T385"><text:s/></text:span><text:span text:style-name="T386">“Seja realizado estudo técnico voltado à análise da viabilidade de ampliação da cobertura financeira da cirurgia de catarata com implante de lente intraocular, atualmente limitada a valores inferiores à medida praticada no mercado, considerando-se, para tanto, a possibilidade de formalização de parcerias, convênios ou contratação de pacotes com clínicas especializadas, de modo a assegurar maior efetividade no acesso dos beneficiários ao tratamento”.<text:s/></text:span><text:span text:style-name="T387">Proposta acolhida e já encaminhada para estudo, ficando para ser apreciada na reunião extraordinária do dia 25/06/2025; e<text:s/></text:span><text:span text:style-name="T388">II) “Seja instaurado estudo técnico visando à análise da viabilidade robótica nos casos em que houver indicação médica expressa, devidamente fundamentada por relatório clínico que justifique a necessidade do procedimento, assegurando-se, assim, acesso a tratamento moderno e mais seguro, especialmente nos casos de neoplasia prostática”.<text:s/></text:span><text:span text:style-name="T389">Quanto a proposta, a Secretaria de Autogestão em Saúde informou que a mesma teria que ser incluída na contratação da próxima avaliação atuarial.<text:s/></text:span><text:span text:style-name="T390">Com a palavra, o Desembargador Ruy Salathiel teceu suas considerações finais e agradeceu a presença de todos. Sem nada mais a ser tratado, foi encerrada a reunião e lavrada a presente ata por mim, Ana Cláudia de Souza Melo, Técnica Judiciária, que depois de lida e achada conforme, será assinada pelo Excelentíssimo Desembargador Presidente do Conselho Deliberativo do TRT6 Saúde e demais presentes.</text:span></text:h>
      <text:p text:style-name="P391"/>
      <text:p text:style-name="P392"/>
      <text:p text:style-name="P393"><text:span text:style-name="T394">Ruy Salathiel de Albuquerque e Mello Ventura</text:span><text:span text:style-name="T395"><text:s/></text:span></text:p>
      <text:p text:style-name="P396"/>
      <text:p text:style-name="P397">Desembargador Presidente do Conselho Deliberativo do TRT6 Saúde</text:p>
      <text:p text:style-name="P398"/>
      <text:h text:style-name="P399"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Sans" svg:font-family="Lucida Sans" style:font-family-generic="roman" svg:panose-1="2 11 6 2 3 5 4 2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rial MT" svg:font-family="Arial MT" style:font-family-generic="roman" style:font-pitch="variable"/>
    <style:font-face style:name="Verdana" svg:font-family="Verdana" style:font-family-generic="roman"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1388in" fo:line-height="115%"/>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Calibri" style:font-name-complex="Calibri"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Calibri" style:font-name-complex="Calibri" fo:font-weight="bold" style:font-weight-asian="bold" style:font-weight-complex="bold"/>
    </style:style>
    <style:style style:name="TítuloChar" style:display-name="Título Char" style:family="text" style:parent-style-name="Fonteparág.padrã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CabeçalhoChar" style:display-name="Cabeçalho Char" style:family="text" style:parent-style-name="Fonteparág.padrão">
      <style:text-properties style:font-name-complex="Times New Roman"/>
    </style:style>
    <style:style style:name="RodapéChar" style:display-name="Rodapé Char"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Forte" style:display-name="Forte" style:family="text">
      <style:text-properties fo:font-weight="bold" style:font-weight-asian="bold" style:font-weight-complex="bold"/>
    </style:style>
    <style:style style:name="Marcadores" style:display-name="Marcadores" style:family="text">
      <style:text-properties style:font-name="OpenSymbol" style:font-name-asian="OpenSymbol" style:font-name-complex="OpenSymbol"/>
    </style:style>
    <style:style style:name="Símbolosdenumeração" style:display-name="Símbolos de numeração" style:family="text"/>
    <style:style style:name="Título" style:display-name="Título" style:family="paragraph" style:parent-style-name="Normal1" style:next-style-name="Corpodetex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Normal1" style:display-name="Normal1" style:family="paragraph">
      <style:paragraph-properties fo:margin-bottom="0.1388in" fo:line-height="115%"/>
      <style:text-properties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mEspaçamento" style:display-name="Sem Espaçamento" style:family="paragraph">
      <style:text-properties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Default" style:display-name="Default" style:family="paragraph">
      <style:text-properties style:font-name="Times" fo:color="#000000" fo:font-size="12pt" style:font-size-asian="12pt" fo:hyphenate="false"/>
    </style:style>
    <style:style style:name="ParágrafodaLista" style:display-name="Parágrafo da Lista" style:family="paragraph" style:parent-style-name="Normal">
      <style:paragraph-properties fo:margin-left="0.1375in" fo:text-indent="-0.1229in">
        <style:tab-stops/>
      </style:paragraph-properties>
      <style:text-properties style:font-name="Arial MT" style:font-name-asian="Arial MT" style:font-name-complex="Arial MT" fo:language="pt" fo:country="PT" style:language-asian="en" style:country-asian="U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Blocodecitação" style:display-name="Bloco de citação" style:family="paragraph" style:parent-style-name="Normal">
      <style:paragraph-properties fo:margin-bottom="0.1965in" fo:margin-left="0.3937in" fo:margin-righ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0986in" fo:margin-left="1.2479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909in"/>
      </style:footer-style>
    </style:page-layout>
    <style:style style:name="P2" style:parent-style-name="Normal" style:family="paragraph">
      <style:paragraph-properties fo:text-align="end" fo:margin-bottom="0in" fo:line-height="100%"/>
      <style:text-properties fo:color="#000000"/>
    </style:style>
    <style:style style:name="P3" style:parent-style-name="Normal" style:family="paragraph">
      <style:paragraph-properties fo:text-align="end" fo:margin-bottom="0in" fo:line-height="100%"/>
    </style:style>
    <style:style style:name="T4" style:parent-style-name="Fonteparág.padrão" style:family="text">
      <style:text-properties fo:color="#000000"/>
    </style:style>
    <style:style style:name="P5" style:parent-style-name="Normal" style:family="paragraph">
      <style:paragraph-properties fo:margin-bottom="0in" fo:line-height="100%"/>
      <style:text-properties fo:color="#000000"/>
    </style:style>
    <style:style style:name="P6" style:parent-style-name="Normal" style:family="paragraph">
      <style:paragraph-properties fo:margin-bottom="0in" fo:line-height="100%">
        <style:tab-stops>
          <style:tab-stop style:type="left" style:position="1.5347in"/>
          <style:tab-stop style:type="center" style:position="3.1166in"/>
        </style:tab-stops>
      </style:paragraph-properties>
    </style:style>
    <style:style style:name="T7" style:parent-style-name="Fonteparág.padrão" style:family="text">
      <style:text-properties fo:color="#000000"/>
    </style:style>
    <style:style style:name="T8" style:parent-style-name="Fonteparág.padrão" style:family="text">
      <style:text-properties fo:color="#000000"/>
    </style:style>
    <style:style style:name="P9" style:parent-style-name="Normal" style:family="paragraph">
      <style:paragraph-properties fo:text-align="center" fo:margin-bottom="0in" fo:line-height="100%"/>
    </style:style>
    <style:style style:name="T10" style:parent-style-name="Fonteparág.padrão" style:family="text">
      <style:text-properties fo:font-weight="bold" style:font-weight-asian="bold" fo:color="#000000" fo:font-size="8pt" style:font-size-asian="8pt" style:font-size-complex="8pt"/>
    </style:style>
    <style:style style:name="P11" style:parent-style-name="Normal" style:family="paragraph">
      <style:paragraph-properties fo:text-align="center" fo:margin-bottom="0in" fo:line-height="100%"/>
    </style:style>
    <style:style style:name="T12" style:parent-style-name="Fonteparág.padrão" style:family="text">
      <style:text-properties fo:font-weight="bold" style:font-weight-asian="bold" fo:color="#000000" fo:font-size="8pt" style:font-size-asian="8pt" style:font-size-complex="8pt"/>
    </style:style>
    <style:style style:name="P13" style:parent-style-name="Normal" style:family="paragraph">
      <style:paragraph-properties fo:text-align="center" fo:margin-bottom="0in" fo:line-height="100%"/>
    </style:style>
    <style:style style:name="T14" style:parent-style-name="Fonteparág.padrão" style:family="text">
      <style:text-properties fo:font-weight="bold" style:font-weight-asian="bold" fo:font-size="8pt" style:font-size-asian="8pt" style:font-size-complex="8pt"/>
    </style:style>
    <style:style style:name="P15" style:parent-style-name="Normal" style:family="paragraph">
      <style:paragraph-properties fo:text-align="center" fo:margin-bottom="0in" fo:line-height="100%"/>
    </style:style>
    <style:style style:name="T16" style:parent-style-name="Fonteparág.padrão" style:family="text">
      <style:text-properties fo:color="#000000" fo:font-size="8pt" style:font-size-asian="8pt" style:font-size-complex="8pt"/>
    </style:style>
    <style:style style:name="P17" style:parent-style-name="Normal" style:family="paragraph">
      <style:paragraph-properties fo:text-align="justify" fo:margin-bottom="0in" fo:line-height="100%"/>
      <style:text-properties fo:color="#000000"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 text:c="4"/></text:p>
        <text:p text:style-name="P3"><draw:frame draw:style-name="a0" draw:name="Imagem 1" text:anchor-type="as-char" svg:x="0in" svg:y="0in" svg:width="1.43611in" svg:height="0.79306in" style:rel-width="scale" style:rel-height="scale"><draw:image xlink:href="media/image1.jpeg" xlink:type="simple" xlink:show="embed" xlink:actuate="onLoad"/><svg:title/><svg:desc/></draw:frame><text:span text:style-name="T4"><text:s text:c="2"/></text:span></text:p>
        <text:p text:style-name="P5"><text:s/></text:p>
        <text:p text:style-name="P6"><text:span text:style-name="T7"><text:tab/></text:span><text:span text:style-name="T8"><text:tab/></text:span><draw:frame draw:style-name="a1" draw:name="Imagem 33" text:anchor-type="as-char" svg:x="0in" svg:y="0in" svg:width="0.52778in" svg:height="0.55556in" style:rel-width="scale" style:rel-height="scale"><draw:image xlink:href="media/image2.png" xlink:type="simple" xlink:show="embed" xlink:actuate="onLoad"/><svg:title/><svg:desc>E:\GRÁFICO 2023\Presidência\Brasão.png</svg:desc></draw:frame></text:p>
        <text:p text:style-name="P9"><text:span text:style-name="T10">PODER JUDICIÁRIO</text:span></text:p>
        <text:p text:style-name="P11"><text:span text:style-name="T12">TRIBUNAL REGIONAL DO TRABALHO DA 6ª REGIÃO</text:span></text:p>
        <text:p text:style-name="P13"><text:span text:style-name="T14">SECRETARIA DE AUTOGESTÃO EM SAÚDE</text:span></text:p>
        <text:p text:style-name="P15"><text:span text:style-name="T16">Cais do Apolo nº 739 – Térreo – Recife/PE – CEP: 50.030-902</text:span></text:p>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ail de Tribunal Regional do Trabalho 6 Regiao - Fwd: Cumpriento do Ato CSJT.GP.SG.SEOFI.SEJUR Nº 16, de 31/01/2025</dc:title>
    <dc:description/>
    <dc:subject/>
    <meta:initial-creator>sbjl</meta:initial-creator>
    <dc:creator>Ruan Carlos</dc:creator>
    <meta:creation-date>2025-08-12T16:18:00Z</meta:creation-date>
    <dc:date>2025-08-12T16:18:00Z</dc:date>
    <meta:print-date>2025-08-12T16:18:00Z</meta:print-date>
    <meta:template xlink:href="Normal.dotm" xlink:type="simple"/>
    <meta:editing-cycles>2</meta:editing-cycles>
    <meta:editing-duration>PT0S</meta:editing-duration>
    <meta:document-statistic meta:page-count="10" meta:paragraph-count="59" meta:word-count="4675" meta:character-count="29863" meta:row-count="210" meta:non-whitespace-character-count="25247"/>
  </office:meta>
</office:document-meta>
</file>