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000000001A3000001169CBE64A8C68EC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8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23cm" fo:margin-bottom="0cm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6" style:family="paragraph" style:parent-style-name="Standard" style:list-style-name="WWNum1">
      <style:paragraph-properties fo:margin-left="0.499cm" fo:margin-right="0cm" fo:margin-top="0.353cm" fo:margin-bottom="0cm" loext:contextual-spacing="false" fo:line-height="100%" fo:text-align="justify" style:justify-single-word="false" fo:orphans="2" fo:widows="2" fo:text-indent="-0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6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gjdgxs"/></text:p>
      <text:p text:style-name="P20">Comitê Gestor Regional do Sistema de Gestão Orçamentária e Financeira da Justiça do Trabalho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ATA DE REUNIÃO - JULHO/2022</text:p>
          </table:table-cell>
        </table:table-row>
      </table:table>
      <text:p text:style-name="P8"/>
      <text:p text:style-name="P2"><text:span text:style-name="T1">Aos </text:span><text:span text:style-name="T4">27 </text:span><text:span text:style-name="T1">dias do mês de</text:span><text:span text:style-name="T4"> julho </text:span><text:span text:style-name="T1">do ano de dois mil e vinte e </text:span><text:span text:style-name="T4">dois</text:span><text:span text:style-name="T1">, </text:span><text:span text:style-name="T4">à</text:span><text:span text:style-name="T1">s</text:span><text:span text:style-name="T4"> 10h30</text:span><text:span text:style-name="T1">, por meio eletrônico, </text:span><text:span text:style-name="T4">foi realizada a 7ª reunião d</text:span><text:span text:style-name="T1">o Comitê Gestor Regional do Sistema de Gestão Orçamentária e Financeira da Justiça do Trabalho – cgrSIGEO-JT,</text:span><text:span text:style-name="T4"> neste exercício. 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037489350" text:style-name="WWNum2">
              <text:list-item>
                <text:p text:style-name="P22"><text:s/>Participantes</text:p>
              </text:list-item>
            </text:list>
          </table:table-cell>
        </table:table-row>
      </table:table>
      <text:list xml:id="list930052523" text:style-name="WWNum1">
        <text:list-item>
          <text:p text:style-name="P23">Clodomiro Gonçalves Guerra Júnior - Diretor Substituto da Secretaria de Orçamento e Finanças (SOF) </text:p>
        </text:list-item>
        <text:list-item>
          <text:p text:style-name="P24">Sérgio Limeira da Silva - Diretor Substituto da Secretaria de Tecnologia da Informação e Comunicação (STIC)</text:p>
        </text:list-item>
        <text:list-item>
          <text:p text:style-name="P26">Bruno Galvão Cavalcanti Borba - Chefe da Seção Financeira (SEFIN)</text:p>
        </text:list-item>
        <text:list-item>
          <text:p text:style-name="P26">Júlio César Dantas de Souza - Chefe da Seção de Programação da Execução Orçamentária e Financeira (SPEOF)</text:p>
        </text:list-item>
        <text:list-item>
          <text:p text:style-name="P26">Rafael Cardoso Santana - Chefe da Seção de Planejamento de TIC (SPTIC)</text:p>
        </text:list-item>
        <text:list-item>
          <text:p text:style-name="P24">Ana Carolina Borba Soares - Chefe da Seção de Diárias e Passagens</text:p>
        </text:list-item>
        <text:list-item>
          <text:p text:style-name="P24">Ridoaldo Fonseca Pereira Neto - Seção de Diárias e Passagens</text:p>
        </text:list-item>
      </text:list>
      <text:p text:style-name="P9"><text:span text:style-name="T6">Ausência justificada dos titulares </text:span><text:span text:style-name="T4">da SOF e da STIC, Enoque de Souza e Silva Sobrinho e Alessandro Alcides de Souza, respectivamente, por motivo de férias.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60734071445178" text:continue-list="list4037489350" text:style-name="WWNum2">
              <text:list-item>
                <text:p text:style-name="P22">Análise e Deliberações</text:p>
              </text:list-item>
            </text:list>
          </table:table-cell>
        </table:table-row>
      </table:table>
      <text:p text:style-name="P4"/>
      <text:p text:style-name="P27">Após cumprimentar os participantes, o Diretor Substituto da SOF iniciou a reunião, informando que o encontro seria destinado a repassar uma visão geral das orientações sobre a implantação do Módulo de Diárias do SIGEO-JT apresentadas no treinamento promovido pelo TRT da 3ª Região, no período de 12 a 14 de julho de 2022, passando a palavra para a Chefe da Seção de Diárias para falar sobre o tema.</text:p>
      <text:p text:style-name="P27">Inicialmente, a Chefe da Seção de Diárias e Passagens ressaltou, conforme noticiado no curso, que a implantação do novo módulo de Diárias garantirá a captação de dados que deverão ser enviados ao Sistema de Escrituração Digital das Obrigações Fiscais, Previdenciárias e Trabalhistas (eSocial), a partir do dia 22 de agosto de 2022, contemplando os fatos ocorridos desde 1º de agosto de 2022.</text:p>
      <text:p text:style-name="P27">Diante disso, falou sobre a obrigatoriedade de utilização da nova aplicação, compartilhando os principais aspectos abordados no treinamento, como integrações com outros sistemas, necessidade de definição de novo fluxo de processo e <text:soft-page-break/>adequação das rotinas, preparação do sistema com os parâmetros iniciais de configuração, <text:s/>identificação de perfis e acessos dos usuários, entre outros.</text:p>
      <text:p text:style-name="P27">Também fez a demonstração do funcionamento do processo de solicitação de diárias no ambiente de treinamento, fazendo a simulação de uma proposta de concessão de diárias a ser lançada no sistema e os campos que deverão ser preenchidos.</text:p>
      <text:p text:style-name="P27">Na oportunidade, registrou que a ideia inicial é adotar o fluxo proposto no TRT da 3ª Região, cujo mapeamento está sendo trabalhado junto com a Seção de Processos Organizacionais. E acrescentou que será ainda preciso realizar reunião com a Diretoria-Geral, Corregedoria e Escola Judicial para apresentar a sugestão do fluxo.</text:p>
      <text:p text:style-name="P27">Falou ainda sobre os cadastros indicados no treinamento e que deverão ser realizados com o auxílio da equipe da STIC, a exemplo das tarefas de verificação/aprovação para composição do fluxo do processo. <text:s text:c="2"/></text:p>
      <text:p text:style-name="P27">Nesse momento, o Diretor Substituto da STIC mencionou a preocupação quanto ao prazo exíguo, pois será necessário o envolvimento de diversas áreas para entendimento e parametrização da aplicação, a fim de colocá-la em funcionamento, sugerindo a formalização de comunicação à STIC solicitando disponibilização de servidor para priorização dessa demanda.</text:p>
      <text:p text:style-name="P10"><text:span text:style-name="T5">Nada mais havendo a tratar, </text:span><text:span text:style-name="T1">o </text:span><text:span text:style-name="T4">Diretor Substituto da SOF</text:span><text:span text:style-name="T1"> agradeceu a participação de todos e declarou encerrada a reunião, da qual eu, Thaís Gizele Andrade de Souza, </text:span><text:span text:style-name="T4">Assistente da </text:span><text:span text:style-name="T1">Secretaria de Orçamento e Finanças, lavrei a presente ata, que vai assinada pelos participantes.</text:span></text:p>
      <text:p text:style-name="P6">Assinado eletronicamente</text:p>
      <text:p text:style-name="P14">CLODOMIRO GONÇALVES GUERRA JÚNIOR</text:p>
      <text:p text:style-name="P19">Diretor Substituto da Secretaria de Orçamento e Finanças</text:p>
      <text:p text:style-name="P25">Assinado eletronicamente</text:p>
      <text:p text:style-name="P14">SÉRGIO LIMEIRA DA SILVA</text:p>
      <text:p text:style-name="P19">Diretor Substituto da Secretaria de Tecnologia da Informação e Comunicação</text:p>
      <text:p text:style-name="P25">Assinado eletronicamente</text:p>
      <text:p text:style-name="P3">BRUNO GALVÃO CAVALCANTI BORBA</text:p>
      <text:p text:style-name="P19">Chefe da Seção Financeira</text:p>
      <text:p text:style-name="P6">Assinado eletronicamente</text:p>
      <text:p text:style-name="P14">JÚLIO CÉSAR DANTAS DE SOUZA</text:p>
      <text:p text:style-name="P28">Chefe da Seção de Programação da Execução Orçamentária e Financeira</text:p>
      <text:p text:style-name="P6">Assinado eletronicamente</text:p>
      <text:p text:style-name="P14">RAFAEL CARDOSO SANTANA</text:p>
      <text:p text:style-name="P16">Chefe da Seção de Planejamento de TIC</text:p>
      <text:p text:style-name="P6"/>
      <text:p text:style-name="P6"/>
      <text:p text:style-name="P6">Assinado eletronicamente</text:p>
      <text:p text:style-name="P14">ANA CAROLINA BORBA SOARES</text:p>
      <text:p text:style-name="P16">Chefe da Seção de Diárias e Passagens</text:p>
      <text:p text:style-name="P5"/>
      <text:p text:style-name="P6">Assinado eletronicamente</text:p>
      <text:p text:style-name="P14"><text:soft-page-break/>RIDOALDO FONSECA PEREIRA NETO</text:p>
      <text:p text:style-name="P16">Seção de Diárias e Passage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2"><draw:image xlink:href="Pictures/10000000000002620000029ACE614671DC27B086.png" xlink:type="simple" xlink:show="embed" xlink:actuate="onLoad" loext:mime-type="image/png"/></draw:frame><text:s text:c="37"/><draw:frame draw:style-name="Mfr1" draw:name="image1.jpg" text:anchor-type="as-char" svg:width="3.216cm" svg:height="2.134cm" draw:z-index="5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3" meta:image-count="2" meta:object-count="0" meta:page-count="3" meta:paragraph-count="48" meta:word-count="712" meta:character-count="4651" meta:non-whitespace-character-count="3915"/>
  </office:meta>
</office:document-meta>
</file>