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000000001A3000001169CBE64A8C68ECC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661cm" fo:keep-together="auto"/>
    </style:style>
    <style:style style:name="Table1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2" style:family="table">
      <style:table-properties style:width="15cm" fo:margin-top="0cm" fo:margin-bottom="0cm" table:align="center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61cm" fo:keep-together="auto"/>
    </style:style>
    <style:style style:name="Table2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Table3" style:family="table">
      <style:table-properties style:width="15cm" fo:margin-top="0cm" fo:margin-bottom="0cm" table:align="center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661cm" fo:keep-together="auto"/>
    </style:style>
    <style:style style:name="Table3.A1" style:family="table-cell">
      <style:table-cell-properties style:vertical-align="" fo:background-color="#cccccc" fo:padding="0.176cm" fo:border="1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</style:style>
    <style:style style:name="P9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</style:style>
    <style:style style:name="P13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27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gjdgxs"/></text:p>
      <text:p text:style-name="P22">Comitê Gestor Regional do Sistema de Gestão Orçamentária e Financeira da Justiça do Trabalho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ATA DE REUNIÃO - JUNHO/2022</text:p>
          </table:table-cell>
        </table:table-row>
      </table:table>
      <text:p text:style-name="P6"/>
      <text:p text:style-name="P3"><text:span text:style-name="T1">Aos </text:span><text:span text:style-name="T4">15 </text:span><text:span text:style-name="T1">dias do mês de</text:span><text:span text:style-name="T4"> junho </text:span><text:span text:style-name="T1">do ano de dois mil e vinte e </text:span><text:span text:style-name="T4">dois</text:span><text:span text:style-name="T1">, </text:span><text:span text:style-name="T4">à</text:span><text:span text:style-name="T1">s</text:span><text:span text:style-name="T4"> 9h30</text:span><text:span text:style-name="T1">, por meio eletrônico, </text:span><text:span text:style-name="T4">foi realizada a 6ª reunião d</text:span><text:span text:style-name="T1">o Comitê Gestor Regional do Sistema de Gestão Orçamentária e Financeira da Justiça do Trabalho – cgrSIGEO-JT,</text:span><text:span text:style-name="T4"> neste exercício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2410383" text:style-name="WWNum2">
              <text:list-item>
                <text:p text:style-name="P24"><text:s/>Participantes</text:p>
              </text:list-item>
            </text:list>
          </table:table-cell>
        </table:table-row>
      </table:table>
      <text:list xml:id="list440561872" text:style-name="WWNum1">
        <text:list-item>
          <text:p text:style-name="P25">Enoque de Souza e Silva Sobrinho - Diretor da Secretaria de Orçamento e Finanças (SOF)</text:p>
        </text:list-item>
        <text:list-item>
          <text:p text:style-name="P12"><text:span text:style-name="T4">Alessandro Alcides de Souza - </text:span><text:span text:style-name="T7">Diretor da Secretaria de Tecnologia da Informação e Comunicação (STIC)</text:span></text:p>
        </text:list-item>
        <text:list-item>
          <text:p text:style-name="P13">Clodomiro Gonçalves Guerra Júnior -Chefe da Seção de Emissão de Empenho (SEEAC) </text:p>
        </text:list-item>
        <text:list-item>
          <text:p text:style-name="P27">Bruno Galvão Cavalcanti Borba - Chefe da Seção Financeira (SEFIN)</text:p>
        </text:list-item>
        <text:list-item>
          <text:p text:style-name="P27">Edvaldo Rufino de Melo e Silva Filho - Chefe Substituto da Seção de Programação da Execução Orçamentária e Financeira (SPEOF)</text:p>
        </text:list-item>
        <text:list-item>
          <text:p text:style-name="P27">Rafael Cardoso Santana - Chefe da Seção de Planejamento de TIC (SPTIC)</text:p>
        </text:list-item>
        <text:list-item>
          <text:p text:style-name="P17">Adilson Silva Andrade Júnior <text:s/>- Seção de Análise e Especificação de Sistemas</text:p>
        </text:list-item>
      </text:list>
      <text:p text:style-name="P8"><text:span text:style-name="T7">Ausência justificada do </text:span><text:span text:style-name="T4">Chefe da Seção de Programação da Execução Orçamentária e Financeira (SPEOF)</text:span><text:span text:style-name="T7"> e membro do comitê, </text:span><text:span text:style-name="T4">Júlio César Dantas de Souza, em virtude de utilização de licença eleitoral. </text:span>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160301338881186" text:continue-list="list32410383" text:style-name="WWNum2">
              <text:list-item>
                <text:p text:style-name="P24">Análise e Deliberações</text:p>
              </text:list-item>
            </text:list>
          </table:table-cell>
        </table:table-row>
      </table:table>
      <text:p text:style-name="P7"/>
      <text:p text:style-name="P28">Após cumprimentar os participantes, o Diretor da SOF apresentou como tema para apreciação pelos membros a dificuldade de acesso ao Sistema de Gestão Orçamentária e Financeira da Justiça do Trabalho – SIGEO-JT identificada por alguns usuários com cadastro e perfil ativo.</text:p>
      <text:p text:style-name="P28">Ressaltou que, inicialmente, o problema foi observado no Sistema Eletrônico de Assistência Judiciária – AJ/JT, sendo relatado por alguns servidores de Varas e também constatado no acesso concedido para a Vice-Presidência. Todavia, verificou-se que essa situação estende-se a alguns usuários do módulo de Execução Financeira do SIGEO-JT.</text:p>
      <text:p text:style-name="P28">Sobre o assunto, o Diretor da STIC indagou a quem compete a realização de tais cadastros, sendo esclarecido, em síntese, que o cadastro dos usuários tanto no AJ/JT quanto no módulo de Execução Financeira do Sistema de Gestão <text:soft-page-break/>Orçamentária e Financeira da Justiça do Trabalho -SIGEO-JT fica a cargo do próprio Tribunal e não do CSJT.</text:p>
      <text:p text:style-name="P9"><text:span text:style-name="T4">Em seguida, o servidor Edvaldo compartilhou o chamado aberto na central de serviços da informática do Tribunal (153376), cuja cópia está anexa a presente ata, para relatar o problema, bem como encaminhar as respostas apresentadas pela equipe do SIGEO sobre alguns dos casos, incluindo a orientação nos seguintes termos: </text:span><text:span text:style-name="T6">“Pelas evidências o Keycloak instalado no TRT6 não está conseguindo enviar o CPF do usuário logado. Favor verificar na implantação o método utilizado (consulta base de dados ou extração LDAP ou outra) para carregar esta informação”</text:span><text:span text:style-name="T4">. Diante das informações apresentadas, o Diretor da STIC ficou de verificar a questão com a equipe de infraestrutura.</text:span></text:p>
      <text:p text:style-name="P28">E finalizando a reunião, a título de comunicação, o Diretor da SOF registrou que o SIGEO-JT está apresentando atraso na disponibilização das informações acerca da execução orçamentária e financeira. Explicou que esse problema de atualização está relacionado à migração da base de dados do SIAFI, mas já está sendo tratado pela Secretaria do Tesouro Nacional.</text:p>
      <text:p text:style-name="P9"><text:span text:style-name="T5">Nada mais havendo a tratar, </text:span><text:span text:style-name="T1">o </text:span><text:span text:style-name="T4">Diretor da SOF</text:span><text:span text:style-name="T1"> agradeceu a participação de todos e declarou encerrada a reunião, da qual eu, Thaís Gizele Andrade de Souza, </text:span><text:span text:style-name="T4">Assistente da </text:span><text:span text:style-name="T1">Secretaria de Orçamento e Finanças, lavrei a presente ata, que vai assinada pelos participantes.</text:span></text:p>
      <text:p text:style-name="P4">Assinado eletronicamente</text:p>
      <text:p text:style-name="P15">ENOQUE DE SOUZA E SILVA SOBRINHO</text:p>
      <text:p text:style-name="P21">Diretor da Secretaria de Orçamento e Finanças</text:p>
      <text:p text:style-name="P26">Assinado eletronicamente</text:p>
      <text:p text:style-name="P15">ALESSANDRO ALCIDES DE SOUZA</text:p>
      <text:p text:style-name="P21">Diretor da Secretaria de Tecnologia da Informação e Comunicação</text:p>
      <text:p text:style-name="P4">Assinado eletronicamente</text:p>
      <text:p text:style-name="P15">CLODOMIRO GONÇALVES GUERRA JÚNIOR</text:p>
      <text:p text:style-name="P21">Chefe da Seção de Emissão de Empenho</text:p>
      <text:p text:style-name="P26">Assinado eletronicamente</text:p>
      <text:p text:style-name="P2">BRUNO GALVÃO CAVALCANTI BORBA</text:p>
      <text:p text:style-name="P21">Chefe da Seção Financeira</text:p>
      <text:p text:style-name="P4">Assinado eletronicamente</text:p>
      <text:p text:style-name="P15">EDVALDO RUFINO DE MELO SILVA FILHO</text:p>
      <text:p text:style-name="P21">Chefe Substituto da Seção de Programação da Execução Orçamentária e Financeira</text:p>
      <text:p text:style-name="P4">Assinado eletronicamente</text:p>
      <text:p text:style-name="P15">RAFAEL CARDOSO SANTANA</text:p>
      <text:p text:style-name="P14">Chefe da Seção de Planejamento de TIC</text:p>
      <text:p text:style-name="P4"/>
      <text:p text:style-name="P4">Assinado eletronicamente</text:p>
      <text:p text:style-name="P15">ADILSON SILVA ANDRADE JÚNIOR</text:p>
      <text:p text:style-name="P14">Seção de Análise e Especificação de Siste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9cm" svg:height="1.988cm" draw:z-index="1"><draw:image xlink:href="Pictures/10000000000002620000029ACE614671DC27B086.png" xlink:type="simple" xlink:show="embed" xlink:actuate="onLoad" loext:mime-type="image/png"/></draw:frame><text:s text:c="37"/><draw:frame draw:style-name="Mfr1" draw:name="image2.jpg" text:anchor-type="as-char" svg:width="3.216cm" svg:height="2.134cm" draw:z-index="3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3" meta:image-count="2" meta:object-count="0" meta:page-count="2" meta:paragraph-count="46" meta:word-count="673" meta:character-count="4409" meta:non-whitespace-character-count="3710"/>
  </office:meta>
</office:document-meta>
</file>