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CE614671DC27B086.png" manifest:media-type="image/png"/>
  <manifest:file-entry manifest:full-path="Pictures/10000000000001A3000001169CBE64A8C68ECC9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5cm" fo:margin-top="0cm" fo:margin-bottom="0cm" fo:break-before="auto" fo:break-after="auto" table:align="center"/>
    </style:style>
    <style:style style:name="Table1.A" style:family="table-column">
      <style:table-column-properties style:column-width="15cm"/>
    </style:style>
    <style:style style:name="Table1.1" style:family="table-row">
      <style:table-row-properties style:min-row-height="0.661cm" fo:keep-together="auto"/>
    </style:style>
    <style:style style:name="Table1.A1" style:family="table-cell">
      <style:table-cell-properties style:vertical-align="" fo:background-color="#cccccc" fo:padding="0.176cm" fo:border="1pt solid #ffffff">
        <style:background-image/>
      </style:table-cell-properties>
    </style:style>
    <style:style style:name="Table2" style:family="table">
      <style:table-properties style:width="15cm" fo:margin-top="0cm" fo:margin-bottom="0cm" table:align="center"/>
    </style:style>
    <style:style style:name="Table2.A" style:family="table-column">
      <style:table-column-properties style:column-width="15cm"/>
    </style:style>
    <style:style style:name="Table2.1" style:family="table-row">
      <style:table-row-properties style:min-row-height="0.661cm" fo:keep-together="auto"/>
    </style:style>
    <style:style style:name="Table2.A1" style:family="table-cell">
      <style:table-cell-properties style:vertical-align="" fo:background-color="#cccccc" fo:padding="0.176cm" fo:border="1pt solid #ffffff">
        <style:background-image/>
      </style:table-cell-properties>
    </style:style>
    <style:style style:name="Table3" style:family="table">
      <style:table-properties style:width="15cm" fo:margin-top="0cm" fo:margin-bottom="0cm" table:align="center"/>
    </style:style>
    <style:style style:name="Table3.A" style:family="table-column">
      <style:table-column-properties style:column-width="15cm"/>
    </style:style>
    <style:style style:name="Table3.1" style:family="table-row">
      <style:table-row-properties style:min-row-height="0.661cm" fo:keep-together="auto"/>
    </style:style>
    <style:style style:name="Table3.A1" style:family="table-cell">
      <style:table-cell-properties style:vertical-align="" fo:background-color="#cccccc" fo:padding="0.176cm" fo:border="1pt solid #ffffff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top="0cm" fo:margin-bottom="0cm" loext:contextual-spacing="false" fo:line-height="136%" fo:text-align="justify" style:justify-single-word="false" fo:orphans="2" fo:widows="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b7b7b7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7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fo:color="#00000a"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top="0.423cm" fo:margin-bottom="0cm" loext:contextual-spacing="false" fo:line-height="136%" fo:text-align="justify" style:justify-single-word="false" fo:orphans="2" fo:widows="2"/>
    </style:style>
    <style:style style:name="P10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</style:style>
    <style:style style:name="P11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1.27cm" fo:margin-right="0cm" fo:margin-top="0cm" fo:margin-bottom="0.349cm" loext:contextual-spacing="false" fo:line-height="100%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P15" style:family="paragraph" style:parent-style-name="Standard" style:list-style-name="WWNum1">
      <style:paragraph-properties fo:margin-top="0cm" fo:margin-bottom="0cm" loext:contextual-spacing="false" fo:line-height="136%" fo:text-align="justify" style:justify-single-word="false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 style:list-style-name="WWNum1">
      <style:paragraph-properties fo:margin-top="0cm" fo:margin-bottom="0cm" loext:contextual-spacing="false" fo:line-height="136%" fo:text-align="justify" style:justify-single-word="false" fo:orphans="2" fo:widows="2"/>
      <style:text-properties fo:color="#00000a"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b7b7b7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P2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2" fo:widows="2" style:page-number="1"/>
    </style:style>
    <style:style style:name="P23" style:family="paragraph" style:parent-style-name="Standard">
      <style:paragraph-properties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24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50%" fo:text-align="center" style:justify-single-word="false" fo:keep-together="auto" fo:orphans="0" fo:widows="0" fo:text-indent="0cm" style:auto-text-indent="false" fo:padding="0cm" fo:border="none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6" style:family="paragraph" style:parent-style-name="Standard" style:list-style-name="WWNum2">
      <style:paragraph-properties fo:margin-left="1.27cm" fo:margin-right="0cm" fo:margin-top="0cm" fo:margin-bottom="0cm" loext:contextual-spacing="false" fo:line-height="50%" fo:text-indent="-0.635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7" style:family="paragraph" style:parent-style-name="Standard" style:list-style-name="WWNum1">
      <style:paragraph-properties fo:margin-top="0.353cm" fo:margin-bottom="0cm" loext:contextual-spacing="false" fo:line-height="136%" fo:text-align="justify" style:justify-single-word="false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28" style:family="paragraph" style:parent-style-name="Standard">
      <style:paragraph-properties fo:margin-top="0.353cm" fo:margin-bottom="0cm" loext:contextual-spacing="false" fo:line-height="100%" fo:text-align="center" style:justify-single-word="false" fo:orphans="2" fo:widows="2"/>
      <style:text-properties fo:color="#b7b7b7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29" style:family="paragraph" style:parent-style-name="Standard" style:list-style-name="WWNum1">
      <style:paragraph-properties fo:margin-left="0.499cm" fo:margin-right="0cm" fo:margin-top="0cm" fo:margin-bottom="0cm" loext:contextual-spacing="false" fo:line-height="136%" fo:text-align="justify" style:justify-single-word="false" fo:orphans="2" fo:widows="2" fo:text-indent="-0.499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30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  <style:text-properties fo:color="#00000a" style:font-name="Verdana" fo:font-size="10pt" style:font-name-asian="Verdana1" style:font-size-asian="10pt" style:font-name-complex="Verdana1" style:font-size-complex="10pt"/>
    </style:style>
    <style:style style:name="P31" style:family="paragraph" style:parent-style-name="Standard">
      <style:paragraph-properties fo:margin-left="1.27cm" fo:margin-right="0cm" fo:margin-top="0cm" fo:margin-bottom="0.349cm" loext:contextual-spacing="false" fo:line-height="100%" fo:text-align="justify" style:justify-single-word="false" fo:orphans="2" fo:widows="2" fo:text-indent="0cm" style:auto-text-indent="false"/>
      <style:text-properties fo:color="#00000a" style:font-name="Verdana" fo:font-size="9pt" fo:font-style="italic" style:font-name-asian="Verdana1" style:font-size-asian="9pt" style:font-style-asian="italic" style:font-name-complex="Verdana1" style:font-size-complex="9pt"/>
    </style:style>
    <style:style style:name="P32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T3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background-color="#ffffff" loext:char-shading-value="0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7" style:family="text">
      <style:text-properties fo:color="#00000a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00000a" style:font-name="Verdana" fo:font-size="9pt" fo:font-style="italic" style:font-name-asian="Verdana1" style:font-size-asian="9pt" style:font-style-asian="italic" style:font-name-complex="Verdana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gjdgxs"/></text:p>
      <text:p text:style-name="P24">Comitê Gestor Regional do Sistema de Gestão Orçamentária e Financeira da Justiça do Trabalho</text:p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ATA DE REUNIÃO - MAIO/2022</text:p>
          </table:table-cell>
        </table:table-row>
      </table:table>
      <text:p text:style-name="P7"/>
      <text:p text:style-name="P4"><text:span text:style-name="T1">Aos </text:span><text:span text:style-name="T4">17 </text:span><text:span text:style-name="T1">dias do mês de</text:span><text:span text:style-name="T4"> maio </text:span><text:span text:style-name="T1">do ano de dois mil e vinte e </text:span><text:span text:style-name="T4">dois</text:span><text:span text:style-name="T1">, </text:span><text:span text:style-name="T4">à</text:span><text:span text:style-name="T1">s</text:span><text:span text:style-name="T4"> 13h30</text:span><text:span text:style-name="T1">, por meio eletrônico, </text:span><text:span text:style-name="T4">foi realizada a 5ª reunião d</text:span><text:span text:style-name="T1">o Comitê Gestor Regional do Sistema de Gestão Orçamentária e Financeira da Justiça do Trabalho – cgrSIGEO-JT,</text:span><text:span text:style-name="T4"> neste exercício. </text:span></text:p>
      <text:p text:style-name="P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2105577442" text:style-name="WWNum2">
              <text:list-item>
                <text:p text:style-name="P26"><text:s/>Participantes</text:p>
              </text:list-item>
            </text:list>
          </table:table-cell>
        </table:table-row>
      </table:table>
      <text:list xml:id="list3801244064" text:style-name="WWNum1">
        <text:list-item>
          <text:p text:style-name="P27">Enoque de Souza e Silva Sobrinho - Diretor da Secretaria de Orçamento e Finanças (SOF)</text:p>
        </text:list-item>
        <text:list-item>
          <text:p text:style-name="P15">Clodomiro Gonçalves Guerra Júnior - Chefe da Seção de Emissão de Empenho (SEEAC) </text:p>
        </text:list-item>
        <text:list-item>
          <text:p text:style-name="P29">Bruno Galvão Cavalcanti Borba - Chefe da Seção Financeira (SEFIN)</text:p>
        </text:list-item>
        <text:list-item>
          <text:p text:style-name="P29">Júlio César Dantas de Souza - Chefe da Seção de Programação da Execução Orçamentária e Financeira (SPEOF)</text:p>
        </text:list-item>
        <text:list-item>
          <text:p text:style-name="P15">Edvaldo Rufino de Melo Silva Filho - Seção de Programação da Execução Orçamentária e Financeira (SPEOF)</text:p>
        </text:list-item>
        <text:list-item>
          <text:p text:style-name="P29">Rafael Cardoso Santana - Chefe da Seção de Planejamento de TIC (SPTIC)</text:p>
        </text:list-item>
        <text:list-item>
          <text:p text:style-name="P19">Adilson Silva Andrade Júnior <text:s/>- Seção de Análise e Especificação de Sistemas</text:p>
        </text:list-item>
        <text:list-item>
          <text:p text:style-name="P19">Renato César Ferraz Marcolino Bezerra - Chefe da Divisão de Sistemas</text:p>
        </text:list-item>
      </text:list>
      <text:p text:style-name="P9"><text:span text:style-name="T7">Ausência justificada do Diretor da Secretaria de Tecnologia da Informação e Comunicação (STIC) e membro do comitê, </text:span><text:span text:style-name="T4">Alessandro Alcides de Souza, devido a convocação para participar de reunião na Vice-Presidência. </text:span></text:p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list xml:id="list104929898839634" text:continue-list="list2105577442" text:style-name="WWNum2">
              <text:list-item>
                <text:p text:style-name="P26">Análise e Deliberações</text:p>
              </text:list-item>
            </text:list>
          </table:table-cell>
        </table:table-row>
      </table:table>
      <text:p text:style-name="P8"/>
      <text:p text:style-name="P10"><text:span text:style-name="T4">Após cumprimentar os participantes, o Diretor da SOF deu início a reunião, solicitando informações sobre os encaminhamentos definidos no encontro anterior, referentes ao relatório de pendências do </text:span><text:span text:style-name="T7">Sistema de Requisições de Pagamentos de Honorários Periciais - SRPHP a ser repassado à SEFIN, bem como ao contato com </text:span><text:span text:style-name="T4">Thaís Sena Lima (Diretora de Secretaria da </text:span><text:span text:style-name="T7">Vara do Trabalho de Carpina</text:span><text:span text:style-name="T4">) a fim de realizar teste de bloqueio de cadastro de perito no AJ/JT, tendo em vista o e-mail enviado por perito pedindo a exclusão de seu cadastro no sistema.</text:span></text:p>
      <text:p text:style-name="P10"><text:span text:style-name="T7">Quanto a essas solicitações, o servidor Adilson Silva esclareceu que não foi possível fazer o levantamento detalhado, nem efetuar o bloqueio solicitado pelo perito, ficando também a ser realizado o pedido </text:span><text:span text:style-name="T4">ao Comitê Nacional para criação de um módulo simplificado que permita o pagamento dos casos excepcionais</text:span><text:span text:style-name="T7"> no AJ-JT.</text:span></text:p>
      <text:p text:style-name="P10"><text:soft-page-break/><text:span text:style-name="T4">Em relação à solicitação de criação de módulo simplificado para pagamento no AJ-JT, o Diretor da SOF ressaltou que inclusive surgiu mais um fator que reflete na necessidade de solicitação desse aprimoramento do sistema, que foi a edição da Resolução CSJT nº 331/2022, passando a palavra ao </text:span><text:span text:style-name="T7">Chefe da Divisão de Sistemas para falar sobre o normativo e suas repercussões.</text:span></text:p>
      <text:p text:style-name="P30">Preliminarmente o Chefe da Divisão de Sistemas informou que o novo normativo dispõe sobre as diretrizes para concepção, manutenção e gestão dos Sistemas Nacionais adotados pela Justiça do Trabalho, dentre eles o SIGEO-JT/ AJ-JT. Apresentou como ponto de atenção para o Comitê o disposto em seu artigo 4º, abaixo transcrito:</text:p>
      <text:p text:style-name="P12"><text:span text:style-name="T7">“</text:span><text:span text:style-name="T8">Art. 4º Definido um Sistema Nacional, ficam vedados o desenvolvimento, a evolução e a implantação de sistemas congêneres ou similares, bem como a aplicação de investimentos humanos ou orçamentários nos sistemas porventura já existentes nos Tribunais Regionais do Trabalho. </text:span></text:p>
      <text:p text:style-name="P31">§ 1º O Tribunal Regional do Trabalho que desenvolver ou implantar, ainda que em ambiente de desenvolvimento, funcionalidade, módulo ou satélite em desacordo com o portfólio de Sistemas Nacionais da Justiça do Trabalho deverá promover a imediata desinstalação, sob pena de suspensão de eventual repasse de valores para investimentos pelo Conselho Superior da Justiça do Trabalho, até que a situação seja regularizada. </text:p>
      <text:p text:style-name="P31">§ 2º Constatada a desconformidade, a Presidência do Conselho Superior da Justiça do Trabalho poderá solicitar a adoção de medidas complementares, incluindo a apuração das circunstâncias e responsabilidades, considerando os impactos decorrentes da sobreposição e/ou fragmentação de ações, bem como da duplicidade de investimentos e do desperdício de recursos públicos. </text:p>
      <text:p text:style-name="P31">§ 3º É vedada qualquer alteração nos códigos das versões nacionalmente distribuídas, sem expressa autorização do CSJT. </text:p>
      <text:p text:style-name="P31">§ 4º A vedação contida no caput deste artigo não se aplica às manutenções necessárias ao funcionamento dos sistemas já implantados, decorrentes de alterações nos normativos legais, ou necessárias para a migração dos sistemas legados.”</text:p>
      <text:p text:style-name="P10"><text:span text:style-name="T7">Destacou ainda como impacto do dispositivo, a limitação quanto à melhorias nos sistemas legados </text:span><text:span text:style-name="T4">SRPHP e CPTEC</text:span><text:span text:style-name="T7">, que permanecem em funcionamento (CPTEC apenas para consulta), tendo em vista a implantação do AJ-JT. </text:span></text:p>
      <text:p text:style-name="P10"><text:span text:style-name="T7">Após considerações sobre o tema, o Diretor da SOF registrou que </text:span><text:span text:style-name="T4">Resolução CSJT nº 331/2022 </text:span><text:span text:style-name="T7">reforça a necessidade q</text:span><text:span text:style-name="T4">uanto à solicitação de adaptação do AJ/JT, a fim de possibilitar a realização de todos os pagamentos dos honorários periciais pelo sistema nacional, incluindo as designações anteriores à sua implantação do AJ/TJ, bem como as situações excepcionais.</text:span></text:p>
      <text:p text:style-name="P10"><text:span text:style-name="T4">Assim, ficou deliberado que a solicitação ao Comitê Nacional, via redmine, da criação de um módulo simplificado no AJ/JT, para pagamento das situações atualmente não contempladas pelo sistema, será realizada pela SPEOF e STIC, agregando-se o contexto da nova resolução, que veda qualquer tipo de melhorias nos sistemas legados, às demais argumentações do pedido propostas na reunião anterior (“</text:span><text:span text:style-name="T6">centralizar e padronizar o envio das informações para o eSocial, além de evitar a utilização de sistemas legados que são mais vulneráveis, repercutindo favoravelmente na segurança da informação”</text:span><text:span text:style-name="T4">). </text:span></text:p>
      <text:p text:style-name="P10"><text:soft-page-break/><text:span text:style-name="T5">Nada mais havendo a tratar, </text:span><text:span text:style-name="T1">o </text:span><text:span text:style-name="T4">Diretor da SOF</text:span><text:span text:style-name="T1"> agradeceu a participação de todos e declarou encerrada a reunião, da qual eu, Thaís Gizele Andrade de Souza, </text:span><text:span text:style-name="T4">Assistente da </text:span><text:span text:style-name="T1">Secretaria de Orçamento e Finanças, lavrei a presente ata, que vai assinada pelos participantes.</text:span></text:p>
      <text:p text:style-name="P11"/>
      <text:p text:style-name="P5">Assinado eletronicamente</text:p>
      <text:p text:style-name="P17">ENOQUE DE SOUZA E SILVA SOBRINHO</text:p>
      <text:p text:style-name="P23">Diretor da Secretaria de Orçamento e Finanças</text:p>
      <text:p text:style-name="P28">Assinado eletronicamente</text:p>
      <text:p text:style-name="P17">RENATO CÉSAR FERRAZ MARCOLINO BEZERRA</text:p>
      <text:p text:style-name="P23">Chefe da Divisão de Sistemas</text:p>
      <text:p text:style-name="P5">Assinado eletronicamente</text:p>
      <text:p text:style-name="P17">CLODOMIRO GONÇALVES GUERRA JÚNIOR</text:p>
      <text:p text:style-name="P23">Chefe da Seção de Emissão de Empenho</text:p>
      <text:p text:style-name="P28">Assinado eletronicamente</text:p>
      <text:p text:style-name="P3">BRUNO GALVÃO CAVALCANTI BORBA</text:p>
      <text:p text:style-name="P23">Chefe da Seção Financeira</text:p>
      <text:p text:style-name="P5">Assinado eletronicamente</text:p>
      <text:p text:style-name="P17">JÚLIO CÉSAR DANTAS DE SOUZA</text:p>
      <text:p text:style-name="P32">Chefe da Seção de Programação da Execução Orçamentária e Financeira</text:p>
      <text:p text:style-name="P5">Assinado eletronicamente</text:p>
      <text:p text:style-name="P17">EDVALDO RUFINO DE MELO SILVA FILHO</text:p>
      <text:p text:style-name="P23">Seção de Programação da Execução Orçamentária e Financeira</text:p>
      <text:p text:style-name="P5">Assinado eletronicamente</text:p>
      <text:p text:style-name="P17">RAFAEL CARDOSO SANTANA</text:p>
      <text:p text:style-name="P16">Chefe da Seção de Planejamento de TIC</text:p>
      <text:p text:style-name="P5"/>
      <text:p text:style-name="P5">Assinado eletronicamente</text:p>
      <text:p text:style-name="P17">ADILSON SILVA ANDRADE JÚNIOR</text:p>
      <text:p text:style-name="P16">Seção de Análise e Especificação de Sistema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0000ff" style:font-name="Arial" fo:font-family="Arial" style:font-family-generic="roman" style:font-pitch="variable" fo:font-size="8pt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M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819cm" svg:height="1.988cm" draw:z-index="2"><draw:image xlink:href="Pictures/10000000000002620000029ACE614671DC27B086.png" xlink:type="simple" xlink:show="embed" xlink:actuate="onLoad" loext:mime-type="image/png"/></draw:frame><text:s text:c="37"/><draw:frame draw:style-name="Mfr1" draw:name="image1.jpg" text:anchor-type="as-char" svg:width="3.216cm" svg:height="2.134cm" draw:z-index="5"><draw:image xlink:href="Pictures/10000000000001A3000001169CBE64A8C68ECC9A.jpg" xlink:type="simple" xlink:show="embed" xlink:actuate="onLoad" loext:mime-type="image/jpeg"/></draw:frame><text:s text:c="35"/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ListLabel_20_19" text:visited-style-name="ListLabel_20_19"><text:span text:style-name="MT2">sof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document-statistic meta:table-count="3" meta:image-count="2" meta:object-count="0" meta:page-count="3" meta:paragraph-count="57" meta:word-count="1018" meta:character-count="6718" meta:non-whitespace-character-count="5682"/>
  </office:meta>
</office:document-meta>
</file>