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000000001A3000001169CBE64A8C68EC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3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 style:list-style-name="WWNum1">
      <style:paragraph-properties fo:margin-top="0.42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</style:style>
    <style:style style:name="P28" style:family="paragraph" style:parent-style-name="Standard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3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6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gjdgxs"/></text:p>
      <text:p text:style-name="P23">Comitê Gestor Regional do Sistema de Gestão Orçamentária e Financeira da Justiça do Trabalho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ATA DE REUNIÃO - NOVEMBRO/2022</text:p>
          </table:table-cell>
        </table:table-row>
      </table:table>
      <text:p text:style-name="P11"/>
      <text:p text:style-name="P2"><text:span text:style-name="T1">Aos </text:span><text:span text:style-name="T4">25 </text:span><text:span text:style-name="T1">dias do mês de</text:span><text:span text:style-name="T4"> novembro </text:span><text:span text:style-name="T1">do ano de dois mil e vinte e </text:span><text:span text:style-name="T4">dois</text:span><text:span text:style-name="T1">, </text:span><text:span text:style-name="T4">à</text:span><text:span text:style-name="T1">s</text:span><text:span text:style-name="T4"> 14 horas</text:span><text:span text:style-name="T1">, por meio eletrônico, </text:span><text:span text:style-name="T4">foi realizada a 10ª reunião d</text:span><text:span text:style-name="T1">o Comitê Gestor Regional do Sistema de Gestão Orçamentária e Financeira da Justiça do Trabalho – cgrSIGEO-JT,</text:span><text:span text:style-name="T4"> neste exercício. </text:span>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098974013" text:style-name="WWNum2">
              <text:list-item>
                <text:p text:style-name="P25"><text:s/>Participantes</text:p>
              </text:list-item>
            </text:list>
          </table:table-cell>
        </table:table-row>
      </table:table>
      <text:list xml:id="list4049731870" text:style-name="WWNum1">
        <text:list-item>
          <text:p text:style-name="P26">Enoque de Souza e Silva Sobrinho - Diretor da Secretaria de Orçamento e Finanças (SOF)</text:p>
        </text:list-item>
        <text:list-item>
          <text:p text:style-name="P27"><text:span text:style-name="T4">Alessandro Alcides de Souza</text:span><text:span text:style-name="T6"> - Diretor da Secretaria de Tecnologia da Informação e Comunicação (STIC)</text:span></text:p>
        </text:list-item>
        <text:list-item>
          <text:p text:style-name="P29">Clodomiro Gonçalves Guerra Júnior - Chefe da Seção de Emissão de Empenho (SEEAC)</text:p>
        </text:list-item>
        <text:list-item>
          <text:p text:style-name="P29">Lucy Flávia Falcão de Melo - Chefe Substituta da Divisão Financeira (DFIN)</text:p>
        </text:list-item>
        <text:list-item>
          <text:p text:style-name="P29">Júlio César Dantas de Souza - Chefe da Divisão de Programação da Execução Orçamentária e Financeira (DPEOF)</text:p>
        </text:list-item>
      </text:list>
      <text:p text:style-name="P28">Ausência justificada do Chefe da Seção de Apoio à Gestão Orçamentária de TIC e membro deste Comitê, Rafael Cardoso Santana.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63249254935959" text:continue-list="list1098974013" text:style-name="WWNum2">
              <text:list-item>
                <text:p text:style-name="P25">Análise e Deliberações</text:p>
              </text:list-item>
            </text:list>
          </table:table-cell>
        </table:table-row>
      </table:table>
      <text:p text:style-name="P6"/>
      <text:p text:style-name="P5">Após cumprimentar os participantes, o Diretor da SOF deu início a reunião, informando que a pauta, inicialmente, seria destinada a apresentar aos membros a atualização da situação dos chamados (redmine) relativos aos problemas identificados na utilização dos módulos do SIGEO-JT, passando a palavra ao Chefe da DPEOF para os esclarecimentos.</text:p>
      <text:p text:style-name="P5"/>
      <text:p text:style-name="P5">Em relação ao módulo de Diárias, o Chefe da DPEOF informou que houve um problema referente a três processos de ressarcimento de combustível, sendo registrado no redmine e realizados os procedimentos conforme resposta ao chamado. Todavia, foi verificado que, mesmo já constando a efetivação do pagamento no SIAFI, tais processos ainda estavam apresentando no SIGEO-JT o <text:s/>status “a pagar”, situação que ficou de registrar no mesmo redmine, atualmente o único ainda pendente de conclusão.</text:p>
      <text:p text:style-name="P5"/>
      <text:p text:style-name="P5"/>
      <text:p text:style-name="P5">Também destacou a dificuldade encontrada quanto ao envio dos dados dos pagamentos de autônomos (Recibo de Pagamento Autônomo - RPA), sendo esclarecido em resposta ao chamado aberto pela Chefe da Divisão de Processos e Iniciativas Nacionais, que a ligação entre SIGEO-JT e FolhaWeb ainda não estava <text:soft-page-break/>pronta para recepcionar os RPAs, de forma que ela precisou realizar o cadastro manual das informações.</text:p>
      <text:p text:style-name="P5"/>
      <text:p text:style-name="P5">Por fim, o Diretor da STIC pontuou a importância do registro em ata de que, em função da Resolução CSJT N.º 325/2022, o Tribunal está realizando a adequação dos normativos dos colegiados temáticos, dentre eles o deste Comitê, onde se propõem alguns ajustes, como por exemplo, na composição e na periodicidade das reuniões ordinárias (passando para trimestral - <text:s/>fevereiro, maio, agosto e novembro), manifestando-se os membros a favor das citadas modificações.</text:p>
      <text:p text:style-name="P5"/>
      <text:p text:style-name="P12"><text:span text:style-name="T5">Nada mais havendo a tratar, </text:span><text:span text:style-name="T1">o </text:span><text:span text:style-name="T4">Diretor da SOF</text:span><text:span text:style-name="T1"> agradeceu a participação de todos e declarou encerrada a reunião, da qual eu, Thaís Gizele Andrade de Souza, </text:span><text:span text:style-name="T4">Assistente da </text:span><text:span text:style-name="T1">Secretaria de Orçamento e Finanças, lavrei a presente ata, que vai assinada pelos participantes.</text:span></text:p>
      <text:p text:style-name="P13"/>
      <text:p text:style-name="P19">Assinado eletronicamente</text:p>
      <text:p text:style-name="P17">ENOQUE DE SOUZA E SILVA SOBRINHO</text:p>
      <text:p text:style-name="P9">Diretor da Secretaria de Orçamento e Finanças</text:p>
      <text:p text:style-name="P30">Assinado eletronicamente</text:p>
      <text:p text:style-name="P17">ALESSANDRO ALCIDES DE SOUZA</text:p>
      <text:p text:style-name="P9">Diretor da Secretaria de Tecnologia da Informação e Comunicação</text:p>
      <text:p text:style-name="P30">Assinado eletronicamente</text:p>
      <text:p text:style-name="P17">CLODOMIRO GONÇALVES GUERRA JÚNIOR</text:p>
      <text:p text:style-name="P9">Chefe da Seção de Emissão de Empenho</text:p>
      <text:p text:style-name="P30">Assinado eletronicamente</text:p>
      <text:p text:style-name="P4">LUCY FLÁVIA FALCÃO DE MELO</text:p>
      <text:p text:style-name="P9">Chefe Substituta da Divisão Financeira</text:p>
      <text:p text:style-name="P19">Assinado eletronicamente</text:p>
      <text:p text:style-name="P17">JÚLIO CÉSAR DANTAS DE SOUZA</text:p>
      <text:p text:style-name="P31">Chefe da Divisão de Programação da Execução Orçamentária e Financeira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25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9cm" svg:height="1.988cm" draw:z-index="2"><draw:image xlink:href="Pictures/10000000000002620000029ACE614671DC27B086.png" xlink:type="simple" xlink:show="embed" xlink:actuate="onLoad" loext:mime-type="image/png"/></draw:frame><text:s text:c="37"/><draw:frame draw:style-name="Mfr1" draw:name="image2.jpg" text:anchor-type="as-char" svg:width="3.216cm" svg:height="2.134cm" draw:z-index="5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3" meta:image-count="2" meta:object-count="0" meta:page-count="3" meta:paragraph-count="37" meta:word-count="570" meta:character-count="3727" meta:non-whitespace-character-count="3123"/>
  </office:meta>
</office:document-meta>
</file>