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26" style:family="paragraph" style:parent-style-name="Standard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8" style:family="paragraph" style:parent-style-name="Standard" style:list-style-name="WWNum1">
      <style:paragraph-properties fo:margin-left="0.499cm" fo:margin-right="0cm" fo:margin-top="0.353cm" fo:margin-bottom="0cm" loext:contextual-spacing="false" fo:line-height="100%" fo:text-align="justify" style:justify-single-word="false" fo:orphans="2" fo:widows="2" fo:text-indent="-0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21">Comitê Gestor Regional do Sistema de Gestão Orçamentária e Financeira da Justiça do Trabalho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ATA DE REUNIÃO - OUTUBRO/2022</text:p>
          </table:table-cell>
        </table:table-row>
      </table:table>
      <text:p text:style-name="P9"/>
      <text:p text:style-name="P3"><text:span text:style-name="T1">Aos </text:span><text:span text:style-name="T4">17 </text:span><text:span text:style-name="T1">dias do mês de</text:span><text:span text:style-name="T4"> outubro </text:span><text:span text:style-name="T1">do ano de dois mil e vinte e </text:span><text:span text:style-name="T4">dois</text:span><text:span text:style-name="T1">, </text:span><text:span text:style-name="T4">à</text:span><text:span text:style-name="T1">s</text:span><text:span text:style-name="T4"> 14h30</text:span><text:span text:style-name="T1">, por meio eletrônico, </text:span><text:span text:style-name="T4">foi realizada a 9ª reunião d</text:span><text:span text:style-name="T1">o Comitê Gestor Regional do Sistema de Gestão Orçamentária e Financeira da Justiça do Trabalho – cgrSIGEO-JT,</text:span><text:span text:style-name="T4"> neste exercício. 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165194186" text:style-name="WWNum2">
              <text:list-item>
                <text:p text:style-name="P23"><text:s/>Participantes</text:p>
              </text:list-item>
            </text:list>
          </table:table-cell>
        </table:table-row>
      </table:table>
      <text:list xml:id="list2704766842" text:style-name="WWNum1">
        <text:list-item>
          <text:p text:style-name="P24">Clodomiro Gonçalves Guerra Júnior - Diretor Substituto da Secretaria de Orçamento e Finanças (SOF)</text:p>
        </text:list-item>
        <text:list-item>
          <text:p text:style-name="P25"><text:span text:style-name="T4">Alessandro Alcides de Souza</text:span><text:span text:style-name="T6"> - Diretor da Secretaria de Tecnologia da Informação e Comunicação (STIC)</text:span></text:p>
        </text:list-item>
        <text:list-item>
          <text:p text:style-name="P28">Júlio César Dantas de Souza - Chefe da Divisão de Programação da Execução Orçamentária e Financeira (DPEOF)</text:p>
        </text:list-item>
        <text:list-item>
          <text:p text:style-name="P28">Rafael Cardoso Santana - Chefe da Seção de Apoio à Gestão Orçamentária de TIC (SAGOTIC)</text:p>
        </text:list-item>
      </text:list>
      <text:p text:style-name="P26">Ausência justificada do Chefe da Divisão Financeira, Bruno Galvão Cavalcanti Borba, em virtude de participação em treinamento da Justiça Eleitoral.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54615540564983" text:continue-list="list4165194186" text:style-name="WWNum2">
              <text:list-item>
                <text:p text:style-name="P23">Análise e Deliberações</text:p>
              </text:list-item>
            </text:list>
          </table:table-cell>
        </table:table-row>
      </table:table>
      <text:p text:style-name="P6"/>
      <text:p text:style-name="P5">Após cumprimentar os participantes, o Diretor Susbtituto da SOF deu início a reunião, que destinou-se a apresentar aos membros as informações acerca das questões relacionadas à utilização dos módulos de “Diárias” e de “Execução Financeira” do SIGEO-JT. Passou então a palavra ao Chefe da DPEOF para atualização quanto às situações que estavam pendentes.</text:p>
      <text:p text:style-name="P5"/>
      <text:p text:style-name="P5">Primeiramente, o Chefe da DPEOF informou que, em resposta ao redmine registrado no mês passado pela unidade, foi encaminhada a tabela de rubrica da execução financeira, solicitada para fins de cadastro manual no portal do e-Social das situações relacionadas aos instrutores (colaboradores eventuais), a qual seria repassada para a Chefe da Divisão de Processos e Iniciativas Nacionais, Alexsandra Monteiro da Silva.</text:p>
      <text:p text:style-name="P5"/>
      <text:p text:style-name="P5">Também relatou a dificuldade encontrada em relação ao fluxo do processo de pagamento de diárias, especificamente quanto à etapa de arquivamento, cuja funcionalidade estava habilitada no ambiente de homologação do módulo de diárias, todavia não estava disponível no ambiente de produção. </text:p>
      <text:p text:style-name="P5"/>
      <text:p text:style-name="P5">Sobre esse problema, o Diretor da STIC sugeriu verificar, previamente à abertura de chamado via redmine, se a questão está relacionada à habilitação de permissões no ambiente de produção, já podendo, dessa forma, ser solucionada internamente.</text:p>
      <text:p text:style-name="P5"><text:soft-page-break/></text:p>
      <text:p text:style-name="P10"><text:span text:style-name="T5">Nada mais havendo a tratar, </text:span><text:span text:style-name="T1">o </text:span><text:span text:style-name="T4">Diretor Substituto da SOF</text:span><text:span text:style-name="T1"> agradeceu a participação de todos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11"/>
      <text:p text:style-name="P7">Assinado eletronicamente</text:p>
      <text:p text:style-name="P16">CLODOMIRO GONÇALVES GUERRA JÚNIOR</text:p>
      <text:p text:style-name="P20">Diretor Substituto da Secretaria de Orçamento e Finanças</text:p>
      <text:p text:style-name="P27">Assinado eletronicamente</text:p>
      <text:p text:style-name="P16">ALESSANDRO ALCIDES DE SOUZA</text:p>
      <text:p text:style-name="P20">Diretor da Secretaria de Tecnologia da Informação e Comunicação</text:p>
      <text:p text:style-name="P7">Assinado eletronicamente</text:p>
      <text:p text:style-name="P16">JÚLIO CÉSAR DANTAS DE SOUZA</text:p>
      <text:p text:style-name="P29">Chefe da Divisão de Programação da Execução Orçamentária e Financeira</text:p>
      <text:p text:style-name="P7">Assinado eletronicamente</text:p>
      <text:p text:style-name="P16">RAFAEL CARDOSO SANTANA</text:p>
      <text:p text:style-name="P15">Chefe da Seção de Apoio à Gestão Orçamentária de TIC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1"><draw:image xlink:href="Pictures/10000000000002620000029ACE614671DC27B086.png" xlink:type="simple" xlink:show="embed" xlink:actuate="onLoad" loext:mime-type="image/png"/></draw:frame><text:s text:c="37"/><draw:frame draw:style-name="Mfr1" draw:name="image1.jpg" text:anchor-type="as-char" svg:width="3.216cm" svg:height="2.134cm" draw:z-index="3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2" meta:paragraph-count="33" meta:word-count="481" meta:character-count="3241" meta:non-whitespace-character-count="2722"/>
  </office:meta>
</office:document-meta>
</file>