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2620000029A047160C24B963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056in" fo:margin-top="0in" fo:margin-bottom="0in" fo:break-before="auto" fo:break-after="auto" table:align="center"/>
    </style:style>
    <style:style style:name="Table1.A" style:family="table-column">
      <style:table-column-properties style:column-width="5.9056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2" style:family="table">
      <style:table-properties style:width="5.9056in" fo:margin-top="0in" fo:margin-bottom="0in" table:align="center"/>
    </style:style>
    <style:style style:name="Table2.A" style:family="table-column">
      <style:table-column-properties style:column-width="5.9056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3" style:family="table">
      <style:table-properties style:width="5.9056in" fo:margin-top="0in" fo:margin-bottom="0in" table:align="center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604in" fo:keep-together="auto"/>
    </style:style>
    <style:style style:name="Table3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4" style:family="table">
      <style:table-properties style:width="5.9056in" fo:margin-top="0in" fo:margin-bottom="0in" table:align="center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604in" fo:keep-together="auto"/>
    </style:style>
    <style:style style:name="Table4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.0193in" fo:margin-bottom="0.0193in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 style:master-page-name="Standard">
      <style:paragraph-properties fo:margin-top="0.0193in" fo:margin-bottom="0.0193in" loext:contextual-spacing="false" fo:line-height="100%" fo:text-align="center" style:justify-single-word="false" fo:orphans="2" fo:widows="2" style:page-number="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9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 fo:keep-together="always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 fo:keep-together="always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5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50%" fo:text-indent="-0.25in" style:auto-text-indent="false"/>
    </style:style>
    <style:style style:name="P20" style:family="paragraph" style:parent-style-name="Standard">
      <style:paragraph-properties fo:margin-left="0.1965in" fo:margin-right="0in" fo:margin-top="0.139in" fo:margin-bottom="0in" loext:contextual-spacing="false" fo:line-height="100%" fo:text-align="justify" style:justify-single-word="false" fo:keep-together="always" fo:orphans="0" fo:widows="0" fo:text-indent="0in" style:auto-text-indent="false"/>
    </style:style>
    <style:style style:name="P21" style:family="paragraph" style:parent-style-name="Standard" style:list-style-name="WWNum1">
      <style:paragraph-properties fo:margin-top="0.139in" fo:margin-bottom="0in" loext:contextual-spacing="false" fo:line-height="100%" fo:text-align="justify" style:justify-single-word="false" fo:keep-together="always" fo:orphans="0" fo:widows="0" fo:keep-with-next="auto"/>
    </style:style>
    <style:style style:name="P22" style:family="paragraph" style:parent-style-name="Standard">
      <style:paragraph-properties fo:margin-top="0.139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139in" fo:margin-bottom="0in" loext:contextual-spacing="false" fo:line-height="100%" fo:text-align="center" style:justify-single-word="false" fo:orphans="2" fo:widows="2"/>
    </style:style>
    <style:style style:name="P24" style:family="paragraph" style:parent-style-name="Standard">
      <style:paragraph-properties fo:margin-top="0.139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top="0.139in" fo:margin-bottom="0in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#ffffff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#ffffff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lways" fo:text-indent="0in" style:auto-text-indent="false"/>
    </style:style>
    <style:style style:name="P29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9" style:family="text">
      <style:text-properties style:font-name="Arial" fo:font-size="8pt" style:font-name-asian="Arial1" style:font-size-asian="8pt" style:font-name-complex="Arial1" style:font-size-complex="8pt"/>
    </style:style>
    <style:style style:name="T10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11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u</text:span><text:bookmark text:name="gjdgxs"/><text:span text:style-name="T1">bc</text:span><text:span text:style-name="T4">omitê Regional do Sistema de Gestão Orçamentária e Financeira da Justiça do Trabalh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">ATA DE REUNIÃO - FEVEREIRO/2024</text:span></text:p>
          </table:table-cell>
        </table:table-row>
      </table:table>
      <text:p text:style-name="P3"/>
      <text:p text:style-name="P8"><text:span text:style-name="T5">Aos </text:span><text:span text:style-name="T2">26 </text:span><text:span text:style-name="T5">dias do mês de</text:span><text:span text:style-name="T2"> fevereiro </text:span><text:span text:style-name="T5">do ano de dois mil e vinte e </text:span><text:span text:style-name="T2">quatro</text:span><text:span text:style-name="T5">, </text:span><text:span text:style-name="T2">à</text:span><text:span text:style-name="T5">s</text:span><text:span text:style-name="T2"> 15h30min</text:span><text:span text:style-name="T5">, por meio eletrônico, </text:span><text:span text:style-name="T2">foi realizada a 1ª reunião d</text:span><text:span text:style-name="T5">o </text:span><text:span text:style-name="T2">Subc</text:span><text:span text:style-name="T5">omitê Regional do Sistema de Gestão Orçamentária e Financeira da Justiça do Trabalho </text:span><text:span text:style-name="T2">(</text:span><text:span text:style-name="T5">SIGEO-JT),</text:span><text:span text:style-name="T2"> neste exercício. 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004244148" text:style-name="WWNum2">
              <text:list-item>
                <text:p text:style-name="P19"><text:span text:style-name="T1"><text:s/>Participantes</text:span></text:p>
              </text:list-item>
            </text:list>
          </table:table-cell>
        </table:table-row>
      </table:table>
      <text:p text:style-name="P20"><text:span text:style-name="T1">Membros do Comitê:</text:span></text:p>
      <text:list xml:id="list2291043295" text:style-name="WWNum1">
        <text:list-item>
          <text:p text:style-name="P21"><text:span text:style-name="T2">Enoque de Souza e Silva Sobrinho - Diretor da Secretaria de Orçamento e Finanças (SOF)</text:span></text:p>
        </text:list-item>
        <text:list-item>
          <text:p text:style-name="P9"><text:span text:style-name="T2">Alessandro Alcides de Souza</text:span><text:span text:style-name="T7"> - Diretor da Secretaria de Tecnologia da Informação e Comunicação (STIC)</text:span></text:p>
        </text:list-item>
        <text:list-item>
          <text:p text:style-name="P16"><text:span text:style-name="T2">Clodomiro Gonçalves Guerra Júnior - Chefe da Seção de Emissão de Empenho (SEEAC)</text:span></text:p>
        </text:list-item>
        <text:list-item>
          <text:p text:style-name="P16"><text:span text:style-name="T2">Júlio César Dantas de Souza - Chefe da Divisão de Programação da Execução Orçamentária e Financeira (DPEOF)</text:span></text:p>
        </text:list-item>
        <text:list-item>
          <text:p text:style-name="P16"><text:span text:style-name="T2">Bruno Galvão Cavalcanti Borba - Chefe da Divisão Financeira (DFIN)</text:span></text:p>
        </text:list-item>
        <text:list-item>
          <text:p text:style-name="P16"><text:span text:style-name="T2">Adilson Silva Andrade Júnior</text:span><text:span text:style-name="T7"> - Servidor da Coordenadoria de Sistemas (CSIST)</text:span></text:p>
        </text:list-item>
      </text:list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80425669201443" text:continue-list="list2004244148" text:style-name="WWNum2">
              <text:list-item>
                <text:p text:style-name="P19"><text:span text:style-name="T1">Pauta</text:span></text:p>
              </text:list-item>
            </text:list>
          </table:table-cell>
        </table:table-row>
      </table:table>
      <text:p text:style-name="P7"/>
      <text:p text:style-name="P10"><text:span text:style-name="T1">1. Requisições do Sistema de Requisição de Pagamento de Honorários Periciais (SRPHP) e sua desativação parcial ou total </text:span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80425621917117" text:continue-numbering="true" text:style-name="WWNum2">
              <text:list-item>
                <text:p text:style-name="P19"><text:span text:style-name="T1">Análise e Deliberações</text:span></text:p>
              </text:list-item>
            </text:list>
          </table:table-cell>
        </table:table-row>
      </table:table>
      <text:p text:style-name="P22"><text:span text:style-name="T2">Após cumprimentar os participantes, o Diretor da SOF iniciou a reunião reportando-se aos redmines que foram registrados a partir de deliberações anteriores do colegiado, esclarecendo que, apesar de não ser tema próprio da pauta, seria importante compartilhar a atual situação daqueles relativos aos itens a seguir:</text:span></text:p>
      <text:p text:style-name="P26"/>
      <text:p text:style-name="P27"><text:span text:style-name="T2"><text:s text:c="3"/>• Solicitação ao Comitê Nacional do SIGEO-JT de maior integração junto aos Regionais quanto às questões tratadas e aos ajustes realizados para aprimoramento e adequação do sistema (Redmine nº 9777, aberto em 27/03/2023);</text:span></text:p>
      <text:p text:style-name="P10"><text:span text:style-name="T2"><text:s/></text:span></text:p>
      <text:p text:style-name="P10"><text:span text:style-name="T2"><text:s text:c="3"/>• Encaminhamento ao Comitê Nacional do SIGEO-JT das demandas apresentadas pela Corregedoria Regional com vistas ao aprimoramento do Sistema de Assistência Judiciária da Justiça do Trabalho <text:s/>AJ-JT (Redmines nº 9965, 9966 e 9967, abertos em 20/04/2023).</text:span></text:p>
      <text:p text:style-name="P22"><text:span text:style-name="T2">Assim, passou a palavra ao Chefe da DPEOF, o qual informou que continuam na mesma posição daquela apresentada na última reunião: o primeiro pendente de recebimento e os demais, relativos à solicitação da Corregedoria, aguardando a aprovação do Comitê Nacional.</text:span></text:p>
      <text:p text:style-name="P22"><text:span text:style-name="T2">Após, o Diretor da SOF <text:s/>seguiu com o tema do encontro, </text:span><text:span text:style-name="T1">Requisições do Sistema de Requisição de Pagamento de Honorários Periciais (SRPHP) e sua desativação parcial ou total</text:span><text:span text:style-name="T2">,</text:span><text:span text:style-name="T1"> </text:span><text:span text:style-name="T2">passando a palavra ao servidor da </text:span><text:span text:style-name="T7">CSIST para ponderações da unidade sobre a questão, o qual solicitou informação sobre a</text:span><text:span text:style-name="T2"> demanda encaminhada à Administração Superior a fim de interromper a utilização do referido sistema, a partir das motivações apresentadas no último encontro.</text:span></text:p>
      <text:p text:style-name="P22"><text:span text:style-name="T2">O Diretor da SOF informou que a proposta de descontinuação do SRPHP foi apresentada pela Coordenadoria de Contabilidade, por meio do PROAD nº 7803/2023, compartilhando alguns dos documentos inseridos no processo. </text:span></text:p>
      <text:p text:style-name="P22"><text:span text:style-name="T2">Esclareceu que essa solicitação foi na perspectiva de adequar os procedimentos para pagamento dos honorários periciais e retenção tributária, bem como da remessa de informações para o e-Social, além de otimizar a utilização do Sistema de Assistência Judiciária da Justiça do Trabalho – AJ/JT. Falou ainda que, de forma preliminar à deliberação quanto ao desligamento do sistema, a Presidência solicitou o levantamento, mês a mês, nos últimos 12 (doze) meses, das requisições apresentadas via SRPHP pelas Varas do Trabalho. </text:span></text:p>
      <text:p text:style-name="P22"><text:span text:style-name="T2">Nesse contexto, ressaltou a importância de serem registradas também as argumentações quanto à solicitação de descontinuidade do sistema, sob a ótica da Secretaria de Tecnologia da Informação e Comunicação (STIC). </text:span></text:p>
      <text:p text:style-name="P22"><text:span text:style-name="T2">Segundo o Diretor da STIC, existem pontos relevantes que motivam a necessidade de desativação dos sistemas legados. Um deles está relacionado aos problemas na segurança da informação e o outro diz respeito à observância das diretrizes dispostas na Resolução CSJT Nº 331/2022, para concepção, manutenção e gestão dos Sistemas Nacionais adotados pelos órgãos da Justiça do Trabalho de primeiro e segundo graus.</text:span></text:p>
      <text:p text:style-name="P22"><text:span text:style-name="T2">Assim, ficou deliberado na reunião o encaminhamento das informações adicionais pela STIC, a fim de complementar as fundamentações quanto à desativação do SRPHP, sob o ponto de vista da área técnica, conforme acima indicado pela unidade.</text:span></text:p>
      <text:p text:style-name="P22"><text:span text:style-name="T3">Nada mais havendo a tratar, </text:span><text:span text:style-name="T2">o Diretor da SOF agradeceu a participação de todos e declarou encerrada a reunião, da qual eu, Thaís Gizele Andrade de Souza, Assistente da Secretaria de Orçamento e Finanças, lavrei a presente ata, que vai assinada pelos participantes.</text:span></text:p>
      <text:p text:style-name="P24"/>
      <text:p text:style-name="P12"><text:span text:style-name="T8">Assinado eletronicamente</text:span></text:p>
      <text:p text:style-name="P11"><text:span text:style-name="T1">ENOQUE DE SOUZA E SILVA SOBRINHO</text:span></text:p>
      <text:p text:style-name="P1"><text:span text:style-name="T2">Diretor da Secretaria de Orçamento e Finanças</text:span></text:p>
      <text:p text:style-name="P23"><text:span text:style-name="T8">Assinado eletronicamente</text:span></text:p>
      <text:p text:style-name="P11"><text:span text:style-name="T1">CLODOMIRO GONÇALVES GUERRA JÚNIOR</text:span></text:p>
      <text:p text:style-name="P1"><text:span text:style-name="T2">Chefe da Seção de Emissão de Empenho</text:span></text:p>
      <text:p text:style-name="P12"><text:span text:style-name="T8">Assinado eletronicamente</text:span></text:p>
      <text:p text:style-name="P11"><text:span text:style-name="T1">JÚLIO CÉSAR DANTAS DE SOUZA</text:span></text:p>
      <text:p text:style-name="P1"><text:span text:style-name="T2">Chefe da Divisão de Programação da Execução Orçamentária e Financeira</text:span></text:p>
      <text:p text:style-name="P25"/>
      <text:p text:style-name="P23"><text:span text:style-name="T8">Assinado eletronicamente</text:span></text:p>
      <text:p text:style-name="P12"><text:span text:style-name="T1">BRUNO GALVÃO CAVALCANTI BORBA</text:span></text:p>
      <text:p text:style-name="P1"><text:span text:style-name="T2">Chefe da Divisão Financeira</text:span></text:p>
      <text:p text:style-name="P23"><text:span text:style-name="T8">Assinado eletronicamente</text:span></text:p>
      <text:p text:style-name="P11"><text:span text:style-name="T1">ALESSANDRO ALCIDES DE SOUZA</text:span></text:p>
      <text:p text:style-name="P11"><text:span text:style-name="T2">Diretor da Secretaria de Tecnologia da Informação e Comunicação</text:span></text:p>
      <text:p text:style-name="P15"/>
      <text:p text:style-name="P12"><text:span text:style-name="T8">Assinado eletronicamente</text:span></text:p>
      <text:p text:style-name="P11"><text:span text:style-name="T1">ADILSON SILVA ANDRADE JÚNIOR</text:span></text:p>
      <text:p text:style-name="P1"><text:soft-page-break/><text:span text:style-name="T2">Servidor da Coordenadoria de Sistemas</text:span></text:p>
      <text:p text:style-name="P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5" style:family="paragraph" style:parent-style-name="Standard">
      <style:paragraph-properties fo:margin-left="0in" fo:margin-right="0in" fo:text-indent="0in" style:auto-text-indent="false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in" fo:margin-left="1.1811in" fo:margin-right="1.1811in" style:writing-mode="lr-tb" style:layout-grid-color="#c0c0c0" style:layout-grid-lines="26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6756in" fo:margin-left="0in" fo:margin-right="0in" fo:margin-top="0.6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161in" svg:height="0.7827in" draw:z-index="1"><draw:image xlink:href="Pictures/10000000000002620000029A047160C24B963602.png" xlink:type="simple" xlink:show="embed" xlink:actuate="onLoad" loext:mime-type="image/png"/></draw:frame><text:s text:c="56"/><draw:frame draw:style-name="Mfr1" draw:name="image2.png" text:anchor-type="as-char" svg:width="0.5992in" svg:height="0.8772in" draw:z-index="3"><draw:image xlink:href="Pictures/10000201000003E8000005ABB6DA13C8550B6FE0.png" xlink:type="simple" xlink:show="embed" xlink:actuate="onLoad" loext:mime-type="image/png"/></draw:frame><text:s text:c="33"/></text:p>
        <text:p text:style-name="MP2"><text:span text:style-name="MT1">PODER JUDICIÁRIO</text:span></text:p>
        <text:p text:style-name="MP3"><text:span text:style-name="MT2">JUSTIÇA DO TRABALHO</text:span></text:p>
        <text:p text:style-name="MP3"><text:span text:style-name="MT2">TRIBUNAL REGIONAL DO TRABALHO DA 6ª REGIÃO</text:span></text:p>
        <text:p text:style-name="MP4"><text:span text:style-name="MT3">Av. Cais do Apolo, 739, Bairro do Recife, Recife - PE, CEP: 50.030-902</text:span></text:p>
        <text:p text:style-name="MP4"><text:span text:style-name="MT3">Fone/Fax: (81) 3225.3509 - e-mail: </text:span><text:a xlink:type="simple" xlink:href="mailto:sof@trt6.jus.br" text:style-name="ListLabel_20_19" text:visited-style-name="ListLabel_20_19"><text:span text:style-name="MT4">sof@trt6.jus.br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50" meta:word-count="794" meta:character-count="5318" meta:non-whitespace-character-count="4476"/>
    <meta:generator>LibreOfficeDev/6.0.5.2$Linux_X86_64 LibreOffice_project/</meta:generator>
  </office:meta>
</office:document-meta>
</file>