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80000091A63C35AF1.png" manifest:media-type="image/png"/>
  <manifest:file-entry manifest:full-path="Pictures/100000000000067B0000091D899F072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564cm" svg:x="0cm" svg:y="-0.001cm">
          <draw:image xlink:href="Pictures/10000000000006780000091A63C35AF1.png" xlink:type="simple" xlink:show="embed" xlink:actuate="onLoad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1.06cm" svg:height="29.599cm" svg:x="0cm" svg:y="-0.001cm">
          <draw:image xlink:href="Pictures/100000000000067B0000091D899F072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06cm" fo:page-height="29.59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