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Nunito, sans-serif" svg:font-family="Nunito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18" style:parent-style-name="StrongEmphasis" style:family="text">
      <style:text-properties style:font-name="Nunito, sans-serif" style:font-name-complex="Verdana" text:display="none" fo:color="#212529" fo:font-size="14pt" style:font-size-asian="14pt" style:font-size-complex="10pt"/>
    </style:style>
    <style:style style:name="T19" style:parent-style-name="Fonteparág.padrão" style:family="text">
      <style:text-properties style:font-name="Nunito, sans-serif" style:font-name-complex="Verdana" fo:font-weight="bold" style:font-weight-asian="bold" text:display="none" fo:color="#212529" fo:font-size="14pt" style:font-size-asian="14pt" style:font-size-complex="10pt"/>
    </style:style>
    <style:style style:name="T20" style:parent-style-name="Fonteparág.padrão" style:family="text">
      <style:text-properties style:font-name="Nunito, sans-serif" style:font-name-complex="Verdana" fo:font-weight="bold" style:font-weight-asian="bold" text:display="none" fo:color="#3490DC" fo:font-size="14pt" style:font-size-asian="14pt" style:font-size-complex="10pt"/>
    </style:style>
    <style:style style:name="T21" style:parent-style-name="Fonteparág.padrão" style:family="text">
      <style:text-properties style:font-name="Nunito, sans-serif" style:font-name-complex="Verdana" fo:font-weight="bold" style:font-weight-asian="bold" text:display="none" fo:color="#212529" fo:font-size="14pt" style:font-size-asian="14pt" style:font-size-complex="10pt"/>
    </style:style>
    <style:style style:name="T22" style:parent-style-name="Fonteparág.padrão" style:family="text">
      <style:text-properties style:font-name="Nunito, sans-serif" style:font-name-complex="Verdana" fo:font-weight="bold" style:font-weight-asian="bold" text:display="none" fo:color="#212529" fo:font-size="14pt" style:font-size-asian="14pt" style:font-size-complex="10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T2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Verdana" fo:font-size="10pt" style:font-size-asian="10pt" style:font-size-complex="10pt"/>
    </style:style>
    <style:style style:name="T27" style:parent-style-name="Fonteparág.padrão" style:family="text">
      <style:text-properties style:font-name="Verdana" fo:font-size="10pt" style:font-size-asian="10pt" style:font-size-complex="10pt"/>
    </style:style>
    <style:style style:name="T28" style:parent-style-name="Fonteparág.padrão" style:family="text">
      <style:text-properties style:font-name="Verdana" fo:font-size="10pt" style:font-size-asian="10pt" style:font-size-complex="10pt"/>
    </style:style>
    <style:style style:name="T29" style:parent-style-name="Fonteparág.padrão" style:family="text">
      <style:text-properties style:font-name="Verdana" fo:font-size="10pt" style:font-size-asian="10pt" style:font-size-complex="10pt"/>
    </style:style>
    <style:style style:name="P30" style:parent-style-name="Standard" style:family="paragraph">
      <style:paragraph-properties fo:text-align="justify" fo:margin-top="0.1944in"/>
      <style:text-properties style:font-name="Verdana" fo:font-size="10pt" style:font-size-asian="10pt" style:font-size-complex="10pt"/>
    </style:style>
    <style:style style:name="P31" style:parent-style-name="Standard" style:family="paragraph">
      <style:paragraph-properties fo:text-align="justify" fo:margin-top="0.1944in"/>
      <style:text-properties style:font-name="Verdana" fo:font-size="10pt" style:font-size-asian="10pt" style:font-size-complex="10pt"/>
    </style:style>
    <style:style style:name="P32" style:parent-style-name="Standard" style:family="paragraph">
      <style:paragraph-properties fo:text-align="justify" fo:margin-top="0.1944in"/>
      <style:text-properties style:font-name="Verdana" fo:font-size="10pt" style:font-size-asian="10pt" style:font-size-complex="10pt"/>
    </style:style>
    <style:style style:name="P33" style:parent-style-name="Standard" style:family="paragraph">
      <style:paragraph-properties fo:text-align="justify" fo:margin-top="0.1944in"/>
    </style:style>
    <style:style style:name="T34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T37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P38" style:parent-style-name="Standard" style:family="paragraph">
      <style:paragraph-properties fo:text-align="justify" fo:margin-top="0.1944in"/>
    </style:style>
    <style:style style:name="T39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T40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T41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P42" style:parent-style-name="Standard" style:family="paragraph">
      <style:paragraph-properties fo:text-align="justify" fo:margin-top="0.1944in"/>
    </style:style>
    <style:style style:name="T43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T44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T45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T46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T47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T48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P49" style:parent-style-name="Standard" style:family="paragraph">
      <style:paragraph-properties fo:text-align="justify" fo:margin-top="0.1944in"/>
    </style:style>
    <style:style style:name="T50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T53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P54" style:parent-style-name="Standard" style:family="paragraph">
      <style:paragraph-properties fo:text-align="justify" fo:margin-top="0.1944in"/>
    </style:style>
    <style:style style:name="T55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T56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P57" style:parent-style-name="Standard" style:family="paragraph">
      <style:paragraph-properties fo:text-align="justify" fo:margin-top="0.1944in"/>
      <style:text-properties style:font-name="Verdana" fo:font-size="10pt" style:font-size-asian="10pt" style:font-size-complex="10pt"/>
    </style:style>
    <style:style style:name="P58" style:parent-style-name="Standard" style:family="paragraph">
      <style:paragraph-properties fo:text-align="justify" fo:margin-top="0.1944in"/>
      <style:text-properties style:font-name="Verdana" fo:font-size="10pt" style:font-size-asian="10pt" style:font-size-complex="10pt"/>
    </style:style>
    <style:style style:name="P59" style:parent-style-name="Standard" style:family="paragraph">
      <style:paragraph-properties fo:text-align="justify" fo:margin-top="0.1944in"/>
      <style:text-properties style:font-name="Verdana" fo:font-size="10pt" style:font-size-asian="10pt" style:font-size-complex="10pt"/>
    </style:style>
    <style:style style:name="P60" style:parent-style-name="Standard" style:family="paragraph">
      <style:paragraph-properties fo:text-align="justify" fo:margin-top="0.1944in"/>
      <style:text-properties style:font-name="Verdana" fo:font-size="10pt" style:font-size-asian="10pt" style:font-size-complex="10pt"/>
    </style:style>
    <style:style style:name="P61" style:parent-style-name="Standard" style:family="paragraph">
      <style:paragraph-properties fo:text-align="justify" fo:margin-top="0.1944in"/>
      <style:text-properties style:font-name="Verdana" fo:font-size="10pt" style:font-size-asian="10pt" style:font-size-complex="10pt"/>
    </style:style>
    <style:style style:name="P62" style:parent-style-name="Standard" style:family="paragraph">
      <style:paragraph-properties fo:text-align="justify" fo:margin-top="0.1944in"/>
      <style:text-properties style:font-name="Verdana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justify" fo:margin-top="0.1944in">
        <style:tab-stops>
          <style:tab-stop style:type="left" style:position="0.5in"/>
        </style:tab-stops>
      </style:paragraph-properties>
      <style:text-properties style:font-name="Verdana" fo:font-size="10pt" style:font-size-asian="10pt" style:font-size-complex="10pt"/>
    </style:style>
    <style:style style:name="P64" style:parent-style-name="Standard" style:family="paragraph">
      <style:paragraph-properties fo:text-align="justify" fo:margin-top="0.1944in">
        <style:tab-stops>
          <style:tab-stop style:type="left" style:position="0.5in"/>
        </style:tab-stops>
      </style:paragraph-properties>
      <style:text-properties style:font-name="Verdana" fo:font-size="10pt" style:font-size-asian="10pt" style:font-size-complex="10pt"/>
    </style:style>
    <style:style style:name="P65" style:parent-style-name="Standard" style:family="paragraph">
      <style:paragraph-properties fo:text-align="justify" fo:margin-top="0.1944in">
        <style:tab-stops>
          <style:tab-stop style:type="left" style:position="0.5in"/>
        </style:tab-stops>
      </style:paragraph-properties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68" style:parent-style-name="Standard" style:family="paragraph">
      <style:paragraph-properties fo:text-align="justify" fo:margin-top="0.1944in">
        <style:tab-stops>
          <style:tab-stop style:type="left" style:position="0.5in"/>
        </style:tab-stops>
      </style:paragraph-properties>
    </style:style>
    <style:style style:name="T69" style:parent-style-name="Fonteparág.padrão" style:family="text">
      <style:text-properties style:font-name="Verdana" fo:font-size="10pt" style:font-size-asian="10pt" style:font-size-complex="10pt"/>
    </style:style>
    <style:style style:name="T70" style:parent-style-name="Fonteparág.padrão" style:family="text">
      <style:text-properties style:font-name="Verdana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T72" style:parent-style-name="Fonteparág.padrão" style:family="text">
      <style:text-properties style:font-name="Verdana" fo:font-size="10pt" style:font-size-asian="10pt" style:font-size-complex="10pt"/>
    </style:style>
    <style:style style:name="T73" style:parent-style-name="Fonteparág.padrão" style:family="text">
      <style:text-properties style:font-name="Verdana" fo:font-size="10pt" style:font-size-asian="10pt" style:font-size-complex="10pt"/>
    </style:style>
    <style:style style:name="P74" style:parent-style-name="Standard" style:family="paragraph">
      <style:paragraph-properties fo:text-align="justify" fo:margin-top="0.1944in">
        <style:tab-stops>
          <style:tab-stop style:type="left" style:position="0.5in"/>
        </style:tab-stops>
      </style:paragraph-properties>
    </style:style>
    <style:style style:name="T7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6" style:parent-style-name="Fonteparág.padrão" style:family="text">
      <style:text-properties style:font-name="Verdana" fo:font-size="10pt" style:font-size-asian="10pt" style:font-size-complex="10pt"/>
    </style:style>
    <style:style style:name="T7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8" style:parent-style-name="Fonteparág.padrão" style:family="text">
      <style:text-properties style:font-name="Verdana" fo:font-size="10pt" style:font-size-asian="10pt" style:font-size-complex="10pt"/>
    </style:style>
    <style:style style:name="P79" style:parent-style-name="Standard" style:family="paragraph">
      <style:paragraph-properties fo:text-align="justify" fo:margin-top="0.1944in" fo:margin-left="0.5in" fo:text-indent="-0.25in">
        <style:tab-stops>
          <style:tab-stop style:type="left" style:position="0.5in"/>
        </style:tab-stops>
      </style:paragraph-properties>
      <style:text-properties style:font-name="Verdana" fo:font-size="10pt" style:font-size-asian="10pt" style:font-size-complex="10pt"/>
    </style:style>
    <style:style style:name="P80" style:parent-style-name="Standard" style:family="paragraph">
      <style:paragraph-properties fo:text-align="justify" fo:margin-top="0.1944in" fo:margin-left="0.5in" fo:text-indent="-0.25in">
        <style:tab-stops>
          <style:tab-stop style:type="left" style:position="0.5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960*" fo:start-indent="0in" fo:end-indent="0.0979in"/>
          <style:column style:rel-width="4961*" fo:start-indent="0.0979in" fo:end-indent="0in"/>
        </style:columns>
      </style:section-properties>
    </style:style>
    <style:style style:name="P81" style:parent-style-name="Standard" style:family="paragraph">
      <style:paragraph-properties fo:text-align="center"/>
    </style:style>
    <style:style style:name="T8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88" style:parent-style-name="Standard" style:family="paragraph">
      <style:paragraph-properties fo:text-align="center" fo:margin-top="0.1944in"/>
      <style:text-properties style:font-name="Verdana"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92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95" style:parent-style-name="Standard" style:family="paragraph">
      <style:paragraph-properties fo:text-align="center" fo:margin-top="0.1944in"/>
      <style:text-properties style:font-name="Verdana"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98" style:parent-style-name="Standard" style:family="paragraph">
      <style:paragraph-properties fo:text-align="center" fo:margin-top="0.1944in"/>
      <style:text-properties style:font-name="Verdana" fo:font-size="10pt" style:font-size-asian="10pt" style:font-size-complex="10pt"/>
    </style:style>
    <style:style style:name="P9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paragraph-properties fo:text-align="center"/>
    </style:style>
    <style:style style:name="T106" style:parent-style-name="Fonteparág.padrão" style:family="text">
      <style:text-properties style:font-name="Verdana" fo:font-size="10pt" style:font-size-asian="10pt" style:font-size-complex="10pt"/>
    </style:style>
    <style:style style:name="T107" style:parent-style-name="Fonteparág.padrã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bookmark-start text:name="_PictureBullets"/><text:bookmark-end text:name="_PictureBullets"/><text:span text:style-name="T18">CONSIDERANDO </text:span><text:span text:style-name="T19">a </text:span><text:a xlink:href="https://atos.cnj.jus.br/atos/detalhar/2126" office:target-frame-name="_top" xlink:show="replace"><text:span text:style-name="T20">Resolução CNJ nº 201/2015</text:span></text:a><text:span text:style-name="T21">, que dispõe sobre a criação e as competências das unidades ou núcleos socioambientais nos órgãos e conselhos do Poder<text:s/></text:span><text:span text:style-name="T22">Judiciário e implantação do respectivo Plano de Logística Sustentável;</text:span></text:p>
      <text:p text:style-name="P23"><text:span text:style-name="T24">Aos treze dias do mês de outubro de dois mil e vinte (2020), a<text:s/></text:span><text:span text:style-name="T25">Comissão de Acessibilidade e Inclusão do Tribunal Regional do Trabalho da 6ª Região<text:s/></text:span><text:span text:style-name="T26">(</text:span><text:span text:style-name="T27">CPAI-TRT6</text:span><text:span text:style-name="T28">), instituída pelo ATO TRT G</text:span><text:span text:style-name="T29">P n. 508/2016, cujos membros foram designados pela PORTARIA TRT GP n. 259/2016, instalou a sua segunda reunião do exercício 2020.</text:span></text:p>
      <text:p text:style-name="P30">Estiveram presentes os membros: MARINA CÉLIA MORAES DA SILVA, SHEYLA BELLO MADEIRO, ARTHUR COSTA CABRAL, EDILSON BRITO MONTEIRO, HELOÍSA DE SOUZA FERRAZ, REJANE MARIA DE SANTANA E ANA MARIA PRÍNCIPE DE LIMA PIMENTEL FERREIRA.</text:p>
      <text:p text:style-name="P31">Todos reunidos, por meio de videoconferência, tendo iniciado os trabalhos às 15 horas.</text:p>
      <text:p text:style-name="P32">A reunião teve como primeiro ponto de pauta os informes sobre as<text:s/>providências deliberadas na reunião anterior.</text:p>
      <text:p text:style-name="P33"><text:span text:style-name="T34">Com a palavra, a servidora Marina Moraes falou sobre<text:s/></text:span><text:span text:style-name="T35">o evento Primavera dos Museus, realizado no Memorial do TRT6, em setembro, que contou com a participação da servidora Suellen da Silva Gomes,</text:span><text:span text:style-name="T36"><text:s/>tendo como temá</text:span><text:span text:style-name="T37">tica a inclusão e a diferenciação entre pessoas com deficiência e pessoas com necessidades especiais, contando, assim, como uma Ação de Acessibilidade por ter sido promovida pelo Memorial do TRT6.</text:span></text:p>
      <text:p text:style-name="P38"><text:span text:style-name="T39">Em ato contínuo, foi abordado com relação à proposta de rea</text:span><text:span text:style-name="T40">lização do curso de Libras em EAD. Com isso, a Escola Judicial foi acionada e optou por um curso oferecido pela EJ2/SP que se adequava a realidade do TRT6, inclusive com as inscrições já abertas e que seguem até o dia 20/10/2020. Os membros da Comissão for</text:span><text:span text:style-name="T41">am acenados a divulgarem o aludido curso, inclusive com os funcionários terceirizados.</text:span></text:p>
      <text:p text:style-name="P42"><text:span text:style-name="T43">Com relação ao projeto dos corrimãos, a serem colocados nas dependências do T</text:span><text:span text:style-name="T44">ribunal</text:span><text:span text:style-name="T45">, a servidora Heloísa Ferraz foi indagada sobre o andamento do<text:s/></text:span><text:span text:style-name="T46">PROAD</text:span><text:span text:style-name="T47">, tendo a mesma i</text:span><text:span text:style-name="T48">nformado que o aludido projeto encontra-se na sua fase de conclusão.</text:span></text:p>
      <text:p text:style-name="P49"><text:span text:style-name="T50">Outra questão foi com relação<text:s/></text:span><text:span text:style-name="T51">a quem iria confeccionar a Ata proveniente da reunião da CPAI, sendo ressaltado que a servidora<text:s/></text:span><text:span text:style-name="T52">Sheyla Belo já iria confeccionar a ata da reunião anterior,<text:s/></text:span><text:span text:style-name="T53">mas teria que ser definido quem faria a Ata desta reunião.</text:span></text:p>
      <text:p text:style-name="P54"><text:span text:style-name="T55">Outro item da reunião passada foi no sentido de que iria ser feito um ofício a ser enviado à SGEP colocando a Comissão à disposição para contribuir na minuta de regulamentação da Resolução CNJ 343/</text:span><text:span text:style-name="T56">2020, porém não foi necessário, tendo em vista que foi dada a incumbência à Comissão para minutar o documento que regulamentará a aludida Resolução.</text:span></text:p>
      <text:soft-page-break/>
      <text:p text:style-name="P57">Outra demanda que foi pautada, mas não realizada, diz respeito à elaboração de nota sobre Acessibilidade,<text:s/>a ser publicada na internet, tendo sito sugerido pela Comissão que a matéria poderá ser elaborada e enviada para publicação no final do semestre.</text:p>
      <text:p text:style-name="P58">Concluindo os informes da reunião anterior, passou-se a discutir os temas pautados, tais como elaboração das minutas de regulamentação da Resolução CNJ 343/2020 e da regulamentação da jornada especial, bem como das propostas para Atualização da Resolução CNJ 230/2016.</text:p>
      <text:p text:style-name="P59">Com relação ao primeiro item, a servidora Marina Célia Moraes da Silva prosseguiu fazendo a apresentação aos membros, para discussão da Resolução CNJ Nº 343/2020, que instituiu as condições especiais de trabalho para magistrados e servidores com deficiência, necessidades especiais ou doença grave, que deverá ser regulamentada pelo TRT6, onde destacou<text:s/>os pontos que ela entendeu pertinentes, tanto para permanecerem, quanto para serem ajustados de acordo com a realidade do<text:s/>Regional, ressaltando que, considerando sua complexidade e que o documento diz respeito, também, aos Magistrados, outras unidades do TRT6 deverão ser envolvidas na elaboração da aludida minuta de regulamentação.</text:p>
      <text:p text:style-name="P60">Franqueada a palavra, a servidora Sheyla Bello Madeiro apresentou a pesquisa que realizou com órgãos que já regulamentaram a jornada especial, a fim de dar subsídios quando da elaboração da minuta de regulamentação da jornada especial no TRT6, com o intuito de dar efetividade ao que se encontra na Lei nº 8.112/90 e na Resolução CNJ n. 343/2020.</text:p>
      <text:p text:style-name="P61">No tocante à solicitação de envio de sugestões ao CNJ, referente à atualização da Resolução Nº 230/2016 que dispõe sobre acessibilidade e inclusão no Poder Judiciário, a servidora Marina Moraes destacou alguns itens a serem sugeridos, tendo a Comissão Permanente de Acessibilidade e Inclusão (CPAI) analisado e acatado os pontos ali apresentados.</text:p>
      <text:p text:style-name="P62">Feitos os registros, a Comissão deliberou o seguinte:</text:p>
      <text:list text:style-name="WWNum1aaa">
        <text:list-item>
          <text:p text:style-name="P63">Tratativas junto à diretora da secretaria de gestão de pessoas no tocante à indicação de pessoal que poderá participar da elaboração da minuta de regulamentação da resolução cnj 343/2020,<text:s/>em<text:s/>conjunto<text:s/>com os membros da<text:s/>CPAI;</text:p>
        </text:list-item>
      </text:list>
      <text:list text:style-name="WWNum4aaa">
        <text:list-item>
          <text:p text:style-name="P64">Continuação da pesquisa feita pela servidora Sheyla Bello a respeito da jornada especial a partir das discussões da Comissão, a fim de dar subsídios para a elaboração da minuta de regulamentação da jornada especial no TRT6;</text:p>
        </text:list-item>
      </text:list>
      <text:list text:style-name="WWNum2aaa">
        <text:list-item>
          <text:p text:style-name="P65"><text:span text:style-name="T66">Elaboração de matéria sobre acessibilidade do projeto “Acessibilidade e Inclusão em Foco” e enviar à Divisão de Comunicação Social para publicação fazendo alusão ao<text:s/></text:span><text:span text:style-name="T67">03 de dezembro, quando celebra o Dia Internacional das Pessoas com Deficiência;</text:span></text:p>
        </text:list-item>
      </text:list>
      <text:soft-page-break/>
      <text:list text:style-name="WWNum3aaa">
        <text:list-item>
          <text:p text:style-name="P68"><text:span text:style-name="T69">Encaminha</text:span><text:span text:style-name="T70">mento à Presidência do TRT6, em resposta à solicitação do CNJ, das sugestões de alteração da Resolução CNJ 230/2016, mais precisamente no art.20, §1º, e no art. 24, que tratam da<text:s/></text:span><text:span text:style-name="T71">lotação mínima das unidades de Acessibilidade e Inclusão e<text:s/></text:span><text:span text:style-name="T72">da composição das<text:s/></text:span><text:span text:style-name="T73">Comissões de Acessibilidade e Inclusão, respectivamente.</text:span></text:p>
        </text:list-item>
        <text:list-item>
          <text:p text:style-name="P74"><text:span text:style-name="T75">De momento, nada mais a providenciar</text:span><text:span text:style-name="T76">, a reunião foi<text:s/></text:span><text:span text:style-name="T77">encerrada às 16h57</text:span><text:span text:style-name="T78"><text:s/>do dia 13 de outubro de 2020, sendo esta ata, após lida e conferida eletronicamente, assinada pelos membros que estiveram presentes.</text:span></text:p>
        </text:list-item>
      </text:list>
      <text:p text:style-name="P79"/>
      <text:p text:style-name="P80"/>
      <text:section text:name="Sect1" text:style-name="S1">
        <text:p text:style-name="P81"><text:span text:style-name="T82">MARINA CÉLIA MORAES DA SILVA</text:span></text:p>
        <text:p text:style-name="P83">Servidora do Núcleo de Saúde</text:p>
        <text:p text:style-name="P84"/>
        <text:p text:style-name="P85"/>
        <text:p text:style-name="P86">SHEYLA BELLO MADEIRO</text:p>
        <text:p text:style-name="P87">Servidora do Gab. Des. Sérgio Torres</text:p>
        <text:p text:style-name="P88"/>
        <text:p text:style-name="P89">ARTHUR COSTA CABRAL</text:p>
        <text:p text:style-name="P90">Servidor da 20ª VT de Recife</text:p>
        <text:p text:style-name="P91"/>
        <text:p text:style-name="P92"/>
        <text:p text:style-name="P93">EDILSON BRITO MONTEIRO</text:p>
        <text:p text:style-name="P94">Servidor do STI</text:p>
        <text:p text:style-name="P95"/>
        <text:p text:style-name="P96">HELOÍSA DE SOUZA FERRAZ</text:p>
        <text:p text:style-name="P97">Servidora do CEPLAN</text:p>
        <text:p text:style-name="P98"/>
        <text:p text:style-name="P99">REJANE MARIA DE SANTANA</text:p>
        <text:p text:style-name="P100">Servidora do Núcleo de Saúde</text:p>
        <text:p text:style-name="P101"/>
        <text:p text:style-name="P102"/>
        <text:p text:style-name="P103"/>
        <text:p text:style-name="P104">ANA MARIA PRÍNCIPE DE LIMA PIMENTEL FERREIRA</text:p>
        <text:p text:style-name="P105"><text:span text:style-name="T106">Servidora da Secre</text:span><text:span text:style-name="T107">taria de Gestão de Pesso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Nunito, sans-serif" svg:font-family="Nunito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text-indent="0.4923in" fo:background-color="#FFFFFF"/>
      <style:text-properties style:font-name="Verdana" style:font-name-asian="Verdana" style:font-name-complex="Arial" fo:font-weight="bold" style:font-weight-asian="bold" fo:color="#222222" fo:font-size="10pt" style:font-size-asian="10pt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end"/>
      <style:text-properties style:font-name="Verdana" style:font-name-asian="Verdana" style:font-name-complex="Verdana" fo:font-weight="bold" style:font-weight-asian="bold" fo:font-size="10pt" style:font-size-asian="10pt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end" fo:background-color="#FFFFFF"/>
      <style:text-properties style:font-name="Verdana" style:font-name-asian="Verdana" style:font-name-complex="Verdana"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 fo:background-color="#FFFFFF"/>
      <style:text-properties style:font-name="Verdana" style:font-name-asian="Microsoft YaHei" style:font-name-complex="Arial" fo:font-weight="bold" style:font-weight-asian="bold" fo:color="#222222" fo:font-size="10pt" style:font-size-asian="10pt" style:font-size-complex="10pt" fo:hyphenate="false"/>
    </style:style>
    <style:style style:name="Subtítulo" style:display-name="Subtítulo" style:family="paragraph" style:parent-style-name="Título" style:next-style-name="Textbody">
      <style:text-properties fo:font-style="italic" style:font-style-asian="italic" style:font-style-complex="italic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text-indent="0.5909in">
        <style:tab-stops>
          <style:tab-stop style:type="left" style:position="3.5861in"/>
        </style:tab-stops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Recuodecorpodetexto3" style:display-name="Recuo de corpo de texto 3" style:family="paragraph" style:parent-style-name="Standard">
      <style:paragraph-properties fo:text-align="justify" fo:text-indent="0.4923in" fo:background-color="#FFFFFF"/>
      <style:text-properties style:font-name="Verdana" style:font-name-asian="Verdana" style:font-name-complex="Verdana" fo:font-size="10pt" style:font-size-asian="10pt" style:font-size-complex="10pt" fo:hyphenate="false"/>
    </style:style>
    <style:style style:name="Recuodecorpodetexto21" style:display-name="Recuo de corpo de texto 21" style:family="paragraph" style:parent-style-name="Standard">
      <style:paragraph-properties fo:text-align="justify" fo:text-indent="1.9687in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struturadodocumento" style:display-name="Estrutura do documento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style:vertical-align="auto" fo:margin-top="0.1944in" fo:margin-bottom="0.1944in"/>
      <style:text-properties style:language-asian="pt" style:country-asian="BR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igure" style:display-name="Figure" style:family="paragraph" style:parent-style-name="Legenda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1z0" style:display-name="WW8Num1z0" style:family="text">
      <style:text-properties style:font-name="Symbol" style:font-name-asian="Symbol" style:font-name-complex="Symbol" fo:color="#000000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 fo:color="#000000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-complex="Times New Roman"/>
    </style:style>
    <style:style style:name="apple-converted-space" style:display-name="apple-converted-space" style:family="text" style:parent-style-name="Fonteparág.padrão"/>
    <style:style style:name="FootnoteSymbol" style:display-name="Footnote Symbol" style:family="text" style:parent-style-name="Fonteparág.padrão">
      <style:text-properties style:text-position="super 66.6%"/>
    </style:style>
    <style:style style:name="Númerodepágina" style:display-name="Número de página" style:family="text" style:parent-style-name="Fonteparág.padrão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 fo:color="#004F9E"/>
    </style:style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CabeçalhoChar1" style:display-name="Cabeçalho Char1" style:family="text" style:parent-style-name="Fonteparág.padrão">
      <style:text-properties fo:text-transform="uppercase" fo:letter-spacing="0.0104in" fo:font-size="9pt" style:font-size-asian="9pt" style:font-size-complex="9pt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font-weight="bold" style:font-weight-asian="bold" fo:text-shadow="0.0138in 0.0138in 0in #000000" fo:font-size="12pt" style:font-size-asian="12pt"/>
    </style:style>
    <style:style style:name="RodapéChar" style:display-name="Rodapé Char" style:family="text" style:parent-style-name="Fonteparág.padrão"/>
    <style:style style:name="Character_20_style" style:display-name="Character_20_style" style:family="text"/>
    <style:style style:name="WW_CharLFO1LVL1" style:family="text">
      <style:text-properties style:font-name="Symbol" style:font-name-complex="Symbol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1" style:display-name="WW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2" style:display-name="WWNum2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3" style:display-name="WWNum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4" style:display-name="WWNum4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1a" style:display-name="WWNum1a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2a" style:display-name="WWNum2a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3a" style:display-name="WWNum3a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4a" style:display-name="WWNum4a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aa" style:display-name="WWNum1aa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2aa" style:display-name="WWNum2aa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3aa" style:display-name="WWNum3aa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Num4aa" style:display-name="WWNum4aa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aaa" style:display-name="WWNum1aaa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2aaa" style:display-name="WWNum2aaa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3aaa" style:display-name="WWNum3aaa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Num4aaa" style:display-name="WWNum4aaa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text:list-style style:name="WWNum7" style:display-name="WWNum7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95in" fo:margin-left="0.7875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43in"/>
      </style:header-style>
      <style:footer-style>
        <style:header-footer-properties style:dynamic-spacing="true" fo:min-height="0.1965in"/>
      </style:footer-style>
    </style:page-layout>
    <style:style style:name="P2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Verdana" fo:font-size="9pt" style:font-size-asian="9pt" style:font-size-complex="9pt"/>
    </style:style>
    <style:style style:name="T6" style:parent-style-name="Fonteparág.padrão" style:family="text">
      <style:text-properties style:font-name="Verdana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="Verdana" fo:font-size="5pt" style:font-size-asian="5pt" style:font-size-complex="5pt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Verdana" fo:font-size="9pt" style:font-size-asian="9pt" style:font-size-complex="9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justify" fo:margin-left="0.4819in">
        <style:tab-stops/>
      </style:paragraph-properties>
      <style:text-properties style:font-name="Verdana" fo:font-weight="bold" style:font-weight-asian="bold" style:font-weight-complex="bold" fo:color="#0000FF" fo:font-size="10pt" style:font-size-asian="10pt" style:font-size-complex="10pt"/>
    </style:style>
    <style:style style:name="P12" style:parent-style-name="Standard" style:family="paragraph">
      <style:paragraph-properties fo:text-align="justify" fo:margin-left="0.4819in">
        <style:tab-stops/>
      </style:paragraph-properties>
      <style:text-properties style:font-name="Verdana" fo:font-weight="bold" style:font-weight-asian="bold" style:font-weight-complex="bold" fo:color="#0000FF" fo:font-size="10pt" style:font-size-asian="10pt" style:font-size-complex="10pt"/>
    </style:style>
    <style:style style:name="P13" style:parent-style-name="Standard" style:family="paragraph">
      <style:paragraph-properties fo:text-align="justify" fo:margin-left="0.4819in">
        <style:tab-stops/>
      </style:paragraph-properties>
      <style:text-properties style:font-name="Verdana" fo:font-weight="bold" style:font-weight-asian="bold" style:font-weight-complex="bold" fo:color="#0000FF" fo:font-size="10pt" style:font-size-asian="10pt" style:font-size-complex="10pt"/>
    </style:style>
    <style:style style:name="P14" style:parent-style-name="Standard" style:family="paragraph">
      <style:paragraph-properties fo:text-align="justify" fo:margin-left="0.4819in">
        <style:tab-stops/>
      </style:paragraph-properties>
      <style:text-properties style:font-name="Verdana" fo:font-weight="bold" style:font-weight-asian="bold" style:font-weight-complex="bold" fo:color="#0000FF" fo:font-size="10pt" style:font-size-asian="10pt" style:font-size-complex="10pt"/>
    </style:style>
    <style:style style:name="P15" style:parent-style-name="Standard" style:family="paragraph">
      <style:paragraph-properties fo:text-align="justify" fo:margin-left="0.4819in">
        <style:tab-stops/>
      </style:paragraph-properties>
      <style:text-properties style:font-name="Verdana" fo:font-weight="bold" style:font-weight-asian="bold" style:font-weight-complex="bold" fo:color="#0000FF" fo:font-size="10pt" style:font-size-asian="10pt" style:font-size-complex="10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style:font-name="Verdana" fo:color="#7F7F7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draw:fill="none" draw:stroke="solid" svg:stroke-width="0.01389in" svg:stroke-color="#3465af" svg:stroke-opacity="100%"/>
    </style:style>
  </office:automatic-styles>
  <office:master-styles>
    <style:master-page style:name="MP0" style:page-layout-name="PL0">
      <style:header>
        <text:p text:style-name="Standard"><draw:frame draw:z-index="251660288" draw:style-name="a0" draw:name="Figura2" text:anchor-type="paragraph" svg:x="6.25079in" svg:y="0in" svg:width="0.61024in" svg:height="0.86339in" style:rel-width="scale" style:rel-height="scale"><draw:image xlink:href="media/image1.jpeg" xlink:type="simple" xlink:show="embed" xlink:actuate="onLoad"/><svg:title/><svg:desc/></draw:frame><text:s text:c="74"/><draw:frame draw:style-name="a1" draw:name="Imagem 1" text:anchor-type="as-char" svg:x="0in" svg:y="0in" svg:width="0.80197in" svg:height="0.8752in" style:rel-width="scale" style:rel-height="scale"><draw:image xlink:href="media/image2.jpeg" xlink:type="simple" xlink:show="embed" xlink:actuate="onLoad"/><svg:title/><svg:desc/></draw:frame><text:s text:c="40"/><text:s text:c="5"/><text:s text:c="2"/><text:s/><draw:frame draw:z-index="251659264" draw:style-name="a2" draw:name="Figura1" text:anchor-type="paragraph" svg:x="5.54528in" svg:y="0.05079in" svg:width="0.60472in" svg:height="0.87559in" style:rel-width="scale" style:rel-height="scale"><draw:image xlink:href="media/image3.png" xlink:type="simple" xlink:show="embed" xlink:actuate="onLoad"/><svg:title/><svg:desc/></draw:frame><text:s text:c="59"/></text:p>
        <text:p text:style-name="P2">PODER JUDICIÁRIO</text:p>
        <text:p text:style-name="P3">TRIBUNAL REGIONAL DO TRABALHO DA 6ª REGIÃO</text:p>
        <text:p text:style-name="P4"><text:span text:style-name="T5">Comissão Permanente de Acessibilidade e Inclusão –<text:s/></text:span><text:a xlink:href="mailto:cpai@trt6.jus.br" office:target-frame-name="_top" xlink:show="replace"><text:span text:style-name="T6">cpai@trt6.jus.br</text:span></text:a></text:p>
        <text:p text:style-name="P7"/>
        <text:p text:style-name="P8"><text:span text:style-name="T9"><draw:connector draw:type="line" svg:x1="0in" svg:y1="0in" svg:x2="6.84306in" svg:y2="0.02083in" draw:id="id0" draw:style-name="a3" draw:name="Forma1" text:anchor-type="as-char"><svg:title/><svg:desc/></draw:connector></text:span></text:p>
        <text:p text:style-name="P10"/>
        <text:p text:style-name="Standard"/>
        <text:p text:style-name="Standard"/>
        <text:p text:style-name="Standard"/>
        <text:p text:style-name="Standard"/>
        <text:p text:style-name="P11"/>
        <text:p text:style-name="P12"/>
        <text:p text:style-name="P13"/>
        <text:p text:style-name="P14"/>
        <text:p text:style-name="P15">Em 2020, foi implantado o Sistema de Gerenciamento de Impressões, registrando um total de</text:p>
      </style:header>
      <style:footer>
        <text:p text:style-name="P16"><text:span text:style-name="T1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_Relatorio_Gestao_Socioambiental_2020_PLS_TRT6.28fev2021.afs</dc:title>
    <meta:initial-creator>afs</meta:initial-creator>
    <dc:creator>Daniela Calabria Villar de Morais Guerra</dc:creator>
    <meta:creation-date>2022-04-24T23:38:00Z</meta:creation-date>
    <dc:date>2022-04-24T23:38:00Z</dc:date>
    <meta:print-date>2021-03-24T13:14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75" meta:character-count="6234" meta:row-count="43" meta:non-whitespace-character-count="5271"/>
  </office:meta>
</office:document-meta>
</file>