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ernadette" svg:font-family="Bernadette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P3" style:family="paragraph" style:parent-style-name="Normal">
      <style:paragraph-properties fo:text-align="center" style:justify-single-word="false"/>
      <style:text-properties style:font-name="Century Gothic" fo:font-size="7pt" style:font-size-asian="7pt"/>
    </style:style>
    <style:style style:name="P4" style:family="paragraph" style:parent-style-name="Normal">
      <style:paragraph-properties fo:text-align="center" style:justify-single-word="false"/>
      <style:text-properties style:font-name="Arial" fo:font-size="7pt" style:font-size-asian="7pt"/>
    </style:style>
    <style:style style:name="P5" style:family="paragraph" style:parent-style-name="Normal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ítulo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P8" style:family="paragraph" style:parent-style-name="Cabeçalho">
      <style:text-properties fo:font-size="2pt" style:font-size-asian="2pt" style:font-size-complex="2pt"/>
    </style:style>
    <style:style style:name="P9" style:family="paragraph" style:parent-style-name="Normal">
      <style:paragraph-properties fo:margin-top="0.176cm" fo:margin-bottom="0cm" fo:text-align="justify" style:justify-single-word="false"/>
    </style:style>
    <style:style style:name="P10" style:family="paragraph" style:parent-style-name="Normal">
      <style:paragraph-properties fo:margin-top="0.176cm" fo:margin-bottom="0cm"/>
      <style:text-properties fo:font-size="12pt" style:font-size-asian="12pt" style:font-size-complex="12pt"/>
    </style:style>
    <style:style style:name="P11" style:family="paragraph" style:parent-style-name="Normal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12" style:family="paragraph" style:parent-style-name="Normal">
      <style:paragraph-properties fo:margin-top="0.176cm" fo:margin-bottom="0cm" fo:text-align="center" style:justify-single-word="false"/>
      <style:text-properties fo:font-size="12pt" style:font-size-asian="12pt" style:font-size-complex="12pt"/>
    </style:style>
    <style:style style:name="P13" style:family="paragraph" style:parent-style-name="Normal" style:master-page-name="MP0">
      <style:paragraph-properties style:page-number="auto" fo:break-before="page"/>
      <style:text-properties style:font-name="Verdana" fo:font-size="12pt" fo:font-weight="bold" style:font-size-asian="12pt" style:font-weight-asian="bold" style:font-name-complex="Arial" style:font-size-complex="12pt"/>
    </style:style>
    <style:style style:name="P14" style:family="paragraph" style:parent-style-name="Normal" style:list-style-name="L1">
      <style:paragraph-properties fo:margin-top="0.176cm" fo:margin-bottom="0cm" fo:text-align="justify" style:justify-single-word="false"/>
    </style:style>
    <style:style style:name="P15" style:family="paragraph" style:parent-style-name="Normal" style:list-style-name="L2">
      <style:paragraph-properties fo:margin-top="0.176cm" fo:margin-bottom="0cm" fo:text-align="justify" style:justify-single-word="false"/>
    </style:style>
    <style:style style:name="P16" style:family="paragraph" style:parent-style-name="Normal" style:list-style-name="L3">
      <style:paragraph-properties fo:margin-top="0.176cm" fo:margin-bottom="0cm" fo:text-align="justify" style:justify-single-word="false"/>
    </style:style>
    <style:style style:name="P17" style:family="paragraph" style:parent-style-name="Normal" style:list-style-name="L4">
      <style:paragraph-properties fo:margin-top="0.176cm" fo:margin-bottom="0cm" fo:text-align="justify" style:justify-single-word="false"/>
    </style:style>
    <style:style style:name="P18" style:family="paragraph" style:parent-style-name="Normal" style:list-style-name="L5">
      <style:paragraph-properties fo:margin-top="0.176cm" fo:margin-bottom="0cm" fo:text-align="justify" style:justify-single-word="false"/>
    </style:style>
    <style:style style:name="P19" style:family="paragraph" style:parent-style-name="Normal" style:list-style-name="L6">
      <style:paragraph-properties fo:margin-top="0.176cm" fo:margin-bottom="0cm" fo:text-align="justify" style:justify-single-word="false"/>
    </style:style>
    <style:style style:name="T1" style:family="text">
      <style:text-properties style:font-name="Garamond"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use-window-font-color="true" style:font-name="Arial" fo:font-size="7pt" fo:font-weight="bold" style:font-size-asian="7pt" style:font-weight-asian="bold" style:font-size-complex="7pt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style:font-size-asian="12pt" style:font-size-complex="12pt" style:font-style-complex="italic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style:font-name="Verdana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8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8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9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9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0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0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text:span text:style-name="Fonte_20_parág._20_padrão"><text:span text:style-name="T4">Aos 02 dias do mês de outubro de 2019, a </text:span></text:span><text:span text:style-name="Fonte_20_parág._20_padrão"><text:span text:style-name="T6">Comissão de Acessibilidade e Inclusão do Tribunal Regional do Trabalho da 6ª Região</text:span></text:span><text:span text:style-name="Fonte_20_parág._20_padrão"><text:span text:style-name="T4"> (TRT6), instituída pelo ATO TRT GP n. 508/2016, cujos membros foram designados pela PORTARIA TRT GP n. 259/2016, instalou a sua terceira reunião do exercício 2019.</text:span></text:span></text:p>
      <text:p text:style-name="P9"><text:span text:style-name="Fonte_20_parág._20_padrão"><text:span text:style-name="T4">Estiveram presentes os membros: RENATA CONCEIÇÃO NÓBREGA SANTOS, MARINA CELIA MORAES DA SILVA, SHEYLA BELLO MADEIRO, ARTHUR COSTA CABRAL, EDILSON BRITO MONTEIRO, HELOÍSA DE SOUZA FERRAZ, REJANE MARIA DE SANTANA E ANA MARIA PRINCIPE DE LIMA PIMENTEL FERREIRA.</text:span></text:span></text:p>
      <text:p text:style-name="P9"><text:span text:style-name="Fonte_20_parág._20_padrão"><text:span text:style-name="T4">Foi </text:span></text:span><text:span text:style-name="Fonte_20_parág._20_padrão"><text:span text:style-name="T6">convidada a participar</text:span></text:span><text:span text:style-name="Fonte_20_parág._20_padrão"><text:span text:style-name="T4"> como nova integrante a servidora REJANE MARIA DE SANTANA, suplente da representante do Núcleo de Saúde, por motivo de mudança de lotação de Renatto Marcello de A. Pinto. </text:span></text:span></text:p>
      <text:p text:style-name="P9"><text:span text:style-name="Fonte_20_parág._20_padrão"><text:span text:style-name="T4">Todos reunidos na sala do Setor de Serviço Social, localizada no edifício sede do TRT6, tendo iniciado os trabalhos às 10 horas. </text:span></text:span></text:p>
      <text:p text:style-name="P9"><text:span text:style-name="Fonte_20_parág._20_padrão"><text:span text:style-name="T4">A reunião teve como primeiro ponto de pauta a atualização sobre as providências deliberadas nas reuniões anteriores.</text:span></text:span></text:p>
      <text:p text:style-name="P9"><text:span text:style-name="Fonte_20_parág._20_padrão"><text:span text:style-name="T4">F</text:span></text:span><text:span text:style-name="Fonte_20_parág._20_padrão"><text:span text:style-name="T9">oi destacado e registrado o </text:span></text:span><text:span text:style-name="Fonte_20_parág._20_padrão"><text:span text:style-name="T4">deferimento do pleito feito pela servidora do Memorial do TRT6, Suellen da Silva Gomes, por meio da Comissão de Acessibilidade e Inclusão, para a realização do teletrabalho na área administrativa. </text:span></text:span></text:p>
      <text:p text:style-name="P9"><text:span text:style-name="Fonte_20_parág._20_padrão"><text:span text:style-name="T4">Registrou-se, também, a aprovação da solicitação da servidora Lucineia Rodrigues de Oliveira, no tocante ao equipamento Linha </text:span></text:span><text:span text:style-name="Fonte_20_parág._20_padrão"><text:span text:style-name="T7">Braile, tendo sido liberado pela administração do TRT6 para uso em sua residência. </text:span></text:span></text:p>
      <text:p text:style-name="P9"><text:span text:style-name="Fonte_20_parág._20_padrão"><text:span text:style-name="T5">Em ato contínuo, registrou-se que o treinamento para utilização da tecnologia assistiva Linha Braile foi liberado para a servidora </text:span></text:span><text:span text:style-name="Fonte_20_parág._20_padrão"><text:span text:style-name="T4">Lucineia Rodrigues de Oliveira, bem como a realização do treinamento do PJE versão 2.4, para as servidoras com deficiência visual Lucineia Rodrigues de Oliveira e Sheyla Bello Madeiro, tendo o primeiro sido realizado no mês de junho e o segundo no mês de agosto do corrente ano. </text:span></text:span></text:p>
      <text:p text:style-name="P10"/>
      <text:p text:style-name="P9"><text:span text:style-name="Fonte_20_parág._20_padrão"><text:span text:style-name="T4">Outra questão em pauta foi no tocante à solicitação do CNJ e CSJT quanto à publicação de Atas das reuniões realizadas pela CPAI relativas ao ano de 2018 até agosto de 2019. Outra reivindicação do CSJT deu-se no sentido de melhorar a página no portal do TRT6, no que diz respeito à </text:span></text:span><text:span text:style-name="Fonte_20_parág._20_padrão"><text:span text:style-name="T4">acessibilidade, de modo a atender aos anseios dos usuários com deficiência.</text:span></text:span></text:p>
      <text:p text:style-name="P9"><text:span text:style-name="Fonte_20_parág._20_padrão"><text:span text:style-name="T4">O item seguinte foi o de informes sobre temas de interesse da CPAI.</text:span></text:span></text:p>
      <text:p text:style-name="P9"><text:span text:style-name="Fonte_20_parág._20_padrão"><text:span text:style-name="T4">Nesse item o primeiro assunto pautado, referiu-se ao curso presencial de Libras, promovido pela Escola Judicial com a colaboração da CPAI, que </text:span></text:span><text:soft-page-break/><text:span text:style-name="Fonte_20_parág._20_padrão"><text:span text:style-name="T4">iniciará no dia 04 de outubro, nas quintas e sextas-feiras, no horário da tarde. Foi colocada a importância da CPAI divulgar esse treinamento. Ainda com relação ao curso, a comissão demonstrou preocupação quanto ao local de sua realização, considerando a falta de acessibilidade da Escola Judicial, que não dispõe de um espaço que atenda aos servidores com deficiência.</text:span></text:span></text:p>
      <text:p text:style-name="P9"><text:span text:style-name="Fonte_20_parág._20_padrão"><text:span text:style-name="T4">Prosseguindo, destacou-se o evento Primavera dos Museus, realizado no Memorial do TRT6, em setembro, que contou com a participação ativa da servidora Suellen da Silva Gomes, com um dia dedicado a palestras sobre a temática da inclusão e apresentação do Grupo Encontro(formado por jovens com deficiência cognitiva), em comemoração ao Dia Nacional das Pessoas com Deficiência.</text:span></text:span></text:p>
      <text:p text:style-name="P9"><text:span text:style-name="Fonte_20_parág._20_padrão"><text:span text:style-name="T4">A seguir, a fala foi com relação à confecção das Atas provenientes das reuniões da CPAI, onde foi sugerido que seja feito um rodízio com todos os membros a fim de não sobrecarregar alguns. </text:span></text:span></text:p>
      <text:p text:style-name="P9"><text:span text:style-name="Fonte_20_parág._20_padrão"><text:span text:style-name="T4">Franqueada a palavra, a servidora Sheyla Bello Madeiro cientificou da realização do Primeiro Encontro de Acessibilidade e Inclusão, ocorrido em São Paulo, nos dias 19 e 20 de setembro, com a presença de vários órgãos, enfatizando que não houve participação de nenhum membro da Comissão de Acessibilidade e Inclusão do TRT6, devido a um equívoco por parte da administração do TRT6 na interpretação do convite, que julgou ser direcionado apenas à presidência da CPAI. </text:span></text:span></text:p>
      <text:p text:style-name="P9"><text:span text:style-name="Fonte_20_parág._20_padrão"><text:span text:style-name="T4">O tópico seguinte da pauta foi discutir quais as medidas a serem tomadas quanto à elaboração do Plano de Ação 2020, com o intuito de dar efetividade ao que se encontra regulamentado na Resolução CNJ n. 230/2016.</text:span></text:span></text:p>
      <text:p text:style-name="P9"><text:span text:style-name="Fonte_20_parág._20_padrão"><text:span text:style-name="T4">Foi analisado o Plano de Ação do exercício 2019, tendo sido decidido que as ações planejadas e não executadas no ano em curso, seriam novamente inseridas no Plano de Ação 2020, considerando sua grande relevância. Foram incluídos novos itens e distribuídos por áreas de atuação. Estabeleceram-se, ainda, metas com prazos a serem cumpridos. O resultado dessa discussão será devidamente registrado em documento específico.</text:span></text:span></text:p>
      <text:p text:style-name="P10"/>
      <text:p text:style-name="P9"><text:span text:style-name="Fonte_20_parág._20_padrão"><text:span text:style-name="T8">Feitos os registros, a Comissão deliberou o seguinte: </text:span></text:span></text:p>
      <text:list xml:id="list8001272547714255270" text:style-name="L1">
        <text:list-item>
          <text:p text:style-name="P14"><text:span text:style-name="Fonte_20_parág._20_padrão"><text:span text:style-name="T4">Formatar a minuta </text:span></text:span><text:span text:style-name="Fonte_20_parág._20_padrão"><text:span text:style-name="T9">do Plano de Ação 2020, </text:span></text:span><text:span text:style-name="Fonte_20_parág._20_padrão"><text:span text:style-name="T4">a ser feito por Marina Moraes. Após essa etapa, os membros da Cpai deverão analisar o documento via e-mail a fim de que este seja enviado à Presidência para conhecimento e avaliação;</text:span></text:span></text:p>
        </text:list-item>
      </text:list>
      <text:list xml:id="list8271051100509652947" text:style-name="L2">
        <text:list-item>
          <text:p text:style-name="P15"><text:span text:style-name="Fonte_20_parág._20_padrão"><text:span text:style-name="T4">Marcar, por intermédio de Dr.ª Renata, </text:span></text:span><text:span text:style-name="Fonte_20_parág._20_padrão"><text:span text:style-name="T9">dia e horário na agenda do Presidente para uma reunião com a </text:span></text:span><text:span text:style-name="Fonte_20_parág._20_padrão"><text:span text:style-name="T4">CPAI, preferencialmente na semana de 18 a 22 de novembro;</text:span></text:span></text:p>
        </text:list-item>
      </text:list>
      <text:list xml:id="list3212033699880939478" text:style-name="L3">
        <text:list-item>
          <text:p text:style-name="P16"><text:soft-page-break/><text:span text:style-name="Fonte_20_parág._20_padrão"><text:span text:style-name="T4">Levar sugestões à administração do TRT6 quanto aos procedimentos a serem adotados quando da participação de membros da comissão em eventos externos referentes à acessibilidade;</text:span></text:span></text:p>
        </text:list-item>
      </text:list>
      <text:list xml:id="list1612807572425672597" text:style-name="L4">
        <text:list-item>
          <text:p text:style-name="P17"><text:span text:style-name="Fonte_20_parág._20_padrão"><text:span text:style-name="T4">Verificar a viabilidade de criação de cadastro de servidores com conhecimento de Libras, priorizando as unidades com maior demanda de público externo, a fim de atender às necessidades dos usuários, conforme preconiza a Resolução CSJT 218/2018;</text:span></text:span></text:p>
        </text:list-item>
      </text:list>
      <text:list xml:id="list1872434439418284193" text:style-name="L5">
        <text:list-item>
          <text:p text:style-name="P18"><text:span text:style-name="Fonte_20_parág._20_padrão"><text:span text:style-name="T4">Aprimorar o portal do TRT6 no que se refere ao quesito acessibilidade;</text:span></text:span></text:p>
        </text:list-item>
      </text:list>
      <text:list xml:id="list6791699262743666664" text:style-name="L6">
        <text:list-item>
          <text:p text:style-name="P19"><text:span text:style-name="Fonte_20_parág._20_padrão"><text:span text:style-name="T4">Solicitar à Divisão de Comunicação Social que os artigos sobre acessibilidade do projeto “Acessibilidade e Inclusão em Foco”, enviados pela CPAI, sejam publicadas também no portal do TRT6.</text:span></text:span></text:p>
        </text:list-item>
      </text:list>
      <text:p text:style-name="P9"><text:span text:style-name="Fonte_20_parág._20_padrão"><text:span text:style-name="T6">De momento, nada mais a providenciar</text:span></text:span><text:span text:style-name="Fonte_20_parág._20_padrão"><text:span text:style-name="T4">, a reunião foi </text:span></text:span><text:span text:style-name="Fonte_20_parág._20_padrão"><text:span text:style-name="T8">encerrada às 12h20min</text:span></text:span><text:span text:style-name="Fonte_20_parág._20_padrão"><text:span text:style-name="T4"> do dia 02 de outubro de 2019, sendo esta ata, após lida e conferida eletronicamente, assinada pelos membros que estiveram presentes.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Fonte_20_parág._20_padrão"><text:span text:style-name="T8">RENATA CONCEIÇÃO NÓBREGA SANTOS</text:span></text:span></text:p>
      <text:p text:style-name="P1"><text:span text:style-name="Fonte_20_parág._20_padrão"><text:span text:style-name="T4">Juíza do Trabalho Substituta da 9ª VT do Recife</text:span></text:span></text:p>
      <text:p text:style-name="P12"/>
      <text:p text:style-name="P5"/>
      <text:p text:style-name="P1"><text:span text:style-name="Fonte_20_parág._20_padrão"><text:span text:style-name="T8">MARINA CELIA MORAES DA SILVA</text:span></text:span></text:p>
      <text:p text:style-name="P1"><text:span text:style-name="Fonte_20_parág._20_padrão"><text:span text:style-name="T4">Servidora do Núcleo de Saúde</text:span></text:span></text:p>
      <text:p text:style-name="P6"/>
      <text:p text:style-name="P12"/>
      <text:p text:style-name="P1"><text:span text:style-name="Fonte_20_parág._20_padrão"><text:span text:style-name="T8">SHEYLA BELLO MADEIRO</text:span></text:span></text:p>
      <text:p text:style-name="P1"><text:span text:style-name="Fonte_20_parág._20_padrão"><text:span text:style-name="T4">Servidora do Gab. Desembargador Sérgio Torres</text:span></text:span></text:p>
      <text:p text:style-name="P12"/>
      <text:p text:style-name="P5"/>
      <text:p text:style-name="P1"><text:span text:style-name="Fonte_20_parág._20_padrão"><text:span text:style-name="T8">ARTHUR COSTA CABRAL</text:span></text:span></text:p>
      <text:p text:style-name="P1"><text:span text:style-name="Fonte_20_parág._20_padrão"><text:span text:style-name="T4">Servidor da 20ª VT de Recife</text:span></text:span></text:p>
      <text:p text:style-name="P6"/>
      <text:p text:style-name="P12"/>
      <text:p text:style-name="P1"><text:span text:style-name="Fonte_20_parág._20_padrão"><text:span text:style-name="T8">EDILSON BRITO MONTEIRO</text:span></text:span></text:p>
      <text:p text:style-name="P1"><text:soft-page-break/><text:span text:style-name="Fonte_20_parág._20_padrão"><text:span text:style-name="T4">Servidor do STI</text:span></text:span></text:p>
      <text:p text:style-name="P12"/>
      <text:p text:style-name="P5"/>
      <text:p text:style-name="P1"><text:span text:style-name="Fonte_20_parág._20_padrão"><text:span text:style-name="T8">HELOÍSA DE SOUZA FERRAZ</text:span></text:span></text:p>
      <text:p text:style-name="P1"><text:span text:style-name="Fonte_20_parág._20_padrão"><text:span text:style-name="T4">Servidora do CEPLAN</text:span></text:span></text:p>
      <text:p text:style-name="P12"/>
      <text:p text:style-name="P5"/>
      <text:p text:style-name="P1"><text:span text:style-name="Fonte_20_parág._20_padrão"><text:span text:style-name="T8">REJANE MARIA DE SANTANA</text:span></text:span></text:p>
      <text:p text:style-name="P1"><text:span text:style-name="Fonte_20_parág._20_padrão"><text:span text:style-name="T4">Servidora do Núcleo de Saúde </text:span></text:span></text:p>
      <text:p text:style-name="P5"/>
      <text:p text:style-name="P5"/>
      <text:p text:style-name="P5"/>
      <text:p text:style-name="P1"><text:span text:style-name="Fonte_20_parág._20_padrão"><text:span text:style-name="T8">ANA MARIA PRÍNCIPE DE LIMA PIMENTEL FERREIRA</text:span></text:span></text:p>
      <text:p text:style-name="P1"><text:span text:style-name="Fonte_20_parág._20_padrão"><text:span text:style-name="T4">Servidora da Secretaria de Gestão de Pessoas</text:span></text:span></text:p>
      <text:p text:style-name="P10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ernadette" svg:font-family="Bernadette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Bernadette" fo:font-size="12pt" fo:font-weight="bold" style:font-size-asian="12pt" style:font-weight-asian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1.251cm" fo:margin-right="0cm" fo:text-align="justify" style:justify-single-word="false" fo:hyphenation-ladder-count="no-limit" fo:text-indent="2.501cm" style:auto-text-indent="false">
        <style:tab-stops/>
      </style:paragraph-properties>
      <style:text-properties fo:font-size="11.5pt" style:font-size-asian="11.5pt" fo:hyphenate="false" fo:hyphenation-remain-char-count="0" fo:hyphenation-push-char-count="0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Verdana" fo:font-size="12pt" style:font-size-asian="12pt" style:font-name-complex="Verdana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/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Title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MP3" style:family="paragraph" style:parent-style-name="Normal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MP4" style:family="paragraph" style:parent-style-name="Header">
      <style:text-properties fo:font-size="2pt" style:font-size-asian="2pt" style:font-size-complex="2pt"/>
    </style:style>
    <style:style style:name="MP5" style:family="paragraph" style:parent-style-name="Normal">
      <style:paragraph-properties fo:text-align="center" style:justify-single-word="false"/>
      <style:text-properties style:font-name="Century Gothic" fo:font-size="7pt" style:font-size-asian="7pt"/>
    </style:style>
    <style:style style:name="MP6" style:family="paragraph" style:parent-style-name="Normal">
      <style:paragraph-properties fo:text-align="center" style:justify-single-word="false"/>
      <style:text-properties style:font-name="Arial" fo:font-size="7pt" style:font-size-asian="7pt"/>
    </style:style>
    <style:style style:name="MT1" style:family="text">
      <style:text-properties style:font-name="Garamond" fo:font-size="9pt" style:font-size-asian="9pt" style:font-size-complex="9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style:use-window-font-color="true" style:font-name="Arial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522cm" fo:margin-left="3cm" fo:margin-right="1.9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05cm" fo:margin-left="0cm" fo:margin-right="0cm" fo:margin-bottom="0cm" style:dynamic-spacing="true"/>
      </style:header-style>
      <style:footer-style>
        <style:header-footer-properties fo:min-height="1.4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s text:c="7"/></text:span></text:span><text:span text:style-name="Fonte_20_parág._20_padrão"><text:span text:style-name="MT1"><text:tab/> <text:s text:c="33"/></text:span></text:span><text:span text:style-name="Fonte_20_parág._20_padrão"><text:span text:style-name="MT1"><draw:frame draw:style-name="Mfr1" draw:name="Imagem 1" text:anchor-type="as-char" svg:y="0cm" svg:width="1.64cm" style:rel-width="scale" svg:height="1.799cm" style:rel-height="scale" draw:z-index="3"><draw:image xlink:href="Pictures/10000000000002620000029A88F882FB.jpg" xlink:type="simple" xlink:show="embed" xlink:actuate="onLoad"/><svg:desc>simbolo</svg:desc></draw:frame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/>
      </style:header>
      <style:footer>
        <text:p text:style-name="MP5">Cais do Apolo, 739, Bairro do Recife - Recife – PE CEP: 5030-902</text:p>
        <text:p text:style-name="MP6">Fone: 32253486 </text:p>
        <text:p text:style-name="MP1"><text:span text:style-name="Fonte_20_parág._20_padrão"><text:span text:style-name="MT2">e-mail: </text:span></text:span><text:a xlink:type="simple" xlink:href="mailto:ndp@trt6.jus.br" office:target-frame-name="_top" xlink:show="replace" text:style-name="Internet_20_link" text:visited-style-name="Visited_20_Internet_20_Link"><text:span text:style-name="Hyperlink"><text:span text:style-name="MT3">ndp@trt6.jus.br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ODER JUDICIÁRIO</dc:title>
    <meta:initial-creator>claudiac</meta:initial-creator>
    <dc:creator>ALESSANDRO MONTEIRO LIMA</dc:creator>
    <meta:creation-date>2020-05-14T13:27:00Z</meta:creation-date>
    <dc:date>2020-05-14T13:27:00Z</dc:date>
    <meta:print-date>2019-08-26T11:44:00Z</meta:print-date>
    <meta:editing-cycles>2</meta:editing-cycles>
    <meta:editing-duration>PT60S</meta:editing-duration>
    <meta:document-statistic meta:table-count="0" meta:image-count="1" meta:object-count="0" meta:page-count="4" meta:paragraph-count="47" meta:word-count="1031" meta:character-count="6441"/>
    <meta:template xlink:type="simple" xlink:actuate="onRequest" xlink:title="" xlink:href="Normal.dotm"/>
  </office:meta>
</office:document-meta>
</file>