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B1E7DC69F246C28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size-complex="12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Header">
      <style:paragraph-properties fo:margin-left="1.7cm" fo:margin-right="0cm" fo:text-align="justify" style:justify-single-word="false" fo:text-indent="-1.7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Block_20_Text">
      <style:paragraph-properties fo:margin-left="7.251cm" fo:margin-right="-0.005cm" fo:text-indent="0.041cm" style:auto-text-indent="false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language-asian="en" style:country-asian="US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language="none" fo:country="none" style:font-size-asian="11pt" style:language-asian="none" style:country-asian="none" style:font-size-complex="11pt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000000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4">APROVAR ATA DA 2ª SESSÃO ADMINISTRATIVA REALIZADA EM 29 DE JANEIRO DE 2019</text:span>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1"><text:span text:style-name="T3">ATA DA 2ª SESSÃO ADMINISTRATIVA DO PLENO DO TRIBUNAL REGIONAL DO TRABALHO DA SEXTA REGIÃO, EM 2019. </text:span></text:p>
      <text:p text:style-name="P3"/>
      <text:p text:style-name="P2"><text:span text:style-name="T7">Aos vinte e nove (29) dias do mês de janeiro do ano de dois mil e dezenove (2019), às 11h00, na Sala de Sessões do Pleno do Fórum Agamemnom Magalhães, nesta Cidade do Recife, capital do Estado de Pernambuco e sede da Sexta Região da Justiça do Trabalho, sob a presidência, do Excelentíssimo</text:span><text:span text:style-name="T13"> Desembargador Presidente </text:span><text:span text:style-name="T14">IVAN DE SOUZA VALENÇA ALVES</text:span><text:span text:style-name="T7">, com a presença de Suas Excelências, o Desembargador Vice-Presidente Valdir José Silva de Carvalho, a Desembargadora Corregedora Dione Nunes Furtado da Silva, a Desembargadora Eneida Melo Correia de Araújo, a Desembargadora Gisane Barbosa de Araújo, a Desembargadora Virgínia Malta Canavarro, a Desembargadora Maria Clara Saboya de Albuquerque Bernardino, a Desembargadora Nise Pedroso Lins de Sousa, o Desembargador Ruy Salathiel de Albuquerque e Mello Ventura, a Desembargadora Maria do Socorro Silva Emerenciano, o Desembargador Fabio André de Farias, o Desembargador </text:span><text:span text:style-name="T13">José Luciano</text:span><text:span text:style-name="T7"> Alexo da Silva, o Desembargador Eduardo Pugliesi, a Desembargadora Ana Cláudia Petruccelli de Lima,</text:span><text:span text:style-name="T5"> </text:span><text:span text:style-name="T7">a Desembargadora Solange Moura de Andrade e a Excelentíssima Procuradora-Chefe da Procuradoria Regional do Trabalho da 6ª Região, Dra. Adriana Freitas Evangelista Gondim, foi instalada a sessão administrativa.</text:span><text:span text:style-name="T13"> </text:span><text:span text:style-name="T7">Aberto os trabalhos, foi registrada a ausência justificada do Exmo. Desembargador Sergio Torres Teixeira, por motivo de férias, e da Exma. Desembargadora Maria das Graças de Arruda França em razão de licença médica. Foi registrado ainda que as Exmas. Desembargadoras Eneida Melo Correia de Araújo e Ana Cláudia Petruccelli de Lima, mesmo estando em gozo de férias, compareceram a presente sessão.</text:span><text:span text:style-name="T13"> </text:span><text:span text:style-name="T9">I</text:span><text:span text:style-name="T5"> – </text:span><text:span text:style-name="T7">Inicialmente, o Egrégio Sexto Regional Trabalhista</text:span><text:span text:style-name="Strong"><text:span text:style-name="T11">, </text:span></text:span><text:span text:style-name="T7">aprovou a ata </text:span><text:span text:style-name="T8">da Sessão Administr</text:span><text:bookmark text:name="_GoBack"/><text:span text:style-name="T8">ativa do dia 22 </text:span><text:span text:style-name="T7">de dezembro de 2018. </text:span><text:span text:style-name="T9">II</text:span><text:span text:style-name="T7"> – Logo após, o Pleno da 6ª Região </text:span><text:span text:style-name="T5">aprovou, </text:span><text:span text:style-name="T7">por unanimidade, a</text:span><text:span text:style-name="T5"> PROPOSTA DE ALTERAÇÃO DA RESOLUÇÃO ADMISTRATIVA TRT Nº 5/2016, QUE REGULAMENTA O TELETRABALHO NO ÂMBITO DO TRIBUNAL REGIONAL DO TRABALHO DA 6ª REGIÃO, </text:span><text:span text:style-name="T7">nos seguintes termos: “</text:span><text:span text:style-name="T6">CONSIDERANDO </text:span><text:span text:style-name="T7">as recomendações contidas na Ata de Correição Ordinária do TST, realizada nesta Corte no período de 21 a 25 de janeiro de 2019; </text:span><text:span text:style-name="T6">CONSIDERANDO </text:span><text:span text:style-name="T7">o contido no art. 5º, inciso III da Resolução CNJ nº 227/2016; </text:span><text:span text:style-name="T6">RESOLVE:</text:span><text:span text:style-name="T7"> </text:span><text:span text:style-name="T6">Art. 1º </text:span><text:span text:style-name="T7">O inciso II do artigo 4º da Resolução Administrativa TRT n.º 05/2016 passa a vigorar com a seguinte redação: “Art 4º [...] [...] II – o limite máximo de servidores em teletrabalho, por unidade, será de 30% (trinta por cento) da respectiva lotação, arredondando-se as frações para o primeiro número inteiro imediatamente superior;” </text:span><text:span text:style-name="T6">Art. 2º </text:span><text:span text:style-name="T7">Republique-se a Resolução Administrativa TRT n.º 05/2016, consolidando as alterações ora promovidas. </text:span><text:span text:style-name="T6">Art. 3º </text:span><text:span text:style-name="T7">Esta Resolução entra em vigor na data de sua publicação”. </text:span><text:span text:style-name="T9">III</text:span><text:span text:style-name="T5"> – </text:span><text:span text:style-name="T7">Na sequência, o Tribunal</text:span><text:span text:style-name="T5"> aprovou</text:span><text:span text:style-name="T7">, por unanimidade, os </text:span><text:span text:style-name="T5">RELATÓRIOS DE PRAZOS PARA MARCAÇÃO DE AUDIÊNCIAS NAS UNIDADES JURISDICIONAIS DO TRT DA 6ª REGIÃO, COLETADOS DO PJE E DO E-GESTÃO </text:span><text:span text:style-name="T7">apresentados pela Corregedoria Regional do TRT da 6ª Região. </text:span><text:span text:style-name="T9">IV</text:span><text:span text:style-name="T5"> – </text:span><text:span text:style-name="T7">Dando continuidade, o Plenário </text:span><text:span text:style-name="T5">resolveu</text:span><text:span text:style-name="T7">, por unanimidade, com amparo na Ordem de Serviço TRT GP nº 172/2017, </text:span><text:span text:style-name="T6">deferir o pedido e autorizar </text:span><text:span text:style-name="T7">o Exmo. Desembargador </text:span><text:span text:style-name="T6">CARLOS EDUARDO GOMES PUGLIESI </text:span><text:span text:style-name="T7">a compensar, em época oportuna, os 2 (dois) dias, já computados em dobro, trabalhados por convocação, durante o período de recesso forense 2018/2019. </text:span><text:span text:style-name="T9">V</text:span><text:span text:style-name="T5"> –</text:span><text:span text:style-name="T7"> Logo após, o Egrégio Tribunal </text:span><text:span text:style-name="T5">resolveu</text:span><text:span text:style-name="T7">, por unanimidade, com amparo no §2º do art. 31 do Regimento Interno c/c os arts. 22, inciso III, “h”, e 27, VII, do mesmo Diploma legal, </text:span><text:span text:style-name="T6">deferir o pedido e autorizar </text:span><text:span text:style-name="T7">o Exmo. Desembargador </text:span><text:span text:style-name="T6">PAULO DIAS DE ALCÂNTARA, </text:span><text:span text:style-name="T7">a compensar, nos dias </text:span><text:span text:style-name="T9">14 e 15/2/2019</text:span><text:span text:style-name="T7">, os 2 (dois) dias trabalhados durante o período de férias. </text:span><text:span text:style-name="T9">VI</text:span><text:span text:style-name="T5"> – </text:span><text:span text:style-name="T7">Na sequência,</text:span><text:span text:style-name="T5"> </text:span><text:span text:style-name="T7">o TRT da 6ª Região, </text:span><text:span text:style-name="T5">apreciando</text:span><text:span text:style-name="T7"> o requerimento da Associação dos Magistrados da Justiça do Trabalho da 6ª Região, que, por intermédio de sua Presidente, Juíza Laura Cavalcanti de Morais Botelho, solicita afastamento das magistradas </text:span><text:span text:style-name="T6">PATRÍCIA PEDROSA SOUTO MAIOR, CRISTINA FIGUEIRA CALLOU DA CRUZ</text:span><text:span text:style-name="T7"> </text:span><text:span text:style-name="T6">GONÇALVES e MÁRCIA DE WINDSOR NOGUEIRA </text:span><text:span text:style-name="T7">das atividades judicantes, a fim de participarem do Ato Nacional em Defesa da Justiça do Trabalho, </text:span><text:soft-page-break/><text:span text:style-name="T7">promovido pela ANAMATRA, COLEPRECOR, ANPT e ABRAT, no dia 5 de fevereiro do corrente, na cidade de Brasília-DF, e considerando o opinativo da Corregedoria, </text:span><text:span text:style-name="T5">resolveu</text:span><text:span text:style-name="T7">, por unanimidade, deferir o pedido e </text:span><text:span text:style-name="T6">conceder autorização </text:span><text:span text:style-name="T7">à Juíza </text:span><text:span text:style-name="T6">PATRÍCIA PEDROSA SOUTO MAIOR</text:span><text:span text:style-name="T7">, a se afastar das suas atividades judicantes, no dia </text:span><text:span text:style-name="T5">5/2/2019</text:span><text:span text:style-name="T7">, a fim de participar do Ato Nacional em Defesa da Justiça do Trabalho, promovido pela ANAMATRA, COLEPRECOR, ANPT e ABRAT, a ser realizado na cidade de Brasília-DF, com fundamento na Resolução Administrativa nº 18/2017 e no art. 22, III, “h”, do Regimento Interno deste Tribunal, não havendo nada a deferir em relação às demais interessadas, uma vez que estarão em gozo de férias na ocasião. </text:span><text:span text:style-name="T9">VII</text:span><text:span text:style-name="T5"> – </text:span><text:span text:style-name="T7">Ato contínuo, o Egrégio Tribunal </text:span><text:span text:style-name="T5">apreciando</text:span><text:span text:style-name="T7"> o requerimento da Associação dos Magistrados da Justiça do Trabalho da 6ª Região, que, por intermédio de sua Presidente, Juíza Laura Cavalcanti de Morais Botelho, solicita afastamento das magistradas </text:span><text:span text:style-name="T5">ANDRÉA CLÁUDIA DE SOUZA</text:span><text:span text:style-name="T7"> (Titular da 2ª Vara do Trabalho do Recife), </text:span><text:span text:style-name="T5">MARIA DO CARMO VAREJÃO RICHLIN</text:span><text:span text:style-name="T7"> (Titular da 3ª Vara do Trabalho de Jaboatão dos Guararapes), </text:span><text:span text:style-name="T5">PAULA REGINA DE QUEIROZ MONTEIRO GONÇALVES MUNIZ</text:span><text:span text:style-name="T7"> (Titular da 16ª Vara do Trabalho do Recife) e </text:span><text:span text:style-name="T5">VANESSA ZACCHÊ DE SÁ</text:span><text:span text:style-name="T7"> (Substituta Auxiliar da 6ª Vara do Trabalho do Recife), a fim de participar do 10º Congresso Internacional da ANAMATRA, a ser realizado no período de 25 de fevereiro a 1º de março de 2019, nas cidades de Bogotá e Cartagena – Colômbia, e, </text:span><text:span text:style-name="T5">considerando</text:span><text:span text:style-name="T7"> o opinativo da Corregedoria, </text:span><text:span text:style-name="T5">resolveu</text:span><text:span text:style-name="T7">, por unanimidade, deferir o pedido e conceder autorização às Juízas </text:span><text:span text:style-name="T5">ANDRÉA CLÁUDIA DE SOUZA</text:span><text:span text:style-name="T7"> (Titular da 2ª Vara do Trabalho do Recife), </text:span><text:span text:style-name="T5">MARIA DO CARMO VAREJÃO RICHLIN</text:span><text:span text:style-name="T7"> (Titular da 3ª Vara do Trabalho de Jaboatão dos Guararapes), </text:span><text:span text:style-name="T5">PAULA REGINA DE QUEIROZ MONTEIRO GONÇALVES MUNIZ </text:span><text:span text:style-name="T7">(Titular da 16ª Vara do Trabalho do Recife) e </text:span><text:span text:style-name="T5">VANESSA ZACCHÊ DE SÁ</text:span><text:span text:style-name="T7"> (Substituta Auxiliar da 6ª Vara do Trabalho do Recife), a se afastarem das suas atividades judicantes, no período de </text:span><text:span text:style-name="T10">25/2 a 1º/3/2019</text:span><text:span text:style-name="T7">, a fim de participarem do 10º Congresso Internacional da ANAMATRA, a ser realizado nas cidades de Bogotá e Cartagena – Colômbia, com fundamento no art. 73, inciso I da LC 35/79 (LOMAN), na Resolução Administrativa nº 18/2017 e no art. 22, III, “h”, do Regimento Interno deste Tribunal. </text:span><text:span text:style-name="T9">VIII</text:span><text:span text:style-name="T5"> – </text:span><text:span text:style-name="T7">Em continuação, a Corte Trabalhista</text:span><text:span text:style-name="T5"> referendou</text:span><text:span text:style-name="T7">, por unanimidade, o </text:span><text:span text:style-name="T5">ATO TRT-GP Nº 23/2019</text:span><text:span text:style-name="T7"> mediante o qual o </text:span><text:span text:style-name="T6">DESEMBARGADOR PRESIDENTE DO TRIBUNAL REGIONAL DO TRABALHO DA SEXTA REGIÃO</text:span><text:span text:style-name="T7">, no uso de suas</text:span><text:span text:style-name="T6"> </text:span><text:span text:style-name="T7">atribuições legais e regimentais,</text:span><text:span text:style-name="T6"> CONSIDERANDO </text:span><text:span text:style-name="T7">o contido no Ato TRT-GP nº 310/2018, que</text:span><text:span text:style-name="T6"> </text:span><text:span text:style-name="T7">trata da prorrogação da convocação do Juiz Milton Gouveia da Silva Filho,</text:span><text:span text:style-name="T6"> </text:span><text:span text:style-name="T7">para funcionar no Gabinete da Desembargadora do Trabalho Maria das</text:span><text:span text:style-name="T6"> </text:span><text:span text:style-name="T7">Graças de Arruda França, até 28 de janeiro de 2019, </text:span><text:span text:style-name="T6">CONSIDERANDO </text:span><text:span text:style-name="T7">a utilização de férias da supracitada</text:span><text:span text:style-name="T6"> </text:span><text:span text:style-name="T7">Desembargadora no período de 29 de janeiro a 27 de fevereiro de 2019</text:span><text:span text:style-name="T6"> </text:span><text:span text:style-name="T7">(PROAD nº 732/2019),</text:span><text:span text:style-name="T6"> CONSIDERANDO </text:span><text:span text:style-name="T7">o princípio Constitucional da Continuidade</text:span><text:span text:style-name="T6"> </text:span><text:span text:style-name="T7">no Serviço Público, </text:span><text:span text:style-name="T5">RESOLVEU</text:span><text:span text:style-name="T7">: Prorrogar a convocação do Juiz </text:span><text:span text:style-name="T6">MILTON GOUVEIA DA SILVA FILHO</text:span><text:span text:style-name="T7">, Titular da 6ª Vara do Trabalho de Recife, para funcionar no</text:span><text:span text:style-name="T6"> </text:span><text:span text:style-name="T7">Gabinete da Desembargadora do Trabalho Maria das Graças de Arruda</text:span><text:span text:style-name="T6"> </text:span><text:span text:style-name="T7">França, </text:span><text:span text:style-name="T6">até 27 de fevereiro de 2019.</text:span><text:span text:style-name="T7"> </text:span><text:span text:style-name="T9">IX</text:span><text:span text:style-name="T5"> – </text:span><text:span text:style-name="T7">A seguir,</text:span><text:span text:style-name="T12"> o Plenário,</text:span><text:span text:style-name="T5"> referendou</text:span><text:span text:style-name="T7">, por unanimidade, a </text:span><text:span text:style-name="T5">ORDEM DE SERVIÇO TRT-GP Nº 7/2019</text:span><text:span text:style-name="T7"> mediante a qual o </text:span><text:span text:style-name="T6">DESEMBARGADOR VICE-PRESIDENTE NO EXERCICIO DA PRESIDÊNCIA DO TRIBUNAL REGIONAL DO TRABALHO DA SEXTA REGIÃO</text:span><text:span text:style-name="T7">, no uso de suas</text:span><text:span text:style-name="T6"> </text:span><text:span text:style-name="T7">atribuições legais e regimentais, previstas no art. 24, incisos XVI, XXII e XL, do Regimento Interno deste Sexto Regional, </text:span><text:span text:style-name="T6">CONSIDERANDO </text:span><text:span text:style-name="T7">o previsto no ATO TRT-GP nº 425/2013, </text:span><text:span text:style-name="T5">RESOLVEU</text:span><text:span text:style-name="T7">: </text:span><text:span text:style-name="T6">I. AUTORIZAR </text:span><text:span text:style-name="T7">o deslocamento do desembargador </text:span><text:span text:style-name="T6">CARLOS</text:span><text:span text:style-name="T7"> </text:span><text:span text:style-name="T6">EDUARDO GOMES PUGLIESI </text:span><text:span text:style-name="T7">para </text:span><text:span text:style-name="T6">Brasília/DF</text:span><text:span text:style-name="T7">, acompanhado do servidor </text:span><text:span text:style-name="T6">SÉRGIO RICARDO BATISTA MELLO</text:span><text:span text:style-name="T7">, Secretário-Geral da Presidência, nos termos do § 1º do art. 5º do Ato TRT GP nº 425/2013, a fim de tratarem assuntos de interesse do Regional junto ao Tribunal Superior do Trabalho; </text:span><text:span text:style-name="T6">II. AUTORIZAR a aquisição de passagens aéreas </text:span><text:span text:style-name="T7">relativas ao percurso </text:span><text:span text:style-name="T6">Recife/Brasília/Recife </text:span><text:span text:style-name="T7">em favor do desembargador e do servidor supracitados, observando-se as seguintes datas: </text:span><text:span text:style-name="T6">12/2/2019 </text:span><text:span text:style-name="T7">(terça-feira) - ida e </text:span><text:span text:style-name="T6">14/2/2019 </text:span><text:span text:style-name="T7">(quinta-feira) - retorno; </text:span><text:span text:style-name="T6">III. CONCEDER </text:span><text:span text:style-name="T7">ao desembargador e ao servidor </text:span><text:span text:style-name="T6">2 (duas)</text:span><text:span text:style-name="T7"> </text:span><text:span text:style-name="T6">diárias integrais e 1 (uma) meia diária</text:span><text:span text:style-name="T7">, referentes ao período de 12 a 14/2/2019, bem como </text:span><text:span text:style-name="T6">½ (meio) adicional de deslocamento</text:span><text:span text:style-name="T7">, relativo à cidade de Brasília, ao de</text:span><text:soft-page-break/><text:span text:style-name="T7">sembargador Carlos Eduardo Pugliesi, e </text:span><text:span text:style-name="T6">1 (um) adicional de deslocamento</text:span><text:span text:style-name="T7">, correspondente às cidades de Recife e Brasília, ao servidor Sérgio Ricardo Batista Mello. </text:span><text:span text:style-name="T9">X</text:span><text:span text:style-name="T5"> – </text:span><text:span text:style-name="T7">Logo após, o Pleno, </text:span><text:span text:style-name="T5">referendou</text:span><text:span text:style-name="T7">, por unanimidade, a </text:span><text:span text:style-name="T5">ORDEM DE SERVIÇO TRT-GP Nº 10/2019</text:span><text:span text:style-name="T7"> mediante a qual o </text:span><text:span text:style-name="T6">DESEMBARGADOR PRESIDENTE DO TRIBUNAL REGIONAL DO TRABALHO DA SEXTA REGIÃO</text:span><text:span text:style-name="T7">, no uso de suas</text:span><text:span text:style-name="T6"> </text:span><text:span text:style-name="T7">atribuições legais e regimentais, tendo em vista o que consta do PROAD TRT nº 165/2019, </text:span><text:span text:style-name="T5">RESOLVEU</text:span><text:span text:style-name="T7">: DECLARAR AUTORIZADO o afastamento da Desembargadora </text:span><text:span text:style-name="T6">Nise Pedroso Lins de Sousa </text:span><text:span text:style-name="T7">de suas atividades judicantes, nos dias 9 e 10/1/2019, a fim de realizar consulta médica pós-operatória na cidade de São Paulo-SP. </text:span><text:span text:style-name="T9">XI</text:span><text:span text:style-name="T5"> – </text:span><text:span text:style-name="T7">Na sequência, a Corte</text:span><text:span text:style-name="T5"> aprovou</text:span><text:span text:style-name="T7">, por unanimidade, </text:span><text:span text:style-name="T5">VOTO DE PESAR</text:span><text:span text:style-name="T7"> proposto pelo Exmo. Desembargador Presidente pelo falecimento da Excelentíssima Desembargadora </text:span><text:span text:style-name="T5">MARIA HELENA GUEDES SOARES DE PINHO</text:span><text:span text:style-name="T7">, no último dia 26/01/2019. A Excelentíssima Magistrada estava aposentada desde 2013 e ocupou os cargos de Corregedora, no biênio 2007/2009, e Vice-Presidente, no biênio 2011/2013, neste Regional. O Ministério Público do Trabalho associou-se ao presente voto. </text:span><text:span text:style-name="T9">XII</text:span><text:span text:style-name="T5"> – </text:span><text:span text:style-name="T7">A seguir,</text:span><text:span text:style-name="T12"> o Plenário</text:span><text:span text:style-name="T5"> aprovou</text:span><text:span text:style-name="T7">, por unanimidade, </text:span><text:span text:style-name="T5">VOTO DE PESAR</text:span><text:span text:style-name="T7"> proposto pela Exma. Desembargadora Maria do Socorro Silva Emerenciano, pelo falecimento da servidora aposentada </text:span><text:span text:style-name="T5">MARGARETE MARIA SANTOS DA SILVA</text:span><text:span text:style-name="T7">, que trabalhou como sua assistente, por muitos anos, na 3ª. Vara do Trabalho do Recife. O Ministério Público do Trabalho associou-se ao presente voto. </text:span><text:span text:style-name="T9">XIII</text:span><text:span text:style-name="T5"> – </text:span><text:span text:style-name="T7">Ato contínuo, o Egrégio Tribunal </text:span><text:span text:style-name="T5">aprovou</text:span><text:span text:style-name="T7">, por unanimidade, </text:span><text:span text:style-name="T5">VOTO DE PESAR</text:span><text:span text:style-name="T7"> proposto pela Exma. Desembargadora Gisane Barbosa de Araújo, pelo falecimento da Sra. </text:span><text:span text:style-name="T5">MARIA ECLEMILTA MOREIRA</text:span><text:span text:style-name="T7">, genitora da Exma. Juíza aposentada Cleide Moreira Cruz. O Ministério Público do Trabalho associou-se ao presente voto. </text:span><text:span text:style-name="T9">XIV</text:span><text:span text:style-name="T5"> – </text:span><text:span text:style-name="T7">Ao final, o Excelentíssimo Desembargador Fábio André de Farias <text:s/>aconselhou a leitura do livro “Finanças e Investimentos” do autor Francisco Xavier de Andrade Filho – Juiz Substituto do Tribunal do Trabalho da 13ª Região, disponibilizado pela Associação Nacional dos Magistrados da Justiça do Trabalho na Seção “Publicações/Cadernos ANAMATRA”, o qual trata de gestão das finanças pessoais. Nada mais havendo a tratar, foi encerrada a presente sessão, e, para constar, foi lavrada a presente ata, que depois de lida e achada conforme, vai assinada pelo Excelentíssimo Desembargador Presidente, <text:s text:c="10"/>(Ivan de Souza Valença Alves), e por mim, <text:s text:c="21"/>(Karina de Possídio Marques Lustosa), Secretária do Tribunal Pleno.////////////////////////////////////////////////////////////////////////////////////////////////////////////////////////////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Block_20_Text" style:display-name="Block Text" style:family="paragraph" style:parent-style-name="Standard">
      <style:paragraph-properties fo:margin-left="7.251cm" fo:margin-right="0.09cm" fo:text-align="justify" style:justify-single-word="false" fo:text-indent="0cm" style:auto-text-indent="false">
        <style:tab-stops>
          <style:tab-stop style:position="3.501cm"/>
          <style:tab-stop style:position="5.08cm"/>
          <style:tab-stop style:position="11.938cm"/>
          <style:tab-stop style:position="12.7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hyphenation-ladder-count="no-limit" fo:text-indent="1.501cm" style:auto-text-indent="false"/>
      <style:text-properties fo:font-size="14pt" style:font-size-asian="14pt" fo:hyphenate="fals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text-align="center" style:justify-single-word="false" fo:orphans="2" fo:widows="2" fo:hyphenation-ladder-count="no-limit"/>
      <style:text-properties fo:font-size="11pt" style:font-size-asian="11pt" fo:hyphenate="false" fo:hyphenation-remain-char-count="2" fo:hyphenation-push-char-count="2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2" style:display-name="Cabeçalho Char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1" style:display-name="Cabeçalho Char1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A1" style:family="text">
      <style:text-properties fo:color="#00000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00000a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1cm" svg:height="2.113cm" draw:z-index="3"><draw:image xlink:href="Pictures/10000000000000730000007B1E7DC69F246C2898.png" xlink:type="simple" xlink:show="embed" xlink:actuate="onLoad" loext:mime-type="image/png"/></draw:frame></text:p>
        <text:p text:style-name="MP2">JUSTIÇA DO TRABALHO</text:p>
        <text:p text:style-name="MP3">TRIBUNAL REGIONAL DO TRABALHO - 6ª REGIÃO</text:p>
        <text:p text:style-name="MP3">RECIFE</text:p>
        <text:p text:style-name="Header"/>
      </style:header>
      <style:footer>
        <text:p text:style-name="MP4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35ª SESSÃO ADMINISTRATIVA DO PLENO DO TRIBUNAL REGIONAL DO TRABALHO DA SEXTA REGIÃO, EM 2016</dc:title>
    <dc:subject/>
    <meta:keyword/>
    <meta:initial-creator>Ricardo</meta:initial-creator>
    <meta:creation-date>2019-02-04T10:17:00</meta:creation-date>
    <dc:creator>Karina Marques</dc:creator>
    <dc:date>2019-02-04T12:11:00</dc:date>
    <meta:print-date>2018-10-26T14:37:00</meta:print-date>
    <meta:editing-cycles>7</meta:editing-cycles>
    <meta:editing-duration>PT1H41M</meta:editing-duration>
    <meta:document-statistic meta:table-count="0" meta:image-count="1" meta:object-count="0" meta:page-count="4" meta:paragraph-count="8" meta:word-count="1757" meta:character-count="11479" meta:non-whitespace-character-count="9678"/>
    <meta:generator>LibreOffice/6.0.0.3$Windows_X86_64 LibreOffice_project/64a0f66915f38c6217de274f0aa8e1561892476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