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30000007BE418F676D972477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Block_20_Text">
      <style:paragraph-properties fo:margin-left="7.251cm" fo:margin-right="-0.005cm" fo:text-indent="0.041cm" style:auto-text-indent="false" fo:break-before="page"/>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fo:font-weight="bold" style:font-weight-asian="bold"/>
    </style:style>
    <style:style style:name="P4"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5" style:family="paragraph" style:parent-style-name="Footer">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8" style:family="paragraph" style:parent-style-name="Standard">
      <style:paragraph-properties fo:text-align="justify" style:justify-single-word="false"/>
      <style:text-properties fo:font-weight="bold" style:font-weight-asian="bold" style:font-size-complex="12pt"/>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language-asian="en" style:country-asian="US" style:font-weight-asian="bold" style:font-size-complex="12pt" style:font-weight-complex="bold"/>
    </style:style>
    <style:style style:name="T4" style:family="text">
      <style:text-properties style:font-size-complex="12pt"/>
    </style:style>
    <style:style style:name="T5" style:family="text">
      <style:text-properties style:font-size-complex="12pt" style:font-weight-complex="bold"/>
    </style:style>
    <style:style style:name="T6" style:family="text">
      <style:text-properties fo:font-size="18pt" fo:font-weight="bold" style:font-size-asian="18pt" style:font-weight-asian="bold"/>
    </style:style>
    <style:style style:name="T7" style:family="text">
      <style:text-properties fo:font-size="11pt" fo:font-weight="bold" style:font-size-asian="11pt" style:font-weight-asian="bold" style:font-size-complex="11pt"/>
    </style:style>
    <style:style style:name="T8" style:family="text">
      <style:text-properties fo:color="#000000"/>
    </style:style>
    <style:style style:name="T9" style:family="text">
      <style:text-properties fo:color="#000000" style:font-size-complex="12pt"/>
    </style:style>
    <style:style style:name="T10" style:family="text">
      <style:text-properties fo:color="#000000" fo:font-weight="bold" style:font-weight-asian="bold" style:font-size-complex="12pt"/>
    </style:style>
    <style:style style:name="T11" style:family="text">
      <style:text-properties fo:color="#000000" style:text-underline-style="none" style:font-size-complex="12pt"/>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solid" style:text-underline-width="auto" style:text-underline-color="font-color" fo:font-weight="bold" style:font-weight-asian="bold" style:font-size-complex="12pt"/>
    </style:style>
    <style:style style:name="T14" style:family="text">
      <style:text-properties style:text-underline-style="solid" style:text-underline-width="auto" style:text-underline-color="font-color" style:font-size-complex="12pt"/>
    </style:style>
    <style:style style:name="T15" style:family="text">
      <style:text-properties fo:font-weight="normal" style:font-weight-asian="normal" style:font-size-complex="12pt" style:font-weight-complex="normal"/>
    </style:style>
    <style:style style:name="T16" style:family="text">
      <style:text-properties style:language-asian="en" style:country-asian="US" style:font-size-complex="12pt" style:font-weight-complex="bold"/>
    </style:style>
    <style:style style:name="T17" style:family="text">
      <style:text-properties fo:text-transform="uppercase" fo:font-weight="bold" style:font-weight-asian="bold" style:font-size-complex="12pt"/>
    </style:style>
    <style:style style:name="T18" style:family="text">
      <style:text-properties fo:text-transform="uppercase" fo:font-weight="bold" style:language-asian="en" style:country-asian="US" style:font-weight-asian="bold" style:font-size-complex="12pt" style:font-weight-complex="bold"/>
    </style:style>
    <style:style style:name="T19" style:family="text">
      <style:text-properties fo:language="none" fo:country="none" style:language-asian="none" style:country-asian="none" style:font-size-complex="12pt"/>
    </style:style>
    <style:style style:name="T20" style:family="text">
      <style:text-properties fo:font-style="italic" style:font-style-asian="italic" style:font-style-complex="italic"/>
    </style:style>
    <style:style style:name="T21" style:family="text">
      <style:text-properties style:font-style-complex="italic"/>
    </style:style>
    <style:style style:name="T22" style:family="text">
      <style:text-properties fo:color="#000000"/>
    </style:style>
    <style:style style:name="T23" style:family="text">
      <style:text-properties fo:color="#000000" style:font-size-complex="12pt"/>
    </style:style>
    <style:style style:name="T24" style:family="text">
      <style:text-properties fo:color="#000000" fo:font-style="italic" style:font-style-asian="italic" style:font-size-complex="12pt"/>
    </style:style>
    <style:style style:name="T25" style:family="text">
      <style:text-properties fo:color="#000000" fo:font-style="italic" style:font-style-asian="italic" style:font-size-complex="12pt" style:font-style-complex="italic"/>
    </style:style>
    <style:style style:name="T26" style:family="text">
      <style:text-properties fo:color="#000000" fo:font-weight="bold" style:font-weight-asian="bold" style:font-size-complex="12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8"/>
      <text:p text:style-name="P8"/>
      <text:p text:style-name="P8"/>
      <text:p text:style-name="P8"/>
      <text:p text:style-name="P8"/>
      <text:p text:style-name="P8"/>
      <text:p text:style-name="P8"/>
      <text:p text:style-name="P8"/>
      <text:p text:style-name="P8"/>
      <text:p text:style-name="P8"/>
      <text:p text:style-name="P8"/>
      <text:p text:style-name="P6"><text:span text:style-name="T6">APROVAR ATA DA 3ª SESSÃO ADMINISTRATIVA REALIZADA EM 05 DE FEVEREIRO DE 2019</text:span></text:p>
      <text:p text:style-name="P6"/>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
      <text:p text:style-name="P1"><text:span text:style-name="T4">ATA DA 3ª SESSÃO ADMINISTRATIVA DO PLENO DO TRIBUNAL REGIONAL DO TRABALHO DA SEXTA REGIÃO, EM 2019. </text:span></text:p>
      <text:p text:style-name="P8"/>
      <text:p text:style-name="P7"><text:span text:style-name="T4">Aos cinco (05) dias do mês de fevereiro do ano de dois mil e dezenove (2019), às 10h10, na Sala de Sessões do Pleno do Fórum Agamemnom Magalhães, nesta Cidade do Recife, capital do Estado de Pernambuco e sede da Sexta Região da Justiça do Trabalho, sob a presidência, do Excelentíssimo</text:span><text:span text:style-name="T9"> Desembargador Presidente </text:span><text:span text:style-name="T10">IVAN DE SOUZA VALENÇA ALVES</text:span><text:span text:style-name="T4">, com a presença de Suas Excelências, o Desembargador Vice-Presidente Valdir José Silva de Carvalho, a Desembargadora Corregedora Dione Nunes Furtado da Silva, a Desembargadora Eneida Melo Correia de Araújo, a Desembargadora Gisane Barbosa de Araújo, a Desembargadora Virgínia Malta Canavarro, a Desembargadora Maria Clara Saboya de Albuquerque Bernardino, a Desembargadora Nise Pedroso Lins de Sousa, o Desembargador Ruy Salathiel de Albuquerque e Mello Ventura, a Desembargadora Maria do Socorro Silva Emerenciano, o Desembargador Fabio André de Farias, o Desembargador Paulo Alcântara o Desembargador José Luciano Alexo da Silva, o Desembargador Eduardo Pugliesi, a Desembargadora Ana Cláudia Petruccelli de Lima,</text:span><text:span text:style-name="T2"> </text:span><text:span text:style-name="T4">a Desembargadora Solange Moura de Andrade e a Excelentíssima Procuradora-Chefe da Procuradoria Regional do Trabalho da 6ª Região, Dra. Adriana Freitas Evangelista Gondim, foi instalada a sessão administrativa.</text:span><text:span text:style-name="T9"> </text:span><text:span text:style-name="T4">Aberto os trabalhos, foi registrada a ausência justificada do Exmo. Desembargador Sergio Torres Teixeira, por motivo de férias, e da Exma. Desembargadora Maria das Graças de Arruda França em razão de licença médica. Foi registrado ainda que, os Exmos. Desembargadores Eneida Melo Correia de Araújo, Paulo Alcântara e Ana Cláudia Petruccelli de Lima, mesmo estando em gozo de férias, compareceram a presente sessão </text:span><text:span text:style-name="T5">por força de convocação através dos Ofícios STP 018/2019 e 020/2019.</text:span><text:span text:style-name="T9"> </text:span><text:span text:style-name="T13">I</text:span><text:span text:style-name="T2"> – </text:span><text:span text:style-name="T4">Inicialmente, o Egrégio Sexto Regional Trabalhista</text:span><text:span text:style-name="Strong"><text:span text:style-name="T15">, </text:span></text:span><text:span text:style-name="T4">aprovou a ata </text:span><text:span text:style-name="T16">da Sessão Administr</text:span><text:bookmark text:name="_GoBack"/><text:span text:style-name="T16">ativa do dia 29 </text:span><text:span text:style-name="T4">de janeiro de 2019. </text:span><text:span text:style-name="T13">II</text:span><text:span text:style-name="T4"> – Logo após, o Pleno da 6ª Região </text:span><text:span text:style-name="T2">aprovou, </text:span><text:span text:style-name="T4">por unanimidade, a </text:span><text:span text:style-name="T2">ESCALA DE PLANTÃO JUDICIÁRIO DA 2ª. INSTÂNCIA PARA O MÊS DE MARÇO/2019, </text:span><text:span text:style-name="T4">nos seguintes termos: dias 2/3/2019 (sábado) e 3/3/2019 (domingo) – Gabinete do Desembargador Ruy Salathiel de Albuquerque e Mello Ventura; dias 4/3/2019 (segunda-feira), 5/3/2019 (terça-feira) e 6/3/2019 (quarta-feira) - Gabinete Vago (anteriormente ocupado pela Desª Valéria Gondim Sampaio); dias 9/3/2019 (sábado) e 10/3/2019 (domingo) – Gabinete da Desembargadora Solange Moura de Andrade; dias 16/3/2019 (sábado) e 17/3/2019 (domingo) – Gabinete da Desembargadora Ana Cláudia Petruccelli de Lima; dias 23/3/2019 (sábado) e 24/3/2019 (domingo) – Gabinete da Desembargadora Eneida Melo Correia de Araújo; dias 30/3/2019 (sábado) e 31/3/2019 (domingo) – Gabinete do Desembargador José Luciano Alexo da Silva. </text:span><text:span text:style-name="T13">III</text:span><text:span text:style-name="T2"> – </text:span><text:span text:style-name="T4">Na sequência, o Tribunal</text:span><text:span text:style-name="T2"> aprovou, </text:span><text:span text:style-name="T4">por unanimidade, o </text:span><text:span text:style-name="T2">ESTUDO PRELIMINAR DE ALTERAÇÃO DO REGIMENTO INTERNO DO TRT DA 6ª. REGIÃO, </text:span><text:span text:style-name="T4">encaminhado pela Comissão de Regimento Interno do TRT da 6a. Região. </text:span><text:span text:style-name="T13">IV</text:span><text:span text:style-name="T2"> – </text:span><text:span text:style-name="T4">Dando continuidade, o Plenário </text:span><text:span text:style-name="T2">resolveu, </text:span><text:span text:style-name="T4">por unanimidade, de acordo com o </text:span><text:span text:style-name="T18">parecer conclusivo da Comissão instituída para avaliar as propostas de imóveis destinados a abrigar as Varas do Trabalho do Recife (Fórum Advogado José Barbosa de Araújo), </text:span><text:span text:style-name="T16">aprovar a</text:span><text:span text:style-name="T3"> </text:span><text:span text:style-name="T16">aquisição do </text:span><text:span text:style-name="T3">prédio ofertado pelo grupo empresarial formado pelas empresas Aurora Investimentos Ltda., Nascente Participações Ltda. e Sym</text:span><text:span text:style-name="T16"> </text:span><text:span text:style-name="T3">Incorporações e Participações Ltda. (prédio CONTAX),</text:span><text:span text:style-name="T18"> </text:span><text:span text:style-name="T4">observados os termos da respectiva propos</text:span><text:soft-page-break/><text:span text:style-name="T4">ta, o valor da avaliação trazida aos autos e a disponibilidade orçamentária deste órgão. </text:span><text:span text:style-name="T13">V</text:span><text:span text:style-name="T2"> – </text:span><text:span text:style-name="T4">Dando continuidade, o Egrégio Tribunal </text:span><text:span text:style-name="T2">aprovou, </text:span><text:span text:style-name="T4">por unanimidade, o </text:span><text:span text:style-name="T2">RELATÓRIO ANUAL DA CORREGEDORIA DO TRT6 - EXERCÍCIO 2018, </text:span><text:span text:style-name="T4">encaminhado pela Corregedoria do TRT da 6ª Região. </text:span><text:span text:style-name="T13">VI</text:span><text:span text:style-name="T2"> – </text:span><text:span text:style-name="T4">Na sequência,</text:span><text:span text:style-name="T2"> </text:span><text:span text:style-name="T4">o TRT da 6ª Região, </text:span><text:span text:style-name="T2">aprovou, </text:span><text:span text:style-name="T4">por unanimidade, o </text:span><text:span text:style-name="T2">RELATÓRIO ANUAL DA PRESIDÊNCIA DO TRT6 - EXERCÍCIO 2018, </text:span><text:span text:style-name="T4">encaminhado pela Presidência do TRT da 6ª Região. </text:span><text:span text:style-name="T13">VII</text:span><text:span text:style-name="T2"> – </text:span><text:span text:style-name="T4">Ato contínuo, o Egrégio Tribunal </text:span><text:span text:style-name="T2">resolveu, </text:span><text:span text:style-name="T4">por unanimidade, com amparo no §2º do art. 31 do Regimento Interno c/c os arts. 22, inciso III, “h”, e 27, VII, do mesmo Diploma legal, deferir o pedido e autorizar o Exmo. Desembargador </text:span><text:span text:style-name="T17">Paulo Dias de Alcântara</text:span><text:span text:style-name="T4"> a compensar, em época oportuna, os dias em que, mesmo estando em gozo de férias, compareceu ao Tribunal, por convocação, nos dias 15, 21 e 22/1/2019. </text:span><text:span text:style-name="T13">VIII</text:span><text:span text:style-name="T2"> – </text:span><text:span text:style-name="T4">Em continuação, a Corte Trabalhista</text:span><text:span text:style-name="T2"> resolveu, </text:span><text:span text:style-name="T4">por unanimidade, deferir o pedido e autorizar a Exma. Desembargadora </text:span><text:span text:style-name="T17">Virgínia Malta Canavarro</text:span><text:span text:style-name="T4"> a compensar, no dia </text:span><text:span text:style-name="T13">28/2/2019</text:span><text:span text:style-name="T4">, 1 (um) dia em que foi acionada para funcionar no plantão judiciário, com amparo no art. 4o, § 4o, da Resolução Administrativa TRT 14/2014. I</text:span><text:span text:style-name="T13">X</text:span><text:span text:style-name="T2"> – </text:span><text:span text:style-name="T4">A seguir,</text:span><text:span text:style-name="T19"> o Plenário,</text:span><text:span text:style-name="T2"> resolveu, </text:span><text:span text:style-name="T4">por unanimidade, deferir o pedido e autorizar a Exma. Desembargadora Corregedora Regional, </text:span><text:span text:style-name="T2">DIONE NUNES FURTADO DA SILVA</text:span><text:span text:style-name="T4">, a compensar, </text:span><text:span text:style-name="T14">em época oportuna</text:span><text:span text:style-name="T4">, 4 (quatro) dias, já computados em dobro, pelo trabalho durante o período de recesso forense 2018/2019, nos dias 20/12/2018 e 03/01/2019. </text:span><text:span text:style-name="T13">X</text:span><text:span text:style-name="T2"> – </text:span><text:span text:style-name="T4">Logo após, o Pleno, apreciando o </text:span><text:span text:style-name="T2">AGRAVO REGIMENTAL NA PROPOSTA DE ABERTURA DE PROCEDIMENTO DISCIPLINAR EM FACE DO JUIZ HUGO CAVALCANTI MELO FILHO</text:span><text:span text:style-name="T4">, </text:span><text:span text:style-name="T2">resolveu, </text:span><text:span text:style-name="T4">por unanimidade, conceder prorrogação de vista regimental ao Excelentíssimo Desembargador Relator Fábio André de Farias. </text:span><text:span text:style-name="T13">XI</text:span><text:span text:style-name="T2"> – </text:span><text:span text:style-name="T4">Na sequência, a Corte,</text:span><text:span text:style-name="T2"> </text:span><text:span text:style-name="T4">apreciando o </text:span><text:span text:style-name="T2">AGRAVO REGIMENTAL NA PROPOSTA DE ABERTURA DE PROCEDIMENTO DISCIPLINAR EM FACE DO JUIZ HUGO CAVALCANTI MELO FILHO</text:span><text:span text:style-name="T4">, </text:span><text:span text:style-name="T2">resolveu, </text:span><text:span text:style-name="T4">por unanimidade, conceder prorrogação de vista regimental ao Excelentíssimo Desembargador Relator Ruy Salathiel de Albuquerque e Mello Ventura. </text:span><text:span text:style-name="T13">XII</text:span><text:span text:style-name="T2"> – </text:span><text:span text:style-name="T4">A seguir,</text:span><text:span text:style-name="T19"> o Plenário</text:span><text:span text:style-name="T2"> referendou, </text:span><text:span text:style-name="T4">por unanimidade, o </text:span><text:span text:style-name="T2">ATO TRT-GP Nº 37/2019</text:span><text:span text:style-name="T4">, mediante o qual o DESEMBARGADOR PRESIDENTE DO TRIBUNAL REGIONAL DO TRABALHO DA SEXTA REGIÃO, no uso de suas atribuições legais e regimentais, </text:span><text:span text:style-name="T2">CONSIDERANDO</text:span><text:span text:style-name="T4"> a utilização de 2 (dois) períodos de férias do Desembargador do Trabalho José Luciano Alexo da Silva, </text:span><text:span text:style-name="T2">CONSIDERANDO</text:span><text:span text:style-name="T4"> o contido no art. 29 do Regimento Interno do Tribunal, no qual disciplina as regras de convocação de Juiz Titular de Vara do Trabalho para substituição no Tribunal, </text:span><text:span text:style-name="T2">CONSIDERANDO</text:span><text:span text:style-name="T4"> a expedição da Resolução Administrativa TRT nº 11/2018, divulgando a lista dos Juízes Titulares de Vara do Trabalho a serem convocados para substituir no Tribunal no ano judiciário de 2019, </text:span><text:span text:style-name="T2">RESOLVEU</text:span><text:span text:style-name="T4">: </text:span><text:span text:style-name="T2">CONVOCAR</text:span><text:span text:style-name="T4">, pelo </text:span><text:span text:style-name="T2">critério de antiguidade</text:span><text:span text:style-name="T4">, a Juíza </text:span><text:span text:style-name="T2">ROBERTA CORREA DE ARAÚJO</text:span><text:span text:style-name="T4">, Titular da 14ª Vara do Trabalho do Recife, para funcionar no Gabinete do Desembargador do Trabalho José Luciano Alexo da Silva, </text:span><text:span text:style-name="T2">no período de 8 de fevereiro a 7 de abril de 2019</text:span><text:span text:style-name="T4">. </text:span><text:span text:style-name="T13">XIII</text:span><text:span text:style-name="T2"> – </text:span><text:span text:style-name="T4">Ato contínuo, o Egrégio Tribunal </text:span><text:span text:style-name="T2">referendou, </text:span><text:span text:style-name="T4">por unanimidade, a </text:span><text:span text:style-name="T2">ORDEM DE SERVIÇO</text:span><text:span text:style-name="T4"> </text:span><text:span text:style-name="T2">TRT-GP Nº 14/2019</text:span><text:span text:style-name="T4">, mediante a qual o DESEMBARGADOR PRESIDENTE DO TRIBUNAL REGIONAL DO TRABALHO DA SEXTA REGIÃO, no uso de suas atribuições legais e regimentais, previstas no art. 24, incisos XVI, XXII e XL, do Regimento Interno deste Sexto Regional, </text:span><text:span text:style-name="T2">CONSIDERANDO</text:span><text:span text:style-name="T4"> o previsto no ATO TRT-GP nº 425/2013, </text:span><text:span text:style-name="T2">RESOLVEU</text:span><text:span text:style-name="T4">: </text:span><text:span text:style-name="T2">I. AUTORIZAR</text:span><text:span text:style-name="T4"> o deslocamento do desembargador </text:span><text:span text:style-name="T2">CARLOS EDUARDO GOMES PUGLIESI</text:span><text:span text:style-name="T4"> para Goiânia/GO, a fim de representar o Regional na solenidade de posse dos novos dirigentes do Tribunal </text:span><text:soft-page-break/><text:span text:style-name="T4">Regional do Trabalho da 18ª Região, que acontecerá no dia 1º de fevereiro de 2019, às 17h, naquela cidade; </text:span><text:span text:style-name="T2">II.</text:span><text:span text:style-name="T4"> </text:span><text:span text:style-name="T2">AUTORIZAR a aquisição de passagens aéreas</text:span><text:span text:style-name="T4"> relativas aos percursos </text:span><text:span text:style-name="T2">Recife/Goiânia/Recife</text:span><text:span text:style-name="T4">, em favor do citado desembargador, observando-se as seguintes datas: </text:span><text:span text:style-name="T2">31/1/2019</text:span><text:span text:style-name="T4"> (quinta-feira) – ida e </text:span><text:span text:style-name="T2">2/2/2019</text:span><text:span text:style-name="T4"> (sábado) - retorno; </text:span><text:span text:style-name="T2">III. CONCEDER</text:span><text:span text:style-name="T4"> </text:span><text:span text:style-name="T2">2 (duas) diárias integrais e 1 (uma) meia diária</text:span><text:span text:style-name="T4">, relativas ao período de 31/1 a 2/2/2019, ao magistrado, bem como </text:span><text:span text:style-name="T2">½ (meio) adicional de deslocamento</text:span><text:span text:style-name="T4">, referente à cidade de Goiânia, que viajará no dia anterior à solenidade em razão da inexistência de voo compatível no dia 1°/2/2019, a possibilitar o seu comparecimento em tempo hábil, bem como no dia 2/2/2019 (</text:span><text:span text:style-name="T2">sábado</text:span><text:span text:style-name="T4">), tendo em vista o horário de término do evento. </text:span><text:span text:style-name="T13">XIV</text:span><text:span text:style-name="T2"> – </text:span><text:span text:style-name="T4">Na sequência, o TRT da 6ª Região</text:span><text:span text:style-name="T2"> referendou, </text:span><text:span text:style-name="T4">por unanimidade, a </text:span><text:span text:style-name="T2">ORDEM DE SERVIÇO</text:span><text:span text:style-name="T4"> </text:span><text:span text:style-name="T2">TRT-GP Nº 18/2019</text:span><text:span text:style-name="T4">, mediante a qual o DESEMBARGADOR PRESIDENTE DO TRIBUNAL REGIONAL DO TRABALHO DA SEXTA REGIÃO, no uso de suas atribuições legais e regimentais, tendo em vista o que consta do PROAD nº 1870/2019, </text:span><text:span text:style-name="T2">RESOLVEU</text:span><text:span text:style-name="T4">: </text:span><text:span text:style-name="T2">AUTORIZAR</text:span><text:span text:style-name="T4"> o Desembargador José Luciano Alexo da Silva a alterar as férias anteriormente marcadas para o período de 4/2 a 5/3 e 6/3 a 4/4/2019 (conforme escala de férias do exercício 2019, aprovada em sessão plenária do dia 29/10/2018), para o novo interstício, compreendido entre 7/2 a 7/4/2019, com amparo nos artigos 66 e 67 da LC-35/79 (LOMAN), c/c o art. 22, inciso III, “h”, do Regimento Interno deste Regional.</text:span><text:span text:style-name="T2"> </text:span><text:span text:style-name="T13">XV</text:span><text:span text:style-name="T2"> – </text:span><text:span text:style-name="T4">Dando continuidade, o Pleno, apreciando o pedido complementar, formulado nos autos do procedimento de Reunião de Execuções em face das empresas </text:span><text:span text:style-name="T2">CARDIOPLUS CONSULTORIA E ASSESSORIA LTDA. e MEIOS DE PROMOÇÕES DE SAÚDE LTDA</text:span><text:span text:style-name="T4"> (PROAD nº 8689/2018), visando a inclusão da empresa HIPERCLÍNICAS LTDA.-EPP, e ainda, redução do aporte mensal inicialmente ajustado, </text:span><text:span text:style-name="T2">resolveu</text:span><text:span text:style-name="T4">, por unanimidade, nos termos do parecer da Comissão </text:span><text:span text:style-name="T5">de Centralizações de Execuções do TRT da 6ª Região</text:span><text:span text:style-name="T4">, </text:span><text:span text:style-name="T2">deferir</text:span><text:span text:style-name="T4"> o pedido de inclusão da </text:span><text:span text:style-name="T2">HIPERCLÍNICAS LTDA.-EPP</text:span><text:span text:style-name="T4"> no procedimento de reunião de execuções, determinando que todas as execuções promovidas em face dela, relativas a relações de trabalho envolvendo as empresas </text:span><text:span text:style-name="T2">CARDIOPLUS CONSULTORIA E ASSESSORIA LTDA. e MEIOS DE PROMOÇÕES DE SAÚDE LTDA</text:span><text:span text:style-name="T4">, no âmbito das Varas do Trabalho deste Regional, sejam concentradas no Centro Judiciário de Métodos Consensuais de Solução de Disputas – CEJUSC-JT/1º Grau; bem como, pelo deferimento do pedido de redução temporária do aporte mensal, de R$ 180.000,00 para R$ 100.000,00, de forma retroativa à outubro de 2018, até o mês de abril de 2019; e o pagamento de R$ 150.000,00 até o mês de setembro de 2019, restabelecendo-se, após esse período, o cronograma definido inicialmente. </text:span><text:span text:style-name="T13">XVI</text:span><text:span text:style-name="T2"> – </text:span><text:span text:style-name="T4">Ato contínuo,</text:span><text:span text:style-name="T2"> </text:span><text:span text:style-name="T4">a Excelentíssima Desembargadora </text:span><text:span text:style-name="T2">GISANE BARBOSA DE ARAÚJO</text:span><text:span text:style-name="T4">, comunicou ao Pleno que, a 4ª. Turma de Julgamento do TRT da 6ª. Região será presidida pela Excelentíssima Desembargadora </text:span><text:span text:style-name="T2">NISE PEDROSO LINS DE SOUSA</text:span><text:span text:style-name="T4">, no Biênio 2019/2021. </text:span><text:span text:style-name="T12">XVII</text:span><text:span text:style-name="T1"> – </text:span>Ao final, o Excelentíssimo Desembargador Presidente Ivan de Souza Valença Alves fez breve discurso de agradecimento e iniciou pedindo perdão aos colegas (desembargadores, desembargadoras, servidores e servidoras) pelos erros cometidos, mas, esclareceu que não foram erros propositais e nem de <text:span text:style-name="T8">má-fé</text:span>, decorreram, sim, da limitação como ser humano. De outra parte, agradeceu, imensamente, o apoio que teve de todos, desejando que Deus ilumine a nova direção do Tribunal: o Desembargador Valdir Carvalho – Presidente; a Desembargadora Dione Furtado– Vice-Presidente; a Desembargadora Maria Clara Saboya – Corregedora e a Desembargadora Virgínia Canavarro– Ouvidora. Mencionou, ainda, que durante os dois anos no cargo de Presidente, sempre procurou pautar seus pensamentos e atitudes nas seguintes passagens bíblicas<text:span text:style-name="T20">: “Porque Deus não nos deu o espírito de </text:span><text:soft-page-break/><text:span text:style-name="T20">temor, mas de fortaleza, e de amor, e de moderação”</text:span> (Timóteo, 2:7); “<text:span text:style-name="T20">E tudo quanto fizerdes, fazei-o de todo o coração, como ao Senhor, e não aos homens, sabendo que recebereis do Senhor o galardão da herança, porque a Cristo, o Senhor, servis”</text:span> (Colossenses 3:23,24) e <text:span text:style-name="T20">“Portanto, meus amados irmãos, todo o homem seja pronto para ouvir, tardio para falar, tardio para se irar. Porque a ira do homem não opera a justiça de Deus” </text:span><text:span text:style-name="T21">(</text:span><text:a xlink:type="simple" xlink:href="https://www.bibliaonline.com.br/acf/tg/1/19,20+" text:style-name="Internet_20_link" text:visited-style-name="Visited_20_Internet_20_Link"><text:span text:style-name="Internet_20_link"><text:span text:style-name="T11">Tiago 1:19,20</text:span></text:span></text:a><text:span text:style-name="T8">).</text:span> Sua Excelência encerrou suas palavras rogando pelas bênçãos de Deus. Ato contínuo, franqueada a palavra aos pares e aos demais presentes, o Excelentíssimo Desembargador Valdir José Silva de Carvalho <text:span text:style-name="T22">registrou que foi um prazer integrar a atual administração e trabalhar com o Dr. Ivan Valença, tendo aprendido bastante com a maneira como ele conduziu os trabalhos do Tribunal. Evidenciou que o Desembargador Presidente está encerrando sua gestão com “chave de ouro”, haja vista duas extraordinárias conquistas para o Tribunal: a autogestão e aprovação da proposta de aquisição do imóvel a ser submetida ao Conselho Superior da Justiça do Trabalho. Assinalou que, embora sejam dois marcos impressionantes da Administração do Presidente Ivan, não se pode olvidar outras conquistas, tais como o recebimento do Selo Ouro do CNJ, em 2017, que diz respeito ao cumprimento da meta das metas, por ser um Tribunal de Excelência. Acrescentou, ademais, que, tomando por base a correição vinda, certamente, em 2019, o Tribunal manterá o Selo Ouro do CNJ, referente à conquista das metas do ano de 2018. Encerrou mencionado que, no seu olhar, o Desembargador Presidente finaliza sua gestão com todos os êxitos possíveis, agradecendo, ainda, pelo excelente convívio. A Excelentíssima Desembargadora Dione Nunes Furtado da Silva iniciou dizendo que se amolda às palavras do Desembargador Valdir e acrescentou que aprendeu muito com a humildade e simplicidade de Dr. Ivan, que sempre buscou essas qualidades nos ensinamentos bíblicos, consignando, ainda, que o Tribunal ficou mais engrandecido com a administração do Presidente Ivan Valença, que sempre colocou Deus nas suas decisões. A Excelentíssima Desembargadora Eneida Melo Correia de Araújo disse que, foi honradamente escolhida pelo Presidente, pelo Vice-Presidente e pela Corregedora para saudar a administração que finda e a que chega. Prosseguiu dizendo que o Desembargador Valdir já realçou todos os aspectos materiais formidáveis, bem como as metas institucionais maravilhosas, entretanto quis ressaltar algo incrivelmente valoroso para o Tribunal que foi o espírito humano do Presidente Ivan. Acrescentou que nunca viu o Tribunal tão participativo, sem qualquer denodo dos antecessores, inclusive dela que já fora Presidente. Afirmou que o Desembargador Ivan imprimiu a marca de ouvir, de querer a participação de todos, fazendo nascer o sentimento de pertencimento. Sua Excelência afirmou ter sido uma experiência maravilhosa estar ao lado do Presidente, seja na Ouvidoria ou Vice-Ouvidoria, seja em outros momentos, adicionando que somente um homem com fé em Deus seria capaz de tanto. Ressaltou que o Desembargador Presidente não errou e que, o tempo todo, colaborou, realizou, esteve ao lado dos pares dando total apoio e isso só tem um nome: DEUS! Somente Deus seria capaz de iluminar tanto o Presidente Ivan para agir como agiu. Finalizou assegurando que o Tribunal tem muito a agradecer ao Desembargador Presidente Ivan Valença. </text:span>A Excelentíssima Desembargadora Gisane Barbosa de Araújo parabenizou toda administração e se solidarizou com todas as palavras ditas pelos colegas. Na sequência elogiou o trabalho do Desembargador Valdir e da sua equipe, considerando que a Vice-Presidência foi destaque na ata de correição. Ato contínuo, elogiou o trabalho da Desembargadora Dione à frente da Corregedoria Regional, acrescentando que a atuação na administração impõe desafios na carreira, explicando que os Desembargadores que já passaram por isso entendem mais quão desafiador é. Destacou que foi um período de muitas <text:soft-page-break/>conquistas para o Tribunal, conforme realçou o Desembargador Valdir, culminando com esse fechamento, nesta sessão, da aprovação da proposta de aquisição do novo prédio e, esclareceu que, apesar da redação da proposta constar ser uma busca de uma década, em verdade, foi uma busca que remontou à época da Desembargadora Josélia e da Desembargadora Lourdinha, e, portanto, ultrapassou, em muito, uma década. Rogou a Deus permitir que seja concretizada a aquisição do novo prédio. A Desembargadora Gisane encerrou suas palavras parabenizando toda a administração, extensivo aos servidores, que participaram com todo afinco nesse trabalho e desejando êxito para a próxima gestão. A Excelentíssima Desembargadora Virginia Malta Canavarro concordou com tudo que foi dito pelos pares e acrescentou que o Desembargador Ivan trouxe luz ao Tribunal, que decorreu do seu amor a Deus. A Excelentíssima Desembargadora Maria Clara Saboya de Albuquerque Bernardino iniciou suas palavras citando trecho da segunda Carta de São Paulo a Timóteo, <text:a xlink:type="simple" xlink:href="http://www.abiblia.org/bibliaonline.php?abrev=2Tm&amp;cap=4" text:style-name="Internet_20_link" text:visited-style-name="Visited_20_Internet_20_Link"><text:span text:style-name="Internet_20_link"><text:span text:style-name="T11">Capítulo 4</text:span></text:span></text:a><text:span text:style-name="T8">:</text:span>7, 8: <text:span text:style-name="T20">“Completei a corrida, combati o bom combate, acabei a carreira e guardei a fé”. </text:span>Destacou que essas palavras resumem o tempo em que o Desembargador Ivan Valença passou na administração, como Corregedor e, principalmente, como Presidente. Relembrou que essas foram as palavras da sua tia quando tomou posse, e até hoje a faz lembrar. Disse que, na sua visão, são as palavras mais lindas ditas por um apóstolo, as quais se encaixam perfeitamente na trajetória do Presidente Ivan Valença. Finalizou parabenizando o Presidente. A Excelentíssima Desembargadora Nise Pedroso Lins de Sousa <text:span text:style-name="T22">iniciou felicitando o Desembargador Presidente e afirmando ser ele pessoa especial, vez que se emociona e está sempre com Deus. Relembrou as palavras da Desembargadora Dione, considerando que o Presidente ao praticar qualquer ato, desde o menor até o de maior responsabilidade, sempre colocou Deus na frente e isso é louvável, adicionando que também guia sua vida dessa forma. Em seguida, parabenizou Dr. Valdir, Dra. Dione e os servidores, bem assim a administração que iniciará. Na sequência, disse que foi uma honra ter participado da Escola Judicial, agradecendo a todos os pares que a elegeram, adicionando que entrega a escola com a sensação de dever cumprido, considerando que se doou bastante, assim como toda a equipe de trabalho, inclusive a Coordenadora, Dra. Roberta Correa. Finalizou agradecendo o apoio do Presidente e da administração do Tribunal assegurando que jamais esquecerá desse período da sua vida, em que esteve à frente da Escola Judicial, que, felizmente, coincidiu com a Presidência do Desembargador Ivan Valença. Reiterou os agradecimentos, dizendo que é no coração que levará tudo que viveu. O Desembargador Ruy </text:span>Salathiel de Albuquerque e Mello Ventura<text:span text:style-name="T22"> iniciou parabenizando toda a administração do Tribunal pelos dois anos e pelos pontos positivos que culminaram com as duas realizações citadas pelo Desembargador Valdir, mas felicitou, especialmente, o Presidente Ivan Valença, tendo em vista que é o único que está saindo da administração do Tribunal. Ato contínuo, disse que colocaria um terceiro ponto, pontuando que o Desembargador Ivan sai da administração deixando o Tribunal mais unido, do que quando entrou. Realçou que essa união se deveu à maneira gentil e firme, ao mesmo tempo, com que o Presidente se portou em muitas decisões difíceis, encantando a todos, fazendo sobressaltar esse sentimento de união. A Desembargadora Maria do Socorro Silva Emerenciano disse só ter elogios e agradecimentos. Acrescentou que falhas todos têm e, por certo, Dr. Ivan tem as dele, entretanto não conseguiu enxergar qualquer delas. Pediu perdão porque, infelizmente, não conseguiu aprovar o Regimento Interno na gestão do Presidente Ivan Valença. Enalteceu o lado religioso de Dr. Ivan dizendo ser muito importante, e que, certamente, o concedeu toda essa sabedoria para dirigir o Tribunal da forma dirigiu, como os colegas já colocaram, corroborando com tudo an</text:span><text:soft-page-break/><text:span text:style-name="T22">teriormente dito. Finalizou parabenizando os demais que participaram da administração juntamente com o Des. Ivan Valença. </text:span><text:span text:style-name="T23">O Desembargador Fábio André de Farias principiou dizendo que sempre teve a impressão de que o exercício do cargo de Presidente é uma passagem, no qual tem que dar o máximo de esforço para passar para o colega que sucede algo melhor que recebeu, adicionando que o Desembargador Ivan conseguiu esse intento. Enalteceu e agradeceu, pessoalmente, todas as oportunidades que a ele foram dadas e manifestou que teve integral apoio que teve em tudo que pôde desempenhar no Tribunal, seja nos acertos, seja nos erros, o que só engrandece as qualidades do Presidente que sai. Além de todos os reconhecimentos feitos, agradeceu com a mais profunda gratidão por ter participado dessa administração que finda. O Exmo. Desembargador Paulo Alcântara iniciou dizendo que na filosofia há duas frases, em que uma serve de alento e a outra serve de alerta. A primeira diz: </text:span><text:span text:style-name="T25">“Não Há mal que dure para sempre”</text:span><text:span text:style-name="T23"> – disse ser o alento daqueles que esperam que dias melhores venham; e a segunda: </text:span><text:span text:style-name="T25">“E não há bem que não acabe”</text:span><text:span text:style-name="T23"> – considerando que essa frase é a que se aplica à administração do Presidente Ivan Valença. Explicou que a segunda frase serve de alerta para aqueles que virão, rogando para que eles possam retomar esse bem e, ao final das suas administrações, possam escutar que não há bem que não acabe. Explanou que a frase é correta, já que a administração do Presidente Ivan acabou. Disse ser suspeito para dizer isso, porque todos os colegas sabem, considerando que já escreveu, em mal traçadas linhas, que foi uma oportunidade ímpar, vez que nesses 30 (trinta) anos atuando como Juiz nunca havia trabalhado com a administração, sendo esta a primeira oportunidade que teve e, realmente, isso mudou a maneira de ver o seu trabalho como magistrado, mudou sua compreensão de mundo e ajudou a alargar o seu horizonte. Na sequência, citou a frase de Einstein </text:span><text:span text:style-name="T25">“O mundo é do tamanho do seu conhecimento”</text:span><text:span text:style-name="T23">. Ponderou que cada um dirá qual é o tamanho do mundo. Desejou pleno êxito a Dr. Ivan em outras funções e agradeceu a oportunidade. Em seguida, corroborou com as palavras de agradecimento do Desembargador Fábio Farias. Registrou que o Presidente, deferindo ou indeferindo seu pleito, sempre o ajudou de uma maneira extraordinária em tudo que pretendeu fazer e isso o empolgou bastante. Desejou que daqui há dois anos possa repetir a mesma frase: </text:span><text:span text:style-name="T25">“Não há bem que não acabe”</text:span><text:span text:style-name="T23">. Parabenizou a administração do Desembargador Ivan Valença e a todos que estiveram envolvidos com ela. O Exmo. Desembargador José Luciano Alexo da Silva exaltou sua admiração e reconhecimento pelo trabalho bem feito do Desembargador Ivan Valença na Presidência do Tribunal, assim como em todas as varas que presidiu. Considerou que cada administrador que passou deixou sua marca e o Dr. Ivan deixará inúmeras conquistas, já realçadas pelos colegas, sobretudo o Desembargador Valdir Carvalho. Afirmou haver duas características fantásticas dessa administração e que servem de lição para todos: uma, foi o viés de administração participativa/compartilhada, em que cada Desembargador se sente importante na gestão do Tribunal; e a outra marca fundamental foi a simplicidade. Encerrou parabenizando o Desembargador Ivan Valença pela administração bem feita, pedindo a Deus para iluminar o Presidente e desejando que ele continue sendo essa pessoa que tem demonstrado ser no convívio com os pares. Agradeceu. O Excelentíssimo Desembargador Eduardo Pugliesi relembrou que não tinha convívio pessoal com o Des. Ivan Valença antes de chegar ao Tribunal e, por isso, foi muito surpreendido por ele. Disse que se identificou bastante com o Dr. Ivan, em virtude de três sentimentos que reputou essenciais ao ser humano: a fé, o amor e o exemplo. Lembrou das passagens bíblicas mencionada nas palavras do Desembargador Ivan e da Desembargadora Maria Clara e rememorou que concluiu o seu discurso de posse amparado pelo Apóstolo Paulo, mencionando que esse </text:span><text:soft-page-break/><text:span text:style-name="T23">Apóstolo é tão presente na sua vida e de seus pares, que, em menos de dez dias foi citado no Alto da Mina, pelo Exmo. Ministro Corregedor Lelio Bentes, no grupo virtual dos Desembargadores e no dia de hoje. Em seguida, reproduziu duas frases que considerou resumir a postura do Desembargador Presidente: </text:span><text:span text:style-name="T24">“Ainda que eu falasse as línguas dos homens e dos anjos, sem amor, eu nada seria” </text:span><text:span text:style-name="T23">(Apóstolo Paulo) e “</text:span><text:span text:style-name="T24">A palavra convence, o exemplo arrasta” </text:span><text:span text:style-name="T23">(Confúcio). Finalizou dizendo que o Desembargador Ivan Valença fez uma gestão pautada na fé e, sobretudo, no amor, e, por isso, que teve tanto sucesso, além disso, considerou que Dr. Ivan deixa grande exemplo, que deverá ser seguido por todos os pares na vida doméstica e na profissional. A Exma. Desembargadora Ana </text:span><text:span text:style-name="T4">Cláudia Petruccelli de Lima </text:span><text:span text:style-name="T23">se associou às palavras dos Desembargadores que a antecedeu. Disse que seu diferencial é que teve a sorte e o orgulho de ter sido recebida no Tribunal pelo Des. Ivan Valença. Realçou o jeito simples e humilde do Presidente, sempre transparecendo muita humanidade em tudo que fazia, sendo um exemplo para todos. Acrescentou que foi motivo de muita alegria acompanhar essa gestão próspera e exitosa, que, certamente, Deus abençoou cada ato e continuará iluminando os dias do Desembargador Ivan. Finalizou agradecendo. A Exma. Desembargadora Solange Moura de Andrade rememorou que foi substituta do Desembargador Ivan Valença na Vara do Cabo, tendo aprendido muito com ele desde aquele tempo. Em seguida relembrou a época de Corregedor, ressaltando que sempre se mostrou humilde e pronto para ajudar. Agradeceu também a Desembargadora Dione que a ajudou bastante. Afirmou ser o Desembargador Ivan uma pessoa iluminada, desejando todo sucesso na vida pessoal e profissional. Ao final desejou sucesso a administração que está entrando. O Exmo. Juiz Convocado Milton Gouveia da Silva Filho ratificou todas as manifestações anteriores e destacou que ficou evidente que o Desembargador Ivan imprimiu uma administração participativa, considerando ser um gesto de muita grandeza de um Presidente encaminhar suas ações e direções com esse viés. Realçou, também, que participou de um grupo de trabalho (GETRIN), juntamente com o Desembargador Paulo Alcântara, e, todas as vezes que bateram na porta do Presidente Ivan foram sempre recebidos com muita fidalguia, acrescentado que a porta sempre esteve aberta para ouvir as propostas trazidas. Desejou ao Desembargador Ivan sucesso pleno no novo caminho à frente da Escola Judicial, como até então vem alcançando, coroado com essa conquista da aprovação da proposta para aquisição do novo prédio que irá abrigar as varas do trabalho. Encerrou suas palavras voltando-se aos próximos dirigentes, renovando a certeza e a esperança de que o Tribunal caminhe na direção do engrandecimento do homem trabalhador, no aperfeiçoamento como ser humano e corresponsável no desenvolvimento da sociedade e da pureza de espírito para se aproximar de Deus. A Exma. Juíza Convocada Maria do Carmo Varejão Richlin parabenizou a administração que sai pelos frutos deixados e desejou sucesso à administração que tomará posse. Sobre a pessoa do Desembargador Ivan Valença mencionou características como fé e simplicidade, mas realçou o lado humano. Na sequência, agradeceu toda ajuda que recebeu do Presidente ao longo da gestão. </text:span><text:span text:style-name="T4">A Exma. Juíza Necy Lapenda Pessoa de Albuquerque de Azevedo, Secretária-Geral da AMATRAVI, </text:span><text:span text:style-name="T23">principiou dizendo ser uma honra representar a AMATRA VI nesta última sessão presidida pelo Desembargador Ivan Valença, coincidindo com a sessão em que foi aprovada a proposta de aquisição do imóvel onde funcionará o Fórum Trabalhista. Parabenizou Dr. Ivan e acrescentou que teve a oportunidade de trabalhar mais próximo dele, na Central de Execuções, e agradeceu toda a oportunidade que foi dada a AMATRA VI para participar das questões do Tribunal, colocando a instituição à disposição da nova administração. Finalizou desejando boa sorte para a nova gestão e para </text:span><text:soft-page-break/><text:span text:style-name="T23">Dr. Ivan na condução da Escola judicial. </text:span><text:span text:style-name="T4">O Ilustríssimo Advogado Luís Carlos Moro, da tribuna, fez uso da palavra e </text:span><text:span text:style-name="T23">iniciou agradecendo a oportunidade da palavra e confessando que pensou muito para assomar à tribuna e estabelecer o seu lugar de fala. Dizendo, ainda, ser um advogado bissexto nesse Tribunal, mas pensando nos colegas pernambucanos e na querida Associação dos Advogados Trabalhistas de Pernambuco – AATP, chegou à conclusão de que os colegas não o perdoariam se ele, na condição de único advogado presente, não assomasse à tribuna para em nome dos colegas da advocacia e em seu nome, aqui, desprovido de mandato, falando o próprio Luís Carlos Moro, para agradecer e testemunhar, nessa condição de advogado bissexto, que somente recebeu do Desembargador Ivan Valença um tratamento principesco, dizendo ser isso uma pequenina fração daquilo que supõe ser a generalidade da conduta do Dr. Ivan, de modo que, como bem explanou o Desembargador Eduardo Pugliesi, esse exemplo o impõe a responsabilidade de que, ao tomar a tribuna, fazer uso de, no mínimo, igual lhaneza que recebeu, e essa lhaneza sempre sentiu do Desembargador Ivan Valença. A </text:span><text:span text:style-name="T4">Excelentíssima Procuradora-Chefe da Procuradoria Regional do Trabalho da 6ª Região, Dra. Adriana Freitas Evangelista Gondim, </text:span><text:span text:style-name="T23">falando em seu nome e em nome de todos os colegas que integram o Ministério Público do Trabalho, externou o reconhecimento</text:span><text:span text:style-name="T26"> </text:span><text:span text:style-name="T23">pela Excelência do trabalho feito pelo Presidente Ivan, associando-se as todas as palavras que ressaltaram as qualidades inerentes à sua personalidade. Mencionou que, em outra oportunidade, já havia manifestado sua sincera admiração pela forma como o Desembargador Ivan Valença conduziu o Tribunal. Ressaltou que, dentre todas as qualidades inerentes à personalidade do Desembargador Presidente, enalteceu a extrema cordialidade que trouxe, de fato, uma harmonia ao Tribunal e que, sem dúvida, junto a toda a sensibilidade que lhe é inerente contribuiu para todo o destaque que o Tribunal alcançou, seja em termos de produtividade e de todo trabalho que vem sendo produzido internamente, como já reconhecido pela Corregedoria do TST, seja externamente pelos trabalhos sociais em que o Tribunal contribui como parceiro. Registrou, ainda, que foi uma honra participar das sessões ao lado do Presidente Ivan, tendo sido um grande aprendizado e desejou que ele continuasse nesse caminho de fé, sendo instrumento de transformação na vida de todos que tenham a oportunidade de conviver e, por fim, desejou pleno êxito para a próxima composição que iniciará. O Excelentíssimo </text:span><text:span text:style-name="T4">Desembargador Presidente Ivan de Souza Valença Alves </text:span><text:span text:style-name="T23">agradeceu todas as gentis palavras. </text:span><text:span text:style-name="T4">Nada mais havendo a tratar, foi encerrada a presente sessão, e, para constar, foi lavrada a presente ata, que depois de lida e achada conforme, vai assinada pelo Excelentíssimo Desembargador Presidente, <text:s text:c="8"/>(Ivan de Souza Valença Alves), e por mim, <text:s text:c="7"/>(Karina de Possídio Marques Lustosa), Secretária do Tribunal Ple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ítulo_20_3_20_Char" style:display-name="Título 3 Char" style:family="text">
      <style:text-properties fo:color="#00000a"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text-properties fo:font-weight="bold" style:font-weight-asian="bold"/>
    </style:style>
    <style:style style:name="MP3" style:family="paragraph" style:parent-style-name="Header">
      <style:paragraph-properties fo:text-align="center" style:justify-single-word="false"/>
      <style:text-properties fo:font-weight="bold" style:font-weight-asian="bold"/>
    </style:style>
    <style:style style:name="MP4" style:family="paragraph" style:parent-style-name="Footer">
      <style:paragraph-properties fo:text-align="end"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Figura1" text:anchor-type="as-char" svg:width="2.041cm" svg:height="2.113cm" draw:z-index="8"><draw:image xlink:href="Pictures/10000000000000730000007BE418F676D9724771.png" xlink:type="simple" xlink:show="embed" xlink:actuate="onLoad" loext:mime-type="image/png"/></draw:frame></text:p>
        <text:p text:style-name="MP2">JUSTIÇA DO TRABALHO</text:p>
        <text:p text:style-name="MP3">TRIBUNAL REGIONAL DO TRABALHO - 6ª REGIÃO</text:p>
        <text:p text:style-name="MP3">RECIFE</text:p>
        <text:p text:style-name="Header"/>
      </style:header>
      <style:footer>
        <text:p text:style-name="MP4"><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5ª SESSÃO ADMINISTRATIVA DO PLENO DO TRIBUNAL REGIONAL DO TRABALHO DA SEXTA REGIÃO, EM 2016</dc:title>
    <dc:subject/>
    <meta:keyword/>
    <meta:initial-creator>Ricardo</meta:initial-creator>
    <meta:creation-date>2019-02-08T15:10:00</meta:creation-date>
    <dc:creator>Karina Marques</dc:creator>
    <dc:date>2019-02-11T14:43:00</dc:date>
    <meta:print-date>2018-10-26T14:37:00</meta:print-date>
    <meta:editing-cycles>8</meta:editing-cycles>
    <meta:editing-duration>PT2H42M</meta:editing-duration>
    <meta:document-statistic meta:table-count="0" meta:image-count="1" meta:object-count="0" meta:page-count="9" meta:paragraph-count="8" meta:word-count="4660" meta:character-count="30298" meta:non-whitespace-character-count="25600"/>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