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30000007B22C373503B5CF5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weight="bold" style:font-weight-asian="bold"/>
    </style:style>
    <style:style style:name="P3"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4" style:family="paragraph" style:parent-style-name="Block_20_Text">
      <style:paragraph-properties fo:margin-left="7.251cm" fo:margin-right="-0.005cm" fo:text-indent="0.041cm" style:auto-text-indent="false" fo:break-before="pag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7" style:family="paragraph" style:parent-style-name="Standard">
      <style:paragraph-properties fo:text-align="justify" style:justify-single-word="false"/>
      <style:text-properties fo:font-weight="bold" style:font-weight-asian="bold" style:font-size-complex="12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2"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8pt" fo:font-weight="bold" style:font-size-asian="18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style-complex="italic"/>
    </style:style>
    <style:style style:name="T8" style:family="text">
      <style:text-properties fo:font-size="11pt" style:font-size-asian="11pt" style:font-size-complex="11pt" style:font-weight-complex="bold"/>
    </style:style>
    <style:style style:name="T9" style:family="text">
      <style:text-properties fo:font-size="11pt" style:font-size-asian="11pt" style:language-asian="en" style:country-asian="US" style:font-size-complex="11pt" style:font-weight-complex="bold"/>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fo:font-weight="normal" style:font-size-asian="11pt" style:font-weight-asian="normal" style:font-size-complex="11pt" style:font-weight-complex="normal"/>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language="none" fo:country="none" style:font-size-asian="11pt" style:language-asian="none" style:country-asian="none" style:font-size-complex="11pt"/>
    </style:style>
    <style:style style:name="T17" style:family="text">
      <style:text-properties fo:color="#000000" fo:font-size="11pt" style:font-size-asian="11pt" style:font-size-complex="11pt"/>
    </style:style>
    <style:style style:name="T18" style:family="text">
      <style:text-properties fo:color="#000000" fo:font-size="11pt" style:text-underline-style="solid" style:text-underline-width="auto" style:text-underline-color="font-color" fo:font-weight="bold" style:font-size-asian="11pt" style:font-weight-asian="bold" style:font-size-complex="11pt"/>
    </style:style>
    <style:style style:name="T19" style:family="text">
      <style:text-properties fo:color="#000000" fo:font-size="11pt" fo:font-weight="bold" style:font-size-asian="11pt" style:font-weight-asian="bold" style:font-size-complex="11pt"/>
    </style:style>
    <style:style style:name="T20" style:family="text">
      <style:text-properties fo:color="#000000"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5"><text:span text:style-name="T3">APROVAR ATA DA 6ª SESSÃO ADMINISTRATIVA REALIZADA EM 26 DE FEVEREIRO DE 2019</text:span></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
      <text:p text:style-name="P4"><text:span text:style-name="T6">ATA DA 6ª SESSÃO ADMINISTRATIVA DO PLENO DO TRIBUNAL REGIONAL DO TRABALHO DA SEXTA REGIÃO, EM 2019. </text:span></text:p>
      <text:p text:style-name="P10"/>
      <text:p text:style-name="P6"><text:span text:style-name="T6">Aos vinte e seis (26) dias do mês de fevereiro do ano de dois mil e dezenove (2019), às 10h16, na Sala de Sessões do Pleno do Fórum Agamemnom Magalhães, nesta Cidade do Recife, capital do Estado de Pernambuco e sede da Sexta Região da Justiça do Trabalho, sob a presidência, do Excelentíssimo</text:span><text:span text:style-name="T17"> Desembargador Presidente </text:span><text:span text:style-name="T4">VALDIR JOSÉ SILVA DE CARVALHO</text:span><text:span text:style-name="T6">, com a presença de Suas Excelências a Desembargadora Vice-Presidente Dione Nunes Furtado da Silva, a Desembargadora Corregedora Maria Clara Saboya de Albuquerque Bernardino, a Desembargadora Gisane Barbosa de Araújo, a Desembargadora Virgínia Malta Canavarro, o Desembargador Ruy Salathiel de Albuquerque e Mello Ventura, a Desembargadora Maria do Socorro Silva Emerenciano, o Desembargador Sergio Torres Teixeira,</text:span><text:span text:style-name="T4"> </text:span><text:span text:style-name="T6">o Desembargador Fabio André de Farias, o Desembargador Eduardo Pugliesi,</text:span><text:span text:style-name="T4"> </text:span><text:span text:style-name="T6">a Desembargadora Ana Cláudia Petruccelli de Lima, a Desembargadora Solange Moura de Andrade e a Excelentíssima Procuradora-Chefe Substituta da Procuradoria Regional do Trabalho da 6ª Região, Dra. Lívia Viana Arruda, foi instalada a sessão administrativa.</text:span><text:span text:style-name="T17"> </text:span><text:span text:style-name="T6">Aberto os trabalhos, foi registrada a ausência justificada dos Exmos. Desembargadores Eneida Melo Correia de Araújo, Ivan de Souza Valença Alves, José Luciano Alexo da Silva e Maria das Graças de Arruda França por motivo de férias, da Exma. Desembargadora Nise Pedroso Lins de Sousa em razão de licença médica, e do Exmo. Desembargador Paulo Alcântara por estar participando da “</text:span><text:span text:style-name="T7">1ª Reunião da Comissão dos Gestores Nacionais do Programa de Combate ao Trabalho Infantil e de Estímulo à Aprendizagem”, em Brasília/DF. </text:span><text:span text:style-name="T10">I</text:span><text:span text:style-name="T4"> – </text:span><text:span text:style-name="T6">Inicialmente, o Egrégio Sexto Regional Trabalhista</text:span><text:span text:style-name="Strong"><text:span text:style-name="T12">, </text:span></text:span><text:span text:style-name="T6">aprovou a ata </text:span><text:span text:style-name="T9">da Sessão Administr</text:span><text:bookmark text:name="_GoBack"/><text:span text:style-name="T9">ativa do dia 19 </text:span><text:span text:style-name="T6">de fevereiro de 2019. </text:span><text:span text:style-name="T10">II</text:span><text:span text:style-name="T4"> – </text:span><text:span text:style-name="T6">Na sequência, o Tribunal</text:span><text:span text:style-name="T4"> considerando </text:span><text:span text:style-name="T6">às</text:span><text:span text:style-name="T4"> </text:span><text:span text:style-name="T6">determinações contidas no Acórdão</text:span><text:span text:style-name="T4"> </text:span><text:span text:style-name="T6">Nº 1.832/2018 – TCU – Plenário, em que consta, expressamente,</text:span><text:span text:style-name="T4"> </text:span><text:span text:style-name="T6">a necessidade de que esta Corte proceda à adequação de</text:span><text:span text:style-name="T4"> </text:span><text:span text:style-name="T6">seus portais de </text:span><text:span text:style-name="T13">internet</text:span><text:span text:style-name="T6"> aos requisitos de transparência</text:span><text:span text:style-name="T4"> </text:span><text:span text:style-name="T6">especificados no art. 8º da Lei 12.527/2011 e art. 22 da</text:span><text:span text:style-name="T4"> </text:span><text:span text:style-name="T6">Resolução CNJ 215/2015, </text:span><text:span text:style-name="T4">considerando</text:span><text:span text:style-name="T6"> que, dentre os</text:span><text:span text:style-name="T4"> </text:span><text:span text:style-name="T6">pontos analisados pelo Tribunal de Contas está a transmissão</text:span><text:span text:style-name="T4"> </text:span><text:span text:style-name="T6">ao vivo das sessões de julgamento dos órgãos colegiados, conforme consta na “Questão 94” do referido acórdão e, </text:span><text:span text:style-name="T4">apreciando</text:span><text:span text:style-name="T6"> a proposta formulada pelo Excelentíssimo Desembargador Presidente deste Regional no sentido de autorizar a </text:span><text:span text:style-name="T8">t</text:span><text:span text:style-name="T6">ransmissão ao vivo das sessões de julgamento dos órgãos colegiados, </text:span><text:span text:style-name="T4">resolveu</text:span><text:span text:style-name="T6">, por unanimidade, autorizar </text:span><text:span text:style-name="T8">a t</text:span><text:span text:style-name="T6">ransmissão ao vivo das sessões de julgamento dos órgãos colegiados, a começar pelas sessões do Tribunal Pleno, a partir da implantação das condições técnicas. À atenção da Secretaria Geral da Presidência para o encaminhamento da presente demanda às respectivas áreas técnicas para as devidas providências. </text:span><text:span text:style-name="T10">III</text:span><text:span text:style-name="T4"> – </text:span><text:span text:style-name="T6">Dando continuidade, o Plenário </text:span><text:span text:style-name="T4">considerando</text:span><text:span text:style-name="T6"> o preceito do artigo 46, inciso II, da Resolução Administrativa TRT nº 13/2018 (Regulamento Geral do Programa de Autogestão em Saúde do Tribunal Regional do Trabalho da 6ª região), que trata da eleição de um Desembargador da Corte para compor o CONSELHO DELIBERATIVO DA AUTOGESTÃO DE SAÚDE DO TRT DA 6ª. REGIÃO, e, </text:span><text:span text:style-name="T4">apreciando</text:span><text:span text:style-name="T6"> a indicação pelo Exmo. Desembargador Presidente do nome do Desembargador EDUARDO PUGLIESI, </text:span><text:span text:style-name="T4">resolveu</text:span><text:span text:style-name="T6">, por unanimidade, aprovar o nome do Exmo. Desembargador </text:span><text:span text:style-name="T4">CARLOS EDUARDO PUGLIESI</text:span><text:span text:style-name="T6"> para compor o </text:span><text:span text:style-name="T4">CONSELHO DELIBERATIVO DA AUTOGESTÃO DE SAÚDE DO TRT DA 6ª REGIÃO</text:span><text:span text:style-name="T6">.</text:span><text:span text:style-name="T7"> </text:span><text:span text:style-name="T10">IV</text:span><text:span text:style-name="T4"> – </text:span><text:span text:style-name="T6">Dando continuidade, o Egrégio Tribunal, </text:span><text:span text:style-name="T4">considerando</text:span><text:span text:style-name="T6"> a previsão contida no art. 4º, §5º, inciso III, da Resolução Administrativa TRT nº 5/2014 (Estatuto da Escola Judicial), e, </text:span><text:span text:style-name="T4">apreciando</text:span><text:span text:style-name="T6"> a indicação pelo Exmo. Desembargador Presidente dos nomes do Desembargador EDUARDO PUGLIESI e o Juiz AGENOR MARTINS PEREIRA, Titular da Vara do Trabalho de Carpina, para integrarem o Conselho Consultivo da Escola Judicial do TRT da 6ª Região, </text:span><text:span text:style-name="T4">resolveu</text:span><text:span text:style-name="T6">, por unanimidade, aprovar os nomes do Exmo. Desembargador </text:span><text:span text:style-name="T4">CARLOS EDUARDO PUGLIESI</text:span><text:span text:style-name="T6"> e do Exmo. Juiz </text:span><text:span text:style-name="T4">AGENOR MARTINS PEREIRA</text:span><text:span text:style-name="T6">, Titular da Vara do Trabalho de Carpina, para integrarem o CONSELHO CONSULTIVO DA ESCOLA JUDICIAL DO TRT DA 6ª REGIÃO. </text:span><text:span text:style-name="T10">V</text:span><text:span text:style-name="T4"> – </text:span><text:span text:style-name="T6">Na sequência,</text:span><text:span text:style-name="T4"> </text:span><text:span text:style-name="T6">o TRT da 6ª Região</text:span><text:span text:style-name="T4"> resolveu</text:span><text:span text:style-name="T6">, por unanimidade, deferir </text:span><text:soft-page-break/><text:span text:style-name="T6">o pedido e autorizar o Exmo. Desembargador </text:span><text:span text:style-name="T4">FÁBIO ANDRÉ DE FARIAS</text:span><text:span text:style-name="T6"> a utilizar 17 (dezessete) dias de compensação, referentes aos dias trabalhados durante período de férias, recesso e plantão judiciário, no período de </text:span><text:span text:style-name="T10">22/4 a 15/5/2019</text:span><text:span text:style-name="T6">, bem como a alterar as férias, anteriormente marcadas para o interstício de 22/4 a 21/5/2019 e 22/5 a 20/6/2019, respectivamente, para os períodos de </text:span><text:span text:style-name="T10">15/7 a 13/8/2019</text:span><text:span text:style-name="T6"> e de </text:span><text:span text:style-name="T10">21/10 a 19/11/2019</text:span><text:span text:style-name="T6">, com amparo nos artigos 66 e 67 da LC-35/79 (LOMAN), 31, parágrafo único e 22, inciso III, “h”, do Regimento Interno deste Regional, Resolução Administrativa TRT GP nº 14/2014 e art. 5º da OS TRT GP nº 172/2017. </text:span><text:span text:style-name="T10">VI</text:span><text:span text:style-name="T4"> – </text:span><text:span text:style-name="T6">Ato contínuo, o Egrégio Tribunal, </text:span><text:span text:style-name="T4">resolveu</text:span><text:span text:style-name="T6">, por unamidade, deferir o pedido da Exma. Desembargadora </text:span><text:span text:style-name="T5">ENEIDA MELO CORREIA DE ARAÚJO</text:span><text:span text:style-name="T6">, no sentido de cancelar a compensação de 2 (dois) dias, referente à atuação no plantão judiciário e autorizar a utilização, nos dias </text:span><text:span text:style-name="T10">7, 8 e 11/3/2019</text:span><text:span text:style-name="T6">, do saldo de 3 (três) dias, relativa a suspensão de suas férias, devido à participação na 4ª Reunião do Sistema Integrado de Formação de Magistrados do Trabalho (SIFMT), nos dias 25 e 26/2/2019, em Brasília/DF, de acordo com a decisão do CNJ proferida no PCA 0002465-16.2017.2.00.000. </text:span><text:span text:style-name="T10">VII</text:span><text:span text:style-name="T4"> – </text:span><text:span text:style-name="T6">Em continuação, a Corte Trabalhista,</text:span><text:span text:style-name="T4"> apreciando</text:span><text:span text:style-name="T6"> o pedido de concessão de aposentadoria, com fundamento no art. 40, § 1º, III, alínea “a” da Constituição Federal, na redação da Emenda Constitucional nº 41/03, requerido pelo servidor </text:span><text:span text:style-name="T5">ARCELINO JOSE VILAR DE QUEIROZ</text:span><text:span text:style-name="T6">, ocupante do cargo efetivo de Técnico Judiciário, Área administrativa, lotado na Seção de Extensão e Qualificação de Pessoal, considerando as informações prestadas pelas unidades técnicas (SGEP, DG e SACI) e a legislação pertinente, </text:span><text:span text:style-name="T4">resolveu</text:span><text:span text:style-name="T6">, por unanimidade, deferir o pedido para conceder aposentadoria ao servidor </text:span><text:span text:style-name="T5">ARCELINO JOSE VILAR DE QUEIROZ</text:span><text:span text:style-name="T6">, no cargo da carreira de Técnico Judiciário, Nível Intermediário, Classe “C”, Padrão 13, Área Administrativa do Quadro de Pessoal do TRT 6ª Região, com fundamento legal no art. 40, § 1º, III, alínea “a” e § 3º da Constituição Federal, na redação dada pela Emenda Constitucional nº 41/03, com proventos integrais, calculados de acordo com as contribuições do servidor aos regimes da previdência, na forma da Lei nº 10887/04, considerando-se na base de cálculo o vencimento do cargo acima mencionado, acrescido das parcelas da Gratificação de Atividade Judiciária (GAJ) incidente sobre o vencimento básico (Lei nº 13.317/16), e do Adicional de Qualificação-AQ de 7,5% (sete, vírgula e cinco por cento), conforme art. 14 da Lei 11.416/2006, com efeitos a partir da publicação, a teor do art. 188 da Lei nº 8.112/90. </text:span><text:span text:style-name="T10">VIII</text:span><text:span text:style-name="T4"> – </text:span><text:span text:style-name="T6">A seguir,</text:span><text:span text:style-name="T16"> o Plenário </text:span><text:span text:style-name="T4">apreciando</text:span><text:span text:style-name="T6"> o pedido de concessão de aposentadoria, com fundamento no art. 3º da Emenda Constitucional n. 47/05, requerido pela servidora </text:span><text:span text:style-name="T5">MARIA</text:span><text:span text:style-name="T6"> </text:span><text:span text:style-name="T5">AUXILIADORA SERVULA RIBEIRO</text:span><text:span text:style-name="T6">, ocupante do cargo efetivo de Técnico Judiciário – Área Administrativa, com lotação na Seção de Recursos, considerando as informações prestadas pelas unidades técnicas (SGEP, DG e SACI) e a legislação pertinente, </text:span><text:span text:style-name="T4">resolveu</text:span><text:span text:style-name="T6">, por unanimidade, deferir o pedido para conceder aposentadoria à servidora </text:span><text:span text:style-name="T5">MARIA AUXILIADORA SERVULA</text:span><text:span text:style-name="T6"> </text:span><text:span text:style-name="T5">RIBEIRO</text:span><text:span text:style-name="T6">, no cargo efetivo de Técnico Judiciário, Área Administrativa, Nível Intermediário,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e 5% (cinco por cento) de Adicional de Tempo de Serviço (Lei n. 9527/97 c/c MP n. 1815 de 05/03/1999 e suas reedições); da Vantagem Pessoal Nominalmente Identificada (VPNI) de 3/5 (três quintos) completados em 21/3/2001, sendo 1/5 de FC-3 (Assistente Administrativo), incorporado em 3/8/98, com fundamento na Lei 8.911/94 c/c art. 5º da Lei 9.624/98 e Decisão plenária de 18/05/2000, e mais 2/5 (dois quintos): 1/5 de FC-3 (Assistente Administrativo) em 21/03/2000 e 1/5 (um quinto) de FC-2 (Assistente) em 21/03/2001, com base na Lei nº 8.911/94 c/c art. 3º da MP2225-45/2001, decisão plenária de 12/01/2006 (Prot. TRT 09120/05) e Ação Judicial Coletiva Proc. nº 2004.34.00.048565-0, transitada em Julgado da ANAJUSTRA; e do Adicional de Qualificação – AQ, no percentual de 7,5% (sete vírgula cinco por cento), de acordo com o art. 14 da Lei 11.416/06, com efeitos a partir da publicação, a teor do art. 188 da Lei nº 8.112/90. </text:span><text:span text:style-name="T10">IX</text:span><text:span text:style-name="T4"> – </text:span><text:span text:style-name="T6">Ato contínuo, o Pleno</text:span><text:span text:style-name="T4"> apreciando</text:span><text:span text:style-name="T6"> o pedido de concessão de aposentadoria, com fundamento no art. 3º da Emenda Constitucional n. 47/05, requerido pela servido</text:span><text:soft-page-break/><text:span text:style-name="T6">ra </text:span><text:span text:style-name="T4">JOSENILDA RAMOS DA SILVA</text:span><text:span text:style-name="T6">, ocupante do cargo efetivo de Técnico Judiciário – Área Administrativa, com lotação no Núcleo de Saúde, considerando as informações prestadas pelas unidades técnicas (SGEP, DG e SACI) e a legislação pertinente, </text:span><text:span text:style-name="T4">resolveu</text:span><text:span text:style-name="T6">, por unanimidade, deferir o pedido para conceder aposentadoria à servidora </text:span><text:span text:style-name="T5">JOSENILDA RAMOS DA SILVA</text:span><text:span text:style-name="T6">, no cargo efetivo de Técnico Judiciário, Área Administrativa, Nível Intermediário, Classe “C”, Padrão 13, do Quadro de Pessoal deste Tribunal, com fundamento no art. 3º da Emenda Constitucional n. 47/2005, c/c o art. 7º da Emenda Constitucional n. 41/2003, com proventos integrais compostos do vencimento do cargo efetivo, acrescidos da Gratificação de Atividade Judiciária (GAJ) – calculada sobre o vencimento básico (Lei n. 13.317/16) e das parcelas das vantagens pessoais do Adicional por Tempo de Serviço de 18% (dezoito por cento) na forma da Lei nº 9.527/97 c/c MP nº 1.815 de 08/03/99 e suas reedições e do Adicional de Qualificação – A.Q, no percentual de 7,5% (sete, vírgula e cinco por cento), conforme art. 14 da Lei 11.416/2006, com efeitos a partir da publicação, a teor do art. 188 da Lei nº 8.112/90. </text:span><text:span text:style-name="T10">X</text:span><text:span text:style-name="T4"> – </text:span><text:span text:style-name="T6">A seguir,</text:span><text:span text:style-name="T16"> </text:span><text:span text:style-name="T6">o Excelentíssimo Desembargador </text:span><text:span text:style-name="T4">apreciando</text:span><text:span text:style-name="T6"> o pedido de concessão de aposentadoria, com fundamento no art. 3º da Emenda Constitucional n. 47/05, requerido pelo servidor </text:span><text:span text:style-name="T4">ANTÔNIO FERNANDO DO NASCIMENTO</text:span><text:span text:style-name="T6">, ocupante do cargo efetivo de Técnico Judiciário – Área Administrativa, com lotação na 2ª. Vara do Trabalho do Recife, considerando as informações prestadas pelas unidades técnicas (SGEP, DG e SACI) e a legislação pertinente, </text:span><text:span text:style-name="T4">resolveu</text:span><text:span text:style-name="T6">, por unanimidade, deferir o pedido para conceder aposentadoria ao servidor </text:span><text:span text:style-name="T5">ANTÔNIO FERNANDO DO NASCIMENTO</text:span><text:span text:style-name="T6">, no cargo efetivo da carreira de Técnico Judiciário, Nível Intermediário, Classe “C”, Padrão- 13,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4% (quatorze por cento) na forma da Lei nº 9.527/97 c/c MP nº 1.815 de 08/03/99 e suas reedições; da VPNI – Vantagem Pessoal Nominalmente Identificada da Incorporação de 5/5 (cinco quintos) de Assistente-Secretário/FC-05, completados em 07/02/2001, sendo: 2/5 (dois quintos) de FC-05, incorporados com fundamento na Lei 8.911/94 c/c a Lei 9.624/98, Decisão plenária de 18/05/2000 e Ato TRT 615/97, e mais 3/5 (três quintos) de FC-05 (os dois últimos completados em 08/02/2000 e 07/02/2001, por substituição) com base na Lei nº 8.911/94 c/c art. 3º da MP-2225-45/2001, decisão plenária de 12/01/2006 (Prot. TRT 09120/05) e Ação Judicial do SINTRAJUF Coletiva nº Proc. 0014403-56.2002.4.05.8300, transitada em Julgado, e do Adicional de Qualificação – A.Q, no percentual de 5% (cinco por cento) previsto nos arts. 14, § 6º e 15, inciso VI, da Lei nº11.416/06, incluído pela Lei nº13.317/16, com efeitos a partir da publicação, a teor do art. 188 da Lei nº 8.112/90. </text:span><text:span text:style-name="T10">XI</text:span><text:span text:style-name="T4"> – </text:span><text:span text:style-name="T6">Logo após, o Plenário </text:span><text:span text:style-name="T4">referendou</text:span><text:span text:style-name="T6">, por unanimidade, o </text:span><text:span text:style-name="T4">ATO TRT-GP Nº 76/2019</text:span><text:span text:style-name="T6">, mediante o qual o </text:span><text:span text:style-name="T8">DESEMBARGADOR PRESIDENTE DO TRIBUNAL REGIONAL</text:span><text:span text:style-name="T6"> </text:span><text:span text:style-name="T8">DO TRABALHO DA SEXTA REGIÃO</text:span><text:span text:style-name="T6">, no uso de suas atribuições legais e regimentais, </text:span><text:span text:style-name="T5">CONSIDERANDO </text:span><text:span text:style-name="T6">o contido no Ato TRT-GP nº 23/2019, que trata da prorrogação da convocação do Juiz Milton Gouveia da Silva Filho, para funcionar no Gabinete da Desembargadora do Trabalho Maria das Graças de Arruda França, até 27 de fevereiro de 2019, </text:span><text:span text:style-name="T5">CONSIDERANDO </text:span><text:span text:style-name="T6">a publicação no Diário Oficial da União, Seção 2, de Decreto Presidencial, do dia 11 de julho de 2018, concedendo aposentadoria a Desembargadora do Trabalho Valéria Gondim Sampaio, </text:span><text:span text:style-name="T14">a partir de 16 de julho de 2018</text:span><text:span text:style-name="T6">, </text:span><text:span text:style-name="T5">CONSIDERANDO </text:span><text:span text:style-name="T6">o teor do Ato TRT-GP nº 320/2018, no qual convocou a Juíza Maria do Carmo Varejão Richlin, para funcionar no Gabinete Vago (</text:span><text:span text:style-name="T14">anteriormente</text:span><text:span text:style-name="T6"> </text:span><text:span text:style-name="T14">ocupado pela Desembargadora do Trabalho Valéria Gondim Sampaio</text:span><text:span text:style-name="T6">), até 26 de fevereiro de 2019, </text:span><text:span text:style-name="T5">CONSIDERANDO </text:span><text:span text:style-name="T6">o princípio Constitucional da Continuidade no Serviço Público, </text:span><text:span text:style-name="T4">RESOLVEU</text:span><text:span text:style-name="T6">: </text:span><text:span text:style-name="T5">Art. 1º </text:span><text:span text:style-name="T6">Prorrogar a convocação da Juíza </text:span><text:span text:style-name="T5">MARIA DO CARMO VAREJÃO RICHLIN</text:span><text:span text:style-name="T6">, Titular da 3ª Vara do Trabalho de Jaboatão dos Guararapes, para</text:span><text:span text:style-name="T5"> </text:span><text:span text:style-name="T6">funcionar no Gabinete Vago (</text:span><text:span text:style-name="T14">anteriormente ocupado pela Desembargadora do Trabalho</text:span><text:span text:style-name="T5"> </text:span><text:span text:style-name="T14">Valéria Gondim Sampaio</text:span><text:span text:style-name="T6">), </text:span><text:span text:style-name="T5">até 27 de fevereiro de 2019</text:span><text:span text:style-name="T6">.</text:span><text:span text:style-name="T5"> Art. 2º </text:span><text:span text:style-name="T6">Convocar, pelo critério de merecimento, </text:span><text:span text:style-name="T5">a partir de 28 de fevereiro de 2019</text:span><text:span text:style-name="T6">, o Juiz </text:span><text:span text:style-name="T5">MILTON GOUVEIA DA SILVA FILHO</text:span><text:span text:style-name="T6">, </text:span><text:soft-page-break/><text:span text:style-name="T6">Titular da 6ª Vara do</text:span><text:span text:style-name="T5"> </text:span><text:span text:style-name="T6">Trabalho de Recife, para funcionar no Gabinete Vago (</text:span><text:span text:style-name="T14">anteriormente ocupado pela</text:span><text:span text:style-name="T5"> </text:span><text:span text:style-name="T14">Desembargadora do Trabalho Valéria Gondim Sampaio</text:span><text:span text:style-name="T6">), </text:span><text:span text:style-name="T15">até ulterior deliberação.</text:span><text:span text:style-name="T5"> PUBLIQUE-SE.</text:span><text:span text:style-name="T6"> </text:span><text:span text:style-name="T10">XII</text:span><text:span text:style-name="T4"> – </text:span><text:span text:style-name="T6">Na sequência, a Corte </text:span><text:span text:style-name="T4">referendou</text:span><text:span text:style-name="T6">, por unanimidade, a </text:span><text:span text:style-name="T4">ORDEM DE SERVIÇO TRT-GP Nº 24/2019</text:span><text:span text:style-name="T6">, mediante a qual o </text:span><text:span text:style-name="T8">DESEMBARGADOR PRESIDENTE DO TRIBUNAL REGIONAL</text:span><text:span text:style-name="T6"> </text:span><text:span text:style-name="T8">DO TRABALHO DA SEXTA REGIÃO</text:span><text:span text:style-name="T6">, no uso de suas atribuições legais e regimentais, previstas no art. 24, incisos XVI, XXII e XL, do Regimento Interno deste Sexto Regional, </text:span><text:span text:style-name="T5">CONSIDERANDO </text:span><text:span text:style-name="T6">o previsto no ATO TRT-GP nº 425/2013 e conforme PROAD nº 1512/019, </text:span><text:span text:style-name="T4">RESOLVEU</text:span><text:span text:style-name="T6">: </text:span><text:span text:style-name="T5">I. AUTORIZAR </text:span><text:span text:style-name="T6">o deslocamento do desembargador </text:span><text:span text:style-name="T5">RUY SALATHIEL DE ALBUQUERQUE E MELLO VENTURA</text:span><text:span text:style-name="T6">, para</text:span><text:span text:style-name="T5"> Brasília/DF</text:span><text:span text:style-name="T6">, a fim de participar do evento “Desafio + BRASIL”, que será</text:span><text:span text:style-name="T5"> </text:span><text:span text:style-name="T6">realizado nos dias 21 e 22 de fevereiro de 2019;</text:span><text:span text:style-name="T5"> II. AUTORIZAR a aquisição de passagens aéreas </text:span><text:span text:style-name="T6">relativas ao</text:span><text:span text:style-name="T5"> </text:span><text:span text:style-name="T6">percurso </text:span><text:span text:style-name="T5">Recife/Brasília/Recife</text:span><text:span text:style-name="T6">, em favor do citado desembargador, observando-se</text:span><text:span text:style-name="T5"> </text:span><text:span text:style-name="T6">as seguintes datas: </text:span><text:span text:style-name="T5">20/2/2019 </text:span><text:span text:style-name="T6">(quarta-feira) - ida e </text:span><text:span text:style-name="T5">22/2/2019 </text:span><text:span text:style-name="T6">(sexta-feira) -</text:span><text:span text:style-name="T5"> </text:span><text:span text:style-name="T6">retorno;</text:span><text:span text:style-name="T5"> III. CONCEDER 2 (duas) diárias integrais e 1 (uma) meia diária</text:span><text:span text:style-name="T6">, referentes ao período de 20 a 22/2/2019. </text:span><text:span text:style-name="T10">XIII</text:span><text:span text:style-name="T4"> – </text:span><text:span text:style-name="T6">Logo após, o TRT da 6ª. Região </text:span><text:span text:style-name="T4">referendou</text:span><text:span text:style-name="T6">, por unanimidade, a </text:span><text:span text:style-name="T4">ORDEM DE SERVIÇO TRT-GP Nº 37/2019</text:span><text:span text:style-name="T6">, mediante a qual o </text:span><text:span text:style-name="T8">DESEMBARGADOR PRESIDENTE DO TRIBUNAL REGIONAL</text:span><text:span text:style-name="T6"> </text:span><text:span text:style-name="T8">DO TRABALHO DA SEXTA REGIÃO</text:span><text:span text:style-name="T6">, no uso de suas atribuições legais e regimentais, tendo em vista o que consta do PROAD TRT nº 3227/2019, </text:span><text:span text:style-name="T5">RESOLVEU</text:span><text:span text:style-name="T15">,</text:span><text:span text:style-name="T6"> autorizar a Exma. Desembargadora </text:span><text:span text:style-name="T5">Nise Pedroso Lins de</text:span><text:span text:style-name="T6"> </text:span><text:span text:style-name="T5">Sousa </text:span><text:span text:style-name="T6">a compensar, em 26/2/2019, o dia trabalhado durante período de férias, bem como a se afastar das suas atividades judicantes, no dia 27/2/2019, a fim de se submeter a consulta médica na cidade de São Paulo-SP, com fundamento nos arts. 22, inciso III, “h”, e 31, §2º do Regimento Interno deste Tribunal. </text:span><text:span text:style-name="T18">XIV</text:span><text:span text:style-name="T19"> – </text:span><text:span text:style-name="T20">Ato contínuo, a Corte Trabalhista </text:span><text:span text:style-name="T4">referendou</text:span><text:span text:style-name="T6">, por unanimidade, a </text:span><text:span text:style-name="T4">ORDEM DE SERVIÇO TRT-GP Nº 38/2019</text:span><text:span text:style-name="T6">, mediante a qual o </text:span><text:span text:style-name="T8">DESEMBARGADOR PRESIDENTE DO TRIBUNAL REGIONAL</text:span><text:span text:style-name="T6"> </text:span><text:span text:style-name="T8">DO TRABALHO DA SEXTA REGIÃO</text:span><text:span text:style-name="T6">, no uso de suas atribuições legais e regimentais, previstas no art. 24, incisos XVI, XXII e XL, do Regimento Interno deste Sexto Regional, </text:span><text:span text:style-name="T5">CONSIDERANDO </text:span><text:span text:style-name="T6">o previsto no ATO TRT-GP nº 425/2013, </text:span><text:span text:style-name="T4">RESOLVEU</text:span><text:span text:style-name="T6">: </text:span><text:span text:style-name="T5">I. AUTORIZAR </text:span><text:span text:style-name="T6">o deslocamento do Desembargador </text:span><text:span text:style-name="T5">PAULO DIAS DE ALCÂNTARA </text:span><text:span text:style-name="T6">e da Juíza </text:span><text:span text:style-name="T5">ANDRÉA KEUST BANDEIRA DE MELO </text:span><text:span text:style-name="T6">para</text:span><text:span text:style-name="T5"> Brasília/DF</text:span><text:span text:style-name="T6">, a fim de participarem da </text:span><text:span text:style-name="T14">1ª Reunião da Comissão dos Gestores Nacionais</text:span><text:span text:style-name="T5"> </text:span><text:span text:style-name="T14">do Programa de Combate ao Trabalho Infantil e de Estímulo à Aprendizagem</text:span><text:span text:style-name="T6">, que</text:span><text:span text:style-name="T5"> </text:span><text:span text:style-name="T6">acontecerá no dia 28 de fevereiro de 2019, às 13h30, e de reunião com o Presidente do</text:span><text:span text:style-name="T5"> </text:span><text:span text:style-name="T6">CSJT;</text:span><text:span text:style-name="T5"> II. AUTORIZAR a aquisição de passagens aéreas </text:span><text:span text:style-name="T6">relativas ao</text:span><text:span text:style-name="T5"> </text:span><text:span text:style-name="T6">percurso </text:span><text:span text:style-name="T5">Recife/Brasília/Recife</text:span><text:span text:style-name="T6">, em favor dos citados Magistrados, observando-se as</text:span><text:span text:style-name="T5"> </text:span><text:span text:style-name="T6">seguintes datas: </text:span><text:span text:style-name="T5">27/2/2019 </text:span><text:span text:style-name="T6">(quarta-feira) - ida e </text:span><text:span text:style-name="T5">1º/3/2019 </text:span><text:span text:style-name="T6">(sexta-feira) - retorno</text:span><text:span text:style-name="T5">; III. CONCEDER </text:span><text:span text:style-name="T6">aos Magistrados </text:span><text:span text:style-name="T5">2 (duas) diárias integrais e 1 (uma) meia diária</text:span><text:span text:style-name="T6">, relativas ao período de 27/2 a 1º/3/2019, bem como </text:span><text:span text:style-name="T5">½ (meio) adicional de deslocamento</text:span><text:span text:style-name="T6">, correspondente à cidade de Brasília, ao Desembargador</text:span><text:span text:style-name="T5"> </text:span><text:span text:style-name="T6">Paulo Dias de Alcântara, e </text:span><text:span text:style-name="T5">1 (um) adicional de deslocamento</text:span><text:span text:style-name="T6">, correspondente às</text:span><text:span text:style-name="T5"> </text:span><text:span text:style-name="T6">localidades de origem e destino, à Juíza Andréa Keust Bandeira de Melo. </text:span><text:span text:style-name="T18">XV</text:span><text:span text:style-name="T19"> – </text:span><text:span text:style-name="T20">Dando continuidade, o Egrégio Tribunal</text:span><text:span text:style-name="T4"> referendou</text:span><text:span text:style-name="T6">, por unanimidade, a </text:span><text:span text:style-name="T4">ORDEM DE SERVIÇO TRT-GP Nº 43/2019</text:span><text:span text:style-name="T6">, mediante a qual o </text:span><text:span text:style-name="T8">DESEMBARGADOR PRESIDENTE DO TRIBUNAL REGIONAL</text:span><text:span text:style-name="T6"> </text:span><text:span text:style-name="T8">DO TRABALHO DA SEXTA REGIÃO</text:span><text:span text:style-name="T6">, no uso de suas atribuições legais e regimentais, tendo em vista o que consta do PROAD TRT nº 3394/2019, </text:span><text:span text:style-name="T4">RESOLVEU</text:span><text:span text:style-name="T6">: Autorizar o Juiz </text:span><text:span text:style-name="T5">Rodrigo Samico Carneiro </text:span><text:span text:style-name="T6">a se afastar das suas funções judicantes, no período de </text:span><text:span text:style-name="T5">24 a 26/2/2019</text:span><text:span text:style-name="T6">, a fim de participar da 4ª Reunião do Sistema Integrado de Formação de Magistrados do Trabalho – SIFMT, a ser realizado em Brasília/DF, com fundamento no art. 73, inciso I, da LC-35/79 (LOMAN) c/c o art. 22, III, “h”, do Regimento Interno deste Tribunal, bem como na Resolução Administrativa TRT nº 18/2017. O Magistrado deverá promover os ajustes necessários às pautas de audiências, com o objetivo de não causar prejuízos aos jurisdicionados, diante da impossibilidade de a Corregedoria Regional designar juízes da reserva técnica para a Vara do Trabalho de Belo Jardim-PE, onde está designado. </text:span><text:span text:style-name="T18">XVI</text:span><text:span text:style-name="T19"> – </text:span><text:span text:style-name="T20">Em continuação, o Pleno </text:span><text:span text:style-name="T4">resolveu</text:span><text:span text:style-name="T6">, por unanimidade, alterar o dia e horário da realização da Sessão do Tribunal Pleno para todas as </text:span><text:span text:style-name="T10">segundas-feiras às 9h30, a partir 1º de abril de 2019, inclusive</text:span><text:span text:style-name="T4">. </text:span><text:span text:style-name="T18">XVII</text:span><text:span text:style-name="T19"> – </text:span><text:span text:style-name="T20">Logo após, a </text:span><text:soft-page-break/><text:span text:style-name="T20">Corte, </text:span><text:span text:style-name="T6">considerando a mudança do dia e horário da Sessão do Tribunal Pleno, a partir de 1º de abril de 2019, deferida na data de hoje, </text:span><text:span text:style-name="T4">resolveu</text:span><text:span text:style-name="T6">, por unanimidade, alterar o dia e horário da realização da </text:span><text:span text:style-name="T10">Sessão da 1ª. Turma</text:span><text:span text:style-name="T6"> para todas as </text:span><text:span text:style-name="T10">quartas-feiras, às 9h30</text:span><text:span text:style-name="T6">, a realizar-se na Sala de Sessões das Turmas; da </text:span><text:span text:style-name="T10">Sessão da 2ª. Turma</text:span><text:span text:style-name="T6"> para todas as </text:span><text:span text:style-name="T10">terças-feiras, às 9h30</text:span><text:span text:style-name="T4">, </text:span><text:span text:style-name="T6">a realizar-se na Sala de Sessões do Pleno; e da </text:span><text:span text:style-name="T10">Sessão da 3ª. Turma</text:span><text:span text:style-name="T6"> para todas as </text:span><text:span text:style-name="T10">terças-feiras, às 9h30</text:span><text:span text:style-name="T4">, </text:span><text:span text:style-name="T6">realizar-se na Sala de Sessões das Turmas. O dia e horário da realização da </text:span><text:span text:style-name="T10">Sessão da 4ª. Turma</text:span><text:span text:style-name="T6">, será deliberado na próxima sessão plenária, em virtude da ausência justificada da Desembargadora Nise Pedroso Lins de Sousa, Presidente da 4ª. Turma. </text:span><text:span text:style-name="T18">XVIII</text:span><text:span text:style-name="T19"> – </text:span><text:span text:style-name="T6">Na sequência,</text:span><text:span text:style-name="T4"> </text:span><text:span text:style-name="T6">o TRT da 6ª Região </text:span><text:span text:style-name="T4">resolveu</text:span><text:span text:style-name="T6">, por unanimidade, </text:span><text:span text:style-name="T4">determinar</text:span><text:span text:style-name="T6"> que os processos </text:span><text:span text:style-name="T13">extrapauta</text:span><text:span text:style-name="T6"> somente serão incluídos na pauta de julgamento, se enviados à Secretaria do Pleno, até a </text:span><text:span text:style-name="T4">quarta-feira anterior da sessão judiciária</text:span><text:span text:style-name="T6">, </text:span><text:span text:style-name="T11">salvo autorização expressa do Exmo. Desembargador Presidente</text:span><text:span text:style-name="T6">. </text:span><text:span text:style-name="T18">XIX</text:span><text:span text:style-name="T19"> – </text:span><text:span text:style-name="T6">Ato contínuo, a Exma. Desembargadora Virgínia Malta Canavarro comunicou que esteve na 23ª Reunião Ordinária do COLEOUV, em Brasília, acompanhada pelo Excelentíssimo Desembargador Ruy Salathiel de Albuquerque e Mello Ventura, relatando que ambos voltaram entusiasmados com as novas perspectivas aventadas pelo Excelentíssimo Ministro Cláudio Brandão, no sentido de empreender uma Ouvidoria mais proativa, inclusive com um contato maior com a Corregedoria, o contribuirá para melhorar a imagem da Justiça do Trabalho, ressaltando, ainda, a importância do Órgão da Ouvidoria. O Excelentíssimo Desembargador Presidente acrescentou que o Excelentíssimo Ministro pretende trabalhar <text:s/>a questão do assédio moral. Na sequência, o Excelentíssimo Desembargador Ruy Salathiel de Albuquerque e Mello Ventura pontuou a responsabilidade do Ouvidoria Regional perante a sociedade, no sentido de fazer o acompanhamento e dar o retorno de cada ato realizado, ressaltando que a Ouvidoria se preocupará com o olhar da sociedade. </text:span><text:span text:style-name="T18">XX</text:span><text:span text:style-name="T19"> – </text:span><text:span text:style-name="T20">Ao final, o Excelentíssimo Desembargador Fabio André de Farias fez duas sugestões à administração. A primeira diz respeito à informação do público, na eventualidade das publicações de aposentadorias, para explicar que as nomeações não dependem, necessariamente, deste Regional. O Excelentíssimo Desembargador Presidente, atendendo à referida sugestão, disse que fará um nota, a ser inserida no site do Tribunal, explicando ao público que Conselho Superior da Justiça do Trabalho somente autorizou 22 (vinte e duas) nomeações, as quais já foram efetivadas, de forma que não há previsão de novas convocações em 2019 ou 2020. A segunda sugestão foi no sentido de se fazer um esclarecimento acerca das promoções e remoções dos Magistrados de primeiro grau. O Excelentíssimo Desembargador Presidente mencionou que a promoção de segundo grau já tem previsão de pauta para 19/03/2019, entretanto, quanto a de primeiro grau, explicou que há uma impugnação que está sendo avaliada na Escola Judicial, de modo que estava aguardando a eleição do novo Conselho da Escola, acrescentando que o Tribunal está na dependência de superar os obstáculos criados pelos próprios concorrentes. </text:span><text:span text:style-name="T6">Nada mais havendo a tratar, foi encerrada a presente sessão, e, para constar, foi lavrada a presente ata, que depois de lida e achada conforme, vai assinada pelo Excelentíssimo Desembargador Presidente, <text:s text:c="12"/>(Valdir José Silva de Carvalho), e por mim, <text:s text:c="9"/>(Karina de Possídio Marques Lustosa), Secretária do Tribunal Pl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properties fo:font-weight="bold" style:font-weight-asian="bold"/>
    </style:style>
    <style:style style:name="MP3" style:family="paragraph" style:parent-style-name="Header">
      <style:paragraph-properties fo:text-align="center" style:justify-single-word="false"/>
      <style:text-properties fo:font-weight="bold" style:font-weight-asian="bold"/>
    </style:style>
    <style:style style:name="MP4" style:family="paragraph" style:parent-style-name="Foot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041cm" svg:height="2.113cm" draw:z-index="5"><draw:image xlink:href="Pictures/10000000000000730000007B22C373503B5CF5DC.png" xlink:type="simple" xlink:show="embed" xlink:actuate="onLoad" loext:mime-type="image/png"/></draw:frame></text:p>
        <text:p text:style-name="MP2">JUSTIÇA DO TRABALHO</text:p>
        <text:p text:style-name="MP3">TRIBUNAL REGIONAL DO TRABALHO - 6ª REGIÃO</text:p>
        <text:p text:style-name="MP3">RECIFE</text:p>
        <text:p text:style-name="Header"/>
      </style:header>
      <style:footer>
        <text:p text:style-name="MP4"><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03-08T14:01:00</meta:creation-date>
    <dc:creator>Karina Marques</dc:creator>
    <dc:date>2019-03-11T11:38:00</dc:date>
    <meta:print-date>2019-02-25T10:41:00</meta:print-date>
    <meta:editing-cycles>7</meta:editing-cycles>
    <meta:editing-duration>PT1H45M</meta:editing-duration>
    <meta:document-statistic meta:table-count="0" meta:image-count="1" meta:object-count="0" meta:page-count="6" meta:paragraph-count="8" meta:word-count="3365" meta:character-count="21826" meta:non-whitespace-character-count="18413"/>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