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image/jpeg" manifest:full-path="Pictures/10000000000000E50000006F36C874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Verdana-OneByteIdentityH" svg:font-family="Verdana-OneByteIdentityH"/>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5"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fo:language="none" fo:country="none" style:language-asian="none" style:country-asian="none" style:font-name-complex="Arial"/>
    </style:style>
    <style:style style:name="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9"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0" style:family="paragraph" style:parent-style-name="Block_20_Text">
      <style:paragraph-properties fo:margin-left="7.251cm" fo:margin-right="-0.005cm" fo:text-indent="0.041cm" style:auto-text-indent="false" fo:break-before="page"/>
    </style:style>
    <style:style style:name="P11"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2" style:family="paragraph" style:parent-style-name="Footer">
      <style:paragraph-properties fo:text-align="end" style:justify-single-word="false"/>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Subtitle" style:master-page-name="Standard">
      <style:paragraph-properties style:page-number="auto"/>
    </style:style>
    <style:style style:name="P15" style:family="paragraph">
      <style:paragraph-properties fo:text-align="center" style:writing-mode="lr-tb"/>
    </style:style>
    <style:style style:name="T1" style:family="text">
      <style:text-properties fo:font-size="18pt" fo:font-weight="bold" style:font-size-asian="18pt" style:font-weight-asian="bold"/>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font-size-asian="11pt" style:font-size-complex="11pt" style:font-style-complex="italic"/>
    </style:style>
    <style:style style:name="T5" style:family="text">
      <style:text-properties fo:font-size="11pt" style:font-size-asian="11pt" style:language-asian="en" style:country-asian="US" style:font-size-complex="11pt"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size-asian="11pt" style:font-weight-asian="bold" style:font-size-complex="11pt" style:font-style-complex="italic"/>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language="none" fo:country="none" style:font-size-asian="11pt" style:language-asian="none" style:country-asian="none" style:font-size-complex="11pt"/>
    </style:style>
    <style:style style:name="T15" style:family="text">
      <style:text-properties fo:color="#000000" fo:font-size="11pt" style:font-size-asian="11pt" style:font-size-complex="11pt"/>
    </style:style>
    <style:style style:name="T16" style:family="text">
      <style:text-properties fo:color="#000000" fo:font-size="10pt" fo:language="none" fo:country="none" style:font-size-asian="10pt" style:language-asian="none" style:country-asian="none"/>
    </style:style>
    <style:style style:name="T17" style:family="text">
      <style:text-properties fo:color="#000000" style:font-name="Arial" fo:font-size="10pt" style:font-size-asian="10pt" style:font-name-complex="Arial"/>
    </style:style>
    <style:style style:name="T18" style:family="text">
      <style:text-properties fo:color="#000000" fo:font-size="11pt" style:font-size-asian="11pt" style:font-size-complex="11pt"/>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fo:font-weight="normal" style:font-size-asian="11pt" style:font-weight-asian="normal" style:font-size-complex="11pt" style:font-weight-complex="normal"/>
    </style:style>
    <style:style style:name="T21" style:family="text">
      <style:text-properties style:font-name="Verdana-OneByteIdentityH" fo:font-size="11pt" style:font-size-asian="11pt" style:font-name-complex="Verdana-OneByteIdentityH" style:font-size-complex="11pt"/>
    </style:style>
    <style:style style:name="fr1" style:family="graphic" style:parent-style-name="Graphics">
      <style:graphic-properties fo:margin-left="0.319cm" fo:margin-right="0cm" style:run-through="background" style:wrap="run-through" style:number-wrapped-paragraphs="no-limit"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APROVAR ATA DA 1ª SESSÃO ADMINISTRATIVA REALIZADA EM 27 DE JANEIRO DE 2020.</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0"><text:span text:style-name="T2">ATA DA 1ª SESSÃO ADMINISTRATIVA DO PLENO DO TRIBUNAL REGIONAL DO TRABALHO DA SEXTA REGIÃO, EM 2020. </text:span></text:p>
      <text:p text:style-name="P4"/>
      <text:p text:style-name="P13"><text:span text:style-name="T2">Aos vinte e sete (27) dias do mês de janeiro do ano de dois mil e vinte (2020), às </text:span><text:span text:style-name="T15">12h15</text:span><text:span text:style-name="T2">, na Sala de Sessões do Pleno do Fórum Agamemnom Magalhães, nesta Cidade do Recife, capital do Estado de Pernambuco e sede da Sexta Região da Justiça do Trabalho, sob a presidência, em exercício, da Excelentíssima Desembargadora Vice-Presidente </text:span><text:span text:style-name="T6">DIONE NUNES FURTADO DA SILVA</text:span><text:span text:style-name="T2">, com a presença de Suas Excelências a Desembargadora Corregedora Maria Clara Saboya de Albuquerque Bernardino, a Desembargadora Gisane Barbosa de Araújo, a Desembargadora Virgínia Malta Canavarro, a Desembargadora Nise Pedroso Lins e Sousa, o Desembargador Ruy Salathiel de Albuquerque e Mello Ventura, a Desembargadora </text:span><text:span text:style-name="T18">Maria do Socorro Silva Emerenciano</text:span><text:span text:style-name="T2">, o Desembargador Sergio Torres Teixeira, o Desembargador Paulo Alcântara, o Desembargador Eduardo Pugliesi, a Desembargadora Ana Cláudia Petruccelli de Lima, a Desembargadora Solange Moura de Andrade e o Desembargador Milton Gouveia da Silva Filho</text:span><text:span text:style-name="T18"> e o Excelentíssimo Procurador-Chefe Substituto da Procuradoria Regional do Trabalho da 6ª Região, Dr. Rogério Sitônio Wanderley, </text:span><text:span text:style-name="T2">foi instalada a sessão administrativa. Aberto os trabalhos, foi registrada a ausência justificada dos Excelentíssimos Desembargadores Presidente Valdir José Silva de Carvalho, Eneida Melo Correia de Araújo, Ivan de Souza Valença Alves, Fábio André de Farias, Maria das Graças de Arruda França e José Luciano Alexo da Silva, por motivo de férias. </text:span><text:span text:style-name="T9">I</text:span><text:span text:style-name="T6"> – </text:span><text:span text:style-name="T2">Inicialmente, após apregoado o expediente sob o nº PROAD TRT 22963/2019, que trata do </text:span><text:span text:style-name="T6">PLANO ESPECIAL DE PAGAMENTO TRABALHISTA – PEPT </text:span><text:span text:style-name="T2">em favor da</text:span><text:span text:style-name="T6"> </text:span><text:span text:style-name="T7">CINZEL ENGENHARIA LTDA, </text:span><text:span text:style-name="T3">foi dada a palavra </text:span><text:span text:style-name="T2">ao patrono da requerente Dr. Abel Luiz Martins Da Hora - OAB/PE - 11.366-D, </text:span><text:span text:style-name="T3">que proferiu </text:span><text:span text:style-name="T2">sustentação oral; na sequência, a Excelentíssima Desembargadora Nise Pedroso Lins e Sousa, Presidente da Comissão responsável pela Centralização de Execuções do TRT6 procedeu à leitura do voto da Comissão; e, logo após, o Excelentíssimo Procurador-Chefe Substituto da Procuradoria Regional do Trabalho da 6ª Região, Dr. Rogério Sitônio Wanderley, manifestou-se acerca da matéria. Ato contínuo, o Tribunal Pleno </text:span><text:span text:style-name="T19">apreciando</text:span><text:span text:style-name="T18"> o pedido formulado pela </text:span><text:span text:style-name="T7">CINZEL ENGENHARIA LTDA</text:span><text:span text:style-name="T3">, </text:span><text:span text:style-name="T2">através do qual requer a instauração de </text:span><text:span text:style-name="T6">PLANO ESPECIAL DE PAGAMENTO TRABALHISTA – PEPT</text:span><text:span text:style-name="T2">, com fulcro no que previa o Provimento nº 01/2018 da Corregedoria-Geral da Justiça do Trabalho, atualmente consolidado; </text:span><text:span text:style-name="T6">considerando</text:span><text:span text:style-name="T2"> a existência de grande número de reclamações trabalhistas na fase de execução em face da Cinzel Engenharia Ltda., perante as diversas unidades judiciárias trabalhistas do Estado de Pernambuco; </text:span><text:span text:style-name="T6">considerando</text:span><text:span text:style-name="T2"> que a requerente não possui histórico de débitos perante a Justiça do Trabalho e, ainda, que não se trata de empresa em encerramento de atividades nem desprovidas de patrimônio; </text:span><text:span text:style-name="T6">considerando</text:span><text:span text:style-name="T2"> que a efetivação de bloqueios de ativos financeiros poderá comprometer o regular desempenho da atividade econômica; </text:span><text:span text:style-name="T6">considerando</text:span><text:span text:style-name="T2">, ainda, que a dívida restará garantida mediante apólice de seguro bancário; </text:span><text:span text:style-name="T6">considerando</text:span><text:span text:style-name="T2"> que a medida permite, a um só tempo, satisfazer os débitos trabalhistas consolidados, no prazo previsto no art. 151, II, da Consolidação dos Provimentos da Corregedoria-Geral da Justiça do Trabalho, e salvaguardar a continuidade da atividade produtiva, preservando os demais postos de trabalho e, </text:span><text:span text:style-name="T6">considerando</text:span><text:span text:style-name="T2">, por fim, a inexistência de óbice para processamento perante o Centro Judiciário de Métodos Consensuais de Solução de Disputas – CEJUSC-JT/1º Grau/Recife, compreendemos que a centralização das execuções em face da referida empresa é medida salutar, pois possibilitará, além de racionalização dos procedimentos executórios, economia de tempo e força de trabalho para as unidades jurisdicionais e as partes envolvidas, </text:span><text:span text:style-name="T6">resolveu</text:span><text:span text:style-name="T2">, por unanimidade, </text:span><text:span text:style-name="T6">aprovar</text:span><text:span text:style-name="T2"> o </text:span><text:span text:style-name="T6">PLANO ESPECIAL DE </text:span><text:soft-page-break/><text:span text:style-name="T6">PAGAMENTO TRABALHISTA – PEPT </text:span><text:span text:style-name="T2">em favor da</text:span><text:span text:style-name="T6"> </text:span><text:span text:style-name="T7">CINZEL ENGENHARIA LTDA, </text:span><text:span text:style-name="T3">apresentado</text:span><text:span text:style-name="T2"> pela Comissão de Centralização de Execuções do TRT6, condicionada à efetivação da garantia do valor total da dívida, mais de juros e correção monetária, com o acréscimo de, no mínimo, 30%, na forma prescrita no art. 835, §2º, do Código de Processo Civil, a ser procedida no prazo de 10 dias a contar da publicação do presente julgamento, </text:span><text:span text:style-name="T11">nos seguintes termos</text:span><text:span text:style-name="T2">: </text:span><text:span text:style-name="T6">1)</text:span><text:span text:style-name="T2"> as execuções promovidas em face da Cinzel Engenharia Ltda. serão concentradas no Centro Judiciário de Métodos Consensuais de Solução de Disputas de 1º Grau/Recife; </text:span><text:span text:style-name="T6">2)</text:span><text:span text:style-name="T2"> todos os incidentes da execução, até o acertamento final dos créditos reconhecidos aos exequentes, serão resolvidos nos juízos de origem, os quais deverão emitir certidão para habilitação perante a unidade judiciária centralizadora; </text:span><text:span text:style-name="T6">3)</text:span><text:span text:style-name="T2"> os procedimentos complementares necessários à efetivação da reunião das execuções serão definidos pelo Juiz Coordenador do Centro Judiciário de Métodos Consensuais de Solução de Disputas – 1º Grau/Recife, a quem caberá deliberar quanto aos critérios e ordem de preferência para pagamento aos credores, observada a proposição ofertada. </text:span><text:span text:style-name="T9">II</text:span><text:span text:style-name="T6"> – </text:span><text:span text:style-name="T3">Na sequência, </text:span><text:span text:style-name="T2">o Egrégio Sexto Regional Trabalhista</text:span><text:span text:style-name="Strong"><text:span text:style-name="T20"> </text:span></text:span><text:span text:style-name="T2">aprovou a ata </text:span><text:span text:style-name="T5">da Sessão Administrativa do dia </text:span><text:span text:style-name="T12">16 </text:span><text:span text:style-name="T11">de dezembro de 2019</text:span><text:span text:style-name="T2">. </text:span><text:span text:style-name="T9">III</text:span><text:span text:style-name="T6"> – </text:span><text:span text:style-name="T2">Ato contínuo, o Plenário </text:span><text:span text:style-name="T6">aprovou</text:span><text:span text:style-name="T2">, por unanimidade, os relatórios de prazos para marcação de audiências nas unidades jurisdicionais do TRT da 6ª Região, coletados do PJE e do e-Gestão, face ao estabelecido no art. 14, § 4º da Resolução Administrativa TRT nº 03/2015. </text:span><text:span text:style-name="T9">IV</text:span><text:span text:style-name="T6"> –</text:span><text:span text:style-name="T2"> Em continuação, o Pleno aprovou, </text:span><text:span text:style-name="T6">aprovou</text:span><text:span text:style-name="T2">, por unanimidade, a alteração na </text:span><text:span text:style-name="T6">ESCALA DE PLANTÃO JUDICIÁRIO DA 2ª INSTÂNCIA DO MÊS DE <text:s/>FEVEREIRO/2010</text:span><text:span text:style-name="T2">, aprovada na sessão do dia 2/12/2019, para constar os seguintes termos: dias </text:span><text:span text:style-name="T9">15/2/2020</text:span><text:span text:style-name="T2"> (sábado) e </text:span><text:span text:style-name="T9">16/2/2010</text:span><text:span text:style-name="T2"> (domingo) – </text:span><text:span text:style-name="T11">Gabinete do Desembargador Sergio Torres Teixeira</text:span><text:span text:style-name="T2">, ficando consignado que o Gabinete do Desembargador Eduardo Pugliesi atuará no próximo plantão em que o Gabinete do Desembargador Sergio Torres Teixeira for designado. </text:span><text:span text:style-name="T10">V</text:span><text:span text:style-name="T7"> –</text:span><text:span text:style-name="T3"> </text:span><text:span text:style-name="T2">Na sequência, a Corte </text:span><text:span text:style-name="T6">aprovou</text:span><text:span text:style-name="T2">, por unanimidade, a </text:span><text:span text:style-name="T6">MINUTA DE RESOLUÇÃO ADMINISTRATIVA QUE </text:span><text:span text:style-name="T8">ESTABELECE A TABELA DE DIÁRIAS A SER APLICADA NO ÂMBITO DO TRIBUNAL REGIONAL DO TRABALHO DA 6ª REGIÃO</text:span><text:span text:style-name="T4">, nos seguintes termos: “</text:span><text:span text:style-name="T3">O TRIBUNAL REGIONAL DO TRABALHO DA 6ª REGIÃO</text:span><text:span text:style-name="T2">, no uso de suas atribuições legais e regimentais, CONSIDERANDO o disposto na Resolução CSJT n.º 240, de 23 de abril de 2019, quanto aos valores das diárias no âmbito da Justiça do Trabalho de primeiro de segundo graus, </text:span><text:span text:style-name="T7">RESOLVE: Art. 1º </text:span><text:span text:style-name="T2">Aprovar, com fundamento no artigo 22, item III, alínea "g", do Regimento Interno, a tabela de diárias a ser aplicada no âmbito do Tribunal Regional do Trabalho da 6ª Região, nos termos do anexo desta Resolução. </text:span><text:span text:style-name="T7">Art. 2º </text:span><text:span text:style-name="T2">Fica revogada a Resolução Administrativa TRT nº 8/2017, de 20 de abril de 2017. </text:span><text:span text:style-name="T7">Art. 3º </text:span><text:span text:style-name="T2">Esta Resolução Administrativa entra em vigor na data de sua publicação.”. </text:span><text:span text:style-name="T10">VI</text:span><text:span text:style-name="T7"> </text:span><text:span text:style-name="T3">– </text:span><text:span text:style-name="T2">Após isso, o Pleno, </text:span><text:span text:style-name="T6">considerando</text:span><text:span text:style-name="T2"> o teor da Resolução CSJT n.º 252/2019, e a relevância de se garantir às partes o amplo acesso à via consensual da solução de disputas, notadamente àqueles que se utilizam do </text:span><text:span text:style-name="T13">jus postulandi,</text:span><text:span text:style-name="T2"> </text:span><text:span text:style-name="T6">resolveu</text:span><text:span text:style-name="T2">, por unanimidade, </text:span><text:span text:style-name="T6">alterar</text:span><text:span text:style-name="T2"> o </text:span><text:span text:style-name="T6">ARTIGO 13 DA RESOLUÇÃO ADMINISTRATIVA TRT Nº 11/2017</text:span><text:span text:style-name="T2">, para que passe a vigorar com a seguinte redação: “</text:span><text:span text:style-name="T13">Art. 13. As audiências serão presididas pelo Juiz Coordenador ou por Juízes designados para atuação no CEJUSC-JT/1º Grau</text:span><text:span text:style-name="T2"> </text:span><text:span text:style-name="T13">ou, ainda, por conciliadores e mediadores devidamente treinados, sempre sob a supervisão do Magistrado, sendo indispensável a</text:span><text:span text:style-name="T2"> </text:span><text:span text:style-name="T13">presença do advogado do reclamante, caso constituído.</text:span><text:span text:style-name="T2"> </text:span><text:span text:style-name="T13">§ 1º As reclamações trabalhistas reduzidas a termo em que o reclamante atue sem advogado (jus postulandi) poderão ser</text:span><text:span text:style-name="T2"> </text:span><text:span text:style-name="T13">submetidas à sessão de conciliação e mediação junto ao CEJUSC-JT, desde que supervisionada pessoalmente pelo Magistrado,</text:span><text:span text:style-name="T2"> </text:span><text:span text:style-name="T13">que deverá estar presente durante toda a negociação.</text:span><text:span text:style-name="T2"> </text:span><text:span text:style-name="T13">§ 2º As audiências serão realizadas no espaço físico destinado ao funcionamento do CEJUSC-JT/1º Grau, nas respectivas Varas</text:span><text:span text:style-name="T2"> </text:span><text:span text:style-name="T13">do Trabalho ou, ainda, em local especialmente designado para tanto, mediante comunicação prévia às partes.”.</text:span><text:span text:style-name="T2"> </text:span><text:span text:style-name="T10">VII</text:span><text:span text:style-name="T7"> </text:span><text:span text:style-name="T3">– </text:span><text:span text:style-name="T2">A seguir,</text:span><text:span text:style-name="T14"> </text:span><text:span text:style-name="T2">o </text:span><text:soft-page-break/><text:span text:style-name="T2">Egrégio Tribunal</text:span><text:span text:style-name="T6"> apreciando</text:span><text:span text:style-name="T2"> as informações prestadas pela Corregedoria Regional, a respeito dos Magistrados que receberam a Gratificação por Exercício Cumulativo de Jurisdição – GECJ, no mês de dezembro de 2019, em conformidade com o art. 4º da Resolução CSJT nº 155/2015, </text:span><text:span text:style-name="T6">resolveu</text:span><text:span text:style-name="T2">, por unanimidade, </text:span><text:span text:style-name="T7">homologar </text:span><text:span text:style-name="T2">o recebimento da GECJ do mês de dezembro/2019, pelos Juízes</text:span><text:span text:style-name="T21"> </text:span><text:span text:style-name="T6">ROBSON TAVARES DUTRA, AURÉLIO DA SILVA, JOÃO BATISTA DE OLIVEIRA JÚNIOR e JOÃO CARLOS DE ANDRADE E SILVA</text:span><text:span text:style-name="T2">, conforme previamente autorizado na sessão plenária de 15 de abril de 2019, com fundamento no art. 3º da Resolução CSJT nº 155/2015, e, </text:span><text:span text:style-name="T7">referendar</text:span><text:span text:style-name="T2">, em caráter excepcional, mercê da Resolução CSJT 234/2019 e Ofício Circular CSJT.SG.CPROC nº 02/2019, de 13 de março de 2019, o exercício cumulativo de jurisdição, no mês de </text:span><text:span text:style-name="T11">dezembro de 2019</text:span><text:span text:style-name="T2">, dos Juízes </text:span><text:span text:style-name="T6">JULIANA LYRA BARBOSA, ADRIANA SATOU LESSA FERREIRA PINHEIRO, FERNANDO CABRAL DE ANDRADE FILHO, GEORGE SIDNEY NEIVA COELHO, DÉBORA DE SOUZA SILVA LIMA E JULIANA GABRIELA HITA NEVES,</text:span><text:span text:style-name="T2"> conforme o art. 3º, §1º, incisos II e III, “a”, da Resolução CSJT nº 155/2015.</text:span><text:span text:style-name="T6"> </text:span><text:span text:style-name="T10">VIII</text:span><text:span text:style-name="T7"> </text:span><text:span text:style-name="T3">– </text:span><text:span text:style-name="T2">Dando continuidade, o Pleno, apreciando o requerimento do Exmo. </text:span><text:span text:style-name="T7">SERGIO TORRES TEIXEIRA</text:span><text:span text:style-name="T3"> que</text:span><text:span text:style-name="T7"> </text:span><text:span text:style-name="T2">solicita alteração de seu período de férias anteriormente marcado para o intervalo de 3/2/2020 a 22/2/2020, para fruição no interstício de 2/3/2020 a 31/3/2020, e esclarece que, apesar de informado do indeferimento do pedido de conversão em abono pecuniário, sob alegação de indisponibilidade orçamentária, reitera o requerimento feito inicialmente em seus exatos termos, </text:span><text:span text:style-name="T6">resolveu</text:span><text:span text:style-name="T2">, por unanimidade, </text:span><text:span text:style-name="T6">deferir</text:span><text:span text:style-name="T2"> o pedido de alteração das férias do Exmo. Desembargador </text:span><text:span text:style-name="T7">SERGIO TORRES TEIXEIRA</text:span><text:span text:style-name="T2">, anteriormente marcadas para o período de 3/2/2020 a 22/2/2020, para fruição no interstício de </text:span><text:span text:style-name="T9">2/3/2020 a 31/3/2020</text:span><text:span text:style-name="T2">, com amparo nos artigos 66 e 67 da LC-35/79 (LOMAN) c/c art. 22, inciso III, “h”, do Regimento Interno. </text:span><text:span text:style-name="T7">Prejudicada </text:span><text:span text:style-name="T2">a análise do pedido de conversão de 1/3 em abono pecuniário, por imprevisibilidade da existência de dotação orçamentária para o exercício 2020, com fundamento no art. 17, §2º da Resolução 253, de 22 de novembro de 2019, do Conselho Superior da Justiça do Trabalho. </text:span><text:span text:style-name="T10">IX</text:span><text:span text:style-name="T7"> </text:span><text:span text:style-name="T3">– </text:span><text:span text:style-name="T2">Ato contínuo, a Egrégia Corte, com amparo nos arts. 22, inciso III, “h”, 27, VII, e no §2º do art. 31, do Regimento Interno deste Regional, </text:span><text:span text:style-name="T6">resolveu</text:span><text:span text:style-name="T2">, por unanimidade, </text:span><text:span text:style-name="T7">deferir o pedido e autorizar </text:span><text:span text:style-name="T2">o Exmo. Desembargador </text:span><text:span text:style-name="T7">PAULO DIAS DE ALCÂNTARA </text:span><text:span text:style-name="T2">a compensar, em </text:span><text:span text:style-name="T11">época oportuna</text:span><text:span text:style-name="T2">, os 4 (quatro) dias em que, estando em</text:span><text:span text:style-name="T7"> </text:span><text:span text:style-name="T2">gozo de férias, compareceu, por convocação, a sessões do Tribunal Pleno e da</text:span><text:span text:style-name="T7"> </text:span><text:span text:style-name="T2">Segunda Turma, nos dias 2, 16, 17 e 18/12/2019, durante período de férias.</text:span><text:span text:style-name="T7"> </text:span><text:span text:style-name="T10">X</text:span><text:span text:style-name="T7"> </text:span><text:span text:style-name="T3">– </text:span><text:span text:style-name="T2">Na sequência, o TRT da 6ª Região, apreciando o requerimento da Exma. Desembargadora </text:span><text:span text:style-name="T7">VIRGÍNIA MALTA CANAVARRO</text:span><text:span text:style-name="T3"> que</text:span><text:span text:style-name="T7"> </text:span><text:span text:style-name="T2">solicita alteração das férias, anteriormente marcadas para gozo no interstício de 13/4 a 12/5/2020, para utilização no período de 9/3 a 7/4/2020 (relativas ao 1º período do exercício 2018), </text:span><text:span text:style-name="T6">resolveu</text:span><text:span text:style-name="T2">, por unanimidade, </text:span><text:span text:style-name="T6">deferir </text:span><text:span text:style-name="T2">o pedido, nos termos propostos, e autorizar a Exma. Desembargadora </text:span><text:span text:style-name="T7">VIRGÍNIA MALTA CANAVARRO </text:span><text:span text:style-name="T2">a utilizar as férias no período de </text:span><text:span text:style-name="T9">9/3 a 7/4/2020</text:span><text:span text:style-name="T2"> (relativas ao 1º período do exercício 2018), com amparo nos artigos 66 e 67 da LC-35/79 (LOMAN) c/c art. 22, inciso III, “h”, do Regimento Interno. </text:span><text:span text:style-name="T10">XI</text:span><text:span text:style-name="T7"> </text:span><text:span text:style-name="T3">– </text:span><text:span text:style-name="T2">Após isso, o Tribunal Pleno, apreciando o requerimento do Exmo. Desembargador </text:span><text:span text:style-name="T6">MILTON GOUVEIA DA SILVA FILHO</text:span><text:span text:style-name="T2"> que solicita alteração das férias, anteriormente marcadas para gozo no interstício de 17/2 a 17/3/2020, para utilização no período de 5/2 a 5/3/2020 (relativas ao 1º período do exercício 2020), </text:span><text:span text:style-name="T6">resolveu</text:span><text:span text:style-name="T2">, por unanimidade, </text:span><text:span text:style-name="T6">deferir</text:span><text:span text:style-name="T2"> o pedido, nos termos propostos, e autorizar o Exmo. Desembargador </text:span><text:span text:style-name="T7">MILTON GOUVEIA DA SILVA FILHO </text:span><text:span text:style-name="T2">a utilizar as férias no período de </text:span><text:span text:style-name="T9">5/2 a 5/3/2020</text:span><text:span text:style-name="T2"> (relativas ao 1º período do exercício 2020), com amparo nos artigos 66 e 67 da LC-35/79 (LOMAN) c/c art. 22, inciso III, “h”, do Regimento Interno. </text:span><text:span text:style-name="T10">XII</text:span><text:span text:style-name="T7"> </text:span><text:span text:style-name="T3">– </text:span><text:span text:style-name="T2">A seguir,</text:span><text:span text:style-name="T14"> o Plenário,</text:span><text:span text:style-name="T3"> </text:span><text:span text:style-name="T2">apreciando o requerimento do Exmo. Desembargador </text:span><text:span text:style-name="T7">CARLOS EDUARDO GOMES PUGLIESI </text:span><text:span text:style-name="T3">que </text:span><text:span text:style-name="T2">requer assegurar o direito à compensação, em dobro, de 2 (dois) dias trabalhados durante o recesso </text:span><text:soft-page-break/><text:span text:style-name="T2">2019/2020 (23 e 26/12/2019), em atividades e reuniões da Secretaria de Autogestão em Saúde e da Coordenadoria de Relações Interinstitucionais, para gozo em época oportuna, </text:span><text:span text:style-name="T6">resolveu</text:span><text:span text:style-name="T2">, por unanimidade, com amparo na Ordem de Serviço TRT6 GP nº 234/2019, </text:span><text:span text:style-name="T6">deferir</text:span><text:span text:style-name="T2"> o pedido, </text:span><text:span text:style-name="T7">e autorizar </text:span><text:span text:style-name="T2">o Exmo. Desembargador </text:span><text:span text:style-name="T7">CARLOS EDUARDO GOMES PUGLIESI </text:span><text:span text:style-name="T2">a compensar, em época oportuna, 4 (quatro) dias, já computados em dobro, trabalhados durante o período de recesso forense 2019/2020. </text:span><text:span text:style-name="T10">XIII</text:span><text:span text:style-name="T7"> </text:span><text:span text:style-name="T3">– </text:span><text:span text:style-name="T2">Ato contínuo, o Egrégio Tribunal </text:span><text:span text:style-name="T6">resolveu</text:span><text:span text:style-name="T2">, por unanimidade, com amparo nas Ordens de Serviço TRT6 GP nºs 273/2018 e 234/2019, e nos arts. 22, inciso III, “h”, e 31, §2º do Regimento Interno deste Regional, </text:span><text:span text:style-name="T6">deferir</text:span><text:span text:style-name="T2"> o pedido </text:span><text:span text:style-name="T3">e </text:span><text:span text:style-name="T7">autorizar</text:span><text:span text:style-name="T3"> </text:span><text:span text:style-name="T2">o Exmo. Desembargador </text:span><text:span text:style-name="T7">CARLOS EDUARDO GOMES PUGLIESI </text:span><text:span text:style-name="T2">a compensar em </text:span><text:span text:style-name="T10">3</text:span><text:span text:style-name="T11">, </text:span><text:span text:style-name="T10">4</text:span><text:span text:style-name="T11">, </text:span><text:span text:style-name="T10">5</text:span><text:span text:style-name="T11">, </text:span><text:span text:style-name="T10">6 </text:span><text:span text:style-name="T11">e </text:span><text:span text:style-name="T10">7/2/2020</text:span><text:span text:style-name="T2">, 5 (cinco) dias trabalhados durante períodos de férias/recesso. </text:span><text:span text:style-name="T10">XIV</text:span><text:span text:style-name="T7"> </text:span><text:span text:style-name="T3">– </text:span><text:span text:style-name="T2">Após isso, o Tribunal Pleno </text:span><text:span text:style-name="T6">resolveu</text:span><text:span text:style-name="T2">, por unanimidade, com amparo nos arts. 22, inciso III, “h”, 27, VII, e 31, §2º, do Regimento Interno deste Regional, </text:span><text:span text:style-name="T6">deferir </text:span><text:span text:style-name="T2">o pedido </text:span><text:span text:style-name="T7">e autorizar </text:span><text:span text:style-name="T2">o Exmo. Desembargador </text:span><text:span text:style-name="T7">SERGIO TORRES TEIXEIRA </text:span><text:span text:style-name="T2">a compensar, em </text:span><text:span text:style-name="T11">época oportuna</text:span><text:span text:style-name="T2">, os 2 (dois) dias em que, estando em gozo de férias, compareceu, por convocação, às sessões da Turma e do Tribunal Pleno dos dias 16 e 18/12/2019. </text:span><text:span text:style-name="T10">XV</text:span><text:span text:style-name="T7"> </text:span><text:span text:style-name="T3">– </text:span><text:span text:style-name="T2">Dando continuidade, a Corte, apreciando o requerimento da Exma. Desembargadora </text:span><text:span text:style-name="T7">MARIA DO SOCORRO SILVA EMERENCIANO</text:span><text:span text:style-name="T3"> que</text:span><text:span text:style-name="T7"> </text:span><text:span text:style-name="T2">solicita alteração das férias, anteriormente marcadas para gozo no interstício de 17/2/2020</text:span><text:span text:style-name="T7"> </text:span><text:span text:style-name="T2">a 17/3/2020, para utilização no período de 11/5/2020 a 9/6/2020 (relativas ao 1º período</text:span><text:span text:style-name="T3"> </text:span><text:span text:style-name="T2">do exercício 2020), </text:span><text:span text:style-name="T6">resolveu</text:span><text:span text:style-name="T2">, por unanimidade, </text:span><text:span text:style-name="T6">deferir</text:span><text:span text:style-name="T2"> o pedido e </text:span><text:span text:style-name="T6">autorizar</text:span><text:span text:style-name="T2"> a Exma.</text:span><text:span text:style-name="T3"> </text:span><text:span text:style-name="T2">Desembargadora </text:span><text:span text:style-name="T7">MARIA DO SOCORRO SILVA EMERENCIANO </text:span><text:span text:style-name="T2">a utilizar as férias no período de</text:span><text:span text:style-name="T3"> </text:span><text:span text:style-name="T9">11/5/2020 a 9/6/2020</text:span><text:span text:style-name="T2"> (relativas ao 1º período do exercício 2020), apenas atentando para a</text:span><text:span text:style-name="T3"> </text:span><text:span text:style-name="T2">necessidade de fruição do saldo anteriormente a esse intervalo, com amparo nos artigos 66</text:span><text:span text:style-name="T3"> </text:span><text:span text:style-name="T2">e 67 da LC-35/79 (LOMAN) c/c art. 22, inciso III, “h”, do Regimento Interno.</text:span><text:span text:style-name="T7"> </text:span><text:span text:style-name="T10">XVI</text:span><text:span text:style-name="T7"> </text:span><text:span text:style-name="T3">– Logo após, o Pleno, </text:span><text:span text:style-name="T6">apreciando</text:span><text:span text:style-name="T2"> o requerimento do Exmo. Juiz do Trabalho Substituto </text:span><text:span text:style-name="T7">LEANDRO FERNANDEZ TEIXEIRA</text:span><text:span text:style-name="T3">, que </text:span><text:span text:style-name="T2">solicita afastamento de suas funções jurisdicionais, no período de 2/3 a 11/7/2020, sem</text:span><text:span text:style-name="T3"> </text:span><text:span text:style-name="T2">prejuízo de seus subsídios e vantagens, a fim de frequentar disciplinas presenciais do</text:span><text:span text:style-name="T3"> </text:span><text:span text:style-name="T2">curso de Doutorado, na Faculdade de Direito da Universidade Federal da Bahia, com</text:span><text:span text:style-name="T3"> </text:span><text:span text:style-name="T2">fundamento no art. 73, inciso I da LOMAN, na Resolução 64/2008 do Conselho Nacional</text:span><text:span text:style-name="T3"> </text:span><text:span text:style-name="T2">de Justiça, e na Resolução Administrativa TRT6 nº 18/2017, e considerando o opinativo parcialmente favorável da Exma. <text:s/>Desembargadora Corregedora Regional, bem como a concordância do requerente, </text:span><text:span text:style-name="T6">resolveu</text:span><text:span text:style-name="T2">, por unanimidade, </text:span><text:span text:style-name="T7">acolher </text:span><text:span text:style-name="T3">o pedido e conceder autorização </text:span><text:span text:style-name="T2">ao Exmo. Juiz do Trabalho Substituto </text:span><text:span text:style-name="T7">LEANDRO FERNANDEZ TEIXEIRA</text:span><text:span text:style-name="T2">, para afastar-se das suas atividades judicantes, no período de </text:span><text:span text:style-name="T10">2/3 a 10/6/2020</text:span><text:span text:style-name="T2">, a fim de frequentar disciplinas presenciais do curso de Doutorado, na Faculdade de Direito da Universidade Federal da Bahia, com fundamento no art. 73, inciso I da LOMAN, na Resolução 64/2008 do Conselho Nacional de Justiça, e na Resolução Administrativa TRT6 nº 18/2017. </text:span><text:span text:style-name="T10">XVII</text:span><text:span text:style-name="T7"> </text:span><text:span text:style-name="T3">– Na sequência, a Corte, </text:span><text:span text:style-name="T6">apreciando</text:span><text:span text:style-name="T2"> o pedido de aposentadoria, com fundamento no art. 6º da Emenda Constitucional n. 41/03, requerido pela servidora </text:span><text:span text:style-name="T7">UBANILZA DE BARROS</text:span><text:span text:style-name="T2"> </text:span><text:span text:style-name="T7">CARVALHO MELO</text:span><text:span text:style-name="T2">, ocupante do cargo efetivo de Técnico Judiciário, Área Administrativa, Especialidade Apoio de Serviços Diversos, com lotação na Seção de Gerenciamento de Aposentadoria e Pensão, considerando as informações prestadas pelas unidades técnicas (SGEP, DG e CACI) e a legislação pertinente, </text:span><text:span text:style-name="T6">resolveu</text:span><text:span text:style-name="T2">, por unanimidade, </text:span><text:span text:style-name="T6">deferir </text:span><text:span text:style-name="T2">o pedido para conceder aposentadoria à servidora </text:span><text:span text:style-name="T7">UBANILZA DE BARROS CARVALHO MELO</text:span><text:span text:style-name="T2">, no cargo efetivo da carreira de Técnico Judiciário, Área Administrativa, Especialidade Apoio de Serviços Diversos, Nível Intermediário, Classe C, Padrão 13, do Quadro de Pessoal do TRT 6ª Região, nos termos do art. 6º da Emenda Constitucional nº 41/03 c/c o art. 7º da referida emenda, de acordo com o art. 2º da EC nº 47/05, c/c art. 3º da EC nº 103/2019, com proventos integrais, compostos do vencimento do cargo efetivo, </text:span><text:soft-page-break/><text:span text:style-name="T2">acrescidos da Gratificação de Atividade Judiciária (GAJ) - calculada sobre o vencimento básico (Lei nº 13.317/2016); das parcelas das vantagens pessoais do Adicional por Tempo de Serviço de 2% (dois por cento) na forma da Lei nº 9.527/97 c/c MP nº 1.815 de 08/03/99 e suas reedições; VPNI – Vantagem Pessoal Nominalmente Identificada da Incorporação de 3/5 (três quintos) completados em 21/11/2000, sendo 1/5 de FC-1 (Executante), incorporado em 22/11/98, de acordo com a Lei nº 8.911/94, art. 5º da Lei nº 9.624/98, e Decisões Plenárias de 18/05/00 e 01/09/95, e 2/5 (1/5 de FC-1/Executante e 1/5 de FC-2/Assistente) incorporados com fundamento na Lei nº 8.911/94 c/c art. 3º da MP-2225-45/2001, e Ação Judicial Coletiva da ANAJUSTRA nº Proc. 2004.34.00.048565-0, transitada em julgado; e da parcela da vantagem pessoal do A.Q. - Adicional de Qualificação, no percentual de 5% (cinco por cento), conforme art. 14 da Lei Nº 11.416/06, com efeitos a partir da publicação, nos termos do art. 188 da Lei nº 8.112/90. </text:span><text:span text:style-name="T10">XVIII</text:span><text:span text:style-name="T7"> </text:span><text:span text:style-name="T3">– Logo após, o Pleno </text:span><text:span text:style-name="T6">referendou</text:span><text:span text:style-name="T2">, por unanimidade, a </text:span><text:span text:style-name="T6">ORDEM DE SERVIÇO TRT6 GP Nº 367/2019</text:span><text:span text:style-name="T2">, mediante a qual o DESEMBARGADOR PRESIDENTE DO TRIBUNAL REGIONAL DO TRABALHO DA SEXTA REGIÃO, no uso de suas atribuições legais e regimentais, tendo em vista o que consta do </text:span><text:span text:style-name="T11">PROAD TRT nº 24911/2019</text:span><text:span text:style-name="T2">, </text:span><text:span text:style-name="T6">RESOLVEU</text:span><text:span text:style-name="T2">: DECLARAR AUTORIZADO o Juiz </text:span><text:span text:style-name="T6">Saulo Bosco Souza de Medeiros</text:span><text:span text:style-name="T2">, Titular da 1ª Vara do Trabalho de Jaboatão dos Guararapes e Auxiliar da Presidência do TRT6, a se afastar das suas funções judicantes, nos dias </text:span><text:span text:style-name="T9">16, 17 e 18/12/2019</text:span><text:span text:style-name="T2">, a fim de participar do curso “PREVIDÊNCIA DOS SERVIDORES PÚBLICOS: Modificações Promovidas pela Recentíssima Reforma da Previdência Aprovada pelo Congresso Nacional (PEC 6/2019)”, realizado pela Capacity Treinamentos, na cidade de Brasília/DF, com fundamento no art. 73, inciso I, da LC-35/79 (LOMAN) c/c o art. 22, III, “h”, do Regimento Interno deste Tribunal, bem como na Resolução Administrativa TRT nº 18/2017. O Magistrado deverá comprovar, no prazo de 15 dias a contar do término do evento, a sua efetiva participação, mediante envio da documentação correspondente à Corregedoria deste E. Regional. </text:span><text:span text:style-name="T10">XIX</text:span><text:span text:style-name="T7"> </text:span><text:span text:style-name="T3">– Dando continuidade, a Egrégia Corte </text:span><text:span text:style-name="T6">aprovou</text:span><text:span text:style-name="T2">, por unanimidade, </text:span><text:span text:style-name="T6">VOTO DE PESAR</text:span><text:span text:style-name="T2"> proposto pela Exma. Desembargadora Gisane Barbosa de Araújo, pelo falecimento do Excelentíssimo Juiz </text:span><text:span text:style-name="T6">BARTOLOMEU ALVES BEZERRA</text:span><text:span text:style-name="T2">, Titular da 1ª. Vara do Trabalho do Cabo e genitor da servidora Juliana Lima Bezerra, </text:span><text:span text:style-name="T3">Coordenadora de Segurança Institucional do TRT6.</text:span><text:span text:style-name="T2"> Os demais Desembargadores e o Ministério Público do Trabalho associaram-se ao presente voto. </text:span><text:span text:style-name="T10">XX</text:span><text:span text:style-name="T7"> </text:span><text:span text:style-name="T3">–Ato contínuo, o </text:span><text:span text:style-name="T2">TRT da 6ª Região </text:span><text:span text:style-name="T6">aprovou</text:span><text:span text:style-name="T2">, por unanimidade, </text:span><text:span text:style-name="T6">VOTO DE PESAR</text:span><text:span text:style-name="T2"> proposto pela Exma. Desembargadora Gisane Barbosa de Araújo, pelo falecimento da Sra. </text:span><text:span text:style-name="T6">MARIA GOMES DA COSTA</text:span><text:span text:style-name="T2">, genitora da</text:span><text:span text:style-name="T3"> Desembargadora aposentada Zeneide Gomes da Costa. </text:span><text:span text:style-name="T2">Os demais Desembargadores e o Ministério Público do Trabalho associaram-se ao presente voto. </text:span><text:span text:style-name="T10">XXI</text:span><text:span text:style-name="T7"> </text:span><text:span text:style-name="T3">– Logo após, o Pleno </text:span><text:span text:style-name="T6">aprovou</text:span><text:span text:style-name="T2">, por unanimidade, </text:span><text:span text:style-name="T6">VOTO DE PESAR</text:span><text:span text:style-name="T2"> proposto pela Exma. Desembargadora Gisane Barbosa de Araújo, pelo falecimento da servidora aposentada </text:span><text:span text:style-name="T6">GISETE BARBOSA MOREIRA</text:span><text:span text:style-name="T2">. A servidora foi diretora de Secretaria da 3ª Junta de Conciliação e Julgamento do Recife e era tia dos servidores aposentados Eduardo Rabelo e Ângela Rabelo e também do Desembargador aposentado Márcio Rabelo. Os demais Desembargadores e o Ministério Público do Trabalho associaram-se ao presente voto. </text:span><text:span text:style-name="T10">XXII</text:span><text:span text:style-name="T7"> </text:span><text:span text:style-name="T3">– </text:span><text:span text:style-name="T2">Ao final, a Corte Trabalhista </text:span><text:span text:style-name="T6">aprovou</text:span><text:span text:style-name="T2">, por unanimidade, </text:span><text:span text:style-name="T6">VOTO DE PESAR</text:span><text:span text:style-name="T2"> proposto pela Exma. Desembargadora Vice-Presidente Dione Nunes Furtado da Silva, pelo falecimento do Ilustríssimo jurista </text:span><text:span text:style-name="T6">VICTOR RUSSOMANO JÚNIOR</text:span><text:span text:style-name="T2">, professor da Faculdade de Direito da Universidade de Brasília (UnB), advogado de destacada atuação no TST. Os demais Desembargadores e o Ministério Público do Trabalho associaram-se ao presente voto. Nada mais havendo a tratar, foi encerrada a presente sessão, e, para constar, foi lavrada a presente ata, que depois de lida e achada conforme, vai assinada pela Excelentíssima Desembargadora Vice-Presidente, no exercício da Presidência, <text:s text:c="39"/>(Dione Nunes Furtado da </text:span><text:soft-page-break/><text:span text:style-name="T2">Silva), e por mim, <text:s text:c="39"/>(Karina de Possídio Marques Lustosa), Secretária do Tribunal Pleno./////////////////////////////////////////////////////////////////////////////////////////////////////////////////////////</text:span></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Verdana-OneByteIdentityH" svg:font-family="Verdana-OneByteIdentityH"/>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none" fo:country="none"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size="8pt" fo:language="none" fo:country="none" style:font-size-asian="8pt" style:font-name-complex="Tahoma" style:font-size-complex="8pt"/>
    </style:style>
    <style:style style:name="xzvds" style:family="paragraph" style:parent-style-name="Standard">
      <style:paragraph-properties fo:margin-top="0.494cm" fo:margin-bottom="0.494cm"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fo:line-height="115%" fo:orphans="2" fo:widows="2" fo:hyphenation-ladder-count="no-limit"/>
      <style:text-properties style:font-name="Calibri" fo:font-size="11pt" style:font-size-asian="11pt" style:font-name-complex="Calibri" style:font-size-complex="11pt" fo:hyphenate="true" fo:hyphenation-remain-char-count="2" fo:hyphenation-push-char-count="2"/>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style:font-name-asian="Times New Roman" style:font-name-complex="Times New Roman" style:font-size-complex="12pt"/>
    </style:style>
    <style:style style:name="WW8Num1z0" style:family="text">
      <style:text-properties fo:color="#000000"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Strong" style:family="text">
      <style:text-properties fo:font-weight="bold" style:font-weight-asian="bold" style:font-name-complex="Times New Roman" style:font-weight-complex="bold"/>
    </style:style>
    <style:style style:name="Header_20_Char" style:display-name="Header Char" style:family="text">
      <style:text-properties style:font-name="Times New Roman" fo:font-size="10pt" style:font-size-asian="10pt" style:font-name-complex="Times New Roman" style:font-size-complex="10pt"/>
    </style:style>
    <style:style style:name="Cabeçalho_20_Char2" style:display-name="Cabeçalho Char2" style:family="text">
      <style:text-properties style:font-name="Times New Roman" fo:font-size="10pt" style:font-size-asian="10pt" style:font-name-complex="Times New Roman" style:font-size-complex="10pt"/>
    </style:style>
    <style:style style:name="Rodapé_20_Char" style:display-name="Rodapé Char" style:family="text">
      <style:text-properties style:font-name="Times New Roman" fo:font-size="10pt" style:font-size-asian="10pt" style:font-name-complex="Times New Roman" style:font-size-complex="10pt"/>
    </style:style>
    <style:style style:name="Cabeçalho_20_Char1" style:display-name="Cabeçalho Char1" style:family="text">
      <style:text-properties fo:font-size="12pt" fo:language="pt" fo:country="BR" style:font-size-asian="12pt" style:font-name-complex="Times New Roman" style:language-complex="ar" style:country-complex="SA"/>
    </style:style>
    <style:style style:name="Texto_20_de_20_balão_20_Char" style:display-name="Texto de balão Char" style:family="text">
      <style:text-properties style:font-name="Tahoma" fo:font-size="8pt" style:font-size-asian="8pt" style:font-name-complex="Tahoma" style:font-size-complex="8pt"/>
    </style:style>
    <style:style style:name="Recuo_20_de_20_corpo_20_de_20_texto_20_Char" style:display-name="Recuo de corpo de texto Char" style:family="text">
      <style:text-properties style:font-name="Times New Roman" fo:font-size="10pt" style:font-size-asian="10pt" style:font-name-complex="Times New Roman" style:font-size-complex="10pt"/>
    </style:style>
    <style:style style:name="Cabeçalho_20_Char" style:display-name="Cabeçalho Char" style:family="text">
      <style:text-properties fo:font-size="12pt" fo:language="pt" fo:country="BR" style:font-size-asian="12pt" style:font-name-complex="Times New Roman"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ítulo_20_3_20_Char" style:display-name="Título 3 Char" style:family="text">
      <style:text-properties fo:color="#00000a" style:font-name="Cambria" fo:font-size="13pt"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style>
    <style:style style:name="Texto_20_de_20_balão_20_Char1" style:display-name="Texto de balão Char1" style:family="text">
      <style:text-properties fo:color="#00000a"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size="14pt" fo:font-weight="bold" style:font-name-asian="Times New Roman" style:font-size-asian="14pt" style:font-weight-asian="bold" style:font-name-complex="Times New Roman" style:font-size-complex="14pt" style:font-weight-complex="bold"/>
    </style:style>
    <style:style style:name="Subtítulo_20_Char" style:display-name="Subtítulo Char" style:family="text">
      <style:text-properties fo:color="#00000a" style:font-name="Cambria"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fo:language="none" fo:country="none" style:language-asian="none" style:country-asian="none"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size-asian="10pt" style:font-name-complex="Arial"/>
    </style:style>
    <style:style style:name="Mfr1" style:family="graphic" style:parent-style-name="Graphics">
      <style:graphic-properties fo:margin-left="0.319cm" fo:margin-right="0cm" style:run-through="background" style:wrap="run-through" style:number-wrapped-paragraphs="no-limit"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54cm" fo:margin-bottom="2.251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char" svg:y="-0.254cm" svg:width="3.611cm" svg:height="1.762cm" draw:z-index="20"><draw:image xlink:href="Pictures/10000000000000E50000006F36C874F9.jpg" xlink:type="simple" xlink:show="embed" xlink:actuate="onLoad"/></draw:frame></text:p>
        <text:p text:style-name="MP2"><text:span text:style-name="MT1"><draw:rect text:anchor-type="as-char" svg:y="0cm" draw:z-index="6" draw:style-name="Mgr1" draw:text-style-name="MP3" svg:width="2.091cm" svg:height="2.091cm"><text:p/></draw:rect></text:span><text:span text:style-name="MT2"> <text:s text:c="46"/></text:span><text:span text:style-name="MT2"><draw:frame draw:style-name="Mfr2" draw:name="figuras2" text:anchor-type="as-char" svg:width="1.774cm" svg:height="1.774cm" draw:z-index="13"><draw:image xlink:href="Pictures/10000000000000E1000000EB0E9A5793.png" xlink:type="simple" xlink:show="embed" xlink:actuate="onLoad"/></draw:frame></text:span></text:p>
        <text:p text:style-name="MP4">PODER JUDICIÁRIO</text:p>
        <text:p text:style-name="MP5">JUSTIÇA DO TRABALHO</text:p>
        <text:p text:style-name="MP6">TRIBUNAL REGIONAL DO TRABALHO DA 6ª REGIÃO </text:p>
        <text:p text:style-name="Header"/>
      </style:header>
      <style:footer>
        <text:p text:style-name="MP7"><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35ª SESSÃO ADMINISTRATIVA DO PLENO DO TRIBUNAL REGIONAL DO TRABALHO DA SEXTA REGIÃO, EM 2016</dc:title>
    <meta:initial-creator>Ricardo</meta:initial-creator>
    <meta:creation-date>2020-01-30T14:09:00</meta:creation-date>
    <dc:creator>Karina Marques</dc:creator>
    <dc:date>2020-01-31T12:31:00</dc:date>
    <meta:print-date>2019-11-29T10:07:00</meta:print-date>
    <meta:editing-cycles>6</meta:editing-cycles>
    <meta:editing-duration>PT51M</meta:editing-duration>
    <meta:document-statistic meta:table-count="0" meta:image-count="2" meta:object-count="0" meta:page-count="7" meta:paragraph-count="9" meta:word-count="3199" meta:character-count="20926"/>
    <meta:generator>OpenOffice/4.1.5$Win32 OpenOffice.org_project/415m1$Build-9789</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