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A00000054F073BE71FF371936.png" manifest:media-type="image/png"/>
  <manifest:file-entry manifest:full-path="Pictures/10000000000000E1000000EB2E1B1A78F6F1AE9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size-complex="12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justify" style:justify-single-word="false" fo:hyphenation-ladder-count="no-limit" style:text-autospace="none"/>
      <style:text-properties fo:font-size="11pt" style:font-size-asian="11pt" style:font-size-complex="11pt" fo:hyphenate="true" fo:hyphenation-remain-char-count="2" fo:hyphenation-push-char-count="2"/>
    </style:style>
    <style:style style:name="P5" style:family="paragraph" style:parent-style-name="Standard">
      <style:paragraph-properties fo:text-align="end" style:justify-single-word="false">
        <style:tab-stops>
          <style:tab-stop style:position="7.795cm" style:type="center"/>
          <style:tab-stop style:position="15.589cm" style:type="right"/>
        </style:tab-stops>
      </style:paragraph-properties>
      <style:text-properties fo:color="#000000" style:font-name="Arial" style:font-name-complex="Arial"/>
    </style:style>
    <style:style style:name="P6" style:family="paragraph" style:parent-style-name="Standard">
      <style:paragraph-properties fo:text-align="center" style:justify-single-word="false" fo:orphans="2" fo:widows="2" fo:hyphenation-ladder-count="no-limit">
        <style:tab-stops>
          <style:tab-stop style:position="7.795cm" style:type="center"/>
          <style:tab-stop style:position="15.589cm" style:type="right"/>
        </style:tab-stops>
      </style:paragraph-properties>
      <style:text-properties fo:color="#000000" fo:font-size="9pt" fo:font-weight="bold" style:font-size-asian="9pt" style:font-weight-asian="bold" style:font-size-complex="9pt" fo:hyphenate="true" fo:hyphenation-remain-char-count="2" fo:hyphenation-push-char-count="2"/>
    </style:style>
    <style:style style:name="P7" style:family="paragraph" style:parent-style-name="Standard">
      <style:paragraph-properties fo:orphans="2" fo:widows="2" fo:hyphenation-ladder-count="no-limit"/>
      <style:text-properties fo:hyphenate="true" fo:hyphenation-remain-char-count="2" fo:hyphenation-push-char-count="2"/>
    </style:style>
    <style:style style:name="P8" style:family="paragraph" style:parent-style-name="Standard">
      <style:paragraph-properties fo:margin-left="0cm" fo:margin-right="0.33cm" fo:text-align="center" style:justify-single-word="false" fo:orphans="2" fo:widows="2" fo:text-indent="0cm" style:auto-text-indent="false"/>
      <style:text-properties fo:color="#000000" fo:font-size="9pt" fo:font-weight="bold" style:font-size-asian="9pt" style:language-asian="ar" style:country-asian="SA" style:font-weight-asian="bold" style:font-size-complex="9pt" style:font-weight-complex="bold"/>
    </style:style>
    <style:style style:name="P9" style:family="paragraph" style:parent-style-name="Standard">
      <style:paragraph-properties fo:margin-left="0cm" fo:margin-right="0.33cm" fo:text-align="center" style:justify-single-word="false" fo:orphans="2" fo:widows="2" fo:hyphenation-ladder-count="no-limit" fo:text-indent="0cm" style:auto-text-indent="false"/>
      <style:text-properties fo:color="#000000" fo:font-size="9pt" fo:font-weight="bold" style:font-size-asian="9pt" style:font-weight-asian="bold" style:font-size-complex="9pt" fo:hyphenate="true" fo:hyphenation-remain-char-count="2" fo:hyphenation-push-char-count="2"/>
    </style:style>
    <style:style style:name="P10" style:family="paragraph" style:parent-style-name="Standard" style:master-page-name="Standard">
      <style:paragraph-properties fo:text-align="justify" style:justify-single-word="false" style:page-number="auto"/>
      <style:text-properties fo:font-weight="bold" style:font-weight-asian="bold" style:font-size-complex="12pt"/>
    </style:style>
    <style:style style:name="P11" style:family="paragraph" style:parent-style-name="Normal_20__28_Web_29_">
      <style:paragraph-properties fo:margin-top="0cm" fo:margin-bottom="0cm" loext:contextual-spacing="false" fo:text-align="justify" style:justify-single-word="false"/>
    </style:style>
    <style:style style:name="P12" style:family="paragraph" style:parent-style-name="Footer">
      <style:paragraph-properties fo:text-align="end" style:justify-single-word="false"/>
    </style:style>
    <style:style style:name="P13" style:family="paragraph" style:parent-style-name="Block_20_Text">
      <style:paragraph-properties fo:margin-left="7.251cm" fo:margin-right="-0.005cm" fo:text-indent="0.041cm" style:auto-text-indent="false" fo:break-before="page"/>
    </style:style>
    <style:style style:name="P14" style:family="paragraph" style:parent-style-name="Header">
      <style:text-properties fo:color="#000000" fo:font-size="9pt" fo:font-weight="bold" style:font-size-asian="9pt" style:font-weight-asian="bold" style:font-size-complex="9pt"/>
    </style:style>
    <style:style style:name="P15" style:family="paragraph" style:parent-style-name="Header">
      <style:paragraph-properties fo:margin-left="1.7cm" fo:margin-right="0cm" fo:text-align="justify" style:justify-single-word="false" fo:text-indent="-1.7cm" style:auto-text-indent="false"/>
      <style:text-properties fo:font-size="11pt" fo:font-weight="bold" style:font-size-asian="11pt" style:font-weight-asian="bold" style:font-size-complex="11pt"/>
    </style:style>
    <style:style style:name="P16" style:family="paragraph">
      <loext:graphic-properties draw:fill="none" draw:fill-color="#ffffff"/>
      <style:paragraph-properties fo:text-align="center" style:writing-mode="lr-tb"/>
    </style:style>
    <style:style style:name="T1" style:family="text">
      <style:text-properties fo:font-weight="bold" style:font-weight-asian="bold" style:font-size-complex="12pt"/>
    </style:style>
    <style:style style:name="T2" style:family="text">
      <style:text-properties fo:font-size="18pt" fo:font-weight="bold" style:font-size-asian="18pt" style:font-weight-asian="bold"/>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fo:font-weight="bold" style:font-size-asian="11pt" style:font-weight-asian="bold" style:font-size-complex="11pt" style:font-style-complex="italic"/>
    </style:style>
    <style:style style:name="T7" style:family="text">
      <style:text-properties fo:font-size="11pt" fo:font-weight="bold" style:font-size-asian="11pt" style:font-weight-asian="bold" style:font-size-complex="11pt"/>
    </style:style>
    <style:style style:name="T8" style:family="text">
      <style:text-properties fo:font-size="11pt" fo:font-weight="bold" style:font-size-asian="11pt" style:language-asian="en" style:country-asian="US" style:font-weight-asian="bold" style:font-size-complex="11pt"/>
    </style:style>
    <style:style style:name="T9" style:family="text">
      <style:text-properties fo:font-size="11pt" fo:font-weight="bold" style:font-size-asian="11pt" style:language-asian="en" style:country-asian="US" style:font-weight-asian="bold" style:font-size-complex="11pt"/>
    </style:style>
    <style:style style:name="T10" style:family="text">
      <style:text-properties fo:font-size="11pt" style:font-size-asian="11pt" style:font-size-complex="11pt"/>
    </style:style>
    <style:style style:name="T11" style:family="text">
      <style:text-properties fo:font-size="11pt" style:font-size-asian="11pt" style:font-size-complex="11pt" style:font-weight-complex="bold"/>
    </style:style>
    <style:style style:name="T12" style:family="text">
      <style:text-properties fo:font-size="11pt" style:font-size-asian="11pt" style:font-size-complex="11pt" style:font-weight-complex="bold"/>
    </style:style>
    <style:style style:name="T13" style:family="text">
      <style:text-properties fo:font-size="11pt" style:font-size-asian="11pt" style:font-size-complex="11pt"/>
    </style:style>
    <style:style style:name="T14" style:family="text">
      <style:text-properties fo:font-size="11pt" style:font-size-asian="11pt" style:language-asian="en" style:country-asian="US" style:font-size-complex="11pt"/>
    </style:style>
    <style:style style:name="T15" style:family="text">
      <style:text-properties fo:font-size="11pt" style:font-size-asian="11pt" style:language-asian="en" style:country-asian="US" style:font-size-complex="11pt" style:font-weight-complex="bold"/>
    </style:style>
    <style:style style:name="T16" style:family="text">
      <style:text-properties fo:font-size="11pt" style:font-size-asian="11pt" style:language-asian="en" style:country-asian="US" style:font-size-complex="11pt" style:font-weight-complex="bold"/>
    </style:style>
    <style:style style:name="T17" style:family="text">
      <style:text-properties fo:font-size="11pt" style:font-size-asian="11pt" style:language-asian="en" style:country-asian="US" style:font-size-complex="11pt"/>
    </style:style>
    <style:style style:name="T18" style:family="text">
      <style:text-properties fo:font-size="11pt" style:text-underline-style="solid" style:text-underline-width="auto" style:text-underline-color="font-color" fo:font-weight="bold" style:font-size-asian="11pt" style:font-weight-asian="bold" style:font-size-complex="11pt"/>
    </style:style>
    <style:style style:name="T19"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20" style:family="text">
      <style:text-properties fo:font-size="11pt" style:text-underline-style="solid" style:text-underline-width="auto" style:text-underline-color="font-color" fo:font-weight="bold" style:font-size-asian="11pt" style:font-weight-asian="bold" style:font-size-complex="11pt"/>
    </style:style>
    <style:style style:name="T21" style:family="text">
      <style:text-properties fo:font-size="11pt" style:text-underline-style="solid" style:text-underline-width="auto" style:text-underline-color="font-color" style:font-size-asian="11pt" style:font-size-complex="11pt"/>
    </style:style>
    <style:style style:name="T22" style:family="text">
      <style:text-properties fo:font-size="11pt" fo:font-weight="normal" style:font-size-asian="11pt" style:font-weight-asian="normal" style:font-size-complex="11pt" style:font-weight-complex="normal"/>
    </style:style>
    <style:style style:name="T23" style:family="text">
      <style:text-properties fo:font-size="11pt" fo:font-style="italic" style:font-size-asian="11pt" style:font-style-asian="italic" style:font-size-complex="11pt" style:font-style-complex="italic"/>
    </style:style>
    <style:style style:name="T24" style:family="text">
      <style:text-properties fo:font-size="11pt" fo:font-style="italic" style:font-size-asian="11pt" style:font-style-asian="italic" style:font-size-complex="11pt" style:font-style-complex="italic"/>
    </style:style>
    <style:style style:name="T25" style:family="text">
      <style:text-properties fo:font-size="11pt" fo:font-style="italic" style:font-size-asian="11pt" style:language-asian="en" style:country-asian="US" style:font-style-asian="italic" style:font-size-complex="11pt"/>
    </style:style>
    <style:style style:name="T26" style:family="text">
      <style:text-properties fo:font-size="11pt" fo:font-style="italic" style:font-size-asian="11pt" style:language-asian="en" style:country-asian="US" style:font-style-asian="italic" style:font-size-complex="11pt"/>
    </style:style>
    <style:style style:name="T27" style:family="text">
      <style:text-properties fo:font-size="11pt" fo:background-color="#ffffff" loext:char-shading-value="0" style:font-size-asian="11pt" style:language-asian="en" style:country-asian="US" style:font-size-complex="11pt"/>
    </style:style>
    <style:style style:name="T28" style:family="text">
      <style:text-properties fo:font-size="11pt" fo:language="none" fo:country="none" style:font-size-asian="11pt" style:language-asian="none" style:country-asian="none" style:font-size-complex="11pt"/>
    </style:style>
    <style:style style:name="T29" style:family="text">
      <style:text-properties fo:color="#000000"/>
    </style:style>
    <style:style style:name="T30" style:family="text">
      <style:text-properties fo:color="#000000" fo:font-size="10pt" fo:language="none" fo:country="none" style:font-size-asian="10pt" style:language-asian="none" style:country-asian="none"/>
    </style:style>
    <style:style style:name="T31" style:family="text">
      <style:text-properties fo:color="#000000" fo:font-size="10pt" style:font-size-asian="10pt"/>
    </style:style>
    <style:style style:name="T32" style:family="text">
      <style:text-properties fo:color="#000000" style:font-name="Arial" fo:font-size="10pt" style:font-size-asian="10pt" style:font-name-complex="Arial"/>
    </style:style>
    <style:style style:name="T33" style:family="text">
      <style:text-properties fo:color="#000000" style:font-name="Arial" fo:font-size="10pt" style:font-name-asian="Arial" style:font-size-asian="10pt" style:font-name-complex="Arial"/>
    </style:style>
    <style:style style:name="T34" style:family="text">
      <style:text-properties fo:color="#000000" fo:font-size="11pt" style:font-size-asian="11pt" style:font-size-complex="11pt"/>
    </style:style>
    <style:style style:name="T35" style:family="text">
      <style:text-properties fo:color="#000000" fo:font-size="11pt" style:font-size-asian="11pt" style:font-size-complex="11pt" style:font-weight-complex="bold"/>
    </style:style>
    <style:style style:name="T36" style:family="text">
      <style:text-properties fo:color="#000000" fo:font-size="11pt" style:font-size-asian="11pt" style:font-size-complex="11pt" style:font-weight-complex="bold"/>
    </style:style>
    <style:style style:name="T37" style:family="text">
      <style:text-properties fo:color="#000000" fo:font-size="11pt" style:font-size-asian="11pt" style:font-size-complex="11pt"/>
    </style:style>
    <style:style style:name="T38"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39" style:family="text">
      <style:text-properties fo:color="#000000" fo:font-size="11pt" fo:font-weight="bold" style:font-size-asian="11pt" style:font-weight-asian="bold" style:font-size-complex="11pt" style:font-weight-complex="bold"/>
    </style:style>
    <style:style style:name="T40" style:family="text">
      <style:text-properties style:language-asian="ar" style:country-asian="SA" style:font-weight-complex="bold"/>
    </style:style>
    <style:style style:name="T41" style:family="text">
      <style:text-properties fo:color="#000000" fo:font-size="11pt" style:font-size-asian="11pt" style:font-size-complex="11pt"/>
    </style:style>
    <style:style style:name="T42" style:family="text">
      <style:text-properties fo:color="#000000" fo:font-size="11pt" style:font-size-asian="11pt" style:font-size-complex="11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2">APROVAR ATA DA 20ª SESSÃO ADMINISTRATIVA REALIZADA EM 08 DE JULHO DE 2019.</text:span></text:p>
      <text:p text:style-name="P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5"/>
      <text:p text:style-name="P13"><text:span text:style-name="T10">ATA DA 20ª SESSÃO ADMINISTRATIVA DO PLENO DO TRIBUNAL REGIONAL DO TRABALHO DA SEXTA REGIÃO, EM 2019. </text:span></text:p>
      <text:p text:style-name="P4"/>
      <text:p text:style-name="P11"><text:span text:style-name="T10">Aos oito (8) dias do mês de julho do ano de dois mil e dezenove (2019), às 12h00, na Sala de Sessões do Pleno do Fórum Agamemnom Magalhães, nesta Cidade do Recife, capital do Estado de Pernambuco e sede da Sexta Região da Justiça do Trabalho, sob a presidência, do Excelentíssimo Desembargador Presidente </text:span><text:span text:style-name="T3">VALDIR JOSÉ SILVA DE CARVALHO</text:span><text:span text:style-name="T10">, com a presença de Suas Excelências a Desembargadora Vice-Presidente Dione Nunes Furtado da Silva, </text:span><text:span text:style-name="T41">a Desembargadora Eneida Melo Correia de Araújo</text:span><text:span text:style-name="T10">, a Desembargadora Virgínia Malta Canavarro, o Desembargador Ivan de Souza Valença Alves, o Desembargador Ruy Salathiel de Albuquerque e Mello Ventura, a Desembargadora Maria do Socorro Silva Emerenciano, o Desembargador Sergio Torres Teixeira, o Desembargador Fábio André de Farias, o Desembargador Paulo Alcântara, a Desembargadora Maria das Graças de Arruda França, o Desembargador José Luciano Alexo da Silva, a Desembargadora Ana Cláudia Petruccelli de Lima, a Desembargadora Solange Moura de Andrade </text:span><text:span text:style-name="T41">e a Excelentíssima Procuradora-Chefe da Procuradoria Regional do Trabalho da 6ª Região, Dra. Adriana Freitas Evangelista Gondim.</text:span><text:span text:style-name="T10"> Aberto os trabalhos, foram registradas as ausências justificadas das Excelentíssimas Desembargadoras</text:span><text:span text:style-name="T11"> Maria Clara Saboya de Albuquerque Bernardino (Corregedora), </text:span><text:span text:style-name="T10">Gisane Barbosa de Araújo</text:span><text:span text:style-name="T11">, Nise Pedroso Lins e Sousa</text:span><text:span text:style-name="T10">, Eduardo Pugliesi e Milton Gouveia da Silva Filho, por motivo de férias. <text:s/></text:span><text:span text:style-name="T18">I</text:span><text:span text:style-name="T3"> – </text:span><text:span text:style-name="T10">Inicialmente, o Egrégio Sexto Regional Trabalhista</text:span><text:span text:style-name="Strong"><text:span text:style-name="T22">, </text:span></text:span><text:span text:style-name="T10">aprovou a ata </text:span><text:span text:style-name="T15">da Sessão Administrativa Ordinária do dia 1º </text:span><text:span text:style-name="T10">de julho de 2019. </text:span><text:span text:style-name="T18">II</text:span><text:span text:style-name="T3"> – </text:span><text:span text:style-name="T10">Na sequência, </text:span><text:bookmark text:name="_GoBack"/><text:span text:style-name="T10">o</text:span><text:span text:style-name="T34"> </text:span><text:span text:style-name="T35">Excelentíssimo Desembargador</text:span><text:span text:style-name="T34"> </text:span><text:span text:style-name="T35">Presidente</text:span><text:span text:style-name="T34"> passou a palavra ao </text:span><text:span text:style-name="T35">Excelentíssimo Desembargador Fábio Farias</text:span><text:span text:style-name="T34"> que, agradecendo a oportunidade, apresentou os servidores </text:span><text:span text:style-name="T35">Lucas Aranha Barreto</text:span><text:span text:style-name="T34"> e </text:span><text:span text:style-name="T35">Flávio Renato Couto Oliveira</text:span><text:span text:style-name="T34">, da Seção de Atendimento Especializado do Processo Judicial Eletrônico, que fizeram breve exposição acerca do tema: </text:span><text:span text:style-name="T35">“Mudanças e Impactos da Versão 2.4 do PJe”</text:span><text:span text:style-name="T34">, a fim de minorar o impacto que as mudanças significativas da próxima versão desse sistema trará aos trabalhos na 2ª Instância. O </text:span><text:span text:style-name="T35">Excelentíssimo Desembargador</text:span><text:span text:style-name="T34"> Fábio Farias mencionou que foi decidido, na última reunião do PJe, trazer o tema para a sessão plenária porque o Tribunal está em processo de mudança radical do sistema, principalmente no que diz respeito à aparência e às funcionalidades. Adiantou que o sistema atual será desligado, de maneira que é extremamente importante que os desembargadores, juízes e todos os servidores se envolvam no processo de conhecimento desse sistema. Disse que haverá uma série de eventos de informação e treinamento, sugerindo que os desembargadores que não puderem comparecer a nenhum dos eventos, incentivem a participação dos servidores. Alertou que o nível de uso do sistema KZ tem sido extremamente baixo, apesar do empenho constante das equipes, inclusive da Escola Judicial, no sentido de ampliar o uso desse novo sistema. Adicionou que trouxe o tema para a sessão com o intuito de que os pares tenham uma ideia primária das alterações. Na sequência, o servidor </text:span><text:span text:style-name="T35">Lucas Aranha</text:span><text:span text:style-name="T34"> </text:span><text:span text:style-name="T35">Barreto</text:span><text:span text:style-name="T34">, Chefe da Seção de Atendimento Técnico Especializado ao PJe, iniciou a apresentação do tema: </text:span><text:span text:style-name="T35">“Mudanças e Impactos da Versão 2.4 do PJe”</text:span><text:span text:style-name="T34">, auxiliado</text:span><text:span text:style-name="T35"> </text:span><text:span text:style-name="T34">por seu substituto na função, o servidor </text:span><text:span text:style-name="T35">Flávio Renato Couto Oliveira</text:span><text:span text:style-name="T34">.</text:span><text:span text:style-name="T10"> </text:span><text:span text:style-name="T18">III</text:span><text:span text:style-name="T3"> – </text:span><text:span text:style-name="T10">Dando continuidade, o </text:span><text:span text:style-name="T11">Excelentíssimo Desembargador</text:span><text:span text:style-name="T10"> </text:span><text:span text:style-name="T11">Presidente Valdir Carvalho</text:span><text:span text:style-name="T10"> convidou o Excelentíssimo Procurador do Ministério Público do Trabalho,</text:span><text:span text:style-name="T4"> </text:span><text:span text:style-name="T11">Dr. Pedro Luiz Gonçalves Serafim</text:span><text:span text:style-name="T10">, presente nesta sessão, para dar uma palavra acerca da sua promoção ao cargo de </text:span><text:span text:style-name="T11">Subprocurador do Ministério Público do Trabalho</text:span><text:span text:style-name="T10">, na próxima segunda-feira, quando será removido para Brasília, onde desempenhará as novas </text:span><text:soft-page-break/><text:span text:style-name="T10">atribuições. O </text:span><text:span text:style-name="T11">Excelentíssimo</text:span><text:span text:style-name="T10"> Procurador, inicialmente, agradeceu a oportunidade conferida pelo Presidente deste Tribunal, Desembargador Valdir Carvalho. Em seguida, registrou sua gratidão a Deus, ao Ministério Público da 6ª Região, em nome da colega Dra. Adriana Gondim, e ao Tribunal do Trabalho da 6ª Região e seus membros, em nome do Desembargador Valdir Carvalho, enfatizando que se fosse parafrasear Arquimedes diria que: </text:span><text:span text:style-name="T23">“uma das alavancas que não só moveram ou foram fonte ou força do meu arcabouço/conteúdo jurídico, desde estudante da Faculdade de Direito e já como advogado foi esse Tribunal”</text:span><text:span text:style-name="T10">. Mencionou que muito se abeberou nas sentenças prolatadas pela </text:span><text:span text:style-name="T11">Excelentíssima</text:span><text:span text:style-name="T10"> Desembargadora Decana, Dra. Eneida Melo, assim como de outros Desembargadores e Juízes. Disse que leva no seu “DNA”, do tempo em que trabalhou como advogado e como membro do Ministério Público, toda a experiência, o conhecimento, a história e o pioneirismo desse Tribunal nas questões sociais, além do companheirismo e do dever constitucional desse Tribunal e, também, do Ministério Público. Disse mais que, vai levar consigo o encargo da bandeira içada de Pernambuco e o pioneirismo desse Tribunal, que no âmbito nacional tem mostrado seus avanços, inclusive nesse momento de muito retrocesso na questão social que vem sendo mitigada fora e dentro do Brasil. Finalizou dizendo que terá sempre boas lembranças do TRT da 6ª Região. Ato contínuo, a </text:span><text:span text:style-name="T11">Excelentíssima Desembargadora Eneida Melo</text:span><text:span text:style-name="T10">, falando também em nome dos pares, disse que o </text:span><text:span text:style-name="T11">Excelentíssimo </text:span><text:span text:style-name="T10">Procurador deixará grande vazio no Ministério Público do Trabalho da 6ª Região, em razão da promoção justa e muito merecida, ao tempo em que engrandece a Sexta Região. Lembrou que, quando não existiam os comitês de combate ao trabalho infantil, ao trabalho degradante e nem mesmo existia Conselho Superior da Justiça do Trabalho – CSJT, nem Conselho Nacional de Justiça – CNJ, o amigo Pedro Serafim já fazia esse trabalho, no sentido de eliminar, ou reduzir ao mínimo, não só o trabalho infantil, mas todas as formas de trabalho desumanas, que não permitem o crescimento pessoal e físico do cidadão. Relembrou que, o trabalho feito pelo Ministério Público no interior de Pernambuco, nas casas de mandioca, parecia um trabalho pequeno, mas era o Ministério Público falando em nome da sociedade, ressaltando, enfim, a relevância do órgão ministerial. Desejou-lhe, ao final, muitas felicidades. Em sequência, a </text:span><text:span text:style-name="T11">Excelentíssima Procuradora-Chefe Adriana Gondim,</text:span><text:span text:style-name="T10"> registrou felicitações ao colega pela merecida promoção. Falou da alegria do convívio no âmbito profissional e pessoal. Disse que </text:span><text:span text:style-name="T11">Excelentíssimo </text:span><text:span text:style-name="T10">Procurador Pedro Serafim faz parte da história do Ministério Público do Trabalho da 6ª Região, seja no enfrentamento do trabalho infantil, na causa de combate aos efeitos dos agrotóxicos (de âmbito nacional no Fórum Nacional de Combate aos Impactos dos Agrotóxicos) e outras tantas matérias que ele atuou, com palavras sensíveis e lúcidas que sempre agregam. Disse que o colega representará a Sexta Região junto à Procuradoria Geral do Trabalho – PGT e ao Tribunal Superior do Trabalho – TST elevando Pernambuco. Desejou felicidades e realizações pessoal e profissional, assegurando que a PRT6 sempre será a casa do colega Pedro Serafim. Em seguida, o </text:span><text:span text:style-name="T11">Excelentíssimo Desembargador Presidente Valdir Carvalho</text:span><text:span text:style-name="T10"> registrou que o combate ao trabalho infantil, a defesa do trabalho seguro e o combate ao uso indiscriminado de agrotóxico começou na Procuradoria do Trabalho, no Brasil inteiro, em 1993, após a Lei Complementar nº 75/1993. Acrescentou que, em Pernambuco, o Procurador-Chefe (seu primeiro Coordenador) era o então Procurador do Trabalho Nelson Soares, que depois integrou essa Corte. Relembrou que foi da Procuradoria do Trabalho da 6ª Região a primeira ação, no Brasil, de combate ao trabalho infantil, que foi subscrita pelo então Procurador Nelson Soares. Rememorou que essa ação foi julgada pelo Tribunal do Trabalho da 6ª Região, nos moldes de um dissídio coletivo de natureza jurídica, cuja Relatora foi a </text:span><text:span text:style-name="T11">Excelentíssima</text:span><text:span text:style-name="T10"> Desembargadora Ana Maria Schuler Gomes e o resultado </text:span><text:soft-page-break/><text:span text:style-name="T10">dessa ação foi apresentado na Organização Internacional do Trabalho – OIT, em 1994/1995, fazendo parte da defesa do Brasil, considerando que tal relato é um marco histórico. Sua Excelência disse, ainda, que posteriormente teve como Coordenador o Procurador Francisco Gerson Marques de Lima e, em seguida, o Dr. Pedro Serafim com a ajuda da Dra. Maria Auxiliadora. Assim, desejou ao amigo Pedro Serafim sucesso na nova missão. </text:span><text:span text:style-name="T18">IV</text:span><text:span text:style-name="T3"> – </text:span><text:span text:style-name="T10">Em continuação, o Pleno </text:span><text:span text:style-name="T3">aprovou</text:span><text:span text:style-name="T10">, por unanimidade, a </text:span><text:span text:style-name="T3">PROPOSTA DE ALTERAÇÃO DA RESOLUÇÃO ADMINISTRATIVA </text:span><text:span text:style-name="T6">Nº 05/2017, QUE REGULAMENTA A CONCESSÃO DE LICENÇAS A MAGISTRADOS E SERVIDORES, BEM COMO OS PROCEDIMENTOS ADMINISTRATIVOS RELATIVOS ÀS INSPEÇÕES DE SAÚDE REALIZADAS NO ÂMBITO DESTE REGIONAL</text:span><text:span text:style-name="T10">, nos seguintes termos: “</text:span><text:span text:style-name="T14">CONSIDERANDO a necessidade de promover a atualização da Resolução Administrativa nº 05/2017, de 11/04/2017, especialmente em face do disposto na Resolução CSJT nº 230/2018, de 23/11/2018, </text:span><text:span text:style-name="T8">RESOLVE:</text:span><text:span text:style-name="T10"> </text:span><text:span text:style-name="T8">Art. 1º </text:span><text:span text:style-name="T14">Revogar o parágrafo único do artigo 1º da Resolução Administrativa nº 05/2017.</text:span><text:span text:style-name="T10"> </text:span><text:span text:style-name="T8">Art. 2º </text:span><text:span text:style-name="T14">O artigo 3º da Resolução Administrativa nº 05/2017 passa a vigorar acrescido dos §§ 1º e 2º, com as seguintes redações:</text:span><text:span text:style-name="T10"> </text:span><text:span text:style-name="T14">Art. 3º [...][...]§ 1º As perícias serão realizadas, preferencialmente, por profissional ocupante de cargo ou função do próprio Tribunal.</text:span><text:span text:style-name="T10"> </text:span><text:span text:style-name="T14">§ 2º Na inviabilidade da hipótese prevista no parágrafo anterior, inclusive quando a pessoa tiver de ser periciada em localidade diversa da sede da unidade de saúde do Tribunal, poderão ser adotadas medidas, na seguinte ordem de preferência, e mediante justificativa:</text:span><text:span text:style-name="T10"> </text:span><text:span text:style-name="T14">I - as unidades de saúde dos Tribunais do Trabalho poderão periciar servidores dos outros órgãos da Justiça do Trabalho;</text:span><text:span text:style-name="T10"> </text:span><text:span text:style-name="T14">II - celebrar acordo de cooperação com outro órgão ou entidade da Administração Federal, ou firmar convênio com unidade de atendimento do sistema público de saúde ou com entidade da área de saúde sem fins lucrativos, declarada de utilidade pública;</text:span><text:span text:style-name="T10"> </text:span><text:span text:style-name="T14">III - contratar a prestação de serviços de pessoa jurídica, nas condições previstas no art. 230, § 2º, da Lei n.º 8.112/1990.</text:span><text:span text:style-name="T25"> </text:span><text:span text:style-name="T8">Art. 3º </text:span><text:span text:style-name="T14">Renumerar os §§ 1º e 2º do artigo 9º da Resolução Administrativa nº 05/2017, que passam a ser denominados §§ 2º e 3º, respectivamente, bem como inserir no mencionado artigo os §§ 1º, 4º e 5º, com as seguintes redações:</text:span><text:span text:style-name="T10"> </text:span><text:span text:style-name="T14">Art. 9º [...]</text:span><text:span text:style-name="T10"> </text:span><text:span text:style-name="T14">§ 1º O não comparecimento da pessoa a ser periciada ao exame presencial, convocado pela unidade de saúde, implicará no indeferimento da licença, salvo no caso de impossibilidade devidamente justificada. § 2º Na hipótese de o magistrado ou servidor encontrar-se impossibilitado de comparecer ao Núcleo de Saúde, de acordo com a especificidade do caso, a perícia será realizada na sua residência ou no estabelecimento hospitalar onde se encontrar internado. § 3º A perícia médica ou odontológica deverá ser agendada de forma que a inspeção do magistrado, servidor ou dependente ocorra na vigência da enfermidade que motivou o afastamento. § 4º Será admitida a utilização de videoconferência nos casos em que seja exigida a perícia por junta médica ou odontológica e não seja possível a realização da perícia na presença de todos os membros da junta, situação em que ao menos um dos peritos deverá estar na presença do paciente no momento do exame e os demais acompanharão a distância. § 5º O perito poderá solicitar ao magistrado ou servidor parecer técnico do médico assistente, como meio de subsidiar a decisão pericial. </text:span><text:span text:style-name="T8">Art. 4º </text:span><text:span text:style-name="T14">O artigo 10 da Resolução Administrativa nº 05/2017 passa a vigorar com a seguinte redação: Art. 10 As atividades periciais referidas nesta Resolução devem observar as normas e orientações profissionais oficiais dos conselhos de classe competentes. § 1º Podem ser considerados, para fins de orientação, e naquilo que não conflitar com as normas do Conselho Nacional de Justiça e do Conselho Superior da Justiça do Trabalho, na seguinte ordem: I - normas gerais e manuais elaborados pelo Poder Executivo Federal destinados ao regime jurídico dos servidores públicos federais; II - normas e manuais aplicáveis no </text:span><text:soft-page-break/><text:span text:style-name="T14">âmbito do Regime Geral da Previdência Social. </text:span><text:span text:style-name="T27">§ 2º É vedado ao médico ou </text:span><text:span text:style-name="T14">odontólogo</text:span><text:span text:style-name="T27"> do Núcleo de Saúde atuar como perito de magistrado, servidor ou dependente ao qual preste assistência continuada, ou de qualquer outra pessoa com a qual tenha relações capazes de influir em seu trabalho.</text:span><text:span text:style-name="T14"> § 3º O sigilo devido às informações constantes de documentos médicos e odontológicos deve ser observado, ressalvados os casos previstos em lei ou com autorização expressa do periciado. § 4º O acesso às informações contidas nos atestados, relatórios, pareceres técnicos e demais documentos complementares de natureza médica e odontológica é exclusivo aos profissionais de saúde e aos servidores administrativos lotados oficialmente na unidade de saúde do Tribunal. § 5º O acesso às informações referidas neste artigo pelos servidores da área administrativa ocorrerá apenas para fins de cadastramento de documentos no sistema informatizado e de encaminhamentos processuais, ficando tais servidores obrigados a assinar termo de confidencialidade, conforme modelo disponibilizado pela Secretaria de Gestão de Pessoas. </text:span><text:span text:style-name="T8">Art. 5º</text:span><text:span text:style-name="T14"> Alterar a redação e renumerar o parágrafo único do artigo 11 da Resolução Administrativa nº 05/2017, que passa a ser denominado § 1º, bem como inserir o § 2º no mencionado artigo, nos seguintes termos: Art. 11 [...] [...] § 1º Na hipótese de não constar a especificação do código da CID ou diagnóstico no atestado, a unidade de saúde do Tribunal deverá exigir a realização de perícia oficial, ainda que a licença não exceda os prazos elencados nos incisos I e II do art. 18 desta Resolução. § 2º A unidade de saúde, com base nas informações técnicas contidas no atestado, na gravidade da doença e no prontuário médico ou odontológico, poderá convocar o magistrado ou servidor para a perícia oficial presencial na unidade de saúde do Tribunal. </text:span><text:span text:style-name="T8">Art. 6º </text:span><text:span text:style-name="T14">O artigo 12 da Resolução Administrativa nº 05/2017 passa a vigorar com a seguinte redação: Art. 12</text:span><text:span text:style-name="T8"> </text:span><text:span text:style-name="T14">O atestado deverá ser enviado ao Núcleo de Saúde, por meio de sistema de processo administrativo eletrônico ou de autoatendimento, quando disponível, no prazo máximo de 05 (cinco) dias contados da data do início do afastamento do magistrado ou servidor. § 1º</text:span><text:span text:style-name="T8"> </text:span><text:span text:style-name="T14">O magistrado ou servidor impossibilitado de lançar a comunicação da licença no sistema ou de comparecer à unidade de saúde deverá comunicar o impedimento e providenciar o envio do atestado para o endereço eletrônico institucional do Núcleo de Saúde, dentro do prazo estabelecido no </text:span><text:span text:style-name="T25">caput</text:span><text:span text:style-name="T14"> deste artigo, para que seja cadastrado no sistema. § 2º A não apresentação do atestado no prazo estabelecido caracterizará falta ao serviço, salvo por motivo justificado. § 3º</text:span><text:span text:style-name="T8"> </text:span><text:span text:style-name="T14">Não aceita a justificativa de que trata o § 2º, somente será apreciado o período tempestivo da licença. § 4º A unidade de Saúde poderá solicitar o original do atestado, no prazo de até 02 (dois) anos da concessão da homologação da licença. § 5º A recepção de atestado não se constitui ato pericial, mas ato declaratório em que se procede ao lançamento das informações e se verifica, em relação ao documento: I - o cumprimento das formalidades exigidas; II - a aparência de autenticidade; III - a verossimilhança das informações. § 6º A autoridade que recepciona não é responsável pela efetividade do estado de saúde indicado no atestado, o qual tem presunção de veracidade, sem prejuízo do dever de diligência em caso de fundada suspeita de fraude. § 7º Constatada divergência entre o atestado original e o digitalizado ou se houver suspeita de falsidade do atestado original, a unidade de saúde encaminhará o fato à Administração para as providências cabíveis, sem prejuízo de eventual representação ao conselho de classe respectivo. § 8º</text:span><text:span text:style-name="T8"> </text:span><text:span text:style-name="T14">O deferimento ou indeferimento da licença será lançado no sistema, dando-se ciência ao interessado e ao superior hierárquico ou, no caso de licença de magistrado, ao Gabinete da Presidência ou da Corregedoria, se for o caso. </text:span><text:span text:style-name="T8">Art. 7º </text:span><text:span text:style-name="T14">O artigo 19 da Resolução Administrativa nº 05/2017 passa a vigorar com a seguinte redação: Art. 19 A perícia oficial para a concessão de licença para tratamento da própria saúde poderá ser dispensada, nos seguintes casos: I – quando, somada a outras licenças </text:span><text:soft-page-break/><text:span text:style-name="T14">para tratamento de saúde usufruídas nos 12 (doze) meses anteriores, seja inferior a 15 (quinze) dias, para servidores; II – quando seja inferior a 30 (trinta) dias, independentemente de licenças anteriores, para magistrados; III – por deliberação da junta oficial em saúde fundamentada em atestado, relatório ou exames complementares, quando o deslocamento do magistrado ou servidor implicar em risco à saúde ou agravamento de sua enfermidade. § 1º Nas hipóteses dos incisos I e II, a dispensa da perícia oficial fica condicionada à apresentação ao Núcleo de Saúde de atestado médico ou odontológico externo, conforme o caso, demonstrando a incapacidade do requerente ao trabalho, observado o disposto no artigo 11. § 2º O magistrado ou servidor poderá ser submetido à perícia oficial a qualquer momento, ainda que configurados os requisitos previstos nos incisos I e II deste artigo, desde que haja recomendação do perito oficial ou: I – por iniciativa da Presidência ou Corregedoria Regional, no caso de desembargador ou juiz de primeiro grau, respectivamente; II – por iniciativa da Secretaria de Gestão de Pessoas, de ofício ou mediante provocação da chefia imediata, na hipótese de servidor. </text:span><text:span text:style-name="T8">Art. 8º </text:span><text:span text:style-name="T14">Os artigos 27 e 28 da Resolução Administrativa nº 05/2017 passam a vigorar com as seguintes redações: Art. 27 Será concedida licença com remuneração integral ao magistrado ou servidor que, em virtude da ocorrência de acidente em serviço ou doença profissional, caracterizados em normativos específicos, encontrar-se temporariamente incapacitado para o trabalho. 1º Configura acidente em serviço o dano físico ou mental sofrido pelo magistrado ou servidor que se relacione, mediata ou imediatamente, com as atribuições do cargo. § 2º Equipara-se ao acidente em serviço: I - o dano decorrente de agressão sofrida e não provocada pelo servidor no exercício das atribuições do cargo; II - o acidente sofrido no percurso da residência para o trabalho e vice-versa, bem como no percurso em virtude de deslocamento a serviço do Tribunal (acidente de trajeto). § 3º Para o reconhecimento do acidente em serviço, deve estar presente ao menos um dos seguintes requisitos: I - estar em efetivo exercício e a serviço do Tribunal; II - ter relação com as atividades desenvolvidas, no caso de doença relacionada ao trabalho; III - ocorrer no percurso da residência para o trabalho e vice-versa, bem como no percurso em virtude de deslocamento a serviço do Tribunal (acidente de trajeto). Art. 28 O acidentado, diretamente ou por intermédio de terceiros, deverá comunicar o acidente no sistema, acionando a opção acidente em serviço e preenchendo a Comunicação de Acidente em Serviço – CAS, se ocupante de cargo efetivo, ou Comunicação de Acidente de Trabalho – CAT, se celetista ou comissionado. § 1º O servidor deverá comunicar ainda a ocorrência do acidente em serviço à sua chefia imediata. § 2º O médico que constatar a ocorrência de acidente em serviço durante o atendimento deverá preencher a comunicação de acidente. § 3º Aquele que dolosamente fizer falsa comunicação de acidente em serviço responderá disciplinarmente perante a Administração, sem prejuízo das implicações civis e penais. </text:span><text:span text:style-name="T8">Art. 9º </text:span><text:span text:style-name="T14">Inserir os artigos 28-A, 28-B, 28-C e 28-D na Resolução Administrativa nº 05/2017, com as seguintes redações: Art. 28-A A unidade de saúde recepcionará a comunicação do acidente em serviço no sistema, devendo adotar as medidas necessárias para a realização da perícia no prazo de 10 (dez) dias, prorrogável quando as circunstâncias o exigirem. Parágrafo único. A unidade de saúde deverá dar atenção prioritária às questões referentes a acidentes em serviço, atuando de ofício sempre que se fizer necessário, podendo realizar perícia domiciliar ou hospitalar, em caso de impossibilidade de deslocamento do acidentado. Art. 28-B Quando os documentos apresentados pelo acidentado não forem suficientes para a perícia médica concluir sobre o nexo com o trabalho, esta poderá requerer à Administração do Tribunal que instaure sindicância para apurar as circunstâncias do acidente. Parágrafo único. A sindicância referida no </text:span><text:span text:style-name="T25">caput</text:span><text:span text:style-name="T14"> será conduzida por comissão especial, integrada por no mínimo três servidores. Art. 28-C </text:span><text:soft-page-break/><text:span text:style-name="T14">Constatado o nexo causal, a licença para tratamento da própria saúde será convertida em licença por acidente em serviço, retroativamente. Art. 28-D Na hipótese de acidente em serviço com empregados públicos cedidos ou ocupantes de cargo em comissão sem vínculo efetivo com a Administração, vinculados ao Regime Geral da Previdência Social – RGPS, após o registro da Comunicação de Acidente de Trabalho – CAT na forma prevista no art. 28, o órgão deverá comunicar a ocorrência ao Instituto Nacional do Seguro Social – INSS, nos termos e prazos da regulamentação aplicável. § 1º Nos casos previstos no </text:span><text:span text:style-name="T25">caput</text:span><text:span text:style-name="T14">, os 15 (quinze) primeiros dias da licença serão remunerados pelo Tribunal. § 2º A partir do 16º (décimo sexto) dia de afastamento ininterrupto do trabalho, deverá ser requerido o auxílio-doença perante o INSS, observados os procedimentos cabíveis, devendo apresentar à unidade de saúde o comprovante da concessão do benefício. </text:span><text:span text:style-name="T8">Art. 10 </text:span><text:span text:style-name="T14">O artigo 29 da Resolução Administrativa nº 05/2017 passa a vigorar com a seguinte redação: Art. 29 Ao magistrado ou servidor poderá ser concedida licença por motivo de doença em pessoa da família, comprovada por perícia oficial singular ou junta oficial em saúde, somente se a assistência direta ao enfermo for indispensável e não puder ser prestada simultaneamente com o exercício do cargo ou mediante compensação de horário, na forma do inciso II do art. 44 da Lei nº 8.112/90. </text:span><text:span text:style-name="T27">§ 1º </text:span><text:span text:style-name="T14">Assistência direta é o auxílio que o servidor ou magistrado presta à pessoa da família doente para se locomover, alimentar e/ou realizar sua higiene pessoal, em tempo integral. § 2º Aplicam-se à licença por motivo de doença em pessoa da família os procedimentos concernentes à licença para tratamento da própria saúde, no que couber, previstos nesta Resolução. § 3º As unidades de saúde e de gestão de pessoas adotarão mecanismos de acompanhamento e controle das licenças por motivo de doença em pessoa da família, inclusive em relação àqueles em exercício em outros órgãos. </text:span><text:span text:style-name="T8">Art. 11 </text:span><text:span text:style-name="T14">O inciso II do artigo 31 da Resolução Administrativa nº 05/2017 passa a vigorar com a seguinte redação: Art. 31 [...][...] II - por até 90 (noventa) dias, consecutivos ou não, sem remuneração, após o prazo do inciso I. </text:span><text:span text:style-name="T8">Art. 12 </text:span><text:span text:style-name="T14">O artigo 33 da Resolução Administrativa nº 05/2017 passa a vigorar acrescido do parágrafo único, com a seguinte redação: Art. 33 [...] Parágrafo único. Caso comprovado, mediante sindicância, o exercício de atividade remunerada, a licença será anulada e as ausências consideradas faltas para fins legais, sem prejuízo das sanções disciplinares cabíveis. </text:span><text:span text:style-name="T8">Art. 13 </text:span><text:span text:style-name="T14">Inserir o artigo 33-A na Resolução Administrativa nº 05/2017, com a seguinte redação: Art. 33-A Não faz jus à licença por motivo de doença em pessoa da família o servidor comissionado sem vínculo efetivo com a Administração nem o cedido vinculado ao RGPS. </text:span><text:span text:style-name="T8">Art. 14 </text:span><text:span text:style-name="T14">O artigo 34 da Resolução Administrativa nº 05/2017 passa a vigorar acrescido do § 3º, com a seguinte redação: Art. 34 [...][...] § 3º Durante a prorrogação da licença, é vedado à magistrada ou à servidora o exercício de qualquer atividade remunerada. </text:span><text:span text:style-name="T8">Art. 15 </text:span><text:span text:style-name="T14">O § 1º do artigo 42 da Resolução Administrativa n.º 05/2017 passa a vigorar com a seguinte redação: Art. 42 [...] § 1º Na hipótese de o Núcleo de Saúde não contar com médico habilitado no ramo de psiquiatria, a junta oficial em saúde deverá solicitar a atuação de médico especialista nessa área para emissão de parecer conclusivo sobre o caso, no qual seus membros basear-se-ão para expedição do laudo pericial. </text:span><text:span text:style-name="T8">Art. 16 </text:span><text:span text:style-name="T14">Revogar os §§ 1º e 2º do artigo 48 da Resolução Administrativa nº 05/2017, passando o </text:span><text:span text:style-name="T25">caput</text:span><text:span text:style-name="T14"> do citado dispositivo a vigorar com a seguinte redação: Art. 48 Os servidores cedidos de outros entes da federação deverão observar as regras e os procedimentos do órgão cedente, podendo as perícias ser realizadas pelo órgão cessionário. </text:span><text:span text:style-name="T8">Art. 17 </text:span><text:span text:style-name="T14">Inserir o artigo 48-A na Resolução Administrativa nº 05/2017, com a seguinte redação: Art. 48-A Poderá ser concedida licença para tratamento de saúde aos servidores cedidos ou ocupantes de cargo em comissão sem vínculo efetivo com a Administração, vinculados ao Regime Geral da Previdência Social – RGPS. § 1º Somente os </text:span><text:soft-page-break/><text:span text:style-name="T14">primeiros quinze dias da licença de que trata o </text:span><text:span text:style-name="T25">caput</text:span><text:span text:style-name="T14"> serão remunerados pelo Tribunal. § 2º A partir do décimo sexto dia de afastamento ininterrupto do trabalho, os servidores ocupantes de cargo em comissão sem vínculo efetivo com a Administração deverão requerer o auxílio doença junto ao Instituto Nacional de Seguridade Social (INSS), observados os procedimentos cabíveis. </text:span><text:span text:style-name="T8">Art. 18</text:span><text:span text:style-name="T14"> O artigo 51 da Resolução Administrativa nº 05/2017 passa a vigorar com a seguinte redação: Art. 51 Incumbe à Secretaria de Gestão de Pessoas, em conjunto com o Núcleo de Saúde, elaborar e manter atualizadas as rotinas e os formulários necessários à tramitação dos procedimentos ora instituídos. </text:span><text:span text:style-name="T8">Art. 19</text:span><text:span text:style-name="T14"> Revogar os formulários constantes do Anexo da Resolução Administrativa nº 05/2017. </text:span><text:span text:style-name="T8">Art. 20 </text:span><text:span text:style-name="T14">Republique-se a Resolução Administrativa n.º 05/2017, consolidando as alterações ora promovidas. </text:span><text:span text:style-name="T8">Art. 21 </text:span><text:span text:style-name="T14">Esta Resolução entra em vigor na data da sua publicação. </text:span><text:span text:style-name="T18">V</text:span><text:span text:style-name="T3"> – </text:span><text:span text:style-name="T10">Ato contínuo, o TRT da 6ª Região, </text:span><text:span text:style-name="T3">apreciando</text:span><text:span text:style-name="T10"> as informações prestadas pela Corregedoria Regional, a respeito dos Magistrados que receberam a Gratificação por Exercício Cumulativo de Jurisdição no mês de junho de 2019, em cumprimento ao disposto no art. 4º da Resolução CSJT nº 155/2015, </text:span><text:span text:style-name="T3">resolveu</text:span><text:span text:style-name="T10">, por unanimidade, </text:span><text:span text:style-name="T4">homologar </text:span><text:span text:style-name="T10">o recebimento da GECJ pelos Juízes</text:span><text:span text:style-name="T3"> AURÉLIO DA SILVA, ROSA MELO MACHADO RODRIGUES FARIA, ADALBERTO ELLERY BARREIRA NETO, EDUARDO HENRIQUE BRENNAND DORNELAS CÂMARA e ADRIANA SATOU LESSA FERREIRA PINHEIRO. </text:span><text:span text:style-name="T38">VI</text:span><text:span text:style-name="T39"> –</text:span><text:span text:style-name="T10"> A seguir,</text:span><text:span text:style-name="T3"> </text:span><text:span text:style-name="T10">a Corte Trabalhista </text:span><text:span text:style-name="T3">resolveu</text:span><text:span text:style-name="T10">, por unanimidade, </text:span><text:span text:style-name="T3">deferir</text:span><text:span text:style-name="T10"> o pedido e </text:span><text:span text:style-name="T3">autorizar </text:span><text:span text:style-name="T10">o Exmo. Desembargador </text:span><text:span text:style-name="T4">SERGIO TORRES TEIXEIRA </text:span><text:span text:style-name="T10">a afastar-se das suas atividades judicantes (sem prejuízo da distribuição de processos, salvo os urgentes) nos </text:span><text:span text:style-name="T18">dias 25 e 26/7/2019</text:span><text:span text:style-name="T10">, a fim de ministrar o curso “Os cinco pilares do novo modelo processual civil e seus reflexos no Processo do Trabalho”, realizado pela Escola Judicial do TRT da 21ª Região, em Natal/RN, com fundamento no art. 73, inciso I, da LC-35/79 (LOMAN) c/c o art. 22, III, “h”, do Regimento Interno deste Tribunal e Resolução Administrativa TRT nº. 18/2017. </text:span><text:span text:style-name="T18">VII</text:span><text:span text:style-name="T3"> – </text:span><text:span text:style-name="T10">Dando continuidade, o Pleno, </text:span><text:span text:style-name="T3">resolveu</text:span><text:span text:style-name="T10">, por unanimidade, após o parecer da Corregedoria, </text:span><text:span text:style-name="T3">deferir</text:span><text:span text:style-name="T10"> o pedido e </text:span><text:span text:style-name="T3">autorizar</text:span><text:span text:style-name="T10"> a Exma. Juíza </text:span><text:span text:style-name="T3">ROBERTA CORREA DE ARAÚJO</text:span><text:span text:style-name="T10">, Titular da 14ª Vara do Trabalho de Recife, a afastar-se das suas atividades judicantes no período de </text:span><text:span text:style-name="T18">0</text:span><text:span text:style-name="T19">2 a 06/09/2019</text:span><text:span text:style-name="T10">, a fim de participar, como tutora, do 25º Curso de Formação Inicial, nas dependências da Escola Nacional de Formação e Aperfeiçoamento de Magistrados do Trabalho ENAMAT, no TST, em Brasília-DF, com fundamento no art. 73, inciso I, da LC-35/79 (LOMAN) c/c o art. 22, III, “h”, do Regimento Interno deste Tribunal e na Resolução Administrativa TRT nº 18/2017. A Magistrada deverá promover os ajustes necessários às pautas de audiências, com o objetivo de não causar prejuízos aos jurisdicionados. </text:span><text:span text:style-name="T18">VIII</text:span><text:span text:style-name="T3"> – </text:span><text:span text:style-name="T10">Em continuação, a Corte Trabalhista, </text:span><text:span text:style-name="T3">apreciando</text:span><text:span text:style-name="T10"> o requerimento do Exmo. Juiz </text:span><text:span text:style-name="T3">BERNARDO NUNES DA COSTA NETO</text:span><text:span text:style-name="T10">, Titular da 2ª. Vara do Trabalho de Barreiros/PE, que requer a concessão de aposentadoria com fundamento no art. 3º da Emenda Constitucional n. 47/2005, considerando as informações prestadas pelas unidades técnicas (SGEP, DG e SACI) e a legislação pertinente, </text:span><text:span text:style-name="T3">resolveu</text:span><text:span text:style-name="T10">, por unanimidade, </text:span><text:span text:style-name="T4">deferir</text:span><text:span text:style-name="T11"> o pedido</text:span><text:span text:style-name="T4"> </text:span><text:span text:style-name="T10">para </text:span><text:span text:style-name="T3">conceder aposentadoria</text:span><text:span text:style-name="T10"> ao Exmo. Sr. </text:span><text:span text:style-name="T4">BERNARDO NUNES DA COSTA</text:span><text:span text:style-name="T10"> </text:span><text:span text:style-name="T4">NETO</text:span><text:span text:style-name="T10">, no cargo de Juiz do Trabalho Titular de Vara, com fundamento no art. 93, inciso VI da Constituição da República, c/c o artigo 3º da Emenda Constitucional n. 47/2005, com proventos integrais da remuneração atribuída ao referido cargo, nos termos do art. 93, do inciso V da Carta Magna, na redação dada pela EC-19/1998, c/c as Leis n. 10.474/02 e 13.091/15, com efeitos a partir da publicação, a teor do disposto no art. 88 da Lei n. 8.112/90. </text:span><text:span text:style-name="T18">IX</text:span><text:span text:style-name="T3"> – </text:span><text:span text:style-name="T10">Logo após, o Egrégio Tribunal, </text:span><text:span text:style-name="T3">aprovou</text:span><text:span text:style-name="T10">, por unanimidade, </text:span><text:span text:style-name="T3">VOTO DE LOUVOR</text:span><text:span text:style-name="T10"> proferido pela Exma. Desembargadora </text:span><text:span text:style-name="T41">Eneida Melo Correia de Araújo</text:span><text:span text:style-name="T10"> ao Exmo. Juiz </text:span><text:span text:style-name="T4">BERNARDO </text:span><text:soft-page-break/><text:span text:style-name="T4">NUNES DA COSTA</text:span><text:span text:style-name="T10"> </text:span><text:span text:style-name="T4">NETO</text:span><text:span text:style-name="T10">, Titular da 2ª. Vara do Trabalho de Barreiros/PE, cuja aposentadoria foi deferida na data de hoje. Sua Excelência agradeceu todos os anos de trabalho do Juiz Bernardo qualificando-o como magnífico, sereno e trabalhador. Disse que o magistrado nunca trouxe qualquer problema para o Tribunal e que muito contribuiu para a jurisdição. Relembrou que o colega, em inúmeras oportunidades, colaborou com a instituição, fazendo as tarefas a ele confiadas com muita dedicação e competência. Desejou que o colega prossiga sua vida de forma brilhante como sempre foi. Externou votos de felicidades. Os demais Desembargadores da Corte e o Ministério Público do Trabalho se associaram ao presente voto. </text:span><text:span text:style-name="T18">X</text:span><text:span text:style-name="T3"> – </text:span><text:span text:style-name="T10">Em continuação, o Pleno, </text:span><text:span text:style-name="T3">apreciando</text:span><text:span text:style-name="T10"> o pedido de concessão de aposentadoria, com fundamento no art. 3º da Emenda Constitucional n. 47/05, requerido pelo servidor </text:span><text:span text:style-name="T4">ANTÔNIO DE</text:span><text:span text:style-name="T10"> </text:span><text:span text:style-name="T4">SIQUEIRA CAMPOS JÚNIOR</text:span><text:span text:style-name="T10">, ocupante do cargo efetivo de Técnico Judiciário, Nível Intermediário, Área Administrativa, lotado na Seção de Distribuição dos Feitos das Varas do Trabalho do Recife, considerando as informações prestadas pelas unidades técnicas (SGEP, DG e SACI) e a legislação pertinente, resolveu, por unanimidade, deferir o pedido para conceder aposentadoria ao servidor </text:span><text:span text:style-name="T4">ANTÔNIO DE SIQUEIRA CAMPOS JÚNIOR</text:span><text:span text:style-name="T10">, no cargo efetivo da carreira de Técnico Judiciário, Nível Intermediário, Área Administrativa, Classe “C”, Padrão 13, do Quadro de Pessoal do TRT 6ª Região, nos termos do art. 3º, da Emenda Constitucional nº 47/05 c/c o art. 7º da Emenda Constitucional nº 41/03, com proventos integrais compostos do vencimento do cargo efetivo, acrescidos da Gratificação de Atividade Judiciária (GAJ), calculada sobre o vencimento básico (Lei nº 13.317/16), e da vantagem pessoal do Adicional por Tempo de Serviço de 7% (sete por cento) na forma da Lei nº 9.527/97 c/c MP nº 1.815 de 08/03/99 e suas reedições; da VPNI – Vantagem Pessoal Nominalmente Identificada da Incorporação de 5/5 (cinco quintos), sendo 4/5 de Executante/FC-1, completados em 28/5/1997, com fundamento na Lei nº 8.911/94 e Ato TRT 112/94, e 1/5 de Assistente/FC-2 completado em 06/12/2000 (por substituição de quintos), com amparo na Lei nº 8.911/94 c/c art. 3º da MP-2225-45/2001, decisão plenária de 12/01/2006 (Prot. TRT 09120/05) e Ação Judicial Coletiva nº Proc. 0014403-56.2002.4.05.8300, transitada em Julgado do SINTRAJUF, com efeitos a partir da publicação, a teor do art. 188 da Lei nº 8.112/90. </text:span><text:span text:style-name="T18">XI</text:span><text:span text:style-name="T3"> – </text:span><text:span text:style-name="T10">A seguir,</text:span><text:span text:style-name="T3"> </text:span><text:span text:style-name="T10">o TRT da 6ª Região, </text:span><text:span text:style-name="T3">referendou</text:span><text:span text:style-name="T10">, por unanimidade, a </text:span><text:span text:style-name="T3">ORDEM DE SERVIÇO TRT GP Nº 165/2019, </text:span><text:span text:style-name="T10">mediante a qual o </text:span><text:span text:style-name="T11">DESEMBARGADOR PRESIDENTE DO TRIBUNAL REGIONAL DO TRABALHO DA SEXTA REGIÃO</text:span><text:span text:style-name="T10">, no uso de suas atribuições legais e regimentais, tendo em vista o que consta do </text:span><text:span text:style-name="T21">PROAD TRT nº 11435/2019</text:span><text:span text:style-name="T10">, </text:span><text:span text:style-name="T3">RESOLVEU</text:span><text:span text:style-name="T10">: </text:span><text:span text:style-name="T3">AUTORIZAR</text:span><text:span text:style-name="T10"> o Juiz do Trabalho </text:span><text:span text:style-name="T4">Milton Gouveia da Silva Filho</text:span><text:span text:style-name="T10">,</text:span><text:span text:style-name="T4"> </text:span><text:span text:style-name="T10">Titular da 6ª Vara do Trabalho do Recife, convocado para atuar no Tribunal, a</text:span><text:span text:style-name="T4"> </text:span><text:span text:style-name="T10">alterar suas férias, anteriormente marcadas para o período de 1º a 30/7/2019,</text:span><text:span text:style-name="T4"> </text:span><text:span text:style-name="T10">para fruição no intervalo de 8/7 a 6/8/2019, com amparo nos artigos 66 e 67 da</text:span><text:span text:style-name="T4"> </text:span><text:span text:style-name="T10">LC-35/79 (LOMAN), c/c o art. 22, inciso III, “h”, do Regimento Interno deste</text:span><text:span text:style-name="T4"> </text:span><text:span text:style-name="T10">Regional. </text:span><text:span text:style-name="T38">XII</text:span><text:span text:style-name="T39"> – </text:span><text:span text:style-name="T10">Na sequência,</text:span><text:span text:style-name="T41"> o Plenário </text:span><text:span text:style-name="T3">referendou</text:span><text:span text:style-name="T10">, por unanimidade, a </text:span><text:span text:style-name="T3">ORDEM DE SERVIÇO TRT GP Nº 174/2019, </text:span><text:span text:style-name="T10">mediante a qual o </text:span><text:span text:style-name="T11">DESEMBARGADOR PRESIDENTE DO TRIBUNAL REGIONAL DO TRABALHO DA SEXTA REGIÃO</text:span><text:span text:style-name="T10">, no uso de suas atribuições legais e regimentais, tendo em vista o que consta do </text:span><text:span text:style-name="T21">PROAD TRT nº 11858/2019</text:span><text:span text:style-name="T10">, </text:span><text:span text:style-name="T3">RESOLVEU</text:span><text:span text:style-name="T10">: AUTORIZAR Desembargadora </text:span><text:span text:style-name="T4">MARIA DAS GRAÇAS DE ARRUDA FRANÇA </text:span><text:span text:style-name="T10">a alterar as férias, anteriormente marcadas para o período de 1º a</text:span><text:span text:style-name="T4"> </text:span><text:span text:style-name="T10">30/07/2019, para o novo interstício, compreendido entre </text:span><text:span text:style-name="T18">0</text:span><text:span text:style-name="T19">2/9 a 1º/10/2019</text:span><text:span text:style-name="T10">, bem</text:span><text:span text:style-name="T4"> </text:span><text:span text:style-name="T10">como a compensar, em </text:span><text:span text:style-name="T18">0</text:span><text:span text:style-name="T19">2 e 03/10/2019</text:span><text:span text:style-name="T10">, 2 (dois) dias trabalhados durante</text:span><text:span text:style-name="T4"> </text:span><text:span text:style-name="T10">períodos de férias, com amparo nos artigos 66 e 67 da LC-35/79 (LOMAN), 22,</text:span><text:span text:style-name="T4"> </text:span><text:span text:style-name="T10">inciso III, “h”, e 31, §2º do Regimento Interno deste Tribunal, na Resolução</text:span><text:span text:style-name="T4"> </text:span><text:span text:style-name="T10">Administrativa TRT GP nº 14/2014 e no art. 5º da OS TRT GP nº 273/2018.</text:span><text:span text:style-name="T41"> </text:span><text:soft-page-break/><text:span text:style-name="T38">XIII</text:span><text:span text:style-name="T39"> – </text:span><text:span text:style-name="T10">A seguir,</text:span><text:span text:style-name="T28"> o TRT da 6ª. Região, </text:span><text:span text:style-name="T3">referendou</text:span><text:span text:style-name="T10">, por unanimidade, a </text:span><text:span text:style-name="T3">ORDEM DE SERVIÇO TRT GP Nº 177/2019, </text:span><text:span text:style-name="T10">mediante a qual o </text:span><text:span text:style-name="T11">DESEMBARGADOR PRESIDENTE DO TRIBUNAL REGIONAL DO TRABALHO DA SEXTA REGIÃO</text:span><text:span text:style-name="T10">, no uso de suas atribuições legais e regimentais, tendo em vista o que consta do </text:span><text:span text:style-name="T21">PROAD TRT nº 12293/2019</text:span><text:span text:style-name="T10">, </text:span><text:span text:style-name="T3">RESOLVEU</text:span><text:span text:style-name="T10">: DECLARAR autorizada a alteração de férias da Desembargadora </text:span><text:span text:style-name="T4">DIONE NUNES FURTADO DA SILVA</text:span><text:span text:style-name="T10">, anteriormente marcadas do período de 1º a 30/7/2019, para utilização em </text:span><text:span text:style-name="T18">época oportuna</text:span><text:span text:style-name="T10">, com amparo nos artigos 66 e 67 da LC-35/79 (LOMAN), 22, inciso III, “h” do Regimento Interno deste Tribunal. </text:span><text:span text:style-name="T38">XIV</text:span><text:span text:style-name="T39"> – </text:span><text:span text:style-name="T10">Ato contínuo, o Exmo. Desembargador Presidente </text:span><text:span text:style-name="T3">VALDIR JOSÉ SILVA DE CARVALHO comunicou</text:span><text:span text:style-name="T10"> ao Pleno que encaminhou o </text:span><text:span text:style-name="T3">Ofício</text:span><text:span text:style-name="T10"> </text:span><text:span text:style-name="T3">TRT6-GP nº 33/2019 – CIRCULAR </text:span><text:span text:style-name="T10">a todas as Unidades Judiciárias e Administrativas do TRT6, mediante o qual, </text:span><text:span text:style-name="T3">considerando</text:span><text:span text:style-name="T10"> a necessidade de padronização dos documentos expedidos pelas áreas judiciárias e administrativas deste Tribunal, tais como ofícios, atos, portarias, ordens de serviço, </text:span><text:span text:style-name="T3">determinou</text:span><text:span text:style-name="T10"> que a sigla designada para representar o nome </text:span><text:span text:style-name="T3">Tribunal Regional do Trabalho da 6ª Região (TRT)</text:span><text:span text:style-name="T10"> seja, de agora em diante, substituída por </text:span><text:span text:style-name="T3">TRT6</text:span><text:span text:style-name="T10"> em todos os documentos expedidos.</text:span><text:span text:style-name="T11"> </text:span><text:span text:style-name="T38">XV</text:span><text:span text:style-name="T39"> – </text:span><text:span text:style-name="T10">Logo após,</text:span><text:span text:style-name="T3"> </text:span><text:span text:style-name="T10">a Corte Trabalhista aprovou, por unanimidade, a ata </text:span><text:span text:style-name="T15">da Sessão Administrativa Extraordinária realizada no dia 2º </text:span><text:span text:style-name="T10">de julho de 2019.</text:span><text:span text:style-name="T11"> </text:span><text:span text:style-name="T19">XVI</text:span><text:span text:style-name="T4"> – </text:span><text:span text:style-name="T10">Na sequência, o </text:span><text:span text:style-name="T11">Excelentíssimo Desembargador Paulo Alcântara</text:span><text:span text:style-name="T4"> </text:span><text:span text:style-name="T10">informou aos pares que recebeu um pedido da Rádio Cultura de Caruaru para entrevista, na presente data, acerca do comentário do Presidente da República como se fosse favorável ao trabalho infantil. Ressaltou que informou para a rádio que, apesar ser o Gestor do Programa de Combate ao Trabalho Infantil, em verdade está falando pelo Tribunal, de modo que entende que deve dar essa satisfação ao Pleno. Assim, informou aos pares o conteúdo da sua explanação, </text:span><text:span text:style-name="T23">in verbis</text:span><text:span text:style-name="T10">: </text:span><text:span text:style-name="T23">“disse que entendia que o Presidente, como qualquer pessoa, pode emitir os seus juízos, pode fazer os seus comentários; disse que há um peso muito grande pelo fato dele ser Presidente da República; disse que essa é a questão que mais me colocam nos debates que eu participo; e falei que a experiência individual por mais rica que ela seja ela não pode ser considerada para nível geral, para o âmbito da sociedade; disse que nós às vezes presumimos; pedi desculpa e disse que em latim tem uma expressão que é assim ‘hominis vel iudice’ que é a presunção do homem comum que é baseada unicamente na sua experiência; e por mais rica que seja, ela não pode ser colocada a nível geral, porque a situação que os menores se expõem no trabalho os sujeitam a agressões físicas, a bullings, a agressões sexuais, a drogas, enfim, a um série de abusos.; e há aqueles que trabalham em ambientes insalubres, ambientes perigosos que são ambiente prejudiciais; falei que eu, por exemplo, sou daqueles que defendem a escola pública municipal de tempo integral”. </text:span><text:span text:style-name="T10">O Excelentíssimo Desembargador prosseguiu relembrando que o mundo mudou, considerando que, antigamente, a profissionalização era baseada nas competências, enquanto que, na atualidade, em que está se vivenciando a quarta revolução industrial, não se pode ter apenas uma habilidade, a formação deve se multidisciplinar. Finalizou mencionando que a colocação do Presidente da República está mais para opinião pessoal, afastando-se do parâmetro que serve para a sociedade. Ato contínuo, a Excelentíssima Desembargadora Eneida Melo parabenizou o Excelentíssimo Desembargador Paulo Alcântara pela colocação prudente, adequada e respeitando o livre pensar.</text:span><text:span text:style-name="T11"> </text:span><text:span text:style-name="T38">XVII</text:span><text:span text:style-name="T39"> – </text:span><text:span text:style-name="T10">Ato contínuo, a Excelentíssima</text:span><text:span text:style-name="T35"> Procuradora-Chefe Dra. Adriana Gondim</text:span><text:span text:style-name="T34">, aproveitando a manifestação do </text:span><text:span text:style-name="T10">Excelentíssimo Desembargador </text:span><text:span text:style-name="T34">Paulo Alcântara, registrou que o MPT emitiu nota conjunta com a OAB Nacional, a ANPT, a ABRAT e o FNPETI alertando sobre os riscos do trabalho infantil. Disse que a Justiça do Trabalho possui um programa específico para debate do tema e busca de soluções. Mencionou que já </text:span><text:soft-page-break/><text:span text:style-name="T34">iniciou as tratativas com o </text:span><text:span text:style-name="T10">Excelentíssimo Desembargador </text:span><text:span text:style-name="T34">Paulo para cuidar da Semana de Aprendizagem Nacional que é um dos instrumentos para o combate efetivo e de repercussão nesse tema. Em seguida, mencionou que não poderia deixar passar essa oportunidade para dizer que, no âmbito do MPT, está em construção uma parceria com o Governo do Estado de Pernambuco, através da Secretaria de Desenvolvimento Social – Criança e Adolescente. Aduziu que vem acompanhado muito das políticas de desenvolvidas pelo Estado e tem se surpreendido positivamente por muitas ações recentes que o Estado tem noticiado, seja por meio das campanhas, a exemplo do espaço na FENEARTE de conscientização da sociedade para acolhimento de crianças e adolescentes detectadas em trabalho informal; seja através das ações voltadas à aprendizagem, de modo que a Justiça do trabalho também vai participar dessa construção. Lembrou que, já havia anunciado em sessão anterior do Pleno, as reversões que estavam sendo destinadas à Polícia Militar, decorrentes de indenizações obtidas que já estavam no estágio de pagamento de precatórios e uma parte dos valores que são específicos desse processo serão destinados para as qualificações dos jovens egressos da FUNASE, buscando uma qualificação pertinente dentro do que o mercado possibilita no sentido de uma real absorção ou até mesmo autonomia após a saída desses jovens. Disse que, essa semana, encaminhará para a </text:span><text:span text:style-name="T10">Excelentíssima Desembargadora </text:span><text:span text:style-name="T34">Dione Furtado o pedido para ser homologado, no âmbito do TRT6, com o intuito de destinar 700.000 (setecentos mil) reais para essas qualificações, que devem abranger todo o Estado de Pernambuco. Ressaltou que o MPT6 está fazendo um levantamento por região, considerando a atividade econômica de cada local e quantitativo e tentando aprimorar essas políticas públicas. Aproveitou, ainda, a oportunidade para falar acerca da iniciativa que o Estado, o Tribunal e outros órgãos públicos têm que acolher o jovem aprendiz mesmo sem haver uma obrigação legal para tanto, de modo que a administração pública tem cumprido um papel importante nesse acolhimento para propiciar um trabalho protegido com a possibilidade de credenciamento para uma apresentação futura desse jovem e muitas outras oportunidades de trabalho, pelo simples fato dele já ter prestado serviço à administração pública. Registrou que, nesse norte, Pernambuco se destaca, nacionalmente, por ter um decreto que regulamenta isso no âmbito da administração pública estadual, adicionado que o MPT6 fez uma proposta para o Estado ampliar ainda mais e eles já estão desenvolvendo um projeto com meta de lançamento em fevereiro do próximo ano. Disse que são metas expressivas de alcance, considerando que Pernambuco figura numa posição ruim em relação ao cumprimento das cotas de aprendizagem, exemplificando que o Ceará ocupa o primeiro lugar na lista de cumprimento e Pernambuco na 23ª posição, de modo que, a partir desses dados, o MPT6 tentou fazer uma sensibilização do Governo de Pernambuco para mudar essa realidade e o Estado figurar numa posição de mais destaque no cenário nacional. Reiterou a importância daquilo que o Desembargador Paulo tem feito, inclusive se dirigindo ao interior do Estado para buscar essas parcerias para uma maior conscientização e disseminação do tema da Aprendizagem, principalmente nesse mês de agosto, que é o mês nacional de discussão do tema. Pediu a consciência de todos no sentido de que a Aprendizagem é verdadeiramente um instrumento possível de transformação dessa realidade social. Ato contínuo a </text:span><text:span text:style-name="T10">Excelentíssima Desembargadora </text:span><text:span text:style-name="T35">Dione Furtado</text:span><text:span text:style-name="T34"> parabenizou a Procuradora-Chefe pelas suas ações empreendidas e assegurou que a Procuradoria contará com o TRT da 6ª Região naquilo que for possível. Em seguida, o </text:span><text:span text:style-name="T10">Excelentíssimo Desembargador </text:span><text:span text:style-name="T35">Presidente</text:span><text:span text:style-name="T34"> registrou que em 1993 o Brasil tinha 18 (dezoito) milhões de trabalhadores infantis e 23 (vinte e três) anos após, o Brasil contava com 2 (dois) milhões e 400 (quatrocentos) mil, sem considerar o crescimento da população, e desses, tem 154 (cento e cinquenta e quatro) mil somente no Estado de </text:span><text:soft-page-break/><text:span text:style-name="T34">Pernambuco. Mencionou, ainda, que essas são as atividades mais difíceis de combater com ação judicial porque se trata de crianças que trabalham na agricultura familiar ajudando os pais, crianças trabalhando como empregadas domésticas sob o argumento de brincar com os filhos da patroa, crianças trabalhando em feiras livres carregando compras das pessoas. </text:span><text:span text:style-name="T10">Nada mais havendo a tratar, foi encerrada a presente sessão, e, para constar, foi lavrada a presente ata, que depois de lida e achada conforme, vai assinada pelo Excelentíssimo Desembargador Presidente, <text:s text:c="45"/>(Valdir José Silva de Carvalho), e por mim, <text:s text:c="53"/>(Karina de Possídio Marques Lustosa), Secretária do Tribunal Ple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a"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Block_20_Text" style:display-name="Block Text" style:family="paragraph" style:parent-style-name="Standard">
      <style:paragraph-properties fo:margin-left="7.251cm" fo:margin-right="0.09cm" fo:text-align="justify" style:justify-single-word="false" fo:text-indent="0cm" style:auto-text-indent="false">
        <style:tab-stops>
          <style:tab-stop style:position="3.501cm"/>
          <style:tab-stop style:position="5.08cm"/>
          <style:tab-stop style:position="11.938cm"/>
          <style:tab-stop style:position="12.7cm"/>
        </style:tab-stops>
      </style:paragraph-propertie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orphans="2" fo:widows="2"/>
      <style:text-properties style:font-size-complex="12pt"/>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hyphenation-ladder-count="no-limit" fo:text-indent="1.501cm" style:auto-text-indent="false"/>
      <style:text-properties fo:font-size="14pt" style:font-size-asian="14pt" fo:hyphenate="false" fo:hyphenation-remain-char-count="2" fo:hyphenation-push-char-count="2"/>
    </style:style>
    <style:style style:name="Corpo_20_de_20_texto_20_22" style:display-name="Corpo de texto 22" style:family="paragraph" style:parent-style-name="Standard">
      <style:paragraph-properties fo:text-align="center" style:justify-single-word="false" fo:orphans="2" fo:widows="2" fo:hyphenation-ladder-count="no-limit"/>
      <style:text-properties fo:font-size="11pt" style:font-size-asian="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xzvds" style:family="paragraph" style:parent-style-name="Standard">
      <style:paragraph-properties fo:margin-top="0.494cm" fo:margin-bottom="0.494cm" loext:contextual-spacing="false" fo:orphans="2" fo:widows="2" fo:hyphenation-ladder-count="no-limit"/>
      <style:text-properties fo:color="#000000" style:font-size-complex="12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Default_20_Paragraph_20_Font" style:display-name="Default Paragraph Font"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eader_20_Char" style:display-name="Header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2" style:display-name="Cabeçalho Char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1" style:display-name="Cabeçalho Char1"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Char" style:display-name="Recuo de corpo de texto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A1" style:family="text">
      <style:text-properties fo:color="#000000"/>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Título_20_3_20_Char" style:display-name="Título 3 Char" style:family="text">
      <style:text-properties fo:color="#00000a"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Texto_20_de_20_balão_20_Char1" style:display-name="Texto de balão Char1" style:family="text">
      <style:text-properties fo:color="#00000a"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89cm" fo:text-indent="-0.688cm" fo:margin-left="1.189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ab-stops>
          <style:tab-stop style:position="7.795cm" style:type="center"/>
          <style:tab-stop style:position="15.589cm" style:type="right"/>
        </style:tab-stops>
      </style:paragraph-properties>
      <style:text-properties fo:color="#000000" style:font-name="Arial" style:font-name-complex="Arial"/>
    </style:style>
    <style:style style:name="MP2" style:family="paragraph" style:parent-style-name="Standard">
      <style:paragraph-properties fo:orphans="2" fo:widows="2" fo:hyphenation-ladder-count="no-limit"/>
      <style:text-properties fo:hyphenate="true" fo:hyphenation-remain-char-count="2" fo:hyphenation-push-char-count="2"/>
    </style:style>
    <style:style style:name="MP3" style:family="paragraph">
      <loext:graphic-properties draw:fill="none" draw:fill-color="#ffffff"/>
      <style:paragraph-properties fo:text-align="center" style:writing-mode="lr-tb"/>
    </style:style>
    <style:style style:name="MP4" style:family="paragraph" style:parent-style-name="Standard">
      <style:paragraph-properties fo:margin-left="0cm" fo:margin-right="0.33cm" fo:text-align="center" style:justify-single-word="false" fo:orphans="2" fo:widows="2" fo:text-indent="0cm" style:auto-text-indent="false"/>
      <style:text-properties fo:color="#000000" fo:font-size="9pt" fo:font-weight="bold" style:font-size-asian="9pt" style:language-asian="ar" style:country-asian="SA" style:font-weight-asian="bold" style:font-size-complex="9pt" style:font-weight-complex="bold"/>
    </style:style>
    <style:style style:name="MP5" style:family="paragraph" style:parent-style-name="Standard">
      <style:paragraph-properties fo:margin-left="0cm" fo:margin-right="0.33cm" fo:text-align="center" style:justify-single-word="false" fo:orphans="2" fo:widows="2" fo:hyphenation-ladder-count="no-limit" fo:text-indent="0cm" style:auto-text-indent="false"/>
      <style:text-properties fo:color="#000000" fo:font-size="9pt" fo:font-weight="bold" style:font-size-asian="9pt" style:font-weight-asian="bold" style:font-size-complex="9pt"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ab-stops>
          <style:tab-stop style:position="7.795cm" style:type="center"/>
          <style:tab-stop style:position="15.589cm" style:type="right"/>
        </style:tab-stops>
      </style:paragraph-properties>
      <style:text-properties fo:color="#000000" fo:font-size="9pt" fo:font-weight="bold" style:font-size-asian="9pt" style:font-weight-asian="bold" style:font-size-complex="9pt" fo:hyphenate="true" fo:hyphenation-remain-char-count="2" fo:hyphenation-push-char-count="2"/>
    </style:style>
    <style:style style:name="MP7" style:family="paragraph" style:parent-style-name="Header">
      <style:text-properties fo:color="#000000" fo:font-size="9pt" fo:font-weight="bold" style:font-size-asian="9pt" style:font-weight-asian="bold" style:font-size-complex="9pt"/>
    </style:style>
    <style:style style:name="MP8" style:family="paragraph" style:parent-style-name="Footer">
      <style:paragraph-properties fo:text-align="end" style:justify-single-word="false"/>
    </style:style>
    <style:style style:name="MT1" style:family="text">
      <style:text-properties fo:color="#000000" fo:font-size="10pt" fo:language="none" fo:country="none" style:font-size-asian="10pt" style:language-asian="none" style:country-asian="none"/>
    </style:style>
    <style:style style:name="MT2" style:family="text">
      <style:text-properties fo:color="#000000" style:font-name="Arial" fo:font-size="10pt" style:font-name-asian="Arial" style:font-size-asian="10pt" style:font-name-complex="Arial"/>
    </style:style>
    <style:style style:name="MT3" style:family="text">
      <style:text-properties fo:color="#000000" style:font-name="Arial" fo:font-size="10pt" style:font-size-asian="10pt" style:font-name-complex="Arial"/>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char"/>
    </style:style>
    <style:page-layout style:name="Mpm1">
      <style:page-layout-properties fo:page-width="21.001cm" fo:page-height="29.7cm" style:num-format="1" style:print-orientation="portrait" fo:margin-top="1.249cm" fo:margin-bottom="1.249cm" fo:margin-left="2.54cm" fo:margin-right="2.54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002cm" fo:margin-top="0.903cm" style:dynamic-spacing="true"/>
      </style:footer-style>
    </style:page-layout>
  </office:automatic-styles>
  <office:master-styles>
    <style:master-page style:name="Standard" style:page-layout-name="Mpm1">
      <style:header>
        <text:p text:style-name="MP1"><draw:frame draw:style-name="Mfr1" draw:name="Figura1" text:anchor-type="as-char" svg:width="2.916cm" svg:height="1.492cm" draw:z-index="11"><draw:image xlink:href="Pictures/100000000000009A00000054F073BE71FF371936.png" xlink:type="simple" xlink:show="embed" xlink:actuate="onLoad" loext:mime-type="image/png"/></draw:frame></text:p>
        <text:p text:style-name="MP2"><text:span text:style-name="MT1"><draw:rect text:anchor-type="as-char" svg:y="0cm" draw:z-index="23" draw:style-name="Mgr1" draw:text-style-name="MP3" svg:width="2.091cm" svg:height="2.091cm"><text:p/></draw:rect></text:span><text:span text:style-name="MT2"><text:s text:c="47"/></text:span><text:span text:style-name="MT3"><draw:frame draw:style-name="Mfr1" draw:name="Figura2" text:anchor-type="as-char" svg:width="1.774cm" svg:height="1.774cm" draw:z-index="35"><draw:image xlink:href="Pictures/10000000000000E1000000EB2E1B1A78F6F1AE96.png" xlink:type="simple" xlink:show="embed" xlink:actuate="onLoad" loext:mime-type="image/png"/></draw:frame></text:span></text:p>
        <text:p text:style-name="MP4">PODER JUDICIÁRIO</text:p>
        <text:p text:style-name="MP5">JUSTIÇA DO TRABALHO</text:p>
        <text:p text:style-name="MP6">TRIBUNAL REGIONAL DO TRABALHO DA 6ª REGIÃO </text:p>
        <text:p text:style-name="MP7"/>
      </style:header>
      <style:footer>
        <text:p text:style-name="MP8"><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A DA 35ª SESSÃO ADMINISTRATIVA DO PLENO DO TRIBUNAL REGIONAL DO TRABALHO DA SEXTA REGIÃO, EM 2016</dc:title>
    <dc:subject/>
    <meta:keyword/>
    <meta:initial-creator>Ricardo</meta:initial-creator>
    <meta:creation-date>2019-07-12T09:50:00</meta:creation-date>
    <dc:creator>Karina Marques</dc:creator>
    <dc:date>2019-07-12T14:28:00</dc:date>
    <meta:print-date>2019-07-12T14:26:00</meta:print-date>
    <meta:editing-cycles>11</meta:editing-cycles>
    <meta:editing-duration>PT2H56M</meta:editing-duration>
    <meta:document-statistic meta:table-count="0" meta:image-count="2" meta:object-count="0" meta:page-count="12" meta:paragraph-count="9" meta:word-count="6484" meta:character-count="41661" meta:non-whitespace-character-count="35000"/>
    <meta:generator>LibreOffice/6.0.0.3$Windows_X86_64 LibreOffice_project/64a0f66915f38c6217de274f0aa8e15618924765</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