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A00000054F073BE71FF371936.png" manifest:media-type="image/png"/>
  <manifest:file-entry manifest:full-path="Pictures/10000000000000E1000000EB2E1B1A78F6F1AE9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imes-Roman" svg:font-family="Times-Roman"/>
    <style:font-face style:name="Verdana-OneByteIdentityH" svg:font-family="Verdana-OneByteIdentityH"/>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size-complex="12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text-align="justify" style:justify-single-word="false" fo:hyphenation-ladder-count="no-limit" style:text-autospace="none"/>
      <style:text-properties fo:font-size="11pt" style:font-size-asian="11pt" style:font-size-complex="11pt" fo:hyphenate="true" fo:hyphenation-remain-char-count="2" fo:hyphenation-push-char-count="2"/>
    </style:style>
    <style:style style:name="P5" style:family="paragraph" style:parent-style-name="Standard">
      <style:paragraph-properties fo:text-align="end" style:justify-single-word="false">
        <style:tab-stops>
          <style:tab-stop style:position="7.795cm" style:type="center"/>
          <style:tab-stop style:position="15.589cm" style:type="right"/>
        </style:tab-stops>
      </style:paragraph-properties>
      <style:text-properties fo:color="#000000" style:font-name="Arial" style:font-name-complex="Arial"/>
    </style:style>
    <style:style style:name="P6" style:family="paragraph" style:parent-style-name="Standard">
      <style:paragraph-properties fo:text-align="center" style:justify-single-word="false" fo:orphans="2" fo:widows="2" fo:hyphenation-ladder-count="no-limit">
        <style:tab-stops>
          <style:tab-stop style:position="7.795cm" style:type="center"/>
          <style:tab-stop style:position="15.589cm" style:type="right"/>
        </style:tab-stops>
      </style:paragraph-properties>
      <style:text-properties fo:color="#000000" fo:font-size="9pt" fo:font-weight="bold" style:font-size-asian="9pt" style:font-weight-asian="bold" style:font-size-complex="9pt" fo:hyphenate="true" fo:hyphenation-remain-char-count="2" fo:hyphenation-push-char-count="2"/>
    </style:style>
    <style:style style:name="P7" style:family="paragraph" style:parent-style-name="Standard">
      <style:paragraph-properties fo:orphans="2" fo:widows="2" fo:hyphenation-ladder-count="no-limit"/>
      <style:text-properties fo:hyphenate="true" fo:hyphenation-remain-char-count="2" fo:hyphenation-push-char-count="2"/>
    </style:style>
    <style:style style:name="P8" style:family="paragraph" style:parent-style-name="Standard">
      <style:paragraph-properties fo:margin-left="0cm" fo:margin-right="0.33cm" fo:text-align="center" style:justify-single-word="false" fo:orphans="2" fo:widows="2" fo:text-indent="0cm" style:auto-text-indent="false"/>
      <style:text-properties fo:color="#000000" fo:font-size="9pt" fo:font-weight="bold" style:font-size-asian="9pt" style:language-asian="ar" style:country-asian="SA" style:font-weight-asian="bold" style:font-size-complex="9pt" style:font-weight-complex="bold"/>
    </style:style>
    <style:style style:name="P9" style:family="paragraph" style:parent-style-name="Standard">
      <style:paragraph-properties fo:margin-left="0cm" fo:margin-right="0.33cm" fo:text-align="center" style:justify-single-word="false" fo:orphans="2" fo:widows="2" fo:hyphenation-ladder-count="no-limit" fo:text-indent="0cm" style:auto-text-indent="false"/>
      <style:text-properties fo:color="#000000" fo:font-size="9pt" fo:font-weight="bold" style:font-size-asian="9pt" style:font-weight-asian="bold" style:font-size-complex="9pt" fo:hyphenate="true" fo:hyphenation-remain-char-count="2" fo:hyphenation-push-char-count="2"/>
    </style:style>
    <style:style style:name="P10" style:family="paragraph" style:parent-style-name="Standard" style:master-page-name="Standard">
      <style:paragraph-properties fo:text-align="justify" style:justify-single-word="false" style:page-number="auto"/>
      <style:text-properties fo:font-weight="bold" style:font-weight-asian="bold" style:font-size-complex="12pt"/>
    </style:style>
    <style:style style:name="P11" style:family="paragraph" style:parent-style-name="Footer">
      <style:paragraph-properties fo:text-align="end" style:justify-single-word="false"/>
    </style:style>
    <style:style style:name="P12" style:family="paragraph" style:parent-style-name="Block_20_Text">
      <style:paragraph-properties fo:margin-left="7.251cm" fo:margin-right="-0.005cm" fo:text-indent="0.041cm" style:auto-text-indent="false" fo:break-before="page"/>
    </style:style>
    <style:style style:name="P13" style:family="paragraph" style:parent-style-name="Normal_20__28_Web_29_">
      <style:paragraph-properties fo:margin-top="0cm" fo:margin-bottom="0cm" loext:contextual-spacing="false" fo:text-align="justify" style:justify-single-word="false"/>
    </style:style>
    <style:style style:name="P14" style:family="paragraph" style:parent-style-name="Header">
      <style:text-properties fo:color="#000000" fo:font-size="9pt" fo:font-weight="bold" style:font-size-asian="9pt" style:font-weight-asian="bold" style:font-size-complex="9pt"/>
    </style:style>
    <style:style style:name="P15" style:family="paragraph" style:parent-style-name="Header">
      <style:paragraph-properties fo:margin-left="1.7cm" fo:margin-right="0cm" fo:text-align="justify" style:justify-single-word="false" fo:text-indent="-1.7cm" style:auto-text-indent="false"/>
      <style:text-properties fo:font-size="11pt" fo:font-weight="bold" style:font-size-asian="11pt" style:font-weight-asian="bold" style:font-size-complex="11pt"/>
    </style:style>
    <style:style style:name="P16" style:family="paragraph">
      <loext:graphic-properties draw:fill="none" draw:fill-color="#ffffff"/>
      <style:paragraph-properties fo:text-align="center" style:writing-mode="lr-tb"/>
    </style:style>
    <style:style style:name="T1" style:family="text">
      <style:text-properties fo:font-weight="bold" style:font-weight-asian="bold" style:font-size-complex="12pt"/>
    </style:style>
    <style:style style:name="T2" style:family="text">
      <style:text-properties fo:font-size="18pt" fo:font-weight="bold" style:font-size-asian="18pt" style:font-weight-asian="bold"/>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style:font-size-asian="11pt" style:font-size-complex="11pt"/>
    </style:style>
    <style:style style:name="T6" style:family="text">
      <style:text-properties fo:font-size="11pt" style:font-size-asian="11pt" style:font-size-complex="11pt" style:font-weight-complex="bold"/>
    </style:style>
    <style:style style:name="T7" style:family="text">
      <style:text-properties fo:font-size="11pt" style:font-size-asian="11pt" style:language-asian="en" style:country-asian="US" style:font-size-complex="11pt" style:font-weight-complex="bold"/>
    </style:style>
    <style:style style:name="T8" style:family="text">
      <style:text-properties fo:font-size="11pt" style:text-underline-style="solid" style:text-underline-width="auto" style:text-underline-color="font-color" fo:font-weight="bold" style:font-size-asian="11pt" style:font-weight-asian="bold" style:font-size-complex="11pt"/>
    </style:style>
    <style:style style:name="T9"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0" style:family="text">
      <style:text-properties fo:font-size="11pt" style:text-underline-style="solid" style:text-underline-width="auto" style:text-underline-color="font-color" style:font-size-asian="11pt" style:font-size-complex="11pt"/>
    </style:style>
    <style:style style:name="T11" style:family="text">
      <style:text-properties fo:font-size="11pt" style:text-underline-style="solid" style:text-underline-width="auto" style:text-underline-color="font-color" style:font-size-asian="11pt" style:language-asian="en" style:country-asian="US" style:font-size-complex="11pt" style:font-weight-complex="bold"/>
    </style:style>
    <style:style style:name="T12" style:family="text">
      <style:text-properties fo:font-size="11pt" fo:language="none" fo:country="none" style:font-size-asian="11pt" style:language-asian="none" style:country-asian="none" style:font-size-complex="11pt"/>
    </style:style>
    <style:style style:name="T13" style:family="text">
      <style:text-properties fo:font-size="11pt" fo:font-style="italic" style:font-size-asian="11pt" style:font-style-asian="italic" style:font-size-complex="11pt" style:font-style-complex="italic"/>
    </style:style>
    <style:style style:name="T14" style:family="text">
      <style:text-properties fo:color="#000000"/>
    </style:style>
    <style:style style:name="T15" style:family="text">
      <style:text-properties fo:color="#000000" fo:font-size="10pt" fo:language="none" fo:country="none" style:font-size-asian="10pt" style:language-asian="none" style:country-asian="none"/>
    </style:style>
    <style:style style:name="T16" style:family="text">
      <style:text-properties fo:color="#000000" fo:font-size="10pt" style:font-size-asian="10pt"/>
    </style:style>
    <style:style style:name="T17" style:family="text">
      <style:text-properties fo:color="#000000" style:font-name="Arial" fo:font-size="10pt" style:font-size-asian="10pt" style:font-name-complex="Arial"/>
    </style:style>
    <style:style style:name="T18" style:family="text">
      <style:text-properties fo:color="#000000" style:font-name="Arial" fo:font-size="10pt" style:font-name-asian="Arial" style:font-size-asian="10pt" style:font-name-complex="Arial"/>
    </style:style>
    <style:style style:name="T19" style:family="text">
      <style:text-properties fo:color="#000000" fo:font-size="11pt" style:font-size-asian="11pt" style:font-size-complex="11pt"/>
    </style:style>
    <style:style style:name="T20" style:family="text">
      <style:text-properties fo:color="#000000" fo:font-size="11pt" style:text-underline-style="solid" style:text-underline-width="auto" style:text-underline-color="font-color" fo:font-weight="bold" style:font-size-asian="11pt" style:font-weight-asian="bold" style:font-size-complex="11pt"/>
    </style:style>
    <style:style style:name="T21"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22" style:family="text">
      <style:text-properties fo:color="#000000" fo:font-size="11pt" fo:font-weight="bold" style:font-size-asian="11pt" style:font-weight-asian="bold" style:font-size-complex="11pt"/>
    </style:style>
    <style:style style:name="T23" style:family="text">
      <style:text-properties fo:color="#000000" fo:font-size="11pt" fo:font-weight="bold" style:font-size-asian="11pt" style:font-weight-asian="bold" style:font-size-complex="11pt" style:font-weight-complex="bold"/>
    </style:style>
    <style:style style:name="T24" style:family="text">
      <style:text-properties style:language-asian="ar" style:country-asian="SA" style:font-weight-complex="bold"/>
    </style:style>
    <style:style style:name="T25" style:family="text">
      <style:text-properties fo:color="#000000" fo:font-size="11pt" style:font-size-asian="11pt" style:font-size-complex="11pt"/>
    </style:style>
    <style:style style:name="T26" style:family="text">
      <style:text-properties fo:color="#000000" fo:font-size="11pt" fo:font-weight="normal" style:font-size-asian="11pt" style:font-weight-asian="normal" style:font-size-complex="11pt" style:font-weight-complex="normal"/>
    </style:style>
    <style:style style:name="T27" style:family="text">
      <style:text-properties fo:color="#222222" fo:font-size="11pt" style:font-size-asian="11pt" style:font-size-complex="11pt"/>
    </style:style>
    <style:style style:name="T28" style:family="text">
      <style:text-properties style:font-name="Times-Roman" fo:font-size="11pt" style:font-size-asian="11pt" style:font-name-complex="Times-Roman" style:font-size-complex="11pt"/>
    </style:style>
    <style:style style:name="T29" style:family="text">
      <style:text-properties style:font-name="Verdana-OneByteIdentityH" fo:font-size="11pt" style:font-size-asian="11pt" style:font-name-complex="Verdana-OneByteIdentityH" style:font-size-complex="11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2">APROVAR ATA DA 34ª SESSÃO ADMINISTRATIVA REALIZADA EM 28 DE OUTUBRO DE 2019.</text:span></text:p>
      <text:p text:style-name="P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5"/>
      <text:p text:style-name="P12"><text:span text:style-name="T5">ATA DA 34ª SESSÃO ADMINISTRATIVA DO PLENO DO TRIBUNAL REGIONAL DO TRABALHO DA SEXTA REGIÃO, EM 2019. </text:span></text:p>
      <text:p text:style-name="P4"/>
      <text:p text:style-name="P13"><text:span text:style-name="T5">Aos vinte e oito (28) dias do mês de outubro do ano de dois mil e dezenove (2019), às </text:span><text:span text:style-name="T19">11h40</text:span><text:span text:style-name="T5">, na Sala de Sessões do Pleno do Fórum Agamemnom Magalhães, nesta Cidade do Recife, capital do Estado de Pernambuco e sede da Sexta Região da Justiça do Trabalho, sob a presidência do Excelentíssimo Desembargador Presidente </text:span><text:span text:style-name="T3">VALDIR JOSÉ SILVA DE CARVALHO</text:span><text:span text:style-name="T5">, com a presença de Suas Excelências a Desembargadora Vice-Presidente Dione Nunes Furtado da Silva, a Desembargadora Eneida Melo Correia de Araújo, a Desembargadora Nise Pedroso Lins e Sousa,</text:span><text:span text:style-name="T3"> </text:span><text:span text:style-name="T5">o Desembargador Ruy Salathiel de Albuquerque e Mello Ventura, a Desembargadora </text:span><text:span text:style-name="T25">Maria do Socorro Silva Emerenciano,</text:span><text:span text:style-name="T5"> Desembargador Sergio Torres Teixeira, </text:span><text:span text:style-name="T6">o </text:span><text:span text:style-name="T5">Desembargador Fábio André de Farias, o Desembargador Paulo Alcântara, a Desembargadora Maria das Graças de Arruda França, o Desembargador José Luciano Alexo da Silva, a Desembargadora Ana Cláudia Petruccelli de Lima, a Desembargadora Solange Moura de Andrade e o Desembargador Milton Gouveia da Silva Filho </text:span><text:span text:style-name="T25">e a Excelentíssima Procuradora-Chefe da Procuradoria Regional do Trabalho da 6ª Região, Dra. Ana Carolina Lima Vieira Ribemboim, </text:span><text:span text:style-name="T5">foi instalada a sessão administrativa. Aberto os trabalhos, foram registradas as ausências justificadas das Excelentíssimas Desembargadoras Corregedora </text:span><text:span text:style-name="T6">Maria Clara Saboya de Albuquerque Bernardino</text:span><text:span text:style-name="T5">, Gisane Barbosa de Araújo e Virgínia Malta Canavarro, por motivo de férias; do Excelentíssimo Desembargador Ivan de Souza Valença Alves em razão de licença médica, e do</text:span><text:span text:style-name="T6"> Excelentíssimo</text:span><text:span text:style-name="T5"> Desembargador Eduardo Pugliesi, </text:span><text:span text:style-name="T6">por estar realizando pesquisa e estudo com vistas a posterior elaboração e defesa da tese no curso de doutoramento em Direito pela Faculdade de Direito da Universidade de Lisboa, em Portugal. Foi registrado, ainda que, as Excelentíssimas Desembargadoras Nise Pedroso Lins e Sousa e </text:span><text:span text:style-name="T5">Maria do Socorro Silva Emerenciano</text:span><text:span text:style-name="T6"> compareceram a presente sessão, mesmo estando em gozo de férias, por força de convocação através dos Ofícios STP 143/2019 e 146/2019.</text:span><text:span text:style-name="T5"> </text:span><text:span text:style-name="T8">I</text:span><text:span text:style-name="T3"> – </text:span><text:span text:style-name="T5">Inicialmente, o Egrégio Sexto Regional Trabalhista</text:span><text:span text:style-name="Strong"><text:span text:style-name="T26"> </text:span></text:span><text:span text:style-name="T5">aprovou a ata </text:span><text:span text:style-name="T7">da Sessão Administrativa do dia </text:span><text:span text:style-name="T11">28 </text:span><text:span text:style-name="T10">de outubro de 2019</text:span><text:span text:style-name="T5">. </text:span><text:span text:style-name="T8">II</text:span><text:span text:style-name="T3"> – </text:span><text:span text:style-name="T6">Na sequência, o Pleno, </text:span><text:span text:style-name="T3">apreciando</text:span><text:span text:style-name="T5"> o expediente encaminhado pela </text:span><text:span text:style-name="T6">Comissão de Jurisprudência do TRT da 6ª Região, e</text:span><text:span text:style-name="T5">, após o parecer do Ministério Público do Trabalho </text:span><text:span text:style-name="T3">resolveu, </text:span><text:span text:style-name="T5">por unanimidade, </text:span><text:span text:style-name="T10">cancelar</text:span><text:span text:style-name="T5"> a </text:span><text:span text:style-name="T3">SÚMULA Nº 33 DO TRT6. </text:span><text:span text:style-name="T8">III</text:span><text:span text:style-name="T3"> – </text:span><text:span text:style-name="T5">Dando continuidade, a Corte, </text:span><text:span text:style-name="T3">apreciando</text:span><text:span text:style-name="T5"> o expediente encaminhado pela </text:span><text:span text:style-name="T6">Comissão de Jurisprudência do TRT da 6ª Região, e</text:span><text:span text:style-name="T5">, após o parecer do Ministério Público do Trabalho </text:span><text:span text:style-name="T3">resolveu, </text:span><text:span text:style-name="T5">por unanimidade, </text:span><text:span text:style-name="T10">cancelar</text:span><text:span text:style-name="T5"> a </text:span><text:span text:style-name="T3">SÚMULA Nº 21 DO TRT6. </text:span><text:span text:style-name="T8">IV</text:span><text:span text:style-name="T3"> – </text:span><text:span text:style-name="T5">Em continuação, o Plenário</text:span><text:span text:style-name="T3"> apreciando</text:span><text:span text:style-name="T5"> o expediente encaminhado pela </text:span><text:span text:style-name="T6">Comissão de Jurisprudência do TRT da 6ª Região, e</text:span><text:span text:style-name="T5">, após o parecer do Ministério Público do Trabalho </text:span><text:span text:style-name="T3">resolveu</text:span><text:span text:style-name="T5">, por unanimidade, </text:span><text:span text:style-name="T8">retirar de pauta</text:span><text:span text:style-name="T5"> a </text:span><text:span text:style-name="T3">PROPOSTA DE CANCELAMENTO DO INCIDENTE DE UNIFORMIZAÇÃO DE JURISPRUDÊNCIA Nº 0000217-31.2015.5.06.0000 </text:span><text:span text:style-name="T5">para melhor análise da matéria. </text:span><text:span text:style-name="T20">V</text:span><text:span text:style-name="T22"> </text:span><text:span text:style-name="T19">– </text:span><text:span text:style-name="T5">Dando continuidade, o Pleno </text:span><text:span text:style-name="T3">resolveu</text:span><text:span text:style-name="T5">, por unanimidade, homologar a </text:span><text:span text:style-name="T4">ESCALA DE FÉRIAS </text:span><text:span text:style-name="T3">PARA O EXERCÍCIO 2020</text:span><text:span text:style-name="T4"> </text:span><text:span text:style-name="T5">nos períodos solicitados pelos Exmos. Desembargadores Eneida Melo Correia de Araújo, Gisane Barbosa de Araújo, Virgínia Malta Canavarro, Ivan de Souza Valença Alves, Valdir José Silva de Carvalho, Dione Nunes Furtado da Silva, Maria Clara Saboya Albuquerque Bernardino, Nise Pedroso Lins de Sousa, Ruy Salathiel de Albuquerque e Mello Ventura, Maria do Socorro Silva Emerenciano, Sérgio Torres Teixeira, Fábio André de Farias, Paulo Dias de Alcântara, Maria das Graças de Arruda França, José Luciano Alexo da Silva, Carlos Eduardo Gomes Pugliesi, Ana Cláudia Petruccelli de Lima, </text:span><text:soft-page-break/><text:span text:style-name="T5">Solange Moura de Andrade e Milton Gouveia da Silva Filho, </text:span><text:span text:style-name="T4">com amparo nos</text:span><text:span text:style-name="T5"> </text:span><text:span text:style-name="T4">artigos 66 e 67 da LC-35/79 (LOMAN), c/c o art. 22, inciso III, “h”, do Regimento</text:span><text:span text:style-name="T5"> </text:span><text:span text:style-name="T4">Interno, e com as restrições explicitadas no Ofício Circular CSJT.GP.SG. nº 11/2019 e no ofício-Circular TRT6-GP nº 554/2019, </text:span><text:span text:style-name="T5">nos seguintes termos: </text:span><text:span text:style-name="T3">ENEIDA MELO CORREIA DE ARAÚJO</text:span><text:span text:style-name="T5"> - 20/1 a 18/2/2020 e 2 a 31/7/2020, </text:span><text:span text:style-name="T4">com</text:span><text:span text:style-name="T5"> antecipação salarial e de 50% da gratificação natalina (1º período); </text:span><text:span text:style-name="T3">GISANE BARBOSA DE ARAÚJO</text:span><text:span text:style-name="T5"> - 8/6 a 7/7/2020; 8/7 a 6/8/2020 e 19/10 a 17/11/2020,</text:span><text:span text:style-name="T4"> com</text:span><text:span text:style-name="T5"> antecipação salarial e de 50% da gratificação natalina; </text:span><text:span text:style-name="T3">VIRGÍNIA MALTA CANAVARRO</text:span><text:span text:style-name="T5"> – 13/4 a 12/5/2020 e 20/7 a 18/8/2020, </text:span><text:span text:style-name="T4">sem </text:span><text:span text:style-name="T5">antecipação</text:span><text:span text:style-name="T4"> </text:span><text:span text:style-name="T5">salarial</text:span><text:span text:style-name="T4"> e </text:span><text:span text:style-name="T5">de 50% da gratificação natalina e; </text:span><text:span text:style-name="T3">IVAN DE SOUZA VALENÇA ALVES</text:span><text:span text:style-name="T5"> – 22/1 a 20/2/2020, 13/4 a 12/5/2020, 3/8 a 1º/9/2020 e 1º a 3010/2020; </text:span><text:span text:style-name="T3">VALDIR JOSÉ SILVA DE CARVALHO</text:span><text:span text:style-name="T5"> - 7/1 a 5/2/2020 e <text:s/>18/5 a 16/6/2020, </text:span><text:span text:style-name="T4">sem </text:span><text:span text:style-name="T5">antecipação</text:span><text:span text:style-name="T4"> </text:span><text:span text:style-name="T5">salarial e de 50% da gratificação natalina; </text:span><text:span text:style-name="T3">DIONE NUNES FURTADO DA SILVA</text:span><text:span text:style-name="T5"> – 1º a 31/3/2020, 3/8 a 1º/9/2020, 3/11 a 2/12/2020, 1º/2 a 3/3/2021 e 1º a 31/7/2021, </text:span><text:span text:style-name="T4">sem </text:span><text:span text:style-name="T5">antecipação</text:span><text:span text:style-name="T4"> </text:span><text:span text:style-name="T5">salarial e de</text:span><text:span text:style-name="T4"> </text:span><text:span text:style-name="T5">50% da</text:span><text:span text:style-name="T4"> </text:span><text:span text:style-name="T5">gratificação</text:span><text:span text:style-name="T4"> </text:span><text:span text:style-name="T5">natalina; </text:span><text:span text:style-name="T3">MARIA CLARA SABOYA ALBUQUERQUE BERNARDINO</text:span><text:span text:style-name="T5"> – 4/5 a 2/6/2020 e 1º a 30/10/2020, </text:span><text:span text:style-name="T4">sem </text:span><text:span text:style-name="T5">antecipação</text:span><text:span text:style-name="T4"> </text:span><text:span text:style-name="T5">salarial e de</text:span><text:span text:style-name="T4"> </text:span><text:span text:style-name="T5">50% da</text:span><text:span text:style-name="T4"> </text:span><text:span text:style-name="T5">gratificação</text:span><text:span text:style-name="T4"> </text:span><text:span text:style-name="T5">natalina; </text:span><text:span text:style-name="T3">NISE PEDROSO LINS DE SOUSA</text:span><text:span text:style-name="T5"> – 27/2 a 27/3/2020 e 19/11 a 18/12/2020, </text:span><text:span text:style-name="T4">com </text:span><text:span text:style-name="T5">antecipação de</text:span><text:span text:style-name="T4"> </text:span><text:span text:style-name="T5">50% da</text:span><text:span text:style-name="T4"> </text:span><text:span text:style-name="T5">gratificação</text:span><text:span text:style-name="T4"> </text:span><text:span text:style-name="T5">natalina; </text:span><text:span text:style-name="T3">RUY SALATHIEL DE ALBUQUERQUE E MELLO VENTURA</text:span><text:span text:style-name="T5"> - </text:span><text:span text:style-name="T27">9/9 a 8/10/2020 e 9/12/2020 a 7/1/2021, </text:span><text:span text:style-name="T4">sem </text:span><text:span text:style-name="T5">antecipação</text:span><text:span text:style-name="T4"> </text:span><text:span text:style-name="T5">salarial e de 50% da gratificação natalina; </text:span><text:span text:style-name="T3">MARIA DO SOCORRO SILVA EMERENCIANO</text:span><text:span text:style-name="T5"> - 11/5 a 9/6/2020 e 1º a 30/9/2020, </text:span><text:span text:style-name="T4">com </text:span><text:span text:style-name="T5">antecipação</text:span><text:span text:style-name="T4"> </text:span><text:span text:style-name="T5">salarial e de</text:span><text:span text:style-name="T4"> </text:span><text:span text:style-name="T5">50% da</text:span><text:span text:style-name="T4"> </text:span><text:span text:style-name="T5">gratificação</text:span><text:span text:style-name="T4"> </text:span><text:span text:style-name="T5">natalina; </text:span><text:span text:style-name="T3">SERGIO TORRES TEIXEIRA</text:span><text:span text:style-name="T5"> - 3 a 22/2/2020 e 6 a 25/7/2020, </text:span><text:span text:style-name="T4">com </text:span><text:span text:style-name="T5">antecipação</text:span><text:span text:style-name="T4"> </text:span><text:span text:style-name="T5">de 50% da gratificação natalina, </text:span><text:span text:style-name="T4">sem</text:span><text:span text:style-name="T5"> antecipação salarial e </text:span><text:span text:style-name="T3">com</text:span><text:span text:style-name="T5"> conversão de 1/3 em pecúnia (1º período) e </text:span><text:span text:style-name="T3">sem</text:span><text:span text:style-name="T5"> antecipação salarial e </text:span><text:span text:style-name="T3">com</text:span><text:span text:style-name="T5"> conversão de 1/3 em pecúnia (2º período); </text:span><text:span text:style-name="T3">FÁBIO ANDRÉ DE FARIAS</text:span><text:span text:style-name="T5"> – 3 a 22/8/2020 e 3 a 22/11/2020, </text:span><text:span text:style-name="T4">com </text:span><text:span text:style-name="T5">antecipação</text:span><text:span text:style-name="T4"> </text:span><text:span text:style-name="T5">salarial </text:span><text:span text:style-name="T3">e</text:span><text:span text:style-name="T5"> conversão em pecúnia de 10 dias para cada período; </text:span><text:span text:style-name="T3">PAULO DIAS DE ALCANTARA</text:span><text:span text:style-name="T5"> - 2 a 31/3/2020, 1º a 30/4/2020 e 1º a 30/7/2020, </text:span><text:span text:style-name="T4">sem</text:span><text:span text:style-name="T5"> antecipação salarial e </text:span><text:span text:style-name="T4">com</text:span><text:span text:style-name="T5"> antecipação da gratificação natalina; </text:span><text:span text:style-name="T3">MARIA DAS GRAÇAS DE ARRUDA FRANÇA</text:span><text:span text:style-name="T5"> - 7/1 a 5/2/2020 e 8/9 a 7/10/2020, </text:span><text:span text:style-name="T4">com</text:span><text:span text:style-name="T5"> antecipação de 50% da gratificação natalina (1º período); </text:span><text:span text:style-name="T3">JOSÉ LUCIANO ALEXO DA SILVA</text:span><text:span text:style-name="T5"> - 21/1 a 19/2/2020 e 3/8 a 1º/9/2020, </text:span><text:span text:style-name="T4">com </text:span><text:span text:style-name="T5">antecipação</text:span><text:span text:style-name="T4"> </text:span><text:span text:style-name="T5">salarial e de</text:span><text:span text:style-name="T4"> </text:span><text:span text:style-name="T5">50% da</text:span><text:span text:style-name="T4"> </text:span><text:span text:style-name="T5">gratificação</text:span><text:span text:style-name="T4"> </text:span><text:span text:style-name="T5">natalina; </text:span><text:span text:style-name="T3">CARLOS EDUARDO GOMES PUGLIESI</text:span><text:span text:style-name="T5"> - 22/9 a 20/11/2020 – </text:span><text:span text:style-name="T4">com </text:span><text:span text:style-name="T5">antecipação</text:span><text:span text:style-name="T4"> </text:span><text:span text:style-name="T5">de 50% da</text:span><text:span text:style-name="T4"> </text:span><text:span text:style-name="T5">gratificação natalina; </text:span><text:span text:style-name="T3">ANA CLÁUDIA PETRUCCELLI DE LIMA</text:span><text:span text:style-name="T5"> – 1º a 30/6/2020, 1º a 30/7/2020 e 31/11 a 2/12/2020, </text:span><text:span text:style-name="T4">com</text:span><text:span text:style-name="T5"> antecipação de 50% da gratificação natalina e </text:span><text:span text:style-name="T4">sem</text:span><text:span text:style-name="T5"> antecipação salarial (1º período) e </text:span><text:span text:style-name="T4">sem</text:span><text:span text:style-name="T5"> antecipação salarial (2º e 3º períodos); </text:span><text:span text:style-name="T3">SOLANGE MOURA DE ANDRADE</text:span><text:span text:style-name="T5"> – 6/7 a 4/8/2020 e 9/11 a 8/12/2020, </text:span><text:span text:style-name="T4">sem</text:span><text:span text:style-name="T5"> antecipação salarial e de 50% da gratificação natalina, e </text:span><text:span text:style-name="T3">com</text:span><text:span text:style-name="T5"> conversão em pecúnia dos 10 últimos dias de ambos os períodos; </text:span><text:span text:style-name="T3">MILTON GOUVEIA DA SILVA FILHO</text:span><text:span text:style-name="T5"> – 10/2 a 10/3/2010 e 3/11 a 2/12/2020, </text:span><text:span text:style-name="T4">com</text:span><text:span text:style-name="T5"> antecipação salarial e de 50% da gratificação natalina (1º período), e </text:span><text:span text:style-name="T4">com</text:span><text:span text:style-name="T5"> antecipação salarial (2º período). </text:span><text:span text:style-name="T20">VI</text:span><text:span text:style-name="T3"> – </text:span><text:span text:style-name="T5">Logo após, o Egrégio Tribunal </text:span><text:span text:style-name="T3">resolveu</text:span><text:span text:style-name="T5">, por unanimidade, </text:span><text:span text:style-name="T8">retirar de pauta</text:span><text:span text:style-name="T5"> o expediente que trata de autorização para afastamento das atividades judicantes do Exmo. Desembargador </text:span><text:span text:style-name="T3">IVAN DE SOUZA VALENÇA ALVES.</text:span><text:span text:style-name="T28"> </text:span><text:span text:style-name="T20">VII</text:span><text:span text:style-name="T3"> – </text:span><text:span text:style-name="T5">A seguir,</text:span><text:span text:style-name="T12"> </text:span><text:span text:style-name="T5">a Corte Trabalhista </text:span><text:span text:style-name="T3">apreciando</text:span><text:span text:style-name="T5"> o requerimento da Associação dos Magistrados da Justiça do Trabalho da 6ª Região AMATRA VI solicita, por meio do Ofício nº 123/2019, a liberação dos Magistrados </text:span><text:span text:style-name="T4">ANA CRISTINA DA SILVA, ANDRÉA CLÁUDIA DE SOUZA, CARLA</text:span><text:span text:style-name="T3"> </text:span><text:span text:style-name="T4">JANAINA MOURA LACERDA, GILBERTO OLIVEIRA FREITAS, LUIS</text:span><text:span text:style-name="T3"> </text:span><text:span text:style-name="T4">GUILHERME SILVA ROBAZZI, PATRÍCIA FRANCO TRAJANO, PATRÍCIA</text:span><text:span text:style-name="T3"> </text:span><text:span text:style-name="T4">PEDROSA SOUTO MAIOR, PAULA REGINA DE QUEIROZ MONTEIRO</text:span><text:span text:style-name="T3"> </text:span><text:span text:style-name="T4">GONÇALVES MUNIZ E </text:span><text:soft-page-break/><text:span text:style-name="T4">REGINA MAURA MACIEL LEMOS</text:span><text:span text:style-name="T5">, a fim de participarem da 12ª edição dos Jogos Nacionais da ANAMATRA, na cidade de Vitória-ES, no período de 30/10 a 2/11/2019, </text:span><text:span text:style-name="T3">considerando</text:span><text:span text:style-name="T5"> que os Exmos. Juízes </text:span><text:span text:style-name="T3">LUIS GUILHERME SILVA ROBAZZI</text:span><text:span text:style-name="T5"> e</text:span><text:span text:style-name="T3"> ANA</text:span><text:span text:style-name="T5"> </text:span><text:span text:style-name="T3">CRISTINA DA SILVA</text:span><text:span text:style-name="T5"> comunicaram, via correio eletrônico, que não se afastarão de suas atividades no dia 30/10/2019, </text:span><text:span text:style-name="T3">e após</text:span><text:span text:style-name="T5"> o opinativo da Corregedoria, </text:span><text:span text:style-name="T3">resolveu</text:span><text:span text:style-name="T5">, por maioria, </text:span><text:span text:style-name="T3">autorizar</text:span><text:span text:style-name="T5"> o afastamento dos Magistrados </text:span><text:span text:style-name="T3">ANDRÉA CLÁUDIA DE SOUZA, CARLA JANAINA MOURA LACERDA, GILBERTO OLIVEIRA FREITAS, PATRICIA PEDROSA SOUTO MAIOR e REGINA MAURA MACIEL LEMOS</text:span><text:span text:style-name="T5">, no dia 30 de outubro de 2019, a fim de participarem da 12ª edição dos Jogos Nacionais da ANAMATRA, desde que promovam os respectivos ajustes nas pautas de audiências, com o fim de evitar prejuízo à prestação jurisdicional; e, </text:span><text:span text:style-name="T3">não autorizar</text:span><text:span text:style-name="T5"> o afastamento das Juízas </text:span><text:span text:style-name="T3">PATRÍCIA FRANCO TRAJANO</text:span><text:span text:style-name="T5"> e</text:span><text:span text:style-name="T3"> PAULA REGINA DE QUEIROZ MONTEIRO GONÇALVES MUNIZ</text:span><text:span text:style-name="T5"> de suas funções judicantes, para participação no mesmo evento, em razão da existência de considerável número de processos, sob suas respectivas responsabilidades, aguardando prolação de sentença, com prazos vencidos; deixando de apreciar os pedidos de afastamento dos Juízes </text:span><text:span text:style-name="T3">LUIS GUILHERME SILVA ROBAZZI</text:span><text:span text:style-name="T5"> e</text:span><text:span text:style-name="T3"> ANA</text:span><text:span text:style-name="T5"> </text:span><text:span text:style-name="T3">CRISTINA DA SILVA</text:span><text:span text:style-name="T5">, por ausência de interesse; com fundamento no art. 22, III, “h”, do Regimento Interno deste Tribunal e na Resolução Administrativa TRT nº 18/2017, </text:span><text:span text:style-name="T10">vencidos</text:span><text:span text:style-name="T5"> os Exmos. Desembargadores Paulo Alcântara, Ana Cláudia Petruccelli de Lima e Solange Moura de Andrade que entendiam pela autorização da participação de todos os Magistrados requerentes. </text:span><text:span text:style-name="T21">VIII</text:span><text:span text:style-name="T23"> - </text:span><text:span text:style-name="T5">Dando continuidade, o Tribunal Pleno, </text:span><text:span text:style-name="T3">resolveu</text:span><text:span text:style-name="T5">, por unanimidade, após o opinativo favorável da Corregedoria Regional, </text:span><text:span text:style-name="T3">autorizar</text:span><text:span text:style-name="T5"> o Exmo. Juiz Substituto </text:span><text:span text:style-name="T4">RODRIGO SAMICO CARNEIRO</text:span><text:span text:style-name="T5">, Coordenador da Escola Judicial do TRT6, a afastar-se das suas</text:span><text:span text:style-name="T4"> </text:span><text:span text:style-name="T5">atividades judicantes, no período de </text:span><text:span text:style-name="T8">25 a 29/11/2019</text:span><text:span text:style-name="T5">, a fim de participar do Curso “Tópicos</text:span><text:span text:style-name="T4"> </text:span><text:span text:style-name="T5">Especiais em Economia do Trabalho”, a ser realizado na cidade de Campinas-SP, com</text:span><text:span text:style-name="T4"> </text:span><text:span text:style-name="T5">fundamento no art. 73, inciso I, da LC-35/79 (LOMAN) c/c o art. 22, III, “h”, do Regimento</text:span><text:span text:style-name="T4"> </text:span><text:span text:style-name="T5">Interno deste Tribunal e Resolução Administrativa TRT6 nº 18/2017. O Magistrado deverá</text:span><text:span text:style-name="T4"> </text:span><text:span text:style-name="T5">comprovar, no prazo de quinze dias a contar do término do evento, a sua efetiva</text:span><text:span text:style-name="T4"> </text:span><text:span text:style-name="T5">participação, mediante envio da documentação correspondente à Corregedoria do TRT6, nos</text:span><text:span text:style-name="T4"> </text:span><text:span text:style-name="T5">termos do §3º do artigo 10 da mencionada Resolução Administrativa. </text:span><text:span text:style-name="T8">I</text:span><text:span text:style-name="T21">X</text:span><text:span text:style-name="T23"> – </text:span><text:span text:style-name="T19">Ato contínuo, a Corte Trabalhista </text:span><text:span text:style-name="T3">resolveu</text:span><text:span text:style-name="T5">, por unanimidade, após o opinativo favorável da Corregedoria Regional, </text:span><text:span text:style-name="T3">autorizar</text:span><text:span text:style-name="T5"> a Exma. Juíza Substituta </text:span><text:span text:style-name="T4">RENATA CONCEIÇÃO NÓBREGA SANTOS</text:span><text:span text:style-name="T5">, a afastar-se das suas atividades judicantes, no período de </text:span><text:span text:style-name="T8">25</text:span><text:span text:style-name="T9"> </text:span><text:span text:style-name="T8">a 29/11/2019</text:span><text:span text:style-name="T5">, a fim de participar do Curso “Tópicos Especiais em Economia do Trabalho”, a</text:span><text:span text:style-name="T4"> </text:span><text:span text:style-name="T5">ser realizado na cidade de Campinas-SP, com fundamento no art. 73, inciso I, da LC-35/79</text:span><text:span text:style-name="T4"> </text:span><text:span text:style-name="T5">(LOMAN) c/c o art. 22, III, “h”, do Regimento Interno deste Tribunal e Resolução</text:span><text:span text:style-name="T4"> </text:span><text:span text:style-name="T5">Administrativa TRT6 nº 18/2017. A Magistrada deverá promover os respectivos ajustes das</text:span><text:span text:style-name="T4"> </text:span><text:span text:style-name="T5">pautas de audiências, com o fim de evitar prejuízo à prestação jurisdicional, bem como</text:span><text:span text:style-name="T4"> </text:span><text:span text:style-name="T5">comprovar, no prazo de quinze dias a contar do término do evento, a sua efetiva</text:span><text:span text:style-name="T4"> </text:span><text:span text:style-name="T5">participação, mediante envio da documentação correspondente à Corregedoria do TRT6, nos</text:span><text:span text:style-name="T4"> </text:span><text:span text:style-name="T5">termos do §3º do artigo 10 da mencionada Resolução Administrativa. </text:span><text:span text:style-name="T21">X</text:span><text:span text:style-name="T23"> –</text:span><text:span text:style-name="T19"> </text:span><text:span text:style-name="T5">A seguir, o Plenário</text:span><text:span text:style-name="T3"> resolveu</text:span><text:span text:style-name="T5">, por unanimidade, após o opinativo favorável da Corregedoria Regional, </text:span><text:span text:style-name="T3">autorizar</text:span><text:span text:style-name="T5"> a Exma. Juíza </text:span><text:span text:style-name="T4">MAYSA COSTA DE CARVALHO ALVES</text:span><text:span text:style-name="T5">, Titular da 1ª Vara do Trabalho de Caruaru-PE, a afastar-se das suas atividades judicantes nos dias </text:span><text:span text:style-name="T8">5 e 6/11/2019</text:span><text:span text:style-name="T5">, para participar, como instrutora, de cursos do Projeto Escola Itinerante 2019 – Polo Serra Talhada, com fundamento no art. 73, inciso I, da LC-35/79 (LOMAN) c/c o art. 22, III, “h”, do Regimento Interno deste Tribunal e na Resolução Administrativa </text:span><text:soft-page-break/><text:span text:style-name="T5">TRT nº 18/2017. A Magistrada deverá promover o ajuste das pautas de audiências, a fim de evitar prejuízo aos jurisdicionados. </text:span><text:span text:style-name="T9">XI</text:span><text:span text:style-name="T4"> – </text:span><text:span text:style-name="T6">Na sequência, o Tribunal Pleno </text:span><text:span text:style-name="T3">resolveu</text:span><text:span text:style-name="T5">, por unanimidade, após o opinativo favorável da Corregedoria Regional, </text:span><text:span text:style-name="T3">autorizar</text:span><text:span text:style-name="T5"> a Exma. Juíza do Trabalho Substituta </text:span><text:span text:style-name="T3">ADRIANA SATOU LESSA FERREIRA PINHEIRO</text:span><text:span text:style-name="T5">, zoneada na 1ª Vara do Trabalho de Jaboatão dos Guararapes, para afastar-se das suas atividades judicantes, nos dias </text:span><text:span text:style-name="T8">11 e 18/11/2019</text:span><text:span text:style-name="T5">, a fim de participar do curso “Ateliês de Psicanálise e Direito”, promovido pela Escola Judicial do TRT6, a ser realizado nesta capital, com fundamento na Resolução Administrativa TRT nº 18/2017 e no art. 22, III, “h”, do Regimento Interno deste Tribunal. A Magistrada deverá promover os ajustes das pautas de audiências, a fim de evitar prejuízos à prestação jurisdicional, bem como comprovar, no prazo de 15 (quinze) dias a contar do término do evento, a efetiva participação, mediante envio da documentação correspondente à Corregedoria deste E. Regional, nos termos do art. 10, §3º da mencionada Resolução. </text:span><text:span text:style-name="T9">XII</text:span><text:span text:style-name="T4"> – </text:span><text:span text:style-name="T6">Em prosseguimento, a Corte </text:span><text:span text:style-name="T3">resolveu</text:span><text:span text:style-name="T5">, por unanimidade, após o opinativo favorável da Corregedoria Regional, </text:span><text:span text:style-name="T3">autorizar</text:span><text:span text:style-name="T5"> a Exma. Juíza do Trabalho Substituta </text:span><text:span text:style-name="T4">CAMILA AUGUSTA CABRAL VASCONCELLOS</text:span><text:span text:style-name="T5">, a afastar-se das suas atividades judicantes nos dias </text:span><text:span text:style-name="T9">11 e 18/11/2019</text:span><text:span text:style-name="T5">, a fim de participar do curso “Ateliês de Psicanálise e Direito”, promovida pela Escola Judicial do TRT6, a ser realizada nesta capital, com fundamento no art. 22, III, “h”, do Regimento Interno deste Tribunal e na Resolução Administrativa TRT nº 18/2017. A Magistrada deverá comprovar, no prazo de 15 dias a contar do término do evento, a sua efetiva participação, mediante envio da documentação correspondente à Corregedoria deste E. Regional, nos termos do §3º do art. 10 da referida Resolução Administrativa. </text:span><text:span text:style-name="T9">XIII</text:span><text:span text:style-name="T4"> </text:span><text:span text:style-name="T6">– Dando continuidade, o Plenário, </text:span><text:span text:style-name="T3">resolveu</text:span><text:span text:style-name="T5">, por unanimidade, após o opinativo favorável da Corregedoria Regional, </text:span><text:span text:style-name="T3">autorizar</text:span><text:span text:style-name="T5"> a Exma. Juíza </text:span><text:span text:style-name="T3">PAULA REGINA DE QUEIROZ MONTEIRO GONÇALVES MUNIZ</text:span><text:span text:style-name="T5">, Titular da 16ª Vara do Trabalho do Recife, para afastar-se das suas atividades judicantes, nos dias </text:span><text:span text:style-name="T8">11 e 18/11/2019</text:span><text:span text:style-name="T5">, a fim de participar do curso “Ateliês de Psicanálise e Direito”, promovido pela Escola Judicial do TRT6, a ser realizado nesta capital, com fundamento na Resolução Administrativa TRT nº 18/2017 e no art. 22, III, “h”, do Regimento Interno deste Tribunal. A Magistrada deverá promover os ajustes das pautas de audiências, a fim de evitar prejuízos à prestação jurisdicional, bem como comprovar, no prazo de 15 (quinze) dias a contar do término do evento, a efetiva participação, mediante envio da documentação correspondente à Corregedoria deste E. Regional, nos termos do art. 10, §3º da mencionada Resolução. </text:span><text:span text:style-name="T9">XIV</text:span><text:span text:style-name="T4"> </text:span><text:span text:style-name="T6">– </text:span><text:span text:style-name="T5">Em continuação, o Plenário</text:span><text:span text:style-name="T3"> resolveu</text:span><text:span text:style-name="T5">, por unanimidade, após o opinativo favorável da Corregedoria Regional, </text:span><text:span text:style-name="T3">autorizar</text:span><text:span text:style-name="T5"> o Exmo. Juiz Substituto </text:span><text:span text:style-name="T4">LUCAS DE ARAÚJO CAVALCANTI </text:span><text:span text:style-name="T5">a afastar-se das suas atividades judicantes no período de </text:span><text:span text:style-name="T9">5 e 6/11/2019</text:span><text:span text:style-name="T5">, a fim de participar do curso </text:span><text:span text:style-name="T13">Media Training para</text:span><text:span text:style-name="T5"> </text:span><text:span text:style-name="T13">Magistrados</text:span><text:span text:style-name="T5">, a ser realizado nesta cidade, com fundamento no art. 22, III, “h”, do Regimento Interno deste Tribunal e na Resolução Administrativa TRT nº 18/2017. O Magistrado deverá comprovar, no prazo de 15 dias a contar do término do evento, a sua efetiva participação, mediante envio da documentação correspondente à Corregedoria deste E. Regional, nos termos do §3º do art. 10 da mencionada Resolução Administrativa. </text:span><text:span text:style-name="T9">XV</text:span><text:span text:style-name="T4"> </text:span><text:span text:style-name="T6">– Ato contínuo, o Pleno, </text:span><text:span text:style-name="T5">apreciando pedido de concessão de aposentadoria, com fundamento no art. 3º da Emenda Constitucional nº 47/05, requerido pelo servidor </text:span><text:span text:style-name="T4">JOSÉ TARCÍSIO</text:span><text:span text:style-name="T5"> </text:span><text:span text:style-name="T4">DANTAS</text:span><text:span text:style-name="T5">, ocupante do cargo efetivo de Técnico Judiciário, Especialidade Segurança, Área Administrativa, lotado no Fórum Trabalhista Bel. Carlos Barbosa da Paz Portela, considerando as informações prestadas pelas unidades técnicas (SGEP, DG e CACI) e a legislação pertinente, </text:span><text:span text:style-name="T3">resolveu</text:span><text:span text:style-name="T5">, por unanimidade, deferir o pedido de concessão de aposentadoria ao servidor, </text:span><text:span text:style-name="T4">JOSÉ TARCÍSIO DANTAS</text:span><text:span text:style-name="T5">, ocupante do cargo efetivo da carreira de Técnico Judiciário, </text:span><text:soft-page-break/><text:span text:style-name="T5">Especialidade Segurança, Nível Intermediário, Classe “C”, Padrão 13</text:span><text:span text:style-name="T4">, </text:span><text:span text:style-name="T5">Área Judiciária, do Quadro de Pessoal do TRT 6ª Região, nos termos do art. 3º, da Emenda Constitucional nº 47/05 c/c o art. 7º da Emenda Constitucional nº 41/03, com proventos integrais compostos do vencimento do cargo efetivo, acrescidos da Gratificação de Atividade Judiciária (GAJ) - calculada sobre o vencimento básico (Lei nº 13.317/16), e das parcelas das vantagens pessoais do Adicional por Tempo de Serviço de 25% (vinte e cinco por cento), na forma da Lei nº 9.527/97 c/c MP nº 1.815 de 05/03/99 e suas reedições; e VPNI - Vantagem Pessoal Nominalmente Identificada da Incorporação de 5/5, completados em 15/10/00, sendo 1/5 de Executante/FC1, adquirido conforme a Lei nº 6.732/79 c/c Leis 7.299/85 e 7.483/86, e 4/5 de Assistente/FC2, sendo 2/5 de FC-2 com fundamento na Lei nº 8.911/1994 c/c art. 5º da Lei nº 9.624/98 e decisão plenária TRT de 18/05/2000, e 2/5 com base na Lei nº 8911/94 c/c art. 3º da MP-2225-45/2001, decisão plenária de 12/01/2006 (Prot. TRT 09120/05) e Ação Judicial Coletiva transitada em Julgado da ANAJUSTRA. </text:span><text:span text:style-name="T9">XVI</text:span><text:span text:style-name="T4"> </text:span><text:span text:style-name="T6">– Na sequência, o Tribunal Pleno </text:span><text:span text:style-name="T3">aprovou</text:span><text:span text:style-name="T5">, por unanimidade, </text:span><text:span text:style-name="T3">VOTO DE LOUVOR</text:span><text:span text:style-name="T5"> proposto pela Exma. Desembargadora Vice-Presidente Dione Nunes Furtado da Silva ao servidor </text:span><text:span text:style-name="T4">JOSÉ TARCÍSIO</text:span><text:span text:style-name="T5"> </text:span><text:span text:style-name="T4">DANTAS</text:span><text:span text:style-name="T5">, cuja aposentadoria foi deferida no dia de hoje, pelos relevantes serviços prestados a este Sexto Regional. Desejou felicidades e a proteção de Deus na nova fase de vida. O Exmo. Presidente da Corte, demais Desembargadores e o Ministério Público do Trabalho associaram-se ao presente voto.</text:span><text:span text:style-name="T3"> </text:span><text:span text:style-name="T9">XVII</text:span><text:span text:style-name="T4"> </text:span><text:span text:style-name="T6">–</text:span><text:span text:style-name="T4"> </text:span><text:span text:style-name="T6">Em prosseguimento, a Corte, </text:span><text:span text:style-name="T3">apreciando</text:span><text:span text:style-name="T5"> o expediente que trata do Recurso Administrativo na Sindicância 04/2017, cujo Sindicado é o servidor </text:span><text:span text:style-name="T3">DOUGLAS BARBOSA GONÇALVES</text:span><text:span text:style-name="T5">, </text:span><text:span text:style-name="T3">resolveu</text:span><text:span text:style-name="T5">, por unanimidade, após o voto do Excelentíssimo Desembargador Presidente Valdir José Silva de Carvalho, </text:span><text:span text:style-name="T3">conceder vista</text:span><text:span text:style-name="T5"> do presente expediente para a Exma. Desembargadora Vice-Presidente </text:span><text:span text:style-name="T10">Dione Nunes Furtado da Silva</text:span><text:span text:style-name="T5">. </text:span><text:span text:style-name="T9">XVIII</text:span><text:span text:style-name="T4"> </text:span><text:span text:style-name="T6">– </text:span><text:span text:style-name="T5">A seguir, o Plenário </text:span><text:span text:style-name="T3">referendou</text:span><text:span text:style-name="T5">, por unanimidade, o despacho exarado no requerimento da Exma. Desembargadora do Trabalho Aposentada, </text:span><text:span text:style-name="T3">VALÉRIA GONDIM SAMPAIO</text:span><text:span text:style-name="T5">, mediante o qual o Excelentíssimo Desembargador Presidente Valdir José Silva de Carvalho, de acordo com as informações da Diretoria Geral desse Regional, </text:span><text:span text:style-name="T3">deferiu</text:span><text:span text:style-name="T5"> o pleito de complementação do pagamento de férias indenizadas</text:span><text:span text:style-name="T28"> </text:span><text:span text:style-name="T5">formulado pela Desembargadora do Trabalho aposentada </text:span><text:span text:style-name="T3">VALÉRIA GONDIM SAMPAIO</text:span><text:span text:style-name="T5">, com fulcro no Acórdão proferido no</text:span><text:span text:style-name="T28"> </text:span><text:span text:style-name="T5">Processo CSJT-Cons-7351-72.2018.5.90.0000, e determinou o envio do expediente à SGEP, para ciência à interessada e adoção das demais providências necessárias à quitação do passivo. </text:span><text:span text:style-name="T9">XIX</text:span><text:span text:style-name="T4"> </text:span><text:span text:style-name="T6">–</text:span><text:span text:style-name="T4"> </text:span><text:span text:style-name="T6">Dando continuidade, o Tribunal Pleno </text:span><text:span text:style-name="T3">referendou</text:span><text:span text:style-name="T5">, por unanimidade, o despacho exarado no requerimento do Exmo. Desembargador do Trabalho Aposentado, </text:span><text:span text:style-name="T3">ANDRÉ GENN DE ASSUNÇÃO BARROS</text:span><text:span text:style-name="T5">, mediante o qual o Excelentíssimo Desembargador Presidente Valdir José Silva de Carvalho, de acordo com as informações da Diretoria Geral desse Regional, </text:span><text:span text:style-name="T3">deferiu</text:span><text:span text:style-name="T5"> o pleito de complementação do pagamento de férias indenizadas</text:span><text:span text:style-name="T28"> </text:span><text:span text:style-name="T5">formulado pelo Desembargador do Trabalho aposentado</text:span><text:span text:style-name="T3"> ANDRÉ GENN DE ASSUNÇÃO BARROS</text:span><text:span text:style-name="T5">, com fulcro no Acórdão proferido no</text:span><text:span text:style-name="T28"> </text:span><text:span text:style-name="T5">Processo CSJT-Cons-7351-72.2018.5.90.0000, e determinou o envio do expediente à SGEP, para ciência ao interessado e adoção das demais providências necessárias à quitação do passivo.</text:span><text:span text:style-name="T6"> </text:span><text:span text:style-name="T9">XX</text:span><text:span text:style-name="T4"> </text:span><text:span text:style-name="T6">–</text:span><text:span text:style-name="T4"> </text:span><text:span text:style-name="T5">A seguir,</text:span><text:span text:style-name="T12"> </text:span><text:span text:style-name="T5">a Corte Trabalhista </text:span><text:span text:style-name="T3">referendou</text:span><text:span text:style-name="T5">, por unanimidade, o despacho exarado no requerimento do Exmo. Desembargador do Trabalho Aposentado, </text:span><text:span text:style-name="T3">PEDRO PAULO PEREIRA NÓBREGA</text:span><text:span text:style-name="T5">, mediante o qual o Excelentíssimo Desembargador Presidente Valdir José Silva de Carvalho, de acordo com as informações da Diretoria Geral desse Regional, </text:span><text:span text:style-name="T3">deferiu</text:span><text:span text:style-name="T5"> o pleito de complementação do pagamento de férias indenizadas</text:span><text:span text:style-name="T28"> </text:span><text:span text:style-name="T5">formulado pelo Desembargador do Trabalho aposentado </text:span><text:span text:style-name="T3">PEDRO PAULO PEREIRA NÓBREGA</text:span><text:span text:style-name="T5">, com fulcro no Acórdão proferido no</text:span><text:span text:style-name="T28"> </text:span><text:span text:style-name="T5">Processo CSJT-Cons-7351-72.2018.5.90.0000, e determinou o </text:span><text:soft-page-break/><text:span text:style-name="T5">envio do expediente à SGEP, para ciência ao interessado e adoção das demais providências necessárias à quitação do passivo. </text:span><text:span text:style-name="T9">XXI</text:span><text:span text:style-name="T4"> </text:span><text:span text:style-name="T6">– Ato contínuo, o Pleno</text:span><text:span text:style-name="T4"> </text:span><text:span text:style-name="T3">referendou</text:span><text:span text:style-name="T5">, por unanimidade, a </text:span><text:span text:style-name="T3">ORDEM DE SERVIÇO TRT6-GP Nº 305/2019, </text:span><text:span text:style-name="T5">mediante a qual o </text:span><text:span text:style-name="T6">DESEMBARGADOR PRESIDENTE DO TRIBUNAL REGIONAL DO TRABALHO DA SEXTA REGIÃO</text:span><text:span text:style-name="T5">, no uso de suas</text:span><text:span text:style-name="T6"> </text:span><text:span text:style-name="T5">atribuições legais e regimentais, previstas no art. 24, incisos XVI, XXII e XL, do</text:span><text:span text:style-name="T6"> </text:span><text:span text:style-name="T5">Regimento Interno deste Sexto Regional,</text:span><text:span text:style-name="T6"> </text:span><text:span text:style-name="T4">CONSIDERANDO </text:span><text:span text:style-name="T5">o previsto no Ato TRT-GP nº 425/2013, e</text:span><text:span text:style-name="T6"> </text:span><text:span text:style-name="T5">conforme PROAD Nº 20063/2019; </text:span><text:span text:style-name="T3">RESOLVEU</text:span><text:span text:style-name="T5">: </text:span><text:span text:style-name="T4">I. COMUNICAR </text:span><text:span text:style-name="T5">o seu deslocamento para </text:span><text:span text:style-name="T4">Maceió/AL</text:span><text:span text:style-name="T5">, a fim de participar do </text:span><text:span text:style-name="T13">XIII Encontro Nacional do Poder Judiciário</text:span><text:span text:style-name="T5">, a realizar-se nos dias 25 e 26 de novembro de 2019, no Centro Cultural e de Exposições Ruth Cardoso, em Maceió/AL; </text:span><text:span text:style-name="T4">II. AUTORIZAR a aquisição de passagens aéreas </text:span><text:span text:style-name="T5">relativas ao percurso </text:span><text:span text:style-name="T4">Recife/Maceió/Recife </text:span><text:span text:style-name="T5">em favor do Desembargador Presidente, </text:span><text:span text:style-name="T4">VALDIR JOSÉ SILVA DE CARVALHO</text:span><text:span text:style-name="T5">, observando-se as seguintes datas: </text:span><text:span text:style-name="T4">24/11/2019 </text:span><text:span text:style-name="T5">(domingo) - ida e </text:span><text:span text:style-name="T4">27/11/2019 </text:span><text:span text:style-name="T5">(quarta-feira) - retorno; </text:span><text:span text:style-name="T4">III. CONCEDER 3 (três) diárias integrais e 1 (uma) meia</text:span><text:span text:style-name="T5"> </text:span><text:span text:style-name="T4">diária</text:span><text:span text:style-name="T5">, relativas aos dias 24, 25, 26 e 27/11/2019, ao Magistrado, que se deslocará no dia 24/11/2019 </text:span><text:span text:style-name="T4">(domingo), </text:span><text:span text:style-name="T5">tendo em vista o horário de início do evento.</text:span><text:span text:style-name="T4"> </text:span><text:span text:style-name="T9">XXII</text:span><text:span text:style-name="T4"> </text:span><text:span text:style-name="T6">–</text:span><text:span text:style-name="T4"> </text:span><text:span text:style-name="T6">Dando continuidade, a Corte</text:span><text:span text:style-name="T4"> </text:span><text:span text:style-name="T3">referendou</text:span><text:span text:style-name="T5">, por unanimidade, a </text:span><text:span text:style-name="T3">ORDEM DE SERVIÇO TRT6-GP Nº 306/2019, </text:span><text:span text:style-name="T5">mediante a qual o </text:span><text:span text:style-name="T6">DESEMBARGADOR PRESIDENTE DO TRIBUNAL REGIONAL DO TRABALHO DA SEXTA REGIÃO</text:span><text:span text:style-name="T5">, no uso de suas</text:span><text:span text:style-name="T6"> </text:span><text:span text:style-name="T5">atribuições legais e regimentais, previstas no art. 24, incisos XVI, XXII e XL, do</text:span><text:span text:style-name="T6"> </text:span><text:span text:style-name="T5">Regimento Interno deste Sexto Regional,</text:span><text:span text:style-name="T6"> </text:span><text:span text:style-name="T4">CONSIDERANDO </text:span><text:span text:style-name="T5">o previsto no Ato TRT-GP nº 425/2013, e</text:span><text:span text:style-name="T6"> </text:span><text:span text:style-name="T5">conforme PROAD Nº 20063/2019; </text:span><text:span text:style-name="T3">RESOLVEU</text:span><text:span text:style-name="T5">: </text:span><text:span text:style-name="T4">I. AUTORIZAR </text:span><text:span text:style-name="T5">o deslocamento da desembargadora </text:span><text:span text:style-name="T4">MARIA CLARA SABOYA DE ALBUQUERQUE BERNARDINO </text:span><text:span text:style-name="T5">para </text:span><text:span text:style-name="T4">Maceió/AL</text:span><text:span text:style-name="T5">, a</text:span><text:span text:style-name="T4"> </text:span><text:span text:style-name="T5">fim de participar da do </text:span><text:span text:style-name="T13">XIII Encontro Nacional do Poder Judiciário</text:span><text:span text:style-name="T5">, a realizar-se</text:span><text:span text:style-name="T4"> </text:span><text:span text:style-name="T5">nos dias 25 e 26 de novembro de 2019, no Centro Cultural e de Exposições Ruth</text:span><text:span text:style-name="T4"> </text:span><text:span text:style-name="T5">Cardoso, em Maceió/AL;</text:span><text:span text:style-name="T4"> II. AUTORIZAR a aquisição de passagens aéreas </text:span><text:span text:style-name="T5">relativas</text:span><text:span text:style-name="T4"> </text:span><text:span text:style-name="T5">ao percurso </text:span><text:span text:style-name="T4">Recife/Maceió/Recife </text:span><text:span text:style-name="T5">em favor da citada desembargadora,</text:span><text:span text:style-name="T4"> </text:span><text:span text:style-name="T5">observando-se as seguintes datas: </text:span><text:span text:style-name="T4">24/11/2019 </text:span><text:span text:style-name="T5">(domingo) - ida e </text:span><text:span text:style-name="T4">27/11/2019 </text:span><text:span text:style-name="T5">(quarta-feira) - retorno;</text:span><text:span text:style-name="T4"> III. CONCEDER 3 (três)) diárias integrais e 1 (uma) meia diária</text:span><text:span text:style-name="T5">, relativas ao período 24 a 27/11/2019, à magistrada, que se deslocará no dia</text:span><text:span text:style-name="T4"> </text:span><text:span text:style-name="T5">24/11/2019 (</text:span><text:span text:style-name="T4">domingo</text:span><text:span text:style-name="T5">), tendo em vista o horário de início do evento. </text:span><text:span text:style-name="T9">XXIII</text:span><text:span text:style-name="T4"> </text:span><text:span text:style-name="T6">– Na sequência, o TRT da 6ª Região </text:span><text:span text:style-name="T3">referendou</text:span><text:span text:style-name="T5">, por unanimidade, a </text:span><text:span text:style-name="T3">ORDEM DE SERVIÇO TRT6-GP Nº 310/2019, </text:span><text:span text:style-name="T5">mediante a qual o </text:span><text:span text:style-name="T6">DESEMBARGADOR PRESIDENTE DO TRIBUNAL REGIONAL DO TRABALHO DA SEXTA REGIÃO</text:span><text:span text:style-name="T5">, no uso de suas</text:span><text:span text:style-name="T6"> </text:span><text:span text:style-name="T5">atribuições legais e regimentais, previstas no art. 24, incisos XVI, XXII e XL, do</text:span><text:span text:style-name="T6"> </text:span><text:span text:style-name="T5">Regimento Interno deste Sexto Regional,</text:span><text:span text:style-name="T6"> </text:span><text:span text:style-name="T4">CONSIDERANDO </text:span><text:span text:style-name="T5">o previsto no Ato TRT-GP nº 425/2013, e</text:span><text:span text:style-name="T6"> </text:span><text:span text:style-name="T5">conforme PROAD Nº 20328/2019; </text:span><text:span text:style-name="T3">RESOLVEU</text:span><text:span text:style-name="T5">: </text:span><text:span text:style-name="T4">I. COMUNICAR </text:span><text:span text:style-name="T5">o seu deslocamento para </text:span><text:span text:style-name="T4">Brasília/DF</text:span><text:span text:style-name="T5">, a fim de tratar de assuntos de interesse deste Regional junto ao Conselho Superior da Justiça do Trabalho e Congresso Nacional, no dia 22 de outubro de 2019; </text:span><text:span text:style-name="T4">II. AUTORIZAR a aquisição de passagens aéreas </text:span><text:span text:style-name="T5">relativas ao percurso </text:span><text:span text:style-name="T4">Recife/Brasília/Recife </text:span><text:span text:style-name="T5">em favor do Desembargador Presidente, </text:span><text:span text:style-name="T4">VALDIR JOSÉ SILVA DE CARVALHO</text:span><text:span text:style-name="T5">, observando-se as seguintes datas: </text:span><text:span text:style-name="T4">21/10/2019 </text:span><text:span text:style-name="T5">(segunda-feira) - ida e </text:span><text:span text:style-name="T4">22/10/2019 </text:span><text:span text:style-name="T5">(terça-feira) - retorno; </text:span><text:span text:style-name="T4">III. CONCEDER </text:span><text:span text:style-name="T5">ao Magistrado </text:span><text:span text:style-name="T4">1 (uma) diária integral e 1</text:span><text:span text:style-name="T5"> </text:span><text:span text:style-name="T4">(uma) meia diária</text:span><text:span text:style-name="T5">, relativas aos dias 21 e 22/10/2019. </text:span><text:span text:style-name="T9">XXIV</text:span><text:span text:style-name="T4"> </text:span><text:span text:style-name="T6">–</text:span><text:span text:style-name="T4"> </text:span><text:span text:style-name="T6">Em continuação,</text:span><text:span text:style-name="T4"> </text:span><text:span text:style-name="T6">o Tribunal Pleno</text:span><text:span text:style-name="T4"> </text:span><text:span text:style-name="T3">referendou</text:span><text:span text:style-name="T5">, por unanimidade, a </text:span><text:span text:style-name="T3">ORDEM DE SERVIÇO TRT6-GP Nº 318/2019, </text:span><text:span text:style-name="T5">mediante a qual o </text:span><text:span text:style-name="T6">DESEMBARGADOR PRESIDENTE DO TRIBUNAL REGIONAL DO TRABALHO DA SEXTA REGIÃO</text:span><text:span text:style-name="T5">, no uso de suas</text:span><text:span text:style-name="T6"> </text:span><text:span text:style-name="T5">atribuições legais e regimentais, previstas no art. 24, incisos XVI, XXII e XL, do</text:span><text:span text:style-name="T6"> </text:span><text:span text:style-name="T5">Regimento Interno deste Sexto </text:span><text:soft-page-break/><text:span text:style-name="T5">Regional,</text:span><text:span text:style-name="T6"> </text:span><text:span text:style-name="T4">CONSIDERANDO </text:span><text:span text:style-name="T5">o previsto no Ato TRT-GP nº 425/2013, e</text:span><text:span text:style-name="T6"> </text:span><text:span text:style-name="T5">conforme PROAD Nº 19280/2019; </text:span><text:span text:style-name="T3">RESOLVEU</text:span><text:span text:style-name="T5">: </text:span><text:span text:style-name="T4">I. AUTORIZAR </text:span><text:span text:style-name="T5">o deslocamento do Desembargador </text:span><text:span text:style-name="T4">FÁBIO ANDRÉ DE FARIAS </text:span><text:span text:style-name="T5">para </text:span><text:span text:style-name="T4">Brasília/DF</text:span><text:span text:style-name="T5">, a fim de participar do Seminário </text:span><text:span text:style-name="T13">“A</text:span><text:span text:style-name="T4"> </text:span><text:span text:style-name="T13">Magistratura do Futuro”, </text:span><text:span text:style-name="T5">promovido pelo Conselho Nacional de Justiça, que acontecerá</text:span><text:span text:style-name="T4"> </text:span><text:span text:style-name="T5">no dia 5 de novembro de 2019, com início às 9h, bem como do Simpósio </text:span><text:span text:style-name="T13">sobre</text:span><text:span text:style-name="T4"> </text:span><text:span text:style-name="T13">Preconceito, Racismo, Discriminação e seus reflexos nas relações de Trabalho,</text:span><text:span text:style-name="T4"> </text:span><text:span text:style-name="T13">Produção e Consumo, </text:span><text:span text:style-name="T5">promovido pela ESMPU, a realizar-se nos dias 5, 6, 7 e 8 de</text:span><text:span text:style-name="T4"> </text:span><text:span text:style-name="T5">novembro de/2019, naquela cidade ;</text:span><text:span text:style-name="T4"> II. AUTORIZAR a aquisição de passagens aéreas </text:span><text:span text:style-name="T5">relativas ao</text:span><text:span text:style-name="T4"> </text:span><text:span text:style-name="T5">percurso </text:span><text:span text:style-name="T4">Recife/Brasília/Recife</text:span><text:span text:style-name="T5">, em favor do citado Desembargador, com inclusão da</text:span><text:span text:style-name="T4"> </text:span><text:span text:style-name="T5">taxa de despacho de bagagem, observando-se as seguintes datas: </text:span><text:span text:style-name="T4">04/11/2019 </text:span><text:span text:style-name="T5">(segunda-feira)</text:span><text:span text:style-name="T4"> </text:span><text:span text:style-name="T5">- ida e </text:span><text:span text:style-name="T4">08/11/2019 </text:span><text:span text:style-name="T5">(sexta-feira) - retorno</text:span><text:span text:style-name="T4">; III. CONCEDER </text:span><text:span text:style-name="T5">ao Magistrado </text:span><text:span text:style-name="T4">4 (quatro) diárias integrais e 1 (uma) meia diária</text:span><text:span text:style-name="T5">, relativas ao período 4 a 8/11/2019, bem como </text:span><text:span text:style-name="T4">½ (meio) adicional de deslocamento</text:span><text:span text:style-name="T5">, correspondente à cidade de Brasília.</text:span><text:span text:style-name="T4"> </text:span><text:span text:style-name="T9">XXV</text:span><text:span text:style-name="T4"> </text:span><text:span text:style-name="T6">–</text:span><text:span text:style-name="T4"> </text:span><text:span text:style-name="T6">Em prosseguimento, a Corte</text:span><text:span text:style-name="T3"> apreciando</text:span><text:span text:style-name="T5"> a </text:span><text:span text:style-name="T3">NOTA TÉCNICA ACERCA DO LAUDO DE AVALIAÇÃO PARA AQUISIÇÃO</text:span><text:span text:style-name="T5"> </text:span><text:span text:style-name="T3">DE IMÓVEL PARA SEDIAR O FÓRUM TRABALHISTA DO RECIFE</text:span><text:span text:style-name="T5">,</text:span><text:span text:style-name="T3"> </text:span><text:span text:style-name="T5">elaborada pelo engenheiro Cláudio Barreto Coutinho Bezerra de Menezes, servidor do TRT da 6ª Região, com vistas a satisfazer a recomendação apresentada pelo Conselho Superior da Justiça do Trabalho - CSJT, no item 4.3 do Acórdão que autorizou a aquisição do aludido prédio; e, </text:span><text:span text:style-name="T3">após os votos</text:span><text:span text:style-name="T5"> dos Excelentíssimos Desembargadores Vice-Presidente Dione Nunes Furtado da Silva, Eneida Melo Correia de Araújo, Nise Pedroso Lins e Sousa,</text:span><text:span text:style-name="T3"> </text:span><text:span text:style-name="T5">Ruy Salathiel de Albuquerque e Mello Ventura, Maria do Socorro Silva Emerenciano, Sergio Torres Teixeira, Fábio André de Farias e Maria das Graças de Arruda França que acompanharam o voto do Exmo. Desembargador Presidente Valdir José Silva de Carvalho, no sentido de homologar</text:span><text:span text:style-name="T29"> </text:span><text:span text:style-name="T5">a nota técnica elaborada pelo engenheiro deste órgão, nos termos do art. 67 da IN nº 05/2018 – MP-SPU, </text:span><text:span text:style-name="T3">resolveu</text:span><text:span text:style-name="T5">, por unanimidade, </text:span><text:span text:style-name="T3">conceder vista</text:span><text:span text:style-name="T5"> do presente expediente ao </text:span><text:span text:style-name="T10">Excelentíssimo Desembargador Paulo Alcântara</text:span><text:span text:style-name="T5">.</text:span><text:span text:style-name="T3"> </text:span><text:span text:style-name="T9">XXVI</text:span><text:span text:style-name="T4"> </text:span><text:span text:style-name="T6">–</text:span><text:span text:style-name="T4"> </text:span><text:span text:style-name="T6">Ao final, o Tribunal Pleno </text:span><text:span text:style-name="T3">aprovou</text:span><text:span text:style-name="T5">, por unanimidade, </text:span><text:span text:style-name="T3">VOTO DE PESAR</text:span><text:span text:style-name="T5"> proposto Pelo excelentíssimo Desembargador Presidente Valdir Carvalho pelo falecimento da Sra. </text:span><text:span text:style-name="T3">NELBE IRENE CAVALCANTI RIOS</text:span><text:span text:style-name="T5">, genitora da Servidora Marília Cavalcanti Rios Lacerda. Os Desembargadores da Corte e o Ministério Público do Trabalho associaram-se ao presente voto. Nada mais havendo a tratar, foi encerrada a presente sessão, e, para constar, foi lavrada a presente ata, que depois de lida e achada conforme, vai assinada pelo Excelentíssimo Desembargador Presidente,</text:span><text:span text:style-name="T6"> <text:s text:c="56"/></text:span><text:span text:style-name="T5">(Valdir Jose Silva de Carvalho), e por mim, <text:s text:c="44"/>(Karina de Possídio Marques Lustosa), Secretária do Tribunal Plen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imes-Roman" svg:font-family="Times-Roman"/>
    <style:font-face style:name="Verdana-OneByteIdentityH" svg:font-family="Verdana-OneByteIdentityH"/>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a"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Block_20_Text" style:display-name="Block Text" style:family="paragraph" style:parent-style-name="Standard">
      <style:paragraph-properties fo:margin-left="7.251cm" fo:margin-right="0.09cm" fo:text-align="justify" style:justify-single-word="false" fo:text-indent="0cm" style:auto-text-indent="false">
        <style:tab-stops>
          <style:tab-stop style:position="3.501cm"/>
          <style:tab-stop style:position="5.08cm"/>
          <style:tab-stop style:position="11.938cm"/>
          <style:tab-stop style:position="12.7cm"/>
        </style:tab-stops>
      </style:paragraph-properties>
      <style:text-properties fo:font-weight="bold"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orphans="2" fo:widows="2"/>
      <style:text-properties style:font-size-complex="12pt"/>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hyphenation-ladder-count="no-limit" fo:text-indent="1.501cm" style:auto-text-indent="false"/>
      <style:text-properties fo:font-size="14pt" style:font-size-asian="14pt" fo:hyphenate="false" fo:hyphenation-remain-char-count="2" fo:hyphenation-push-char-count="2"/>
    </style:style>
    <style:style style:name="Corpo_20_de_20_texto_20_22" style:display-name="Corpo de texto 22" style:family="paragraph" style:parent-style-name="Standard">
      <style:paragraph-properties fo:text-align="center" style:justify-single-word="false" fo:orphans="2" fo:widows="2" fo:hyphenation-ladder-count="no-limit"/>
      <style:text-properties fo:font-size="11pt" style:font-size-asian="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xzvds" style:family="paragraph" style:parent-style-name="Standard">
      <style:paragraph-properties fo:margin-top="0.494cm" fo:margin-bottom="0.494cm" loext:contextual-spacing="false" fo:orphans="2" fo:widows="2" fo:hyphenation-ladder-count="no-limit"/>
      <style:text-properties fo:color="#000000" style:font-size-complex="12pt" fo:hyphenate="true" fo:hyphenation-remain-char-count="2" fo:hyphenation-push-char-count="2"/>
    </style:style>
    <style:style style:name="western" style:family="paragraph" style:parent-style-name="Standard">
      <style:paragraph-properties fo:margin-top="0.494cm" fo:margin-bottom="0.25cm" loext:contextual-spacing="false" fo:line-height="115%" fo:orphans="2" fo:widows="2" fo:hyphenation-ladder-count="no-limi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true" fo:hyphenation-remain-char-count="2" fo:hyphenation-push-char-count="2"/>
    </style:style>
    <style:style style:name="WW8Num1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Default_20_Paragraph_20_Font" style:display-name="Default Paragraph Font"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eader_20_Char" style:display-name="Header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2" style:display-name="Cabeçalho Char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1" style:display-name="Cabeçalho Char1"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Char" style:display-name="Recuo de corpo de texto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A1" style:family="text">
      <style:text-properties fo:color="#000000"/>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Título_20_3_20_Char" style:display-name="Título 3 Char" style:family="text">
      <style:text-properties fo:color="#00000a"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Strong_20_Emphasis" style:display-name="Strong Emphasis" style:family="text">
      <style:text-properties fo:font-weight="bold" style:font-weight-asian="bold" style:font-weight-complex="bold"/>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Texto_20_de_20_balão_20_Char1" style:display-name="Texto de balão Char1" style:family="text">
      <style:text-properties fo:color="#00000a"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mphasis" style:family="text">
      <style:text-properties fo:font-style="italic" style:font-style-asian="italic" style:font-style-complex="italic"/>
    </style:style>
    <style:style style:name="Título_20_4_20_Char" style:display-name="Título 4 Char" style:family="text">
      <style:text-properties fo:color="#00000a"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89cm" fo:text-indent="-0.688cm" fo:margin-left="1.18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ab-stops>
          <style:tab-stop style:position="7.795cm" style:type="center"/>
          <style:tab-stop style:position="15.589cm" style:type="right"/>
        </style:tab-stops>
      </style:paragraph-properties>
      <style:text-properties fo:color="#000000" style:font-name="Arial" style:font-name-complex="Arial"/>
    </style:style>
    <style:style style:name="MP2" style:family="paragraph" style:parent-style-name="Standard">
      <style:paragraph-properties fo:orphans="2" fo:widows="2" fo:hyphenation-ladder-count="no-limit"/>
      <style:text-properties fo:hyphenate="true" fo:hyphenation-remain-char-count="2" fo:hyphenation-push-char-count="2"/>
    </style:style>
    <style:style style:name="MP3" style:family="paragraph">
      <loext:graphic-properties draw:fill="none" draw:fill-color="#ffffff"/>
      <style:paragraph-properties fo:text-align="center" style:writing-mode="lr-tb"/>
    </style:style>
    <style:style style:name="MP4" style:family="paragraph" style:parent-style-name="Standard">
      <style:paragraph-properties fo:margin-left="0cm" fo:margin-right="0.33cm" fo:text-align="center" style:justify-single-word="false" fo:orphans="2" fo:widows="2" fo:text-indent="0cm" style:auto-text-indent="false"/>
      <style:text-properties fo:color="#000000" fo:font-size="9pt" fo:font-weight="bold" style:font-size-asian="9pt" style:language-asian="ar" style:country-asian="SA" style:font-weight-asian="bold" style:font-size-complex="9pt" style:font-weight-complex="bold"/>
    </style:style>
    <style:style style:name="MP5" style:family="paragraph" style:parent-style-name="Standard">
      <style:paragraph-properties fo:margin-left="0cm" fo:margin-right="0.33cm" fo:text-align="center" style:justify-single-word="false" fo:orphans="2" fo:widows="2" fo:hyphenation-ladder-count="no-limit" fo:text-indent="0cm" style:auto-text-indent="false"/>
      <style:text-properties fo:color="#000000" fo:font-size="9pt" fo:font-weight="bold" style:font-size-asian="9pt" style:font-weight-asian="bold" style:font-size-complex="9pt"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ab-stops>
          <style:tab-stop style:position="7.795cm" style:type="center"/>
          <style:tab-stop style:position="15.589cm" style:type="right"/>
        </style:tab-stops>
      </style:paragraph-properties>
      <style:text-properties fo:color="#000000" fo:font-size="9pt" fo:font-weight="bold" style:font-size-asian="9pt" style:font-weight-asian="bold" style:font-size-complex="9pt" fo:hyphenate="true" fo:hyphenation-remain-char-count="2" fo:hyphenation-push-char-count="2"/>
    </style:style>
    <style:style style:name="MP7" style:family="paragraph" style:parent-style-name="Header">
      <style:text-properties fo:color="#000000" fo:font-size="9pt" fo:font-weight="bold" style:font-size-asian="9pt" style:font-weight-asian="bold" style:font-size-complex="9pt"/>
    </style:style>
    <style:style style:name="MP8" style:family="paragraph" style:parent-style-name="Footer">
      <style:paragraph-properties fo:text-align="end" style:justify-single-word="false"/>
    </style:style>
    <style:style style:name="MT1" style:family="text">
      <style:text-properties fo:color="#000000" fo:font-size="10pt" fo:language="none" fo:country="none" style:font-size-asian="10pt" style:language-asian="none" style:country-asian="none"/>
    </style:style>
    <style:style style:name="MT2" style:family="text">
      <style:text-properties fo:color="#000000" style:font-name="Arial" fo:font-size="10pt" style:font-name-asian="Arial" style:font-size-asian="10pt" style:font-name-complex="Arial"/>
    </style:style>
    <style:style style:name="MT3" style:family="text">
      <style:text-properties fo:color="#000000" style:font-name="Arial" fo:font-size="10pt" style:font-size-asian="10pt" style:font-name-complex="Arial"/>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horizontal-pos="from-left" style:horizontal-rel="char"/>
    </style:style>
    <style:page-layout style:name="Mpm1">
      <style:page-layout-properties fo:page-width="21.001cm" fo:page-height="29.7cm" style:num-format="1" style:print-orientation="portrait" fo:margin-top="1.249cm" fo:margin-bottom="1.249cm" fo:margin-left="2.54cm" fo:margin-right="2.54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002cm" fo:margin-top="0.903cm" style:dynamic-spacing="true"/>
      </style:footer-style>
    </style:page-layout>
  </office:automatic-styles>
  <office:master-styles>
    <style:master-page style:name="Standard" style:page-layout-name="Mpm1">
      <style:header>
        <text:p text:style-name="MP1"><draw:frame draw:style-name="Mfr1" draw:name="Figura1" text:anchor-type="as-char" svg:width="2.916cm" svg:height="1.492cm" draw:z-index="7"><draw:image xlink:href="Pictures/100000000000009A00000054F073BE71FF371936.png" xlink:type="simple" xlink:show="embed" xlink:actuate="onLoad" loext:mime-type="image/png"/></draw:frame></text:p>
        <text:p text:style-name="MP2"><text:span text:style-name="MT1"><draw:rect text:anchor-type="as-char" svg:y="0cm" draw:z-index="15" draw:style-name="Mgr1" draw:text-style-name="MP3" svg:width="2.091cm" svg:height="2.091cm"><text:p/></draw:rect></text:span><text:span text:style-name="MT2"><text:s text:c="47"/></text:span><text:span text:style-name="MT3"><draw:frame draw:style-name="Mfr1" draw:name="Figura2" text:anchor-type="as-char" svg:width="1.774cm" svg:height="1.774cm" draw:z-index="23"><draw:image xlink:href="Pictures/10000000000000E1000000EB2E1B1A78F6F1AE96.png" xlink:type="simple" xlink:show="embed" xlink:actuate="onLoad" loext:mime-type="image/png"/></draw:frame></text:span></text:p>
        <text:p text:style-name="MP4">PODER JUDICIÁRIO</text:p>
        <text:p text:style-name="MP5">JUSTIÇA DO TRABALHO</text:p>
        <text:p text:style-name="MP6">TRIBUNAL REGIONAL DO TRABALHO DA 6ª REGIÃO </text:p>
        <text:p text:style-name="MP7"/>
      </style:header>
      <style:footer>
        <text:p text:style-name="MP8"><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A DA 35ª SESSÃO ADMINISTRATIVA DO PLENO DO TRIBUNAL REGIONAL DO TRABALHO DA SEXTA REGIÃO, EM 2016</dc:title>
    <dc:subject/>
    <meta:keyword/>
    <meta:initial-creator>Ricardo</meta:initial-creator>
    <meta:creation-date>2019-10-30T14:34:00</meta:creation-date>
    <dc:creator>Karina Marques</dc:creator>
    <dc:date>2019-10-30T15:48:00</dc:date>
    <meta:print-date>2019-09-27T15:03:00</meta:print-date>
    <meta:editing-cycles>7</meta:editing-cycles>
    <meta:editing-duration>PT1H1M</meta:editing-duration>
    <meta:document-statistic meta:table-count="0" meta:image-count="2" meta:object-count="0" meta:page-count="8" meta:paragraph-count="9" meta:word-count="3998" meta:character-count="26397" meta:non-whitespace-character-count="22219"/>
    <meta:generator>LibreOffice/6.0.0.3$Windows_X86_64 LibreOffice_project/64a0f66915f38c6217de274f0aa8e15618924765</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