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P36" style:parent-style-name="Normal" style:family="paragraph">
      <style:paragraph-properties fo:text-align="justify"/>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4" style:parent-style-name="BlockText" style:family="paragraph">
      <style:paragraph-properties fo:break-before="page" fo:margin-right="-0.002in" fo:text-indent="0.0159in"/>
      <style:text-properties fo:font-size="11pt" style:font-size-asian="11pt" style:font-size-complex="11pt"/>
    </style:style>
    <style:style style:name="P55" style:parent-style-name="Normal" style:family="paragraph">
      <style:paragraph-properties style:text-autospace="none" fo:text-align="justify"/>
      <style:text-properties style:use-window-font-color="true" fo:font-size="11pt" style:font-size-asian="11pt" style:font-size-complex="11pt" fo:hyphenate="false"/>
    </style:style>
    <style:style style:name="P56" style:parent-style-name="NormalWeb" style:family="paragraph">
      <style:paragraph-properties fo:text-align="justify" fo:margin-top="0in" fo:margin-bottom="0in"/>
    </style:style>
    <style:style style:name="T57" style:parent-style-name="Fonteparág.padrão" style:family="text">
      <style:text-properties style:use-window-font-color="true" fo:font-size="11pt" style:font-size-asian="11pt" style:font-size-complex="11pt"/>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fo:font-size="11pt" style:font-size-asian="11pt" style:font-size-complex="11pt"/>
    </style:style>
    <style:style style:name="T75" style:parent-style-name="Fonteparág.padrão" style:family="text">
      <style:text-properties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font-weight="bold" style:font-weight-asian="bold"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style:use-window-font-color="true" fo:font-size="11pt" style:font-size-asian="11pt" style:font-size-complex="11pt"/>
    </style:style>
    <style:style style:name="T105" style:parent-style-name="Fonteparág.padrão" style:family="text">
      <style:text-properties style:use-window-font-color="true" fo:font-size="11pt" style:font-size-asian="11pt" style:font-size-complex="11pt"/>
    </style:style>
    <style:style style:name="T106" style:parent-style-name="Fonteparág.padrão" style:family="text">
      <style:text-properties style:use-window-font-color="true"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weight="bold" style:font-weight-asian="bold" fo:font-size="8pt" style:font-size-asian="8pt" style:font-size-complex="8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fo:font-weight="bold" style:font-weight-asian="bold" style:use-window-font-color="true" fo:font-size="11pt" style:font-size-asian="11pt" style:font-size-complex="11pt"/>
    </style:style>
    <style:style style:name="T125" style:parent-style-name="Fonteparág.padrão" style:family="text">
      <style:text-properties style:use-window-font-color="true" fo:font-size="11pt" style:font-size-asian="11pt" style:font-size-complex="11pt"/>
    </style:style>
    <style:style style:name="T126" style:parent-style-name="Fonteparág.padrão" style:family="text">
      <style:text-properties style:use-window-font-color="true" fo:font-size="11pt" style:font-size-asian="11pt" style:font-size-complex="11pt"/>
    </style:style>
    <style:style style:name="T127" style:parent-style-name="Fonteparág.padrão" style:family="text">
      <style:text-properties style:use-window-font-color="true" fo:font-size="11pt" style:font-size-asian="11pt" style:font-size-complex="11pt"/>
    </style:style>
    <style:style style:name="T128" style:parent-style-name="Strong" style:family="text">
      <style:text-properties fo:font-weight="normal" style:font-weight-asian="normal" style:font-weight-complex="normal" style:use-window-font-color="true" fo:font-size="11pt" style:font-size-asian="11pt" style:font-size-complex="11pt"/>
    </style:style>
    <style:style style:name="T129" style:parent-style-name="Fonteparág.padrão" style:family="text">
      <style:text-properties style:use-window-font-color="true" fo:font-size="11pt" style:font-size-asian="11pt" style:font-size-complex="11pt"/>
    </style:style>
    <style:style style:name="T130" style:parent-style-name="Fonteparág.padrão" style:family="text">
      <style:text-properties style:use-window-font-color="true"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style:use-window-font-color="true" fo:font-size="11pt" style:font-size-asian="11pt" style:font-size-complex="11pt"/>
    </style:style>
    <style:style style:name="T134" style:parent-style-name="Fonteparág.padrão" style:family="text">
      <style:text-properties style:use-window-font-color="true" fo:font-size="11pt" style:font-size-asian="11pt" style:font-size-complex="11pt"/>
    </style:style>
    <style:style style:name="T135"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style:use-window-font-color="true" fo:font-size="11pt" style:font-size-asian="11pt" style:font-size-complex="11pt"/>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fo:font-weight="bold" style:font-weight-asian="bold" style:use-window-font-color="true" fo:font-size="11pt" style:font-size-asian="11pt" style:font-size-complex="11pt"/>
    </style:style>
    <style:style style:name="T146" style:parent-style-name="Fonteparág.padrão" style:family="text">
      <style:text-properties fo:font-weight="bold" style:font-weight-asian="bold" style:use-window-font-color="true" fo:font-size="11pt" style:font-size-asian="11pt" style:font-size-complex="11pt"/>
    </style:style>
    <style:style style:name="T147" style:parent-style-name="Fonteparág.padrão" style:family="text">
      <style:text-properties style:use-window-font-color="true" fo:font-size="11pt" style:font-size-asian="11pt" style:font-size-complex="11pt"/>
    </style:style>
    <style:style style:name="T148" style:parent-style-name="Fonteparág.padrão" style:family="text">
      <style:text-properties style:use-window-font-color="true" fo:font-size="11pt" style:font-size-asian="11pt" style:font-size-complex="11pt"/>
    </style:style>
    <style:style style:name="T149" style:parent-style-name="Fonteparág.padrão" style:family="text">
      <style:text-properties fo:font-weight="bold" style:font-weight-asian="bold" fo:font-size="11pt" style:font-size-asian="11pt" style:font-size-complex="11pt"/>
    </style:style>
    <style:style style:name="T150" style:parent-style-name="Fonteparág.padrão" style:family="text">
      <style:text-properties fo:font-weight="bold" style:font-weight-asian="bold" fo:font-size="11pt" style:font-size-asian="11pt" style:font-size-complex="11pt"/>
    </style:style>
    <style:style style:name="T15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fo:font-weight="bold" style:font-weight-asian="bold" fo:font-size="11pt" style:font-size-asian="11pt" style:font-size-complex="11pt"/>
    </style:style>
    <style:style style:name="T153" style:parent-style-name="Fonteparág.padrão" style:family="text">
      <style:text-properties fo:font-weight="bold" style:font-weight-asian="bold" fo:font-size="11pt" style:font-size-asian="11pt" style:font-size-complex="11pt"/>
    </style:style>
    <style:style style:name="T154" style:parent-style-name="Fonteparág.padrão" style:family="text">
      <style:text-properties fo:font-weight="bold" style:font-weight-asian="bold" fo:font-size="11pt" style:font-size-asian="11pt" style:font-size-complex="11pt"/>
    </style:style>
    <style:style style:name="T155" style:parent-style-name="Fonteparág.padrão" style:family="text">
      <style:text-properties fo:font-weight="bold" style:font-weight-asian="bold"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fo:color="#000000"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color="#000000"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color="#000000"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87" style:parent-style-name="Fonteparág.padrão" style:family="text">
      <style:text-properties fo:font-weight="bold" style:font-weight-asian="bold" style:use-window-font-color="true" fo:font-size="11pt" style:font-size-asian="11pt" style:font-size-complex="11pt"/>
    </style:style>
    <style:style style:name="T188" style:parent-style-name="Fonteparág.padrão" style:family="text">
      <style:text-properties fo:font-weight="bold" style:font-weight-asian="bold" style:use-window-font-color="true" fo:font-size="11pt" style:font-size-asian="11pt" style:font-size-complex="11pt"/>
    </style:style>
    <style:style style:name="T189" style:parent-style-name="Fonteparág.padrão" style:family="text">
      <style:text-properties style:use-window-font-color="true" fo:font-size="11pt" style:font-size-asian="11pt" style:font-size-complex="11pt"/>
    </style:style>
    <style:style style:name="T190" style:parent-style-name="Fonteparág.padrão" style:family="text">
      <style:text-properties fo:font-weight="bold" style:font-weight-asian="bold"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weight="bold" style:font-weight-asian="bold"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font-weight="bold" style:font-weight-asian="bold" fo:font-size="11pt" style:font-size-asian="11pt" style:font-size-complex="11pt"/>
    </style:style>
    <style:style style:name="T20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2" style:parent-style-name="Fonteparág.padrão" style:family="text">
      <style:text-properties fo:font-weight="bold" style:font-weight-asian="bold"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weight="bold" style:font-weight-asian="bold"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0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09" style:parent-style-name="Fonteparág.padrão" style:family="text">
      <style:text-properties fo:font-weight="bold" style:font-weight-asian="bold" style:use-window-font-color="true" fo:font-size="11pt" style:font-size-asian="11pt" style:font-size-complex="11pt"/>
    </style:style>
    <style:style style:name="T210" style:parent-style-name="Fonteparág.padrão" style:family="text">
      <style:text-properties style:use-window-font-color="true" fo:font-size="11pt" style:font-size-asian="11pt" style:font-size-complex="11pt"/>
    </style:style>
    <style:style style:name="T211" style:parent-style-name="Fonteparág.padrão" style:family="text">
      <style:text-properties style:use-window-font-color="true" fo:font-size="11pt" style:font-size-asian="11pt" style:font-size-complex="11pt"/>
    </style:style>
    <style:style style:name="T212" style:parent-style-name="Fonteparág.padrão" style:family="text">
      <style:text-properties style:use-window-font-color="true" fo:font-size="11pt" style:font-size-asian="11pt" style:font-size-complex="11pt"/>
    </style:style>
    <style:style style:name="T213" style:parent-style-name="Fonteparág.padrão" style:family="text">
      <style:text-properties style:use-window-font-color="true" fo:font-size="11pt" style:font-size-asian="11pt" style:font-size-complex="11pt"/>
    </style:style>
    <style:style style:name="T214" style:parent-style-name="Fonteparág.padrão" style:family="text">
      <style:text-properties fo:font-weight="bold" style:font-weight-asian="bold" style:use-window-font-color="true"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6" style:parent-style-name="Fonteparág.padrão" style:family="text">
      <style:text-properties fo:font-weight="bold" style:font-weight-asian="bold" fo:font-size="11pt" style:font-size-asian="11pt" style:font-size-complex="11pt"/>
    </style:style>
    <style:style style:name="T227" style:parent-style-name="Fonteparág.padrão" style:family="text">
      <style:text-properties fo:font-weight="bold" style:font-weight-asian="bold" fo:font-size="11pt" style:font-size-asian="11pt" style:font-size-complex="11pt"/>
    </style:style>
    <style:style style:name="T228" style:parent-style-name="Fonteparág.padrão" style:family="text">
      <style:text-properties style:use-window-font-color="true" fo:font-size="11pt" style:font-size-asian="11pt" style:font-size-complex="11pt"/>
    </style:style>
    <style:style style:name="T229" style:parent-style-name="Fonteparág.padrão" style:family="text">
      <style:text-properties fo:font-weight="bold" style:font-weight-asian="bold"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weight="bold" style:font-weight-asian="bold" fo:font-size="11pt" style:font-size-asian="11pt" style:font-size-complex="11pt"/>
    </style:style>
    <style:style style:name="T24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1" style:parent-style-name="Fonteparág.padrão" style:family="text">
      <style:text-properties fo:font-weight="bold" style:font-weight-asian="bold"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weight="bold" style:font-weight-asian="bold" fo:font-size="11pt" style:font-size-asian="11pt" style:font-size-complex="11pt"/>
    </style:style>
    <style:style style:name="T247" style:parent-style-name="Fonteparág.padrão" style:family="text">
      <style:text-properties fo:font-weight="bold" style:font-weight-asian="bold"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weight="bold" style:font-weight-asian="bold" fo:font-size="11pt" style:font-size-asian="11pt" style:font-size-complex="11pt"/>
    </style:style>
    <style:style style:name="T25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4" style:parent-style-name="Fonteparág.padrão" style:family="text">
      <style:text-properties fo:font-weight="bold" style:font-weight-asian="bold" fo:font-size="11pt" style:font-size-asian="11pt" style:font-size-complex="11pt"/>
    </style:style>
    <style:style style:name="T255" style:parent-style-name="Fonteparág.padrão" style:family="text">
      <style:text-properties fo:font-weight="bold" style:font-weight-asian="bold"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weight="bold" style:font-weight-asian="bold" fo:font-size="11pt" style:font-size-asian="11pt" style:font-size-complex="11pt"/>
    </style:style>
    <style:style style:name="T26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1" style:parent-style-name="Fonteparág.padrão" style:family="text">
      <style:text-properties fo:font-weight="bold" style:font-weight-asian="bold" fo:font-size="11pt" style:font-size-asian="11pt" style:font-size-complex="11pt"/>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font-weight="bold" style:font-weight-asian="bold" fo:font-size="11pt" style:font-size-asian="11pt" style:font-size-complex="11pt"/>
    </style:style>
    <style:style style:name="T264" style:parent-style-name="Fonteparág.padrão" style:family="text">
      <style:text-properties fo:font-weight="bold" style:font-weight-asian="bold" fo:font-size="11pt" style:font-size-asian="11pt" style:font-size-complex="11pt"/>
    </style:style>
    <style:style style:name="T265" style:parent-style-name="Fonteparág.padrão" style:family="text">
      <style:text-properties fo:font-weight="bold" style:font-weight-asian="bold"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style:text-position="super 63.6%"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weight="bold" style:font-weight-asian="bold"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5" style:parent-style-name="Fonteparág.padrão" style:family="text">
      <style:text-properties fo:font-weight="bold" style:font-weight-asian="bold" fo:font-size="11pt" style:font-size-asian="11pt" style:font-size-complex="11pt"/>
    </style:style>
    <style:style style:name="T276" style:parent-style-name="Fonteparág.padrão" style:family="text">
      <style:text-properties fo:font-weight="bold" style:font-weight-asian="bold"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88" style:parent-style-name="Fonteparág.padrão" style:family="text">
      <style:text-properties fo:font-weight="bold" style:font-weight-asian="bold" style:use-window-font-color="true" fo:font-size="11pt" style:font-size-asian="11pt" style:font-size-complex="11pt"/>
    </style:style>
    <style:style style:name="T289" style:parent-style-name="Fonteparág.padrão" style:family="text">
      <style:text-properties style:use-window-font-color="true"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weight="bold" style:font-weight-asian="bold" fo:font-size="11pt" style:font-size-asian="11pt" style:font-size-complex="11pt"/>
    </style:style>
    <style:style style:name="T29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4" style:parent-style-name="Fonteparág.padrão" style:family="text">
      <style:text-properties fo:font-weight="bold" style:font-weight-asian="bold"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weight="bold" style:font-weight-asian="bold" fo:font-size="11pt" style:font-size-asian="11pt" style:font-size-complex="11pt"/>
    </style:style>
    <style:style style:name="T297" style:parent-style-name="Fonteparág.padrão" style:family="text">
      <style:text-properties fo:font-weight="bold" style:font-weight-asian="bold" fo:font-size="11pt" style:font-size-asian="11pt" style:font-size-complex="11pt"/>
    </style:style>
    <style:style style:name="T298" style:parent-style-name="Fonteparág.padrão" style:family="text">
      <style:text-properties fo:font-weight="bold" style:font-weight-asian="bold" fo:font-size="11pt" style:font-size-asian="11pt" style:font-size-complex="11pt"/>
    </style:style>
    <style:style style:name="T299" style:parent-style-name="Fonteparág.padrão" style:family="text">
      <style:text-properties fo:font-size="11pt" style:font-size-asian="11pt" style:font-size-complex="11pt"/>
    </style:style>
    <style:style style:name="T300" style:parent-style-name="Fonteparág.padrão" style:family="text">
      <style:text-properties style:text-position="super 63.6%"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weight="bold" style:font-weight-asian="bold"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weight="bold" style:font-weight-asian="bold"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1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11" style:parent-style-name="Fonteparág.padrão" style:family="text">
      <style:text-properties fo:font-weight="bold" style:font-weight-asian="bold" style:use-window-font-color="true" fo:font-size="11pt" style:font-size-asian="11pt" style:font-size-complex="11pt"/>
    </style:style>
    <style:style style:name="T312" style:parent-style-name="Fonteparág.padrão" style:family="text">
      <style:text-properties style:use-window-font-color="true" fo:font-size="11pt" style:font-size-asian="11pt" style:font-size-complex="11pt"/>
    </style:style>
    <style:style style:name="T313" style:parent-style-name="Fonteparág.padrão" style:family="text">
      <style:text-properties style:use-window-font-color="true" fo:font-size="11pt" style:font-size-asian="11pt" style:font-size-complex="11pt"/>
    </style:style>
    <style:style style:name="T314" style:parent-style-name="Fonteparág.padrão" style:family="text">
      <style:text-properties style:use-window-font-color="true" fo:font-size="11pt" style:font-size-asian="11pt" style:font-size-complex="11pt"/>
    </style:style>
    <style:style style:name="T315" style:parent-style-name="Fonteparág.padrão" style:family="text">
      <style:text-properties fo:font-weight="bold" style:font-weight-asian="bold"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style="italic" style:font-style-asian="italic" fo:font-size="11pt" style:font-size-asian="11pt" style:font-size-complex="11pt"/>
    </style:style>
    <style:style style:name="T323" style:parent-style-name="Fonteparág.padrão" style:family="text">
      <style:text-properties fo:font-size="11pt" style:font-size-asian="11pt" style:font-size-complex="11pt"/>
    </style:style>
    <style:style style:name="T324" style:parent-style-name="Fonteparág.padrão" style:family="text">
      <style:text-properties fo:font-style="italic" style:font-style-asian="italic" fo:font-size="11pt" style:font-size-asian="11pt" style:font-size-complex="11pt"/>
    </style:style>
    <style:style style:name="T325" style:parent-style-name="Fonteparág.padrão" style:family="text">
      <style:text-properties fo:font-size="11pt" style:font-size-asian="11pt" style:font-size-complex="11pt"/>
    </style:style>
    <style:style style:name="T326" style:parent-style-name="Fonteparág.padrão" style:family="text">
      <style:text-properties fo:font-style="italic" style:font-style-asian="italic"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weight="bold" style:font-weight-asian="bold" fo:font-size="11pt" style:font-size-asian="11pt" style:font-size-complex="11pt"/>
    </style:style>
    <style:style style:name="T332" style:parent-style-name="Fonteparág.padrão" style:family="text">
      <style:text-properties fo:font-weight="bold" style:font-weight-asian="bold" fo:font-size="11pt" style:font-size-asian="11pt" style:font-size-complex="11pt"/>
    </style:style>
    <style:style style:name="T33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4" style:parent-style-name="Fonteparág.padrão" style:family="text">
      <style:text-properties fo:font-weight="bold" style:font-weight-asian="bold" fo:font-size="11pt" style:font-size-asian="11pt" style:font-size-complex="11pt"/>
    </style:style>
    <style:style style:name="T335" style:parent-style-name="Fonteparág.padrão" style:family="text">
      <style:text-properties fo:font-weight="bold" style:font-weight-asian="bold" fo:font-size="11pt" style:font-size-asian="11pt" style:font-size-complex="11pt"/>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fo:font-weight="bold" style:font-weight-asian="bold"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style="italic" style:font-style-asian="italic"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style="italic" style:font-style-asian="italic" fo:font-size="11pt" style:font-size-asian="11pt" style:font-size-complex="11pt"/>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fo:font-style="italic" style:font-style-asian="italic"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style:use-window-font-color="true" fo:font-size="11pt" style:font-size-asian="11pt" style:font-size-complex="11pt"/>
    </style:style>
    <style:style style:name="T35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51" style:parent-style-name="Fonteparág.padrão" style:family="text">
      <style:text-properties style:use-window-font-color="true" fo:font-size="11pt" style:font-size-asian="11pt" style:font-size-complex="11pt"/>
    </style:style>
    <style:style style:name="T352" style:parent-style-name="Fonteparág.padrão" style:family="text">
      <style:text-properties fo:font-weight="bold" style:font-weight-asian="bold" fo:font-size="11pt" style:font-size-asian="11pt" style:font-size-complex="11pt"/>
    </style:style>
    <style:style style:name="T35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fo:font-weight="bold" style:font-weight-asian="bold" fo:font-size="11pt" style:font-size-asian="11pt" style:font-size-complex="11pt"/>
    </style:style>
    <style:style style:name="T356" style:parent-style-name="Fonteparág.padrão" style:family="text">
      <style:text-properties fo:font-weight="bold" style:font-weight-asian="bold" fo:font-size="11pt" style:font-size-asian="11pt" style:font-size-complex="11pt"/>
    </style:style>
    <style:style style:name="T357" style:parent-style-name="Fonteparág.padrão" style:family="text">
      <style:text-properties fo:font-weight="bold" style:font-weight-asian="bold" style:font-weight-complex="bold" fo:font-size="11pt" style:font-size-asian="11pt" style:font-size-complex="11pt"/>
    </style:style>
    <style:style style:name="T358" style:parent-style-name="Fonteparág.padrão" style:family="text">
      <style:text-properties style:font-weight-complex="bold" fo:font-size="11pt" style:font-size-asian="11pt" style:font-size-complex="11pt"/>
    </style:style>
    <style:style style:name="T359" style:parent-style-name="Fonteparág.padrão" style:family="text">
      <style:text-properties fo:font-size="11pt" style:font-size-asian="11pt" style:font-size-complex="11pt"/>
    </style:style>
    <style:style style:name="T360" style:parent-style-name="Fonteparág.padrão" style:family="text">
      <style:text-properties fo:font-size="11pt" style:font-size-asian="11pt" style:font-size-complex="11pt"/>
    </style:style>
    <style:style style:name="T361" style:parent-style-name="Fonteparág.padrão" style:family="text">
      <style:text-properties fo:font-weight="bold" style:font-weight-asian="bold" style:font-weight-complex="bold" fo:font-size="11pt" style:font-size-asian="11pt" style:font-size-complex="11pt"/>
    </style:style>
    <style:style style:name="T362" style:parent-style-name="Fonteparág.padrão" style:family="text">
      <style:text-properties style:font-weight-complex="bold" fo:font-size="11pt" style:font-size-asian="11pt" style:font-size-complex="11pt"/>
    </style:style>
    <style:style style:name="T363" style:parent-style-name="Fonteparág.padrão" style:family="text">
      <style:text-properties style:font-weight-complex="bold" fo:font-style="italic" style:font-style-asian="italic" fo:font-size="11pt" style:font-size-asian="11pt" style:font-size-complex="11pt"/>
    </style:style>
    <style:style style:name="T364" style:parent-style-name="Fonteparág.padrão" style:family="text">
      <style:text-properties style:font-weight-complex="bold" fo:font-size="11pt" style:font-size-asian="11pt" style:font-size-complex="11pt"/>
    </style:style>
    <style:style style:name="T365" style:parent-style-name="Fonteparág.padrão" style:family="text">
      <style:text-properties fo:font-weight="bold" style:font-weight-asian="bold" style:font-weight-complex="bold" fo:font-size="11pt" style:font-size-asian="11pt" style:font-size-complex="11pt"/>
    </style:style>
    <style:style style:name="T366" style:parent-style-name="Fonteparág.padrão" style:family="text">
      <style:text-properties style:font-weight-complex="bold" fo:font-size="11pt" style:font-size-asian="11pt" style:font-size-complex="11pt"/>
    </style:style>
    <style:style style:name="T367" style:parent-style-name="Fonteparág.padrão" style:family="text">
      <style:text-properties style:font-weight-complex="bold"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style:font-weight-complex="bold"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style:font-weight-complex="bold" fo:font-size="11pt" style:font-size-asian="11pt" style:font-size-complex="11pt"/>
    </style:style>
    <style:style style:name="T372" style:parent-style-name="Fonteparág.padrão" style:family="text">
      <style:text-properties fo:font-weight="bold" style:font-weight-asian="bold" style:font-weight-complex="bold" fo:font-size="11pt" style:font-size-asian="11pt" style:font-size-complex="11pt"/>
    </style:style>
    <style:style style:name="T373" style:parent-style-name="Fonteparág.padrão" style:family="text">
      <style:text-properties fo:font-weight="bold" style:font-weight-asian="bold"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fo:font-weight="bold" style:font-weight-asian="bold" fo:font-size="11pt" style:font-size-asian="11pt" style:font-size-complex="11pt"/>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weight="bold" style:font-weight-asian="bold" style:font-weight-complex="bold" fo:font-size="11pt" style:font-size-asian="11pt" style:font-size-complex="11pt"/>
    </style:style>
    <style:style style:name="T379" style:parent-style-name="Fonteparág.padrão" style:family="text">
      <style:text-properties style:font-weight-complex="bold" fo:font-size="11pt" style:font-size-asian="11pt" style:font-size-complex="11pt"/>
    </style:style>
    <style:style style:name="T380" style:parent-style-name="Fonteparág.padrão" style:family="text">
      <style:text-properties fo:font-weight="bold" style:font-weight-asian="bold" style:font-weight-complex="bold" fo:font-size="11pt" style:font-size-asian="11pt" style:font-size-complex="11pt"/>
    </style:style>
    <style:style style:name="T381" style:parent-style-name="Fonteparág.padrão" style:family="text">
      <style:text-properties style:font-weight-complex="bold"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style:font-weight-complex="bold" fo:font-size="11pt" style:font-size-asian="11pt" style:font-size-complex="11pt"/>
    </style:style>
    <style:style style:name="T384"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385"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38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87" style:parent-style-name="Fonteparág.padrão" style:family="text">
      <style:text-properties style:use-window-font-color="true" fo:font-size="11pt" style:font-size-asian="11pt" style:font-size-complex="11pt"/>
    </style:style>
    <style:style style:name="T388" style:parent-style-name="Fonteparág.padrão" style:family="text">
      <style:text-properties style:use-window-font-color="true" fo:font-size="11pt" style:font-size-asian="11pt" style:font-size-complex="11pt"/>
    </style:style>
    <style:style style:name="T389" style:parent-style-name="Fonteparág.padrão" style:family="text">
      <style:text-properties style:use-window-font-color="true" fo:font-size="11pt" style:font-size-asian="11pt" style:font-size-complex="11pt"/>
    </style:style>
    <style:style style:name="T390" style:parent-style-name="Fonteparág.padrão" style:family="text">
      <style:text-properties fo:font-weight="bold" style:font-weight-asian="bold" fo:font-size="11pt" style:font-size-asian="11pt" style:font-size-complex="11pt"/>
    </style:style>
    <style:style style:name="T391" style:parent-style-name="Fonteparág.padrão" style:family="text">
      <style:text-properties fo:font-weight="bold" style:font-weight-asian="bold" fo:font-size="11pt" style:font-size-asian="11pt" style:font-size-complex="11pt"/>
    </style:style>
    <style:style style:name="T39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3" style:parent-style-name="Fonteparág.padrão" style:family="text">
      <style:text-properties fo:font-weight="bold" style:font-weight-asian="bold" fo:font-size="11pt" style:font-size-asian="11pt" style:font-size-complex="11pt"/>
    </style:style>
    <style:style style:name="T394" style:parent-style-name="Fonteparág.padrão" style:family="text">
      <style:text-properties fo:font-weight="bold" style:font-weight-asian="bold" fo:font-size="11pt" style:font-size-asian="11pt" style:font-size-complex="11pt"/>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fo:font-size="11pt" style:font-size-asian="11pt" style:font-size-complex="11pt"/>
    </style:style>
    <style:style style:name="T397" style:parent-style-name="Fonteparág.padrão" style:family="text">
      <style:text-properties fo:font-weight="bold" style:font-weight-asian="bold" fo:font-size="11pt" style:font-size-asian="11pt" style:font-size-complex="11pt"/>
    </style:style>
    <style:style style:name="T398" style:parent-style-name="Fonteparág.padrão" style:family="text">
      <style:text-properties fo:font-size="11pt" style:font-size-asian="11pt" style:font-size-complex="11pt"/>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fo:font-weight="bold" style:font-weight-asian="bold"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weight="bold" style:font-weight-asian="bold" fo:font-size="11pt" style:font-size-asian="11pt" style:font-size-complex="11pt"/>
    </style:style>
    <style:style style:name="T404" style:parent-style-name="Fonteparág.padrão" style:family="text">
      <style:text-properties fo:font-size="11pt" style:font-size-asian="11pt" style:font-size-complex="11pt"/>
    </style:style>
    <style:style style:name="T405" style:parent-style-name="Fonteparág.padrão" style:family="text">
      <style:text-properties fo:font-weight="bold" style:font-weight-asian="bold"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style:use-window-font-color="true" fo:font-size="11pt" style:font-size-asian="11pt" style:font-size-complex="11pt"/>
    </style:style>
    <style:style style:name="T40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09" style:parent-style-name="Fonteparág.padrão" style:family="text">
      <style:text-properties style:use-window-font-color="true" fo:font-size="11pt" style:font-size-asian="11pt" style:font-size-complex="11pt"/>
    </style:style>
    <style:style style:name="T410" style:parent-style-name="Fonteparág.padrão" style:family="text">
      <style:text-properties style:use-window-font-color="true"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style:use-window-font-color="true"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style:use-window-font-color="true" fo:font-size="11pt" style:font-size-asian="11pt" style:font-size-complex="11pt"/>
    </style:style>
    <style:style style:name="T420" style:parent-style-name="Fonteparág.padrão" style:family="text">
      <style:text-properties style:use-window-font-color="true" fo:font-size="11pt" style:font-size-asian="11pt" style:font-size-complex="11pt"/>
    </style:style>
    <style:style style:name="T421" style:parent-style-name="Fonteparág.padrão" style:family="text">
      <style:text-properties style:use-window-font-color="true" fo:font-size="11pt" style:font-size-asian="11pt" style:font-size-complex="11pt"/>
    </style:style>
    <style:style style:name="T42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2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24" style:parent-style-name="Fonteparág.padrão" style:family="text">
      <style:text-properties style:use-window-font-color="true" fo:font-size="11pt" style:font-size-asian="11pt" style:font-size-complex="11pt"/>
    </style:style>
    <style:style style:name="T425" style:parent-style-name="Fonteparág.padrão" style:family="text">
      <style:text-properties fo:color="#222222" fo:font-size="11pt" style:font-size-asian="11pt" style:font-size-complex="11pt" fo:background-color="#FFFFFF"/>
    </style:style>
    <style:style style:name="T426" style:parent-style-name="Fonteparág.padrão" style:family="text">
      <style:text-properties style:use-window-font-color="true" fo:font-size="11pt" style:font-size-asian="11pt" style:font-size-complex="11pt"/>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weight="bold" style:font-weight-asian="bold" fo:font-size="11pt" style:font-size-asian="11pt" style:font-size-complex="11pt"/>
    </style:style>
    <style:style style:name="T430" style:parent-style-name="Fonteparág.padrão" style:family="text">
      <style:text-properties fo:font-weight="bold" style:font-weight-asian="bold" fo:font-size="11pt" style:font-size-asian="11pt" style:font-size-complex="11pt"/>
    </style:style>
    <style:style style:name="T431" style:parent-style-name="Fonteparág.padrão" style:family="text">
      <style:text-properties fo:font-size="11pt" style:font-size-asian="11pt" style:font-size-complex="11pt"/>
    </style:style>
    <style:style style:name="T432" style:parent-style-name="Fonteparág.padrão" style:family="text">
      <style:text-properties fo:font-size="11pt" style:font-size-asian="11pt" style:font-size-complex="11pt"/>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fo:font-size="11pt" style:font-size-asian="11pt" style:font-size-complex="11pt"/>
    </style:style>
    <style:style style:name="T435" style:parent-style-name="Fonteparág.padrão" style:family="text">
      <style:text-properties fo:font-weight="bold" style:font-weight-asian="bold" fo:font-size="11pt" style:font-size-asian="11pt" style:font-size-complex="11pt"/>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weight="bold" style:font-weight-asian="bold" fo:font-size="11pt" style:font-size-asian="11pt" style:font-size-complex="11pt"/>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fo:font-weight="bold" style:font-weight-asian="bold" fo:font-size="11pt" style:font-size-asian="11pt" style:font-size-complex="11pt"/>
    </style:style>
    <style:style style:name="T44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1" style:parent-style-name="Fonteparág.padrão" style:family="text">
      <style:text-properties fo:font-size="11pt" style:font-size-asian="11pt" style:font-size-complex="11pt"/>
    </style:style>
    <style:style style:name="T442" style:parent-style-name="Fonteparág.padrão" style:family="text">
      <style:text-properties fo:font-weight="bold" style:font-weight-asian="bold" fo:font-size="11pt" style:font-size-asian="11pt" style:font-size-complex="11pt"/>
    </style:style>
    <style:style style:name="T443" style:parent-style-name="Fonteparág.padrão" style:family="text">
      <style:text-properties fo:font-size="11pt" style:font-size-asian="11pt" style:font-size-complex="11pt"/>
    </style:style>
    <style:style style:name="T444" style:parent-style-name="Fonteparág.padrão" style:family="text">
      <style:text-properties fo:font-size="11pt" style:font-size-asian="11pt" style:font-size-complex="11pt"/>
    </style:style>
    <style:style style:name="T445" style:parent-style-name="Fonteparág.padrão" style:family="text">
      <style:text-properties fo:font-size="11pt" style:font-size-asian="11pt" style:font-size-complex="11pt"/>
    </style:style>
    <style:style style:name="T446" style:parent-style-name="Fonteparág.padrão" style:family="text">
      <style:text-properties fo:font-weight="bold" style:font-weight-asian="bold" fo:font-size="11pt" style:font-size-asian="11pt" style:font-size-complex="11pt"/>
    </style:style>
    <style:style style:name="T447" style:parent-style-name="Fonteparág.padrão" style:family="text">
      <style:text-properties fo:font-size="11pt" style:font-size-asian="11pt" style:font-size-complex="11pt"/>
    </style:style>
    <style:style style:name="T448" style:parent-style-name="Fonteparág.padrão" style:family="text">
      <style:text-properties fo:font-weight="bold" style:font-weight-asian="bold" fo:font-size="11pt" style:font-size-asian="11pt" style:font-size-complex="11pt"/>
    </style:style>
    <style:style style:name="T449" style:parent-style-name="Fonteparág.padrão" style:family="text">
      <style:text-properties fo:font-size="11pt" style:font-size-asian="11pt" style:font-size-complex="11pt"/>
    </style:style>
    <style:style style:name="T450" style:parent-style-name="Fonteparág.padrão" style:family="text">
      <style:text-properties fo:font-size="11pt" style:font-size-asian="11pt" style:font-size-complex="11pt"/>
    </style:style>
    <style:style style:name="T45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52" style:parent-style-name="Fonteparág.padrão" style:family="text">
      <style:text-properties fo:font-size="11pt" style:font-size-asian="11pt" style:font-size-complex="11pt"/>
    </style:style>
    <style:style style:name="T453" style:parent-style-name="Fonteparág.padrão" style:family="text">
      <style:text-properties fo:font-size="11pt" style:font-size-asian="11pt" style:font-size-complex="11pt"/>
    </style:style>
    <style:style style:name="T454" style:parent-style-name="Fonteparág.padrão" style:family="text">
      <style:text-properties fo:font-size="11pt" style:font-size-asian="11pt" style:font-size-complex="11pt"/>
    </style:style>
    <style:style style:name="T455" style:parent-style-name="Fonteparág.padrão" style:family="text">
      <style:text-properties fo:font-size="11pt" style:font-size-asian="11pt" style:font-size-complex="11pt"/>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font-size="11pt" style:font-size-asian="11pt" style:font-size-complex="11pt"/>
    </style:style>
    <style:style style:name="T458" style:parent-style-name="Fonteparág.padrão" style:family="text">
      <style:text-properties fo:font-size="11pt" style:font-size-asian="11pt" style:font-size-complex="11pt"/>
    </style:style>
    <style:style style:name="T459" style:parent-style-name="Fonteparág.padrão" style:family="text">
      <style:text-properties fo:font-size="11pt" style:font-size-asian="11pt" style:font-size-complex="11pt"/>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fo:font-size="11pt" style:font-size-asian="11pt" style:font-size-complex="11pt"/>
    </style:style>
    <style:style style:name="T46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6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6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65" style:parent-style-name="Fonteparág.padrão" style:family="text">
      <style:text-properties style:use-window-font-color="true" fo:font-size="11pt" style:font-size-asian="11pt" style:font-size-complex="11pt"/>
    </style:style>
    <style:style style:name="T466" style:parent-style-name="Fonteparág.padrão" style:family="text">
      <style:text-properties fo:color="#222222" fo:font-size="11pt" style:font-size-asian="11pt" style:font-size-complex="11pt" fo:background-color="#FFFFFF"/>
    </style:style>
    <style:style style:name="T467" style:parent-style-name="Fonteparág.padrão" style:family="text">
      <style:text-properties fo:font-weight="bold" style:font-weight-asian="bold" fo:color="#222222" fo:font-size="11pt" style:font-size-asian="11pt" style:font-size-complex="11pt" fo:background-color="#FFFFFF"/>
    </style:style>
    <style:style style:name="T468" style:parent-style-name="Fonteparág.padrão" style:family="text">
      <style:text-properties fo:font-weight="bold" style:font-weight-asian="bold" fo:color="#000000" fo:font-size="11pt" style:font-size-asian="11pt" style:font-size-complex="11pt"/>
    </style:style>
    <style:style style:name="T46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70" style:parent-style-name="Fonteparág.padrão" style:family="text">
      <style:text-properties fo:font-weight="bold" style:font-weight-asian="bold" fo:color="#000000" fo:font-size="11pt" style:font-size-asian="11pt" style:font-size-complex="11pt"/>
    </style:style>
    <style:style style:name="T471" style:parent-style-name="Fonteparág.padrão" style:family="text">
      <style:text-properties fo:color="#000000" fo:font-size="11pt" style:font-size-asian="11pt" style:font-size-complex="11pt"/>
    </style:style>
    <style:style style:name="T472" style:parent-style-name="Fonteparág.padrão" style:family="text">
      <style:text-properties fo:font-weight="bold" style:font-weight-asian="bold" fo:color="#000000" fo:font-size="11pt" style:font-size-asian="11pt" style:font-size-complex="11pt"/>
    </style:style>
    <style:style style:name="T473" style:parent-style-name="Fonteparág.padrão" style:family="text">
      <style:text-properties fo:color="#000000" fo:font-size="11pt" style:font-size-asian="11pt" style:font-size-complex="11pt"/>
    </style:style>
    <style:style style:name="T474" style:parent-style-name="Fonteparág.padrão" style:family="text">
      <style:text-properties fo:font-weight="bold" style:font-weight-asian="bold" fo:color="#000000" fo:font-size="11pt" style:font-size-asian="11pt" style:font-size-complex="11pt"/>
    </style:style>
    <style:style style:name="T475" style:parent-style-name="Fonteparág.padrão" style:family="text">
      <style:text-properties fo:color="#000000" fo:font-size="11pt" style:font-size-asian="11pt" style:font-size-complex="11pt"/>
    </style:style>
    <style:style style:name="T476" style:parent-style-name="Fonteparág.padrão" style:family="text">
      <style:text-properties fo:color="#000000" fo:font-size="11pt" style:font-size-asian="11pt" style:font-size-complex="11pt" fo:background-color="#FFFFFF"/>
    </style:style>
    <style:style style:name="T477" style:parent-style-name="Fonteparág.padrão" style:family="text">
      <style:text-properties fo:color="#000000" fo:font-size="11pt" style:font-size-asian="11pt" style:font-size-complex="11pt" fo:background-color="#FFFFFF"/>
    </style:style>
    <style:style style:name="T478" style:parent-style-name="Fonteparág.padrão" style:family="text">
      <style:text-properties fo:color="#000000" fo:font-size="11pt" style:font-size-asian="11pt" style:font-size-complex="11pt" fo:background-color="#FFFFFF"/>
    </style:style>
    <style:style style:name="T479" style:parent-style-name="Fonteparág.padrão" style:family="text">
      <style:text-properties fo:color="#000000" fo:font-size="11pt" style:font-size-asian="11pt" style:font-size-complex="11pt"/>
    </style:style>
    <style:style style:name="T480" style:parent-style-name="Fonteparág.padrão" style:family="text">
      <style:text-properties fo:color="#000000" fo:font-size="11pt" style:font-size-asian="11pt" style:font-size-complex="11pt"/>
    </style:style>
    <style:style style:name="T48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82" style:parent-style-name="Fonteparág.padrão" style:family="text">
      <style:text-properties style:use-window-font-color="true" fo:font-size="11pt" style:font-size-asian="11pt" style:font-size-complex="11pt"/>
    </style:style>
    <style:style style:name="T483" style:parent-style-name="Fonteparág.padrão" style:family="text">
      <style:text-properties style:use-window-font-color="true" fo:font-size="11pt" style:font-size-asian="11pt" style:font-size-complex="11pt"/>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fo:font-size="11pt" style:font-size-asian="11pt" style:font-size-complex="11pt"/>
    </style:style>
    <style:style style:name="T486" style:parent-style-name="Fonteparág.padrão" style:family="text">
      <style:text-properties fo:font-weight="bold" style:font-weight-asian="bold" fo:font-size="11pt" style:font-size-asian="11pt" style:font-size-complex="11pt"/>
    </style:style>
    <style:style style:name="T487" style:parent-style-name="Fonteparág.padrão" style:family="text">
      <style:text-properties fo:font-weight="bold" style:font-weight-asian="bold" fo:font-size="11pt" style:font-size-asian="11pt" style:font-size-complex="11pt"/>
    </style:style>
    <style:style style:name="T48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9" style:parent-style-name="Fonteparág.padrão" style:family="text">
      <style:text-properties fo:font-weight="bold" style:font-weight-asian="bold" fo:font-size="11pt" style:font-size-asian="11pt" style:font-size-complex="11pt"/>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fo:font-weight="bold" style:font-weight-asian="bold" fo:font-size="11pt" style:font-size-asian="11pt" style:font-size-complex="11pt"/>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fo:font-size="11pt" style:font-size-asian="11pt" style:font-size-complex="11pt"/>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fo:font-size="11pt" style:font-size-asian="11pt" style:font-size-complex="11pt"/>
    </style:style>
    <style:style style:name="T496" style:parent-style-name="Fonteparág.padrão" style:family="text">
      <style:text-properties fo:font-weight="bold" style:font-weight-asian="bold" fo:font-size="11pt" style:font-size-asian="11pt" style:font-size-complex="11pt"/>
    </style:style>
    <style:style style:name="T497" style:parent-style-name="Fonteparág.padrão" style:family="text">
      <style:text-properties fo:font-weight="bold" style:font-weight-asian="bold" fo:font-size="11pt" style:font-size-asian="11pt" style:font-size-complex="11pt"/>
    </style:style>
    <style:style style:name="T498" style:parent-style-name="Fonteparág.padrão" style:family="text">
      <style:text-properties fo:font-weight="bold" style:font-weight-asian="bold" fo:font-size="11pt" style:font-size-asian="11pt" style:font-size-complex="11pt"/>
    </style:style>
    <style:style style:name="T499" style:parent-style-name="Fonteparág.padrão" style:family="text">
      <style:text-properties fo:font-size="11pt" style:font-size-asian="11pt" style:font-size-complex="11pt"/>
    </style:style>
    <style:style style:name="T500" style:parent-style-name="Fonteparág.padrão" style:family="text">
      <style:text-properties fo:font-weight="bold" style:font-weight-asian="bold" fo:font-size="11pt" style:font-size-asian="11pt" style:font-size-complex="11pt"/>
    </style:style>
    <style:style style:name="T501" style:parent-style-name="Fonteparág.padrão" style:family="text">
      <style:text-properties fo:font-size="11pt" style:font-size-asian="11pt" style:font-size-complex="11pt"/>
    </style:style>
    <style:style style:name="T502" style:parent-style-name="Fonteparág.padrão" style:family="text">
      <style:text-properties fo:font-size="11pt" style:font-size-asian="11pt" style:font-size-complex="11pt"/>
    </style:style>
    <style:style style:name="T503" style:parent-style-name="Fonteparág.padrão" style:family="text">
      <style:text-properties fo:font-size="11pt" style:font-size-asian="11pt" style:font-size-complex="11pt"/>
    </style:style>
    <style:style style:name="T504" style:parent-style-name="Fonteparág.padrão" style:family="text">
      <style:text-properties fo:font-size="11pt" style:font-size-asian="11pt" style:font-size-complex="11pt"/>
    </style:style>
    <style:style style:name="T505" style:parent-style-name="Fonteparág.padrão" style:family="text">
      <style:text-properties fo:font-size="11pt" style:font-size-asian="11pt" style:font-size-complex="11pt"/>
    </style:style>
    <style:style style:name="T506" style:parent-style-name="Fonteparág.padrão" style:family="text">
      <style:text-properties fo:font-size="11pt" style:font-size-asian="11pt" style:font-size-complex="11pt"/>
    </style:style>
    <style:style style:name="T507" style:parent-style-name="Fonteparág.padrão" style:family="text">
      <style:text-properties fo:font-size="11pt" style:font-size-asian="11pt" style:font-size-complex="11pt"/>
    </style:style>
    <style:style style:name="T50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0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10" style:parent-style-name="Fonteparág.padrão" style:family="text">
      <style:text-properties style:use-window-font-color="true" fo:font-size="11pt" style:font-size-asian="11pt" style:font-size-complex="11pt"/>
    </style:style>
    <style:style style:name="T511" style:parent-style-name="Fonteparág.padrão" style:family="text">
      <style:text-properties style:use-window-font-color="true" fo:font-size="11pt" style:font-size-asian="11pt" style:font-size-complex="11pt"/>
    </style:style>
    <style:style style:name="T512" style:parent-style-name="Fonteparág.padrão" style:family="text">
      <style:text-properties fo:font-weight="bold" style:font-weight-asian="bold" fo:font-size="11pt" style:font-size-asian="11pt" style:font-size-complex="11pt"/>
    </style:style>
    <style:style style:name="T513" style:parent-style-name="Fonteparág.padrão" style:family="text">
      <style:text-properties fo:font-weight="bold" style:font-weight-asian="bold" fo:font-size="11pt" style:font-size-asian="11pt" style:font-size-complex="11pt"/>
    </style:style>
    <style:style style:name="T51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5" style:parent-style-name="Fonteparág.padrão" style:family="text">
      <style:text-properties fo:font-weight="bold" style:font-weight-asian="bold" fo:font-size="11pt" style:font-size-asian="11pt" style:font-size-complex="11pt"/>
    </style:style>
    <style:style style:name="T516" style:parent-style-name="Fonteparág.padrão" style:family="text">
      <style:text-properties fo:font-size="11pt" style:font-size-asian="11pt" style:font-size-complex="11pt"/>
    </style:style>
    <style:style style:name="T517" style:parent-style-name="Fonteparág.padrão" style:family="text">
      <style:text-properties fo:font-size="11pt" style:font-size-asian="11pt" style:font-size-complex="11pt"/>
    </style:style>
    <style:style style:name="T518" style:parent-style-name="Fonteparág.padrão" style:family="text">
      <style:text-properties fo:font-weight="bold" style:font-weight-asian="bold" fo:font-size="11pt" style:font-size-asian="11pt" style:font-size-complex="11pt"/>
    </style:style>
    <style:style style:name="T519" style:parent-style-name="Fonteparág.padrão" style:family="text">
      <style:text-properties fo:font-size="11pt" style:font-size-asian="11pt" style:font-size-complex="11pt"/>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fo:font-size="11pt" style:font-size-asian="11pt" style:font-size-complex="11pt"/>
    </style:style>
    <style:style style:name="T522" style:parent-style-name="Fonteparág.padrão" style:family="text">
      <style:text-properties fo:font-size="11pt" style:font-size-asian="11pt" style:font-size-complex="11pt"/>
    </style:style>
    <style:style style:name="T523" style:parent-style-name="Fonteparág.padrão" style:family="text">
      <style:text-properties fo:font-size="11pt" style:font-size-asian="11pt" style:font-size-complex="11pt"/>
    </style:style>
    <style:style style:name="T524" style:parent-style-name="Fonteparág.padrão" style:family="text">
      <style:text-properties fo:font-size="11pt" style:font-size-asian="11pt" style:font-size-complex="11pt"/>
    </style:style>
    <style:style style:name="T525" style:parent-style-name="Fonteparág.padrão" style:family="text">
      <style:text-properties fo:font-size="11pt" style:font-size-asian="11pt" style:font-size-complex="11pt"/>
    </style:style>
    <style:style style:name="T526" style:parent-style-name="Fonteparág.padrão" style:family="text">
      <style:text-properties fo:font-size="11pt" style:font-size-asian="11pt" style:font-size-complex="11pt"/>
    </style:style>
    <style:style style:name="T527" style:parent-style-name="Fonteparág.padrão" style:family="text">
      <style:text-properties fo:font-size="11pt" style:font-size-asian="11pt" style:font-size-complex="11pt"/>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fo:font-size="11pt" style:font-size-asian="11pt" style:font-size-complex="11pt"/>
    </style:style>
    <style:style style:name="T530" style:parent-style-name="Fonteparág.padrão" style:family="text">
      <style:text-properties fo:font-size="11pt" style:font-size-asian="11pt" style:font-size-complex="11pt"/>
    </style:style>
    <style:style style:name="T531" style:parent-style-name="Fonteparág.padrão" style:family="text">
      <style:text-properties fo:font-weight="bold" style:font-weight-asian="bold" fo:color="#222222" fo:font-size="11pt" style:font-size-asian="11pt" style:font-size-complex="11pt" fo:background-color="#FFFFFF"/>
    </style:style>
    <style:style style:name="T532" style:parent-style-name="Fonteparág.padrão" style:family="text">
      <style:text-properties fo:color="#000000" fo:font-size="11pt" style:font-size-asian="11pt" style:font-size-complex="11pt" fo:background-color="#FFFFFF"/>
    </style:style>
    <style:style style:name="T533" style:parent-style-name="Fonteparág.padrão" style:family="text">
      <style:text-properties fo:color="#000000" fo:font-size="11pt" style:font-size-asian="11pt" style:font-size-complex="11pt" fo:background-color="#FFFFFF"/>
    </style:style>
    <style:style style:name="T534" style:parent-style-name="Fonteparág.padrão" style:family="text">
      <style:text-properties fo:color="#000000" fo:font-size="11pt" style:font-size-asian="11pt" style:font-size-complex="11pt"/>
    </style:style>
    <style:style style:name="T535" style:parent-style-name="Fonteparág.padrão" style:family="text">
      <style:text-properties fo:font-size="11pt" style:font-size-asian="11pt" style:font-size-complex="11pt"/>
    </style:style>
    <style:style style:name="T536" style:parent-style-name="Fonteparág.padrão" style:family="text">
      <style:text-properties fo:font-size="11pt" style:font-size-asian="11pt" style:font-size-complex="11pt"/>
    </style:style>
    <style:style style:name="T537" style:parent-style-name="Fonteparág.padrão" style:family="text">
      <style:text-properties fo:font-size="11pt" style:font-size-asian="11pt" style:font-size-complex="11pt"/>
    </style:style>
    <style:style style:name="T538" style:parent-style-name="Fonteparág.padrão" style:family="text">
      <style:text-properties style:use-window-font-color="true" fo:font-size="11pt" style:font-size-asian="11pt" style:font-size-complex="11pt"/>
    </style:style>
    <style:style style:name="T53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4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4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42" style:parent-style-name="Fonteparág.padrão" style:family="text">
      <style:text-properties style:use-window-font-color="true" fo:font-size="11pt" style:font-size-asian="11pt" style:font-size-complex="11pt"/>
    </style:style>
    <style:style style:name="T543" style:parent-style-name="Fonteparág.padrão" style:family="text">
      <style:text-properties style:use-window-font-color="true" fo:font-size="11pt" style:font-size-asian="11pt" style:font-size-complex="11pt"/>
    </style:style>
    <style:style style:name="T544" style:parent-style-name="Fonteparág.padrão" style:family="text">
      <style:text-properties style:use-window-font-color="true" fo:font-size="11pt" style:font-size-asian="11pt" style:font-size-complex="11pt"/>
    </style:style>
    <style:style style:name="T545" style:parent-style-name="Fonteparág.padrão" style:family="text">
      <style:text-properties style:use-window-font-color="true" fo:font-size="11pt" style:font-size-asian="11pt" style:font-size-complex="11pt"/>
    </style:style>
    <style:style style:name="T546" style:parent-style-name="Fonteparág.padrão" style:family="text">
      <style:text-properties style:use-window-font-color="true" fo:font-size="11pt" style:font-size-asian="11pt" style:font-size-complex="11pt"/>
    </style:style>
    <style:style style:name="T54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4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49" style:parent-style-name="Fonteparág.padrão" style:family="text">
      <style:text-properties style:use-window-font-color="true" fo:font-size="11pt" style:font-size-asian="11pt" style:font-size-complex="11pt"/>
    </style:style>
    <style:style style:name="T550" style:parent-style-name="Fonteparág.padrão" style:family="text">
      <style:text-properties style:use-window-font-color="true" fo:font-size="11pt" style:font-size-asian="11pt" style:font-size-complex="11pt"/>
    </style:style>
    <style:style style:name="T551" style:parent-style-name="Fonteparág.padrão" style:family="text">
      <style:text-properties style:use-window-font-color="true" fo:font-size="11pt" style:font-size-asian="11pt" style:font-size-complex="11pt"/>
    </style:style>
    <style:style style:name="T552" style:parent-style-name="Fonteparág.padrão" style:family="text">
      <style:text-properties style:use-window-font-color="true" fo:font-size="11pt" style:font-size-asian="11pt" style:font-size-complex="11pt"/>
    </style:style>
    <style:style style:name="T553" style:parent-style-name="Fonteparág.padrão" style:family="text">
      <style:text-properties style:use-window-font-color="true" fo:font-size="11pt" style:font-size-asian="11pt" style:font-size-complex="11pt"/>
    </style:style>
    <style:style style:name="T554" style:parent-style-name="Fonteparág.padrão" style:family="text">
      <style:text-properties style:use-window-font-color="true" fo:font-size="11pt" style:font-size-asian="11pt" style:font-size-complex="11pt"/>
    </style:style>
    <style:style style:name="T555" style:parent-style-name="Fonteparág.padrão" style:family="text">
      <style:text-properties style:use-window-font-color="true" fo:font-size="11pt" style:font-size-asian="11pt" style:font-size-complex="11pt"/>
    </style:style>
    <style:style style:name="T556" style:parent-style-name="Fonteparág.padrão" style:family="text">
      <style:text-properties style:use-window-font-color="true" fo:font-size="11pt" style:font-size-asian="11pt" style:font-size-complex="11pt"/>
    </style:style>
    <style:style style:name="T557" style:parent-style-name="Fonteparág.padrão" style:family="text">
      <style:text-properties fo:font-weight="bold" style:font-weight-asian="bold" style:font-weight-complex="bold" style:use-window-font-color="true" fo:font-size="11pt" style:font-size-asian="11pt" style:font-size-complex="11pt"/>
    </style:style>
    <style:style style:name="T558" style:parent-style-name="Fonteparág.padrão" style:family="text">
      <style:text-properties style:font-weight-complex="bold" style:use-window-font-color="true" fo:font-size="11pt" style:font-size-asian="11pt" style:font-size-complex="11pt"/>
    </style:style>
    <style:style style:name="T559" style:parent-style-name="Fonteparág.padrão" style:family="text">
      <style:text-properties style:use-window-font-color="true" fo:font-size="11pt" style:font-size-asian="11pt" style:font-size-complex="11pt"/>
    </style:style>
    <style:style style:name="T560" style:parent-style-name="Fonteparág.padrão" style:family="text">
      <style:text-properties style:use-window-font-color="true" fo:font-size="11pt" style:font-size-asian="11pt" style:font-size-complex="11pt"/>
    </style:style>
    <style:style style:name="T561" style:parent-style-name="Fonteparág.padrão" style:family="text">
      <style:text-properties style:use-window-font-color="true" fo:font-size="11pt" style:font-size-asian="11pt" style:font-size-complex="11pt"/>
    </style:style>
    <style:style style:name="T562" style:parent-style-name="Fonteparág.padrão" style:family="text">
      <style:text-properties style:font-weight-complex="bold" fo:font-style="italic" style:font-style-asian="italic" style:use-window-font-color="true" fo:font-size="11pt" style:font-size-asian="11pt" style:font-size-complex="11pt"/>
    </style:style>
    <style:style style:name="T563" style:parent-style-name="Fonteparág.padrão" style:family="text">
      <style:text-properties style:font-weight-complex="bold" fo:font-style="italic" style:font-style-asian="italic" style:use-window-font-color="true" fo:font-size="11pt" style:font-size-asian="11pt" style:font-size-complex="11pt"/>
    </style:style>
    <style:style style:name="T564" style:parent-style-name="Fonteparág.padrão" style:family="text">
      <style:text-properties style:font-weight-complex="bold" style:use-window-font-color="true" fo:font-size="11pt" style:font-size-asian="11pt" style:font-size-complex="11pt"/>
    </style:style>
    <style:style style:name="T565" style:parent-style-name="Fonteparág.padrão" style:family="text">
      <style:text-properties style:font-weight-complex="bold" fo:font-style="italic" style:font-style-asian="italic" style:use-window-font-color="true" fo:font-size="11pt" style:font-size-asian="11pt" style:font-size-complex="11pt"/>
    </style:style>
    <style:style style:name="T566" style:parent-style-name="Fonteparág.padrão" style:family="text">
      <style:text-properties style:font-weight-complex="bold" style:use-window-font-color="true" fo:font-size="11pt" style:font-size-asian="11pt" style:font-size-complex="11pt"/>
    </style:style>
    <style:style style:name="T567" style:parent-style-name="Fonteparág.padrão" style:family="text">
      <style:text-properties style:use-window-font-color="true" fo:font-size="11pt" style:font-size-asian="11pt" style:font-size-complex="11pt"/>
    </style:style>
    <style:style style:name="T568" style:parent-style-name="Fonteparág.padrão" style:family="text">
      <style:text-properties style:use-window-font-color="true" fo:font-size="11pt" style:font-size-asian="11pt" style:font-size-complex="11pt"/>
    </style:style>
    <style:style style:name="T569" style:parent-style-name="Fonteparág.padrão" style:family="text">
      <style:text-properties style:use-window-font-color="true" fo:font-size="11pt" style:font-size-asian="11pt" style:font-size-complex="11pt"/>
    </style:style>
    <style:style style:name="T570" style:parent-style-name="Fonteparág.padrão" style:family="text">
      <style:text-properties style:use-window-font-color="true" fo:font-size="11pt" style:font-size-asian="11pt" style:font-size-complex="11pt"/>
    </style:style>
    <style:style style:name="T571" style:parent-style-name="Fonteparág.padrão" style:family="text">
      <style:text-properties style:use-window-font-color="true" fo:font-size="11pt" style:font-size-asian="11pt" style:font-size-complex="11pt"/>
    </style:style>
    <style:style style:name="T572" style:parent-style-name="Fonteparág.padrão" style:family="text">
      <style:text-properties style:use-window-font-color="true" fo:font-size="11pt" style:font-size-asian="11pt" style:font-size-complex="11pt"/>
    </style:style>
    <style:style style:name="T573" style:parent-style-name="Fonteparág.padrão" style:family="text">
      <style:text-properties fo:font-size="11pt" style:font-size-asian="11pt" style:font-size-complex="11pt"/>
    </style:style>
    <style:style style:name="T574" style:parent-style-name="Fonteparág.padrão" style:family="text">
      <style:text-properties fo:font-size="11pt" style:font-size-asian="11pt" style:font-size-complex="11pt"/>
    </style:style>
    <style:style style:name="T575" style:parent-style-name="Fonteparág.padrão" style:family="text">
      <style:text-properties fo:font-size="11pt" style:font-size-asian="11pt" style:font-size-complex="11pt"/>
    </style:style>
    <style:style style:name="T576" style:parent-style-name="Fonteparág.padrão" style:family="text">
      <style:text-properties fo:font-size="11pt" style:font-size-asian="11pt" style:font-size-complex="11pt"/>
    </style:style>
    <style:style style:name="T577" style:parent-style-name="Fonteparág.padrão" style:family="text">
      <style:text-properties fo:font-size="11pt" style:font-size-asian="11pt" style:font-size-complex="11pt"/>
    </style:style>
    <style:style style:name="T578" style:parent-style-name="Fonteparág.padrão" style:family="text">
      <style:text-properties fo:font-size="11pt" style:font-size-asian="11pt" style:font-size-complex="11pt"/>
    </style:style>
    <style:style style:name="T579" style:parent-style-name="Fonteparág.padrão" style:family="text">
      <style:text-properties style:use-window-font-color="true" fo:font-size="11pt" style:font-size-asian="11pt" style:font-size-complex="11pt"/>
    </style:style>
    <style:style style:name="T580" style:parent-style-name="Fonteparág.padrão" style:family="text">
      <style:text-properties style:use-window-font-color="true" fo:font-size="11pt" style:font-size-asian="11pt" style:font-size-complex="11pt"/>
    </style:style>
    <style:style style:name="T581" style:parent-style-name="Fonteparág.padrão" style:family="text">
      <style:text-properties fo:font-size="11pt" style:font-size-asian="11pt" style:font-size-complex="11pt"/>
    </style:style>
    <style:style style:name="T582" style:parent-style-name="Fonteparág.padrão" style:family="text">
      <style:text-properties fo:font-size="11pt" style:font-size-asian="11pt" style:font-size-complex="11pt"/>
    </style:style>
    <style:style style:name="T583" style:parent-style-name="Fonteparág.padrão" style:family="text">
      <style:text-properties fo:font-size="11pt" style:font-size-asian="11pt" style:font-size-complex="11pt"/>
    </style:style>
    <style:style style:name="T58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8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86" style:parent-style-name="Fonteparág.padrão" style:family="text">
      <style:text-properties style:use-window-font-color="true" fo:font-size="11pt" style:font-size-asian="11pt" style:font-size-complex="11pt"/>
    </style:style>
    <style:style style:name="T587" style:parent-style-name="Fonteparág.padrão" style:family="text">
      <style:text-properties style:use-window-font-color="true" fo:font-size="11pt" style:font-size-asian="11pt" style:font-size-complex="11pt"/>
    </style:style>
    <style:style style:name="T588" style:parent-style-name="Fonteparág.padrão" style:family="text">
      <style:text-properties style:use-window-font-color="true" fo:font-size="11pt" style:font-size-asian="11pt" style:font-size-complex="11pt"/>
    </style:style>
    <style:style style:name="T589" style:parent-style-name="Fonteparág.padrão" style:family="text">
      <style:text-properties style:use-window-font-color="true" fo:font-size="11pt" style:font-size-asian="11pt" style:font-size-complex="11pt"/>
    </style:style>
    <style:style style:name="T590" style:parent-style-name="Fonteparág.padrão" style:family="text">
      <style:text-properties fo:font-weight="bold" style:font-weight-asian="bold" style:font-weight-complex="bold" style:use-window-font-color="true" fo:font-size="11pt" style:font-size-asian="11pt" style:font-size-complex="11pt"/>
    </style:style>
    <style:style style:name="T591" style:parent-style-name="Fonteparág.padrão" style:family="text">
      <style:text-properties fo:font-weight="bold" style:font-weight-asian="bold" style:font-weight-complex="bold" style:use-window-font-color="true" fo:font-size="11pt" style:font-size-asian="11pt" style:font-size-complex="11pt"/>
    </style:style>
    <style:style style:name="T59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9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94" style:parent-style-name="Fonteparág.padrão" style:family="text">
      <style:text-properties style:use-window-font-color="true" fo:font-size="11pt" style:font-size-asian="11pt" style:font-size-complex="11pt"/>
    </style:style>
    <style:style style:name="T595" style:parent-style-name="Fonteparág.padrão" style:family="text">
      <style:text-properties style:use-window-font-color="true" fo:font-size="11pt" style:font-size-asian="11pt" style:font-size-complex="11pt"/>
    </style:style>
    <style:style style:name="T596" style:parent-style-name="Fonteparág.padrão" style:family="text">
      <style:text-properties style:use-window-font-color="true" fo:font-size="11pt" style:font-size-asian="11pt" style:font-size-complex="11pt"/>
    </style:style>
    <style:style style:name="T597" style:parent-style-name="Fonteparág.padrão" style:family="text">
      <style:text-properties style:use-window-font-color="true" fo:font-size="11pt" style:font-size-asian="11pt" style:font-size-complex="11pt"/>
    </style:style>
    <style:style style:name="T598" style:parent-style-name="Fonteparág.padrão" style:family="text">
      <style:text-properties style:use-window-font-color="true" fo:font-size="11pt" style:font-size-asian="11pt" style:font-size-complex="11pt"/>
    </style:style>
    <style:style style:name="T599" style:parent-style-name="Fonteparág.padrão" style:family="text">
      <style:text-properties style:use-window-font-color="true" fo:font-size="11pt" style:font-size-asian="11pt" style:font-size-complex="11pt"/>
    </style:style>
    <style:style style:name="T600" style:parent-style-name="Fonteparág.padrão" style:family="text">
      <style:text-properties style:use-window-font-color="true" fo:font-size="11pt" style:font-size-asian="11pt" style:font-size-complex="11pt"/>
    </style:style>
    <style:style style:name="T601" style:parent-style-name="Fonteparág.padrão" style:family="text">
      <style:text-properties fo:font-style="italic" style:font-style-asian="italic" style:use-window-font-color="true" fo:font-size="11pt" style:font-size-asian="11pt" style:font-size-complex="11pt"/>
    </style:style>
    <style:style style:name="T602" style:parent-style-name="Fonteparág.padrão" style:family="text">
      <style:text-properties style:use-window-font-color="true" fo:font-size="11pt" style:font-size-asian="11pt" style:font-size-complex="11pt"/>
    </style:style>
    <style:style style:name="T603" style:parent-style-name="Fonteparág.padrão" style:family="text">
      <style:text-properties style:use-window-font-color="true" fo:font-size="11pt" style:font-size-asian="11pt" style:font-size-complex="11pt"/>
    </style:style>
    <style:style style:name="T604" style:parent-style-name="Fonteparág.padrão" style:family="text">
      <style:text-properties style:use-window-font-color="true" fo:font-size="11pt" style:font-size-asian="11pt" style:font-size-complex="11pt"/>
    </style:style>
    <style:style style:name="T605" style:parent-style-name="Fonteparág.padrão" style:family="text">
      <style:text-properties style:use-window-font-color="true" fo:font-size="11pt" style:font-size-asian="11pt" style:font-size-complex="11pt"/>
    </style:style>
    <style:style style:name="T606" style:parent-style-name="Fonteparág.padrão" style:family="text">
      <style:text-properties style:use-window-font-color="true" fo:font-size="11pt" style:font-size-asian="11pt" style:font-size-complex="11pt"/>
    </style:style>
    <style:style style:name="T607" style:parent-style-name="Fonteparág.padrão" style:family="text">
      <style:text-properties style:use-window-font-color="true" fo:font-size="11pt" style:font-size-asian="11pt" style:font-size-complex="11pt"/>
    </style:style>
    <style:style style:name="T608" style:parent-style-name="Fonteparág.padrão" style:family="text">
      <style:text-properties style:use-window-font-color="true" fo:font-size="11pt" style:font-size-asian="11pt" style:font-size-complex="11pt"/>
    </style:style>
    <style:style style:name="T609" style:parent-style-name="Fonteparág.padrão" style:family="text">
      <style:text-properties style:use-window-font-color="true" fo:font-size="11pt" style:font-size-asian="11pt" style:font-size-complex="11pt"/>
    </style:style>
    <style:style style:name="T610" style:parent-style-name="Fonteparág.padrão" style:family="text">
      <style:text-properties style:use-window-font-color="true" fo:font-size="11pt" style:font-size-asian="11pt" style:font-size-complex="11pt"/>
    </style:style>
    <style:style style:name="T611" style:parent-style-name="Fonteparág.padrão" style:family="text">
      <style:text-properties style:use-window-font-color="true" fo:font-size="11pt" style:font-size-asian="11pt" style:font-size-complex="11pt"/>
    </style:style>
    <style:style style:name="T612" style:parent-style-name="Fonteparág.padrão" style:family="text">
      <style:text-properties fo:font-style="italic" style:font-style-asian="italic" style:use-window-font-color="true" fo:font-size="11pt" style:font-size-asian="11pt" style:font-size-complex="11pt"/>
    </style:style>
    <style:style style:name="T613" style:parent-style-name="Fonteparág.padrão" style:family="text">
      <style:text-properties fo:font-style="italic" style:font-style-asian="italic" style:use-window-font-color="true" fo:font-size="11pt" style:font-size-asian="11pt" style:font-size-complex="11pt"/>
    </style:style>
    <style:style style:name="T614" style:parent-style-name="Fonteparág.padrão" style:family="text">
      <style:text-properties style:use-window-font-color="true" fo:font-size="11pt" style:font-size-asian="11pt" style:font-size-complex="11pt"/>
    </style:style>
    <style:style style:name="T615" style:parent-style-name="Fonteparág.padrão" style:family="text">
      <style:text-properties style:use-window-font-color="true" fo:font-size="11pt" style:font-size-asian="11pt" style:font-size-complex="11pt"/>
    </style:style>
    <style:style style:name="T616" style:parent-style-name="Fonteparág.padrão" style:family="text">
      <style:text-properties style:use-window-font-color="true" fo:font-size="11pt" style:font-size-asian="11pt" style:font-size-complex="11pt"/>
    </style:style>
    <style:style style:name="T617" style:parent-style-name="Fonteparág.padrão" style:family="text">
      <style:text-properties style:use-window-font-color="true" fo:font-size="11pt" style:font-size-asian="11pt" style:font-size-complex="11pt"/>
    </style:style>
    <style:style style:name="T618" style:parent-style-name="Fonteparág.padrão" style:family="text">
      <style:text-properties style:font-weight-complex="bold" style:use-window-font-color="true" fo:font-size="11pt" style:font-size-asian="11pt" style:font-size-complex="11pt"/>
    </style:style>
    <style:style style:name="T619" style:parent-style-name="Fonteparág.padrão" style:family="text">
      <style:text-properties style:font-weight-complex="bold" style:use-window-font-color="true" fo:font-size="11pt" style:font-size-asian="11pt" style:font-size-complex="11pt"/>
    </style:style>
    <style:style style:name="T620" style:parent-style-name="Fonteparág.padrão" style:family="text">
      <style:text-properties style:font-weight-complex="bold" style:use-window-font-color="true" fo:font-size="11pt" style:font-size-asian="11pt" style:font-size-complex="11pt"/>
    </style:style>
    <style:style style:name="T621" style:parent-style-name="Fonteparág.padrão" style:family="text">
      <style:text-properties style:font-weight-complex="bold" style:use-window-font-color="true" fo:font-size="11pt" style:font-size-asian="11pt" style:font-size-complex="11pt"/>
    </style:style>
    <style:style style:name="T622" style:parent-style-name="Fonteparág.padrão" style:family="text">
      <style:text-properties style:font-weight-complex="bold" style:use-window-font-color="true" fo:font-size="11pt" style:font-size-asian="11pt" style:font-size-complex="11pt"/>
    </style:style>
    <style:style style:name="T623" style:parent-style-name="Fonteparág.padrão" style:family="text">
      <style:text-properties style:font-weight-complex="bold" style:use-window-font-color="true" fo:font-size="11pt" style:font-size-asian="11pt" style:font-size-complex="11pt"/>
    </style:style>
    <style:style style:name="T624" style:parent-style-name="Forte" style:family="text">
      <style:text-properties fo:font-size="11pt" style:font-size-asian="11pt" style:font-size-complex="11pt"/>
    </style:style>
    <style:style style:name="T625" style:parent-style-name="Forte" style:family="text">
      <style:text-properties fo:font-size="11pt" style:font-size-asian="11pt" style:font-size-complex="11pt"/>
    </style:style>
    <style:style style:name="T626" style:parent-style-name="Forte" style:family="text">
      <style:text-properties fo:font-weight="normal" style:font-weight-asian="normal" fo:font-size="11pt" style:font-size-asian="11pt" style:font-size-complex="11pt"/>
    </style:style>
    <style:style style:name="T627" style:parent-style-name="Forte" style:family="text">
      <style:text-properties fo:font-weight="normal" style:font-weight-asian="normal" fo:font-size="11pt" style:font-size-asian="11pt" style:font-size-complex="11pt"/>
    </style:style>
    <style:style style:name="T628" style:parent-style-name="Forte" style:family="text">
      <style:text-properties fo:font-weight="normal" style:font-weight-asian="normal" fo:font-size="11pt" style:font-size-asian="11pt" style:font-size-complex="11pt"/>
    </style:style>
    <style:style style:name="T629" style:parent-style-name="Forte" style:family="text">
      <style:text-properties fo:font-weight="normal" style:font-weight-asian="normal" fo:font-size="11pt" style:font-size-asian="11pt" style:font-size-complex="11pt"/>
    </style:style>
    <style:style style:name="T630" style:parent-style-name="Forte" style:family="text">
      <style:text-properties fo:font-weight="normal" style:font-weight-asian="normal" fo:font-size="11pt" style:font-size-asian="11pt" style:font-size-complex="11pt"/>
    </style:style>
    <style:style style:name="T631" style:parent-style-name="Fonteparág.padrão" style:family="text">
      <style:text-properties fo:font-size="11pt" style:font-size-asian="11pt" style:font-size-complex="11pt"/>
    </style:style>
    <style:style style:name="T632" style:parent-style-name="Fonteparág.padrão" style:family="text">
      <style:text-properties fo:font-size="11pt" style:font-size-asian="11pt" style:font-size-complex="11pt"/>
    </style:style>
    <style:style style:name="T633" style:parent-style-name="Fonteparág.padrão" style:family="text">
      <style:text-properties fo:font-size="11pt" style:font-size-asian="11pt" style:font-size-complex="11pt"/>
    </style:style>
    <style:style style:name="T634" style:parent-style-name="Fonteparág.padrão" style:family="text">
      <style:text-properties fo:font-size="11pt" style:font-size-asian="11pt" style:font-size-complex="11pt"/>
    </style:style>
    <style:style style:name="T635" style:parent-style-name="Fonteparág.padrão" style:family="text">
      <style:text-properties fo:font-size="11pt" style:font-size-asian="11pt" style:font-size-complex="11pt"/>
    </style:style>
    <style:style style:name="T636" style:parent-style-name="Fonteparág.padrão" style:family="text">
      <style:text-properties fo:font-size="11pt" style:font-size-asian="11pt" style:font-size-complex="11pt"/>
    </style:style>
    <style:style style:name="T637" style:parent-style-name="Fonteparág.padrão" style:family="text">
      <style:text-properties fo:font-size="11pt" style:font-size-asian="11pt" style:font-size-complex="11pt"/>
    </style:style>
    <style:style style:name="T638" style:parent-style-name="Fonteparág.padrão" style:family="text">
      <style:text-properties fo:font-size="11pt" style:font-size-asian="11pt" style:font-size-complex="11pt"/>
    </style:style>
    <style:style style:name="T639" style:parent-style-name="Fonteparág.padrão" style:family="text">
      <style:text-properties fo:font-size="11pt" style:font-size-asian="11pt" style:font-size-complex="11pt"/>
    </style:style>
    <style:style style:name="T640" style:parent-style-name="Fonteparág.padrão" style:family="text">
      <style:text-properties fo:font-style="italic" style:font-style-asian="italic" fo:font-size="11pt" style:font-size-asian="11pt" style:font-size-complex="11pt"/>
    </style:style>
    <style:style style:name="T641" style:parent-style-name="Fonteparág.padrão" style:family="text">
      <style:text-properties fo:font-size="11pt" style:font-size-asian="11pt" style:font-size-complex="11pt"/>
    </style:style>
    <style:style style:name="T642" style:parent-style-name="Fonteparág.padrão" style:family="text">
      <style:text-properties fo:font-style="italic" style:font-style-asian="italic" fo:font-size="11pt" style:font-size-asian="11pt" style:font-size-complex="11pt"/>
    </style:style>
    <style:style style:name="T643" style:parent-style-name="Fonteparág.padrão" style:family="text">
      <style:text-properties fo:font-style="italic" style:font-style-asian="italic" fo:font-size="11pt" style:font-size-asian="11pt" style:font-size-complex="11pt"/>
    </style:style>
    <style:style style:name="T644" style:parent-style-name="Fonteparág.padrão" style:family="text">
      <style:text-properties fo:font-size="11pt" style:font-size-asian="11pt" style:font-size-complex="11pt"/>
    </style:style>
    <style:style style:name="T645" style:parent-style-name="Fonteparág.padrão" style:family="text">
      <style:text-properties fo:font-size="11pt" style:font-size-asian="11pt" style:font-size-complex="11pt"/>
    </style:style>
    <style:style style:name="T646" style:parent-style-name="Fonteparág.padrão" style:family="text">
      <style:text-properties fo:font-size="11pt" style:font-size-asian="11pt" style:font-size-complex="11pt"/>
    </style:style>
    <style:style style:name="T647" style:parent-style-name="Fonteparág.padrão" style:family="text">
      <style:text-properties fo:font-size="11pt" style:font-size-asian="11pt" style:font-size-complex="11pt"/>
    </style:style>
    <style:style style:name="T648" style:parent-style-name="Fonteparág.padrão" style:family="text">
      <style:text-properties fo:font-size="11pt" style:font-size-asian="11pt" style:font-size-complex="11pt"/>
    </style:style>
    <style:style style:name="T649" style:parent-style-name="Fonteparág.padrão" style:family="text">
      <style:text-properties fo:font-size="11pt" style:font-size-asian="11pt" style:font-size-complex="11pt"/>
    </style:style>
    <style:style style:name="T650" style:parent-style-name="Fonteparág.padrão" style:family="text">
      <style:text-properties fo:font-size="11pt" style:font-size-asian="11pt" style:font-size-complex="11pt"/>
    </style:style>
    <style:style style:name="T651" style:parent-style-name="Fonteparág.padrão" style:family="text">
      <style:text-properties fo:font-size="11pt" style:font-size-asian="11pt" style:font-size-complex="11pt"/>
    </style:style>
    <style:style style:name="T652" style:parent-style-name="Fonteparág.padrão" style:family="text">
      <style:text-properties style:use-window-font-color="true" fo:font-size="11pt" style:font-size-asian="11pt" style:font-size-complex="11pt"/>
    </style:style>
    <style:style style:name="T653" style:parent-style-name="Fonteparág.padrão" style:family="text">
      <style:text-properties style:use-window-font-color="true" fo:font-size="11pt" style:font-size-asian="11pt" style:font-size-complex="11pt"/>
    </style:style>
    <style:style style:name="T654" style:parent-style-name="Fonteparág.padrão" style:family="text">
      <style:text-properties style:use-window-font-color="true" fo:font-size="11pt" style:font-size-asian="11pt" style:font-size-complex="11pt"/>
    </style:style>
    <style:style style:name="T655" style:parent-style-name="Fonteparág.padrão" style:family="text">
      <style:text-properties style:use-window-font-color="true" fo:font-size="11pt" style:font-size-asian="11pt" style:font-size-complex="11pt"/>
    </style:style>
    <style:style style:name="T656" style:parent-style-name="Fonteparág.padrão" style:family="text">
      <style:text-properties style:use-window-font-color="true" fo:font-size="11pt" style:font-size-asian="11pt" style:font-size-complex="11pt"/>
    </style:style>
    <style:style style:name="T657" style:parent-style-name="Fonteparág.padrão" style:family="text">
      <style:text-properties style:use-window-font-color="true" fo:font-size="11pt" style:font-size-asian="11pt" style:font-size-complex="11pt"/>
    </style:style>
    <style:style style:name="T658" style:parent-style-name="Fonteparág.padrão" style:family="text">
      <style:text-properties fo:font-size="11pt" style:font-size-asian="11pt" style:font-size-complex="11pt"/>
    </style:style>
    <style:style style:name="T659" style:parent-style-name="Fonteparág.padrão" style:family="text">
      <style:text-properties fo:font-size="11pt" style:font-size-asian="11pt" style:font-size-complex="11pt"/>
    </style:style>
    <style:style style:name="T660" style:parent-style-name="Fonteparág.padrão" style:family="text">
      <style:text-properties fo:font-size="11pt" style:font-size-asian="11pt" style:font-size-complex="11pt"/>
    </style:style>
    <style:style style:name="T661" style:parent-style-name="Fonteparág.padrão" style:family="text">
      <style:text-properties style:use-window-font-color="true" fo:font-size="11pt" style:font-size-asian="11pt" style:font-size-complex="11pt"/>
    </style:style>
    <style:style style:name="T662" style:parent-style-name="Fonteparág.padrão" style:family="text">
      <style:text-properties fo:font-size="11pt" style:font-size-asian="11pt" style:font-size-complex="11pt"/>
    </style:style>
    <style:style style:name="T663" style:parent-style-name="Fonteparág.padrão" style:family="text">
      <style:text-properties fo:font-size="11pt" style:font-size-asian="11pt" style:font-size-complex="11pt"/>
    </style:style>
    <style:style style:name="T664" style:parent-style-name="Fonteparág.padrão" style:family="text">
      <style:text-properties fo:font-size="11pt" style:font-size-asian="11pt" style:font-size-complex="11pt"/>
    </style:style>
    <style:style style:name="T665" style:parent-style-name="Fonteparág.padrão" style:family="text">
      <style:text-properties fo:font-size="11pt" style:font-size-asian="11pt" style:font-size-complex="11pt"/>
    </style:style>
    <style:style style:name="T666" style:parent-style-name="Fonteparág.padrão" style:family="text">
      <style:text-properties fo:font-size="11pt" style:font-size-asian="11pt" style:font-size-complex="11pt"/>
    </style:style>
    <style:style style:name="T667" style:parent-style-name="Fonteparág.padrão" style:family="text">
      <style:text-properties fo:font-size="11pt" style:font-size-asian="11pt" style:font-size-complex="11pt"/>
    </style:style>
    <style:style style:name="T668" style:parent-style-name="Fonteparág.padrão" style:family="text">
      <style:text-properties fo:font-size="11pt" style:font-size-asian="11pt" style:font-size-complex="11pt"/>
    </style:style>
    <style:style style:name="T669" style:parent-style-name="Fonteparág.padrão" style:family="text">
      <style:text-properties fo:font-size="11pt" style:font-size-asian="11pt" style:font-size-complex="11pt"/>
    </style:style>
    <style:style style:name="T670" style:parent-style-name="Fonteparág.padrão" style:family="text">
      <style:text-properties fo:font-size="11pt" style:font-size-asian="11pt" style:font-size-complex="11pt"/>
    </style:style>
    <style:style style:name="T671" style:parent-style-name="Fonteparág.padrão" style:family="text">
      <style:text-properties fo:font-size="11pt" style:font-size-asian="11pt" style:font-size-complex="11pt"/>
    </style:style>
    <style:style style:name="T672" style:parent-style-name="Fonteparág.padrão" style:family="text">
      <style:text-properties fo:font-size="11pt" style:font-size-asian="11pt" style:font-size-complex="11pt"/>
    </style:style>
    <style:style style:name="T673" style:parent-style-name="Fonteparág.padrão" style:family="text">
      <style:text-properties fo:font-size="11pt" style:font-size-asian="11pt" style:font-size-complex="11pt"/>
    </style:style>
    <style:style style:name="T674" style:parent-style-name="Fonteparág.padrão" style:family="text">
      <style:text-properties fo:font-size="11pt" style:font-size-asian="11pt" style:font-size-complex="11pt"/>
    </style:style>
    <style:style style:name="T675" style:parent-style-name="Fonteparág.padrão" style:family="text">
      <style:text-properties fo:font-size="11pt" style:font-size-asian="11pt" style:font-size-complex="11pt"/>
    </style:style>
    <style:style style:name="T676" style:parent-style-name="Fonteparág.padrão" style:family="text">
      <style:text-properties fo:font-size="11pt" style:font-size-asian="11pt" style:font-size-complex="11pt"/>
    </style:style>
    <style:style style:name="T677" style:parent-style-name="Fonteparág.padrão" style:family="text">
      <style:text-properties fo:font-size="11pt" style:font-size-asian="11pt" style:font-size-complex="11pt"/>
    </style:style>
    <style:style style:name="T678" style:parent-style-name="Fonteparág.padrão" style:family="text">
      <style:text-properties fo:font-size="11pt" style:font-size-asian="11pt" style:font-size-complex="11pt"/>
    </style:style>
    <style:style style:name="T679" style:parent-style-name="Fonteparág.padrão" style:family="text">
      <style:text-properties fo:font-size="11pt" style:font-size-asian="11pt" style:font-size-complex="11pt"/>
    </style:style>
    <style:style style:name="T680" style:parent-style-name="Fonteparág.padrão" style:family="text">
      <style:text-properties fo:font-size="11pt" style:font-size-asian="11pt" style:font-size-complex="11pt"/>
    </style:style>
    <style:style style:name="T681" style:parent-style-name="Fonteparág.padrão" style:family="text">
      <style:text-properties fo:font-size="11pt" style:font-size-asian="11pt" style:font-size-complex="11pt"/>
    </style:style>
    <style:style style:name="T682" style:parent-style-name="Fonteparág.padrão" style:family="text">
      <style:text-properties fo:font-size="11pt" style:font-size-asian="11pt" style:font-size-complex="11pt"/>
    </style:style>
    <style:style style:name="T683" style:parent-style-name="Fonteparág.padrão" style:family="text">
      <style:text-properties fo:font-size="11pt" style:font-size-asian="11pt" style:font-size-complex="11pt"/>
    </style:style>
    <style:style style:name="T684" style:parent-style-name="Fonteparág.padrão" style:family="text">
      <style:text-properties fo:font-size="11pt" style:font-size-asian="11pt" style:font-size-complex="11pt"/>
    </style:style>
    <style:style style:name="T685" style:parent-style-name="Fonteparág.padrão" style:family="text">
      <style:text-properties fo:font-size="11pt" style:font-size-asian="11pt" style:font-size-complex="11pt"/>
    </style:style>
    <style:style style:name="T686" style:parent-style-name="Fonteparág.padrão" style:family="text">
      <style:text-properties fo:font-size="11pt" style:font-size-asian="11pt" style:font-size-complex="11pt"/>
    </style:style>
    <style:style style:name="T687" style:parent-style-name="Fonteparág.padrão" style:family="text">
      <style:text-properties fo:font-size="11pt" style:font-size-asian="11pt" style:font-size-complex="11pt"/>
    </style:style>
    <style:style style:name="T688" style:parent-style-name="Fonteparág.padrão" style:family="text">
      <style:text-properties fo:font-size="11pt" style:font-size-asian="11pt" style:font-size-complex="11pt"/>
    </style:style>
    <style:style style:name="T689" style:parent-style-name="Fonteparág.padrão" style:family="text">
      <style:text-properties fo:font-size="11pt" style:font-size-asian="11pt" style:font-size-complex="11pt"/>
    </style:style>
    <style:style style:name="T690" style:parent-style-name="Fonteparág.padrão" style:family="text">
      <style:text-properties fo:font-size="11pt" style:font-size-asian="11pt" style:font-size-complex="11pt"/>
    </style:style>
    <style:style style:name="T691" style:parent-style-name="Fonteparág.padrão" style:family="text">
      <style:text-properties fo:font-size="11pt" style:font-size-asian="11pt" style:font-size-complex="11pt"/>
    </style:style>
    <style:style style:name="T692" style:parent-style-name="Fonteparág.padrão" style:family="text">
      <style:text-properties fo:font-size="11pt" style:font-size-asian="11pt" style:font-size-complex="11pt"/>
    </style:style>
    <style:style style:name="T693"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14</text:span><text:span text:style-name="T26">ª SESSÃ</text:span><text:span text:style-name="T27">O ADMINISTRATIVA</text:span><text:span text:style-name="T28"><text:s/></text:span><text:span text:style-name="T29">REALIZADA EM<text:s/></text:span><text:span text:style-name="T30">03</text:span><text:span text:style-name="T31"><text:s/>DE<text:s/></text:span><text:span text:style-name="T32">MAIO</text:span><text:span text:style-name="T33"><text:s/>DE 2021</text:span><text:span text:style-name="T34">.</text:span><text:span text:style-name="T35"><text:s/></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ATA DA<text:s/>14ª SESSÃO ADMINISTRATIVA DO PLENO DO TRIBUNAL REGIONAL DO<text:s/>TRABALHO DA SEXTA REGIÃO, EM 2021.<text:s/></text:p>
      <text:p text:style-name="P55"/>
      <text:p text:style-name="P56"><text:span text:style-name="T57">Ao</text:span><text:span text:style-name="T58">s<text:s/></text:span><text:span text:style-name="T59">(</text:span><text:span text:style-name="T60">3) três<text:s/></text:span><text:span text:style-name="T61">dia</text:span><text:span text:style-name="T62">s</text:span><text:span text:style-name="T63"><text:s/>do mês de<text:s/></text:span><text:span text:style-name="T64">maio</text:span><text:span text:style-name="T65"><text:s/></text:span><text:span text:style-name="T66">do ano de<text:s/></text:span><text:span text:style-name="T67">dois mil e<text:s/></text:span><text:span text:style-name="T68">vinte<text:s/></text:span><text:span text:style-name="T69">e um (2021</text:span><text:span text:style-name="T70">), às<text:s/></text:span><text:span text:style-name="T71">9h</text:span><text:span text:style-name="T72">3</text:span><text:span text:style-name="T73">3</text:span><text:span text:style-name="T74">, nesta Cidade do Recife, capital do Estado de Pernambuco e sede da Sexta Região da Justiça do Trabalho,<text:s/></text:span><text:span text:style-name="T75">sob a presidência</text:span><text:span text:style-name="T76"><text:s/></text:span><text:span text:style-name="T77">da Excelentíssima Desembargadora Presidente</text:span><text:span text:style-name="T78"><text:s/></text:span><text:span text:style-name="T79">MARIA CLARA SABOYA ALBUQUERQUE BERNARDINO</text:span><text:span text:style-name="T80">,</text:span><text:span text:style-name="T81"><text:s/></text:span><text:span text:style-name="T82">com a presença de<text:s/></text:span><text:span text:style-name="T83">Suas Excelências a Desembargadora Vice-Presidente Nise Pedroso Lins de Sousa, a Desembargadora Eneida Melo Correia de Araújo, a Desembargadora Gisane Barbosa de Araújo, o Desembargador Ivan de Souza Valença Alves, o Desembargador Valdir José Silva de Carvalho</text:span><text:span text:style-name="T84">,</text:span><text:span text:style-name="T85"><text:s/>a Desembargadora Dione Nunes Furtado da Silva, a Desembargadora Maria do Socorro Silva Emerenciano, o Desembargador Fábio André de Farias</text:span><text:span text:style-name="T86">, o Desembargador Paulo Alcântara, o</text:span><text:span text:style-name="T87"><text:s/>Desembargador<text:s/></text:span><text:span text:style-name="T88">José Luciano Alexo da Silva</text:span><text:span text:style-name="T89">,</text:span><text:span text:style-name="T90"><text:s/>o Desembargador Eduardo Pugliesi, a Desembargadora Ana Cláudia Petruccelli de Lima e o Desembargador Milton Gouveia da Silva Filho e a Excelentíssima Procuradora-Chefe da Procuradoria Regional do Trabalho da 6ª Região, Dra. Ana Carolina Lima Vieira Ribemboim</text:span><text:span text:style-name="T91">.<text:s/></text:span><text:span text:style-name="T92">Aberto</text:span><text:span text:style-name="T93">s</text:span><text:span text:style-name="T94"><text:s/>os trabalhos</text:span><text:span text:style-name="T95">,</text:span><text:span text:style-name="T96"><text:s/>f</text:span><text:span text:style-name="T97">o</text:span><text:span text:style-name="T98">ram</text:span><text:span text:style-name="T99"><text:s/>registrad</text:span><text:span text:style-name="T100">a</text:span><text:span text:style-name="T101">s</text:span><text:span text:style-name="T102"><text:s/></text:span><text:span text:style-name="T103">a</text:span><text:span text:style-name="T104">s</text:span><text:span text:style-name="T105"><text:s/></text:span><text:span text:style-name="T106">a</text:span><text:span text:style-name="T107">usência</text:span><text:span text:style-name="T108">s</text:span><text:span text:style-name="T109"><text:s/>justificada</text:span><text:span text:style-name="T110">s</text:span><text:span text:style-name="T111"><text:s/>dos Excelentíssimos Desembargadores Corregedor Ruy Salathiel de Albuquerque e Mello Ventura, Virgínia Malta Canavarro e Solange Moura de Andrade por motivo de férias; do Excelentíssimo Desembargador Sergio Torres Teixeira</text:span><text:span text:style-name="T112">,</text:span><text:span text:style-name="T113"><text:s/>em virtude de convocação para atuar no Colendo Tribunal Superior do Trabalho-TST</text:span><text:span text:style-name="T114">;</text:span><text:span text:style-name="T115"><text:s/>e</text:span><text:span text:style-name="T116"><text:s/></text:span><text:span text:style-name="T117">da Excelentíssima Desembargadora Maria das Graças de Arruda Fr</text:span><text:span text:style-name="T118">ança</text:span><text:span text:style-name="T119">,</text:span><text:span text:style-name="T120"><text:s/>em razão de licença médica.</text:span><text:span text:style-name="T121"><text:s/></text:span><text:span text:style-name="T122"><text:s/></text:span><text:span text:style-name="T123">I</text:span><text:span text:style-name="T124"><text:s/>–<text:s/></text:span><text:span text:style-name="T125">Ini</text:span><text:span text:style-name="T126">cialmente</text:span><text:span text:style-name="T127">,<text:s/></text:span><text:span text:style-name="T128">foi instalada a<text:s/></text:span><text:span text:style-name="T129">sessão administrativa</text:span><text:span text:style-name="T130"><text:s/></text:span><text:span text:style-name="T131">VIRTU</text:span><text:span text:style-name="T132">AL</text:span><text:span text:style-name="T133"><text:s/></text:span><text:span text:style-name="T134">e aprovada a ata da<text:s/></text:span><text:span text:style-name="T135">sessão administrativa</text:span><text:span text:style-name="T136"><text:s/>do dia</text:span><text:span text:style-name="T137"><text:s/></text:span><text:span text:style-name="T138">2</text:span><text:span text:style-name="T139">6</text:span><text:span text:style-name="T140">/4</text:span><text:span text:style-name="T141">/2021</text:span><text:span text:style-name="T142">.</text:span><text:span text:style-name="T143"><text:s/></text:span><text:span text:style-name="T144">II</text:span><text:span text:style-name="T145"><text:s/>–</text:span><text:span text:style-name="T146"><text:s/></text:span><text:span text:style-name="T147">Dando continuidade, o Plenário</text:span><text:span text:style-name="T148"><text:s/></text:span><text:span text:style-name="T149">apr</text:span><text:span text:style-name="T150">ovou,<text:s/></text:span><text:span text:style-name="T151">por unanimidade</text:span><text:span text:style-name="T152">, a<text:s/></text:span><text:span text:style-name="T153">ESCALA DE PLANTÃO JUDICIÁRIO DA</text:span><text:span text:style-name="T154"><text:s/>2ª INSTÂNCIA PARA O MÊS DE JUNHO</text:span><text:span text:style-name="T155">/2021</text:span><text:span text:style-name="T156">, nos seguintes termos:</text:span><text:span text:style-name="T157"><text:s/>dias 31/5 a 6/6/2021 – Gabinete do</text:span><text:span text:style-name="T158"><text:s/>Desembargador</text:span><text:span text:style-name="T159"><text:s/></text:span><text:span text:style-name="T160">Milton Gouveia da Silva Filho</text:span><text:span text:style-name="T161">; dias 7 a 13/6/2021<text:s/></text:span><text:span text:style-name="T162">–</text:span><text:span text:style-name="T163"><text:s/>Gabinete da</text:span><text:span text:style-name="T164"><text:s/>Desembargador</text:span><text:span text:style-name="T165">a<text:s/></text:span><text:span text:style-name="T166">Solange Moura de Andrade</text:span><text:span text:style-name="T167">; dias 14 a<text:s/></text:span><text:span text:style-name="T168">20/6/2021 - Gabinete da</text:span><text:span text:style-name="T169"><text:s/>Desembargado</text:span><text:span text:style-name="T170">ra<text:s/></text:span><text:span text:style-name="T171">Ana Cláudia Petruccelli de Lima</text:span><text:span text:style-name="T172">; e<text:s/></text:span><text:span text:style-name="T173">dias 21 a<text:s/></text:span><text:span text:style-name="T174">27/6/2021 - Gabinete do</text:span><text:span text:style-name="T175"><text:s/>Desembargador</text:span><text:span text:style-name="T176"><text:s/></text:span><text:span text:style-name="T177">José Luciano Alexo da Silva</text:span><text:span text:style-name="T178">; e,<text:s/></text:span><text:span text:style-name="T179">dias 28/6 a<text:s/></text:span><text:span text:style-name="T180">4/7/2021 - Gabinete da</text:span><text:span text:style-name="T181"><text:s/>Desembargado</text:span><text:span text:style-name="T182">ra<text:s/></text:span><text:span text:style-name="T183">Maria das Graças de Arruda França</text:span><text:span text:style-name="T184">.</text:span><text:span text:style-name="T185"><text:s/></text:span><text:span text:style-name="T186">III</text:span><text:span text:style-name="T187"><text:s/>–</text:span><text:span text:style-name="T188"><text:s/></text:span><text:span text:style-name="T189">Logo após, o Pleno,<text:s/></text:span><text:span text:style-name="T190">apreciando</text:span><text:span text:style-name="T191"><text:s/>o requerimento do<text:s/></text:span><text:span text:style-name="T192">Exmo. Desembargador<text:s/></text:span><text:span text:style-name="T193">CARLOS EDUARDO GOMES PUGLIESI,</text:span><text:span text:style-name="T194"><text:s/></text:span><text:span text:style-name="T195">que<text:s/></text:span><text:span text:style-name="T196">solicita</text:span><text:span text:style-name="T197"><text:s/></text:span><text:span text:style-name="T198">a conversão, em abono pecuniário, dos 10 (dez) dias iniciais de cada período de férias (3/5 a 1º/7/2021), conforme o disposto na Resolução 253/2019 do CSJT</text:span><text:span text:style-name="T199">,<text:s/></text:span><text:span text:style-name="T200">resolveu,<text:s/></text:span><text:span text:style-name="T201">por unanimidade</text:span><text:span text:style-name="T202">, deferir<text:s/></text:span><text:span text:style-name="T203">o pedido formulado pelo Exmo. Desembargador<text:s/></text:span><text:span text:style-name="T204">CARLOS EDUARDO GOMES PUGLIESI</text:span><text:span text:style-name="T205">, no sentido de alterar o período a ser convertido em abono pecuniário, dos 10 (dez) dias finais do segundo período de férias, para os 10 (dez) dias iniciais (2 a 11/6/2021), conforme Resolução n.º 253/2019 do CSJT.</text:span><text:span text:style-name="T206"><text:s/></text:span><text:span text:style-name="T207">I</text:span><text:span text:style-name="T208">V</text:span><text:span text:style-name="T209"><text:s/>–<text:s/></text:span><text:span text:style-name="T210">Nesse momento, aus</text:span><text:span text:style-name="T211">entou</text:span><text:span text:style-name="T212">-se do p</text:span><text:span text:style-name="T213">lenário a</text:span><text:span text:style-name="T214"><text:s/></text:span><text:span text:style-name="T215">Excelentíssima Desembargadora Presidente<text:s/></text:span><text:span text:style-name="T216">Maria Clara Saboya Albuquerque Bernardino</text:span><text:span text:style-name="T217"><text:s/>e passou</text:span><text:span text:style-name="T218"><text:s/>a presidir a sessão a<text:s/></text:span><text:span text:style-name="T219">Excelentíssima</text:span><text:span text:style-name="T220"><text:s/></text:span><text:span text:style-name="T221">Desembargadora Vice-Presidente Nise Pedroso Lins de Sousa</text:span><text:span text:style-name="T222">.</text:span><text:span text:style-name="T223"><text:s/></text:span><text:span text:style-name="T224">V</text:span><text:span text:style-name="T225"><text:s/></text:span><text:span text:style-name="T226">–</text:span><text:span text:style-name="T227"><text:s/></text:span><text:span text:style-name="T228">Ato contínuo, a Corte Trabalhista,<text:s/></text:span><text:span text:style-name="T229">apreciando</text:span><text:span text:style-name="T230"><text:s/>o requerimento da Exma. Desembargadora Presidente<text:s/></text:span><text:span text:style-name="T231">MARIA CLARA SABOYA ALBUQUERQUE BERNARDINO</text:span><text:span text:style-name="T232"><text:s/>de<text:s/></text:span><text:span text:style-name="T233">alteração de suas férias anteriormente marcadas para o intervalo de 1º a 30/7/2021 (referentes ao segundo período do exercício 2020) para fruição no interstício de 6/7 a 4/8/2021, sem antecipações salarial e de gratificação natalina, e com conversão em pecúnia do terço final delas, de 26/7 a 4/8/2021</text:span><text:span text:style-name="T234">; e,<text:s/></text:span><text:span text:style-name="T235">ainda,<text:s/></text:span><text:span text:style-name="T236">que<text:s/></text:span><text:span text:style-name="T237">seja desmarcado o período de 1º a 30/10/20</text:span><text:span text:style-name="T238">21, para gozo em época oportuna,<text:s/></text:span><text:span text:style-name="T239">resolveu,<text:s/></text:span><text:span text:style-name="T240">por unanimidade</text:span><text:span text:style-name="T241">, deferir</text:span><text:span text:style-name="T242"><text:s/></text:span><text:span text:style-name="T243">os pedidos formulados pela Exma. Desembargadora</text:span><text:span text:style-name="T244"><text:s/>Presidente</text:span><text:span text:style-name="T245"><text:s/></text:span><text:span text:style-name="T246">MARIA CLARA SABOYA ALBUQUERQUE</text:span><text:span text:style-name="T247"><text:s/>BERNARDINO</text:span><text:span text:style-name="T248">, a fim de alterar suas férias relativas ao<text:s/></text:span><text:soft-page-break/><text:span text:style-name="T249">segundo período de 2020 para fruição no interstício de<text:s/></text:span><text:span text:style-name="T250">6/7 a 4/8/2021</text:span><text:span text:style-name="T251">, sem antecipações salarial e de gratificação natalina, e com conversão em pecúnia do terço final delas, de 26/7 a 4/8/2021, bem como para alterar o período de 1º a 30/10/2021, para gozo em época oportuna, com amparo no art. 22, inciso III, alíneas “h” e “u”, do Regimento Interno deste Regional, nos arts. 66 e 67 da LC-35/79 (LOMAN), e nos arts. 1º, §3º da Resolução nº 293/2019 do CNJ, 5º, §1º, I, “a” e 17, §1º da Resolução nº 253/2019 do CSJT.</text:span><text:span text:style-name="T252"><text:s/></text:span><text:span text:style-name="T253">VI</text:span><text:span text:style-name="T254"><text:s/>–</text:span><text:span text:style-name="T255"><text:s/></text:span><text:span text:style-name="T256">Dando continuidade, o Plenário</text:span><text:span text:style-name="T257">,</text:span><text:span text:style-name="T258"><text:s/></text:span><text:span text:style-name="T259">resolveu,<text:s/></text:span><text:span text:style-name="T260">por unanimidade</text:span><text:span text:style-name="T261">,<text:s/></text:span><text:span text:style-name="T262">com amparo nos arts. 22, III, inciso “h” e 31, §2º, do Regimento Interno deste Regional,<text:s/></text:span><text:span text:style-name="T263">deferir<text:s/></text:span><text:span text:style-name="T264">o pedido e autoriz</text:span><text:span text:style-name="T265">ar</text:span><text:span text:style-name="T266"><text:s/>a Ex.</text:span><text:span text:style-name="T267">ma</text:span><text:span text:style-name="T268"><text:s/>Desembargadora<text:s/></text:span><text:span text:style-name="T269">MARIA CLARA SABOYA ALBUQUERQUE BERNARDINO<text:s/></text:span><text:span text:style-name="T270">a compensar, em<text:s/></text:span><text:span text:style-name="T271">1º, 2 e 5/7/2021</text:span><text:span text:style-name="T272">, 3 (três) dias trabalhados durante período de férias/recesso.</text:span><text:span text:style-name="T273"><text:s/></text:span><text:span text:style-name="T274">VII</text:span><text:span text:style-name="T275"><text:s/></text:span><text:span text:style-name="T276">–</text:span><text:span text:style-name="T277"><text:s/></text:span><text:span text:style-name="T278">Nesse instante, a<text:s/></text:span><text:span text:style-name="T279">Excelentíssima Desembargadora Presidente<text:s/></text:span><text:span text:style-name="T280">Maria Clara Saboya Albuquerque Bernardino</text:span><text:span text:style-name="T281"><text:s/>ret</text:span><text:span text:style-name="T282">ornou</text:span><text:span text:style-name="T283"><text:s/>ao plenário e<text:s/></text:span><text:span text:style-name="T284">reassumiu</text:span><text:span text:style-name="T285"><text:s/>a presidência da sessão.</text:span><text:span text:style-name="T286"><text:s/></text:span><text:span text:style-name="T287">VIII</text:span><text:span text:style-name="T288"><text:s/>–</text:span><text:span text:style-name="T289"><text:s/></text:span><text:span text:style-name="T290">Em continuação, a Egrégia Corte</text:span><text:span text:style-name="T291"><text:s/></text:span><text:span text:style-name="T292">resolveu,<text:s/></text:span><text:span text:style-name="T293">por unanimidade</text:span><text:span text:style-name="T294">,<text:s/></text:span><text:span text:style-name="T295">com amparo nos arts. 22, inciso III, “h” e 31, §2º, do Regimento Interno deste Regional,<text:s/></text:span><text:span text:style-name="T296">deferir o</text:span><text:span text:style-name="T297"><text:s/>pedido e autoriz</text:span><text:span text:style-name="T298">ar</text:span><text:span text:style-name="T299"><text:s/>o Exmo.</text:span><text:span text:style-name="T300"><text:s/></text:span><text:span text:style-name="T301">Desembargador<text:s/></text:span><text:span text:style-name="T302">RUY SALATHIEL DE ALBUQUERQUE E MELLO VENTURA<text:s/></text:span><text:span text:style-name="T303">a</text:span><text:span text:style-name="T304"><text:s/></text:span><text:span text:style-name="T305">compensar, em<text:s/></text:span><text:span text:style-name="T306">época oportuna</text:span><text:span text:style-name="T307">, 1 (um) dia, por haver trabalhado durante suas férias, mediante convocação, em sessão do Tribunal Pleno no dia 19/4/2021.</text:span><text:span text:style-name="T308"><text:s/></text:span><text:span text:style-name="T309">I</text:span><text:span text:style-name="T310">X</text:span><text:span text:style-name="T311"><text:s/>–</text:span><text:span text:style-name="T312"><text:s/></text:span><text:span text:style-name="T313">Em seguida,<text:s/></text:span><text:span text:style-name="T314">o Pleno,<text:s/></text:span><text:span text:style-name="T315">apreciando</text:span><text:span text:style-name="T316"><text:s/>o requerimento do<text:s/></text:span><text:span text:style-name="T317">Exmo. Juiz<text:s/></text:span><text:span text:style-name="T318">AGENOR MARTINS PEREIRA,</text:span><text:span text:style-name="T319"><text:s/>Titular da Vara do Trabalho de Carpina,<text:s/></text:span><text:span text:style-name="T320">que<text:s/></text:span><text:span text:style-name="T321">solicita autorização para afastamento de suas atividades jurisdicionais, no período de 10 a 14/5/2021, a fim de participar da tutoria do<text:s/></text:span><text:span text:style-name="T322">27º Curso Nacional de Formação Inicial da ENAMAT</text:span><text:span text:style-name="T323">, como responsável pela<text:s/></text:span><text:span text:style-name="T324">Tutoria da Semana 2</text:span><text:span text:style-name="T325">, e, ainda, no dia 24/5/2021, para participar da instrutoria do citado evento, como um dos responsáveis pela<text:s/></text:span><text:span text:style-name="T326">Oficina de Instrução Processual Parte III – Audiências por Videoconferência</text:span><text:span text:style-name="T327">, que será realizada das<text:s/></text:span><text:span text:style-name="T328">9h às 12h; e, após o opinativo favorável da<text:s/></text:span><text:span text:style-name="T329">Corregedoria Regional</text:span><text:span text:style-name="T330">,</text:span><text:span text:style-name="T331"><text:s/>resolveu</text:span><text:span text:style-name="T332">,<text:s/></text:span><text:span text:style-name="T333">por unanimidade</text:span><text:span text:style-name="T334">,<text:s/></text:span><text:span text:style-name="T335">autorizar</text:span><text:span text:style-name="T336"><text:s/>o Exmo. Juiz<text:s/></text:span><text:span text:style-name="T337">AGENOR MARTINS PEREIRA</text:span><text:span text:style-name="T338">, Titular da Vara do Trabalho de Carpina, a afastar-se das suas atividades judicantes no período de<text:s/></text:span><text:span text:style-name="T339">10 a 14/5/2021</text:span><text:span text:style-name="T340">, a fim de participar do<text:s/></text:span><text:span text:style-name="T341">27º Curso Nacional de Formação Inicial da ENAMAT</text:span><text:span text:style-name="T342">, como responsável pela<text:s/></text:span><text:span text:style-name="T343">Tutoria da Semana 2</text:span><text:span text:style-name="T344">, e, ainda, no dia<text:s/></text:span><text:span text:style-name="T345">24/5/2021</text:span><text:span text:style-name="T346">, para participar da instrutoria do citado evento, como um dos responsáveis pela<text:s/></text:span><text:span text:style-name="T347">Oficina de Instrução Processual Parte III – Audiências por Videoconferência</text:span><text:span text:style-name="T348">, com fundamento no art. 73, inciso I, da LC-35/79 (LOMAN) c/c o art. 22, III, “h”, do Regimento Interno deste Tribunal e na Resolução Administrativa TRT n.º 18/2017. O Magistrado deverá comprovar, no prazo de 15 dias a contar do término do evento, a sua efetiva participação, mediante envio da documentação correspondente à Corregedoria Regional.</text:span><text:span text:style-name="T349"><text:s/></text:span><text:span text:style-name="T350">X</text:span><text:span text:style-name="T351"><text:s/>- Dando continuidade, o Plenário<text:s/></text:span><text:span text:style-name="T352">referendou,<text:s/></text:span><text:span text:style-name="T353">por unanimidade</text:span><text:span text:style-name="T354">, o</text:span><text:span text:style-name="T355"><text:s/></text:span><text:span text:style-name="T356">ATO<text:s/></text:span><text:span text:style-name="T357">TRT6-GP nº 190/2021</text:span><text:span text:style-name="T358">, m</text:span><text:span text:style-name="T359">ediante o qual a<text:s/></text:span><text:span text:style-name="T360">DESEMBARGADORA PRESIDENTE DO TRIBUNAL REGIONAL DO TRABALHO DA SEXTA REGIÃO, no uso de suas atribuições legais e regimentais,<text:s/></text:span><text:span text:style-name="T361">CONSIDERANDO<text:s/></text:span><text:span text:style-name="T362">o contido no Ato TRT6-GP nº 123/2021, que trata da convocação da Juíza Carmen Lúcia Vieira do Nascimento, titular da 7ª Vara do Trabalho do Recife, para funcionar no Gabinete da Desembargadora do Trabalho Maria das Graças de Arruda França,<text:s/></text:span><text:span text:style-name="T363">até 9 de maio de 2021</text:span><text:span text:style-name="T364">,<text:s/></text:span><text:span text:style-name="T365">CONSIDERANDO</text:span><text:span text:style-name="T366"><text:s/></text:span><text:span text:style-name="T367">que a Desembargadora</text:span><text:span text:style-name="T368"><text:s/></text:span><text:span text:style-name="T369">Maria das Graças de Arruda França permanece em</text:span><text:span text:style-name="T370"><text:s/>licença para tratamento de saúde (</text:span><text:span text:style-name="T371">PROAD 18641/2020),</text:span><text:span text:style-name="T372"><text:s/></text:span><text:span text:style-name="T373">CONSIDERANDO<text:s/></text:span><text:span text:style-name="T374">o contido no art. 29 do Regimento Interno do Tribunal, que disciplina as regras de convocação de Juiz Titular de Vara do Trabalho para substituição no Tribunal,</text:span><text:span text:style-name="T375"><text:s/></text:span><text:span text:style-name="T376">RESOLVEU</text:span><text:span text:style-name="T377">:<text:s/></text:span><text:span text:style-name="T378">PRORROGAR</text:span><text:span text:style-name="T379"><text:s/>a convocação da Juíza<text:s/></text:span><text:span text:style-name="T380">CARMEN LÚCIA VIEIRA DO NASCIMENTO</text:span><text:span text:style-name="T381">, Titular da 7ª Vara do Trabalho do Recife,</text:span><text:span text:style-name="T382"><text:s/></text:span><text:span text:style-name="T383">para funcionar no Gabinete da Desembargadora do Trabalho Maria das Graças de Arruda França,<text:s/></text:span><text:span text:style-name="T384">até 11 de julho de 2021.</text:span><text:span text:style-name="T385"><text:s/></text:span><text:span text:style-name="T386">XI</text:span><text:span text:style-name="T387"><text:s/>-</text:span><text:span text:style-name="T388"><text:s/>Logo após, a Corte Trabalhista</text:span><text:span text:style-name="T389"><text:s/></text:span><text:span text:style-name="T390">apr</text:span><text:span text:style-name="T391">ovou,<text:s/></text:span><text:span text:style-name="T392">por unanimidade</text:span><text:span text:style-name="T393">, a<text:s/></text:span><text:span text:style-name="T394">ORDEM DE SERVIÇO TRT6 GP nº 50/2021</text:span><text:span text:style-name="T395">,<text:s/></text:span><text:span text:style-name="T396">mediante a qual a</text:span><text:span text:style-name="T397"><text:s/></text:span><text:span text:style-name="T398">DESEMBARGADORA PRESIDENTE DO TRIBUNAL REGIONAL<text:s/></text:span><text:soft-page-break/><text:span text:style-name="T399">DO TRABALHO DA SEXTA REGIÃO,</text:span><text:span text:style-name="T400"><text:s/></text:span><text:span text:style-name="T401">no uso de suas atribuições legais e regimentais, tendo em vista o que consta do PROAD TRT nº 5812/2021,</text:span><text:span text:style-name="T402"><text:s/></text:span><text:span text:style-name="T403">RESOLVEU: CONCEDER</text:span><text:span text:style-name="T404"><text:s/>à Juíza do Trabalho Substituta<text:s/></text:span><text:span text:style-name="T405">ANA PAULA MENDONÇA MONTALVÃO</text:span><text:span text:style-name="T406">, o período de trânsito de 10 (dez) dias, para mudança de domicílio, com fundamento no art. 18 da Lei 8.112/90, por analogia, c/c o § 2º do art. 9º da Resolução nº 182/2017, do CSJT, a contar de 30/4/2021, data designada para a posse dos magistrados removidos pelo Procedimento Unificado Nacional.</text:span><text:span text:style-name="T407"><text:s/></text:span><text:span text:style-name="T408">XII</text:span><text:span text:style-name="T409"><text:s/></text:span><text:span text:style-name="T410">–</text:span><text:span text:style-name="T411"><text:s/></text:span><text:span text:style-name="T412">Nesse instante</text:span><text:span text:style-name="T413">,<text:s/></text:span><text:span text:style-name="T414">foi encerrada a<text:s/></text:span><text:span text:style-name="T415">sessão administrativa<text:s/></text:span><text:span text:style-name="T416">VIRTU</text:span><text:span text:style-name="T417">AL</text:span><text:span text:style-name="T418"><text:s/>e instalada a<text:s/></text:span><text:span text:style-name="T419">sessão administrativa</text:span><text:span text:style-name="T420"><text:s/>TELEPRESENCIAL.</text:span><text:span text:style-name="T421"><text:s/></text:span><text:span text:style-name="T422">XI</text:span><text:span text:style-name="T423">II</text:span><text:span text:style-name="T424"><text:s/>–</text:span><text:span text:style-name="T425"><text:s/></text:span><text:span text:style-name="T426">Em seguida,<text:s/></text:span><text:span text:style-name="T427">a<text:s/></text:span><text:span text:style-name="T428">Excelentíssima Desembargadora Presidente<text:s/></text:span><text:span text:style-name="T429">MARIA CLARA SABOYA ALBUQUERQUE BERNARDINO</text:span><text:span text:style-name="T430"><text:s/></text:span><text:span text:style-name="T431">consultou seus pares acer</text:span><text:span text:style-name="T432">ca da possibilidade de convocação de Juiz de 1ª Instanci</text:span><text:span text:style-name="T433">a para funcionar perante o gabi</text:span><text:span text:style-name="T434">nete do</text:span><text:span text:style-name="T435"><text:s/></text:span><text:span text:style-name="T436">Excelentíssimo Desembargador<text:s/></text:span><text:span text:style-name="T437">SERGIO TORRES TEIXEIRA</text:span><text:span text:style-name="T438">, enquanto perdurar sua convocação pelo Colendo Tribunal Superior do Trabalho. Após discussão sobre a matéria, o Tribunal Pleno<text:s/></text:span><text:span text:style-name="T439">resolveu,<text:s/></text:span><text:span text:style-name="T440">por maioria</text:span><text:span text:style-name="T441">,<text:s/></text:span><text:span text:style-name="T442">convocar</text:span><text:span text:style-name="T443">,</text:span><text:span text:style-name="T444"><text:s/>pelo critério de antiguidade, um juiz da 1ª Instância deste Regional, para funcionar perante o gabi</text:span><text:span text:style-name="T445">nete do</text:span><text:span text:style-name="T446"><text:s/></text:span><text:span text:style-name="T447">Excelentíssimo Desembargador<text:s/></text:span><text:span text:style-name="T448">SERGIO TORRES TEIXEIRA</text:span><text:span text:style-name="T449">;</text:span><text:span text:style-name="T450"><text:s/></text:span><text:span text:style-name="T451">vencidos</text:span><text:span text:style-name="T452"><text:s/>os Excelentíssimos Desembargadores<text:s/></text:span><text:span text:style-name="T453">Maria do Socorro Silva Emerenciano</text:span><text:span text:style-name="T454"><text:s/>e<text:s/></text:span><text:span text:style-name="T455">Eduardo Pugliesi</text:span><text:span text:style-name="T456"><text:s/>que entendiam pela não convocação de um juiz da 1ª Instância para funcionar o Gabinete do Desembargador<text:s/></text:span><text:span text:style-name="T457">Sergio Torres Teixeira</text:span><text:span text:style-name="T458">, considerando que o<text:s/></text:span><text:span text:style-name="T459">Ato SEGJUD.GP nº 77, que dispõe sobre a sobre a convocação do Desembargador Sérgio Torres Teixeira para atuar na 2ª Turma do Tribunal Superior do Trabalho, a partir de 22 de abril de 2021,<text:s/></text:span><text:span text:style-name="T460">não indicou o de termo final.</text:span><text:span text:style-name="T461"><text:s/></text:span><text:span text:style-name="T462">X</text:span><text:span text:style-name="T463">I</text:span><text:span text:style-name="T464">V</text:span><text:span text:style-name="T465"><text:s/>–</text:span><text:span text:style-name="T466"><text:s/>Ato contínuo, o Plenário</text:span><text:span text:style-name="T467"><text:s/></text:span><text:span text:style-name="T468">aprovou,<text:s/></text:span><text:span text:style-name="T469">por unanimidade</text:span><text:span text:style-name="T470">, VOTO DE PESAR<text:s/></text:span><text:span text:style-name="T471">proposto pela</text:span><text:span text:style-name="T472"><text:s/></text:span><text:span text:style-name="T473">Excelentíssima Desembargadora Presidente Maria Clara Saboya Albuquerque Bernardino pelo falecimento do Excelentíssimo Juiz<text:s/></text:span><text:span text:style-name="T474">JUAREZ DUARTE LIMA</text:span><text:span text:style-name="T475">, T</text:span><text:span text:style-name="T476">itular da 11ª Vara do Trabalho de João Pessoa/PB.<text:s/></text:span><text:span text:style-name="T477">O saudoso Juiz i</text:span><text:span text:style-name="T478">ngressou na magistratura trabalhista no TRT da 6ª Região em março de 1993, e dois anos depois, permutou para o 13º Regional sendo promovido, em 2005, para o cargo de juiz titular da extinta vara de Cajazeiras. Exerceu a titularidade, também, nas varas de Mamanguape, Monteiro e Areia, e desde 2017, exercia o cargo de juiz titular da 11a Vara do Trabalho de João Pessoa.</text:span><text:span text:style-name="T479"><text:s/>O Corpo Diretivo, demais Desembargadores deste Regional, o Ministério Público do Trabalho e a Excelentíssima Magistrada Laura Cavalcanti de Morais Botelho – Presidente da AMATRA VI – associaram-se ao presente voto.</text:span><text:span text:style-name="T480"><text:s/></text:span><text:span text:style-name="T481">XV</text:span><text:span text:style-name="T482"><text:s/>–</text:span><text:span text:style-name="T483"><text:s/></text:span><text:span text:style-name="T484">Na sequência, o Colegiado</text:span><text:span text:style-name="T485"><text:s/></text:span><text:span text:style-name="T486">apr</text:span><text:span text:style-name="T487">ovou,<text:s/></text:span><text:span text:style-name="T488">por unanimidade</text:span><text:span text:style-name="T489">, VOTO DE PESAR<text:s/></text:span><text:span text:style-name="T490">proposto pela</text:span><text:span text:style-name="T491"><text:s/></text:span><text:span text:style-name="T492">Excelentíssima Desembargadora<text:s/></text:span><text:span text:style-name="T493">Gisane Barbosa de Araújo,<text:s/></text:span><text:span text:style-name="T494">pelo falecimento</text:span><text:span text:style-name="T495"><text:s/>do Ilustríssimo advogado trabalhista<text:s/></text:span><text:span text:style-name="T496">CÉLIO<text:s/></text:span><text:span text:style-name="T497">JOSÉ<text:s/></text:span><text:span text:style-name="T498">FERREIRA</text:span><text:span text:style-name="T499">,</text:span><text:span text:style-name="T500"><text:s/></text:span><text:span text:style-name="T501">ex-Diretor da</text:span><text:span text:style-name="T502"><text:s/>Associação dos Advogados Trabalhistas de Pernambuco, tendo se dedicado à advocacia</text:span><text:span text:style-name="T503">.</text:span><text:span text:style-name="T504"><text:s/>O Corpo Diretivo,<text:s/></text:span><text:span text:style-name="T505">demais Desembargadores deste Regional</text:span><text:span text:style-name="T506">, o Ministério Público do Trabalho e a Excelentíssima Magistrada Laura Cavalcanti de Morais Botelho – Presidente da AMATRA VI – associaram-se ao presente voto.</text:span><text:span text:style-name="T507"><text:s/></text:span><text:span text:style-name="T508">XV</text:span><text:span text:style-name="T509">I</text:span><text:span text:style-name="T510"><text:s/>–</text:span><text:span text:style-name="T511"><text:s/>Dando continuidade, a Corte<text:s/></text:span><text:span text:style-name="T512">apr</text:span><text:span text:style-name="T513">ovou,<text:s/></text:span><text:span text:style-name="T514">por unanimidade</text:span><text:span text:style-name="T515">, VOTO DE PESAR<text:s/></text:span><text:span text:style-name="T516">proposto pela</text:span><text:span text:style-name="T517">s</text:span><text:span text:style-name="T518"><text:s/></text:span><text:span text:style-name="T519">Excelentíssima</text:span><text:span text:style-name="T520">s</text:span><text:span text:style-name="T521"><text:s/>Desembargadora</text:span><text:span text:style-name="T522">s</text:span><text:span text:style-name="T523"><text:s/>Presidente<text:s/></text:span><text:span text:style-name="T524">Maria Clara Saboya Albuquerque Bernardino</text:span><text:span text:style-name="T525"><text:s/>e</text:span><text:span text:style-name="T526"><text:s/></text:span><text:span text:style-name="T527">Gisane Barbosa de Araújo,<text:s/></text:span><text:span text:style-name="T528">pelo falecimento</text:span><text:span text:style-name="T529"><text:s/>do Excelentíssimo M</text:span><text:span text:style-name="T530">inistro<text:s/></text:span><text:span text:style-name="T531">WALMIR OLIVEIRA DA COSTA,<text:s/></text:span><text:span text:style-name="T532">que integrava o Tribunal Superior do Trabalho desde 2007</text:span><text:span text:style-name="T533">.</text:span><text:span text:style-name="T534"><text:s/></text:span><text:span text:style-name="T535">O Corpo Diretivo,<text:s/></text:span><text:span text:style-name="T536">demais Desembargadores deste Regional</text:span><text:span text:style-name="T537">, o Ministério Público do Trabalho e a Excelentíssima Magistrada Laura Cavalcanti de Morais Botelho – Presidente da AMATRA VI – associaram-se ao presente voto.</text:span><text:span text:style-name="T538"><text:s/></text:span><text:span text:style-name="T539">XV</text:span><text:span text:style-name="T540">I</text:span><text:span text:style-name="T541">I</text:span><text:span text:style-name="T542"><text:s/>–</text:span><text:span text:style-name="T543"><text:s/></text:span><text:span text:style-name="T544">Logo após,<text:s/></text:span><text:span text:style-name="T545">a Excelentíssima Desembargadora Presidente lembrou aos pares a importância de acessar, d</text:span><text:span text:style-name="T546">iariamente, o e-mail funcional.<text:s/></text:span><text:span text:style-name="T547">XVI</text:span><text:span text:style-name="T548">II</text:span><text:span text:style-name="T549"><text:s/>–</text:span><text:span text:style-name="T550"><text:s/>Em seguida,</text:span><text:span text:style-name="T551"><text:s/>o Excelentíssimo Desembargador Valdir Carvalho convidou todos os presentes para a</text:span><text:span text:style-name="T552">s</text:span><text:span text:style-name="T553"><text:s/>palestra</text:span><text:span text:style-name="T554">s</text:span><text:span text:style-name="T555"><text:s/>em<text:s/></text:span><text:span text:style-name="T556"><text:s/></text:span><text:span text:style-name="T557">Comemoração aos  80 anos da Justiça do Trabalho</text:span><text:span text:style-name="T558">. A primeira</text:span><text:span text:style-name="T559"><text:s/>será ministrada pelo Professor da Faculdade de História da Universidade Federal de Pernambuco, Dr.<text:s/></text:span><text:span text:style-name="T560">Antônio Torres Montenegro</text:span><text:span text:style-name="T561">, sobre<text:s/></text:span><text:span text:style-name="T562">“A contribuição social<text:s/></text:span><text:soft-page-break/><text:span text:style-name="T563">da Justiça do Trabalho nessas oito décadas de existência e a importância de salvaguardar suas histórias e memórias”</text:span><text:span text:style-name="T564">, a</text:span><text:span text:style-name="T565"><text:s/></text:span><text:span text:style-name="T566">ser apresentada no dia<text:s/></text:span><text:span text:style-name="T567">10/05/2021</text:span><text:span text:style-name="T568">, das<text:s/></text:span><text:span text:style-name="T569">15h às 16h30</text:span><text:span text:style-name="T570">, com t</text:span><text:span text:style-name="T571">ransmissão pelo canal do YouTube da</text:span><text:span text:style-name="T572"><text:s/>Escola Judicial deste Regional. E a segunda palestra</text:span><text:span text:style-name="T573">, que será no dia 13/05/2021, no mesmo horário,<text:s/></text:span><text:span text:style-name="T574">a ser apresentada pelo</text:span><text:span text:style-name="T575"><text:s/>Ministro do TST,<text:s/></text:span><text:span text:style-name="T576">Cláudio Brandão</text:span><text:span text:style-name="T577">.</text:span><text:span text:style-name="T578"><text:s/></text:span><text:span text:style-name="T579">Explicou, ainda,<text:s/></text:span><text:span text:style-name="T580">que o evento será realizado em<text:s/></text:span><text:span text:style-name="T581">parceria com o Memorial da Justiça do Trabalho em Pernambuco,<text:s/></text:span><text:span text:style-name="T582">cuja Coordenadora é a Desembargadora Eneida Melo</text:span><text:span text:style-name="T583">.<text:s/></text:span><text:span text:style-name="T584">X</text:span><text:span text:style-name="T585">IX</text:span><text:span text:style-name="T586">-</text:span><text:span text:style-name="T587"><text:s/>Ato contínuo, a Excelentíssima Desembargadora Presidente informou que, na sessão administrativa da próxima segunda-feira, fará uma homenagem em<text:s/></text:span><text:span text:style-name="T588">virtude dos</text:span><text:span text:style-name="T589"><text:s/></text:span><text:span text:style-name="T590">80 anos da Justiça do Trabalho</text:span><text:span text:style-name="T591">.<text:s/></text:span><text:span text:style-name="T592">X</text:span><text:span text:style-name="T593">X</text:span><text:span text:style-name="T594">-</text:span><text:span text:style-name="T595"><text:s/></text:span><text:span text:style-name="T596">Ao final</text:span><text:span text:style-name="T597">,<text:s/></text:span><text:span text:style-name="T598">a Excelentíssima Desembargadora Presidente<text:s/></text:span><text:span text:style-name="T599">solicitou a transmissão<text:s/></text:span><text:span text:style-name="T600">do<text:s/></text:span><text:span text:style-name="T601">podcast</text:span><text:span text:style-name="T602"><text:s/>de</text:span><text:span text:style-name="T603"><text:s/>Apresentação e Convite do Episódio de Ética e Assédio Moral encaminhado pela Ouvidoria Regional, tendo<text:s/></text:span><text:span text:style-name="T604">o Excelentíssimo<text:s/></text:span><text:span text:style-name="T605">Desembargador Fábio Farias feito alguns esclarecimentos prévio</text:span><text:span text:style-name="T606">s</text:span><text:span text:style-name="T607">.<text:s/></text:span><text:span text:style-name="T608">Explicou<text:s/></text:span><text:span text:style-name="T609">que haverá uma sequência de</text:span><text:span text:style-name="T610"><text:s/></text:span><text:span text:style-name="T611">quatro ou cinco<text:s/></text:span><text:span text:style-name="T612">podcasts</text:span><text:span text:style-name="T613">,</text:span><text:span text:style-name="T614"><text:s/>contendo<text:s/></text:span><text:span text:style-name="T615">pequenos diálogos</text:span><text:span text:style-name="T616">,</text:span><text:span text:style-name="T617"><text:s/>que serão distribuídos entre os servidores e Juízes do Tribunal relativo ao a</text:span><text:span text:style-name="T618">ssédio Moral. Lembro</text:span><text:span text:style-name="T619">u</text:span><text:span text:style-name="T620"><text:s/>que maio<text:s/></text:span><text:span text:style-name="T621">é um mês<text:s/></text:span><text:span text:style-name="T622">em<text:s/></text:span><text:span text:style-name="T623">que se vivencia a<text:s/></text:span><text:span text:style-name="T624">Campanha de Preve</text:span><text:span text:style-name="T625">nção e Combate ao Assédio Moral</text:span><text:span text:style-name="T626">,<text:s/></text:span><text:span text:style-name="T627">que será</text:span><text:span text:style-name="T628"><text:s/>promovida</text:span><text:span text:style-name="T629"><text:s/>pela</text:span><text:span text:style-name="T630"><text:s/></text:span><text:span text:style-name="T631">Ouvidoria, Seção de Saúde Mental,<text:s/></text:span><text:span text:style-name="T632">Núcleo<text:s/></text:span><text:span text:style-name="T633">de Saúde e</text:span><text:span text:style-name="T634"><text:s/>Comissão de Ética e Combate ao Assédio Moral, com apoio do Grupo Interinstitucional de Prevenção de Acide</text:span><text:span text:style-name="T635">ntes de Trabalho (Getrin6), e, ainda, com grande colaboração da Escola Judicial, no sentido de conceder todo o amparo técnico.</text:span><text:span text:style-name="T636"><text:s/>Ressaltou a importância desse trabalho em conjunto.<text:s/></text:span><text:span text:style-name="T637">Mencionou, também, que, posteriormente,<text:s/></text:span><text:span text:style-name="T638">farão</text:span><text:span text:style-name="T639"><text:s/>alguns<text:s/></text:span><text:span text:style-name="T640">cards</text:span><text:span text:style-name="T641">, a serem encaminhados via<text:s/></text:span><text:a xlink:href="https://web.whatsapp.com/" office:target-frame-name="_top" xlink:show="replace"><text:span text:style-name="T642">WhatsApp</text:span><text:span text:style-name="T643"><text:s/>e E-mail,<text:s/></text:span><text:span text:style-name="T644">e<text:s/></text:span><text:span text:style-name="T645">farão</text:span><text:span text:style-name="T646">, também,</text:span><text:span text:style-name="T647"><text:s/>um evento interno falando da experiência do Tribunal acerca do assédio moral a partir das percepções dos servidores e magistrados.</text:span></text:a><text:s/><text:span text:style-name="T648">Agradeceu<text:s/></text:span><text:span text:style-name="T649">a</text:span><text:span text:style-name="T650">os servidores Valneide</text:span><text:span text:style-name="T651"><text:s/>Cabral,<text:s/></text:span><text:span text:style-name="T652">Michele</text:span><text:span text:style-name="T653"><text:s/>Rangel</text:span><text:span text:style-name="T654">, M</text:span><text:span text:style-name="T655">arina</text:span><text:span text:style-name="T656"><text:s/>Escore</text:span><text:span text:style-name="T657">l</text:span><text:span text:style-name="T658"><text:s/>e Mário Santos, além da Juíza<text:s/></text:span><text:span text:style-name="T659">Ana Fr</text:span><text:span text:style-name="T660">eitas</text:span><text:span text:style-name="T661">.<text:s/></text:span><text:span text:style-name="T662">Pediu<text:s/></text:span><text:span text:style-name="T663">aos pares<text:s/></text:span><text:span text:style-name="T664">a ampla divulgação</text:span><text:span text:style-name="T665">.<text:s/></text:span><text:span text:style-name="T666">Nada mais havendo a tratar, foi encerrada a presente sessão, e, para constar, foi lavrada a presente ata, que depois de lida e ac</text:span><text:span text:style-name="T667">hada conforme, vai assinada pela</text:span><text:span text:style-name="T668"><text:s/></text:span><text:span text:style-name="T669">Excelentíssima</text:span><text:span text:style-name="T670"><text:s/>De</text:span><text:span text:style-name="T671">sembargador</text:span><text:span text:style-name="T672">a</text:span><text:span text:style-name="T673"><text:s/>Presidente</text:span><text:span text:style-name="T674">,</text:span><text:span text:style-name="T675"><text:s/></text:span><text:span text:style-name="T676">(</text:span><text:span text:style-name="T677">Maria Clara Saboya Albuquerque Bernardino</text:span><text:span text:style-name="T678">),</text:span><text:span text:style-name="T679"><text:s/></text:span><text:span text:style-name="T680">e por</text:span><text:span text:style-name="T681"><text:s/></text:span><text:span text:style-name="T682">mim</text:span><text:span text:style-name="T683">,</text:span><text:span text:style-name="T684"><text:s/></text:span><text:span text:style-name="T685">(</text:span><text:span text:style-name="T686">Karina de Possídio Marques Lustosa</text:span><text:span text:style-name="T687">), Secretária do Tribunal<text:s/></text:span><text:span text:style-name="T688">Pleno</text:span><text:span text:style-name="T689">.</text:span><text:span text:style-name="T690"><text:s/>////////////</text:span><text:span text:style-name="T691">///////////////////////////////////////</text:span><text:span text:style-name="T692">/////////////////////////////////////////////////////</text:span><text:span text:style-name="T6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611in" svg:height="0.88472in" style:rel-width="scale" style:rel-height="scale"><draw:image xlink:href="media/image1.png" xlink:type="simple" xlink:show="embed" xlink:actuate="onLoad"/><svg:title/><svg:desc/></draw:frame><text:span text:style-name="T3"><draw:frame draw:style-name="a1" draw:name="figura3" text:anchor-type="as-char" svg:x="0in" svg:y="0in" svg:width="0.64722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06-04T10:54:00Z</meta:creation-date>
    <dc:date>2021-06-04T10:54:00Z</dc:date>
    <meta:print-date>2021-05-06T15:48: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9" meta:word-count="2302" meta:character-count="14705" meta:row-count="103" meta:non-whitespace-character-count="12432"/>
  </office:meta>
</office:document-meta>
</file>