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Bold" svg:font-family="Cambria,Bold" style:font-family-generic="system" svg:panose-1="0 0 0 0 0 0 0 0 0 0"/>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T37" style:parent-style-name="Fonteparág.padrão" style:family="text">
      <style:text-properties fo:font-weight="bold" style:font-weight-asian="bold" fo:font-size="18pt" style:font-size-asian="18pt"/>
    </style:style>
    <style:style style:name="P38" style:parent-style-name="Normal" style:family="paragraph">
      <style:paragraph-properties fo:text-align="justify"/>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6" style:parent-style-name="BlockText" style:family="paragraph">
      <style:paragraph-properties fo:break-before="page" fo:margin-right="-0.002in" fo:text-indent="0.0159in"/>
      <style:text-properties fo:font-size="11pt" style:font-size-asian="11pt" style:font-size-complex="11pt"/>
    </style:style>
    <style:style style:name="P57" style:parent-style-name="Normal" style:family="paragraph">
      <style:paragraph-properties style:text-autospace="none" fo:text-align="justify"/>
      <style:text-properties style:use-window-font-color="true" fo:font-size="11pt" style:font-size-asian="11pt" style:font-size-complex="11pt" fo:hyphenate="false"/>
    </style:style>
    <style:style style:name="P58" style:parent-style-name="NormalWeb" style:family="paragraph">
      <style:paragraph-properties fo:text-align="justify" fo:margin-top="0in" fo:margin-bottom="0in"/>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style:use-window-font-color="true"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style:use-window-font-color="true" fo:font-size="11pt" style:font-size-asian="11pt" style:font-size-complex="11pt"/>
    </style:style>
    <style:style style:name="T1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style:use-window-font-color="true" fo:font-size="11pt" style:font-size-asian="11pt" style:font-size-complex="11pt"/>
    </style:style>
    <style:style style:name="T120" style:parent-style-name="Fonteparág.padrão" style:family="text">
      <style:text-properties style:use-window-font-color="true" fo:font-size="11pt" style:font-size-asian="11pt" style:font-size-complex="11pt"/>
    </style:style>
    <style:style style:name="T121" style:parent-style-name="Fonteparág.padrão" style:family="text">
      <style:text-properties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Strong" style:family="text">
      <style:text-properties fo:font-weight="normal" style:font-weight-asian="normal" style:font-weight-complex="normal"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font-weight-complex="bold" style:use-window-font-color="true" fo:font-size="11pt" style:font-size-asian="11pt" style:font-size-complex="11pt"/>
    </style:style>
    <style:style style:name="T126"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weight="bold" style:font-weight-asian="bold" style:use-window-font-color="true" fo:font-size="11pt" style:font-size-asian="11pt" style:font-size-complex="11pt"/>
    </style:style>
    <style:style style:name="T137" style:parent-style-name="Fonteparág.padrão" style:family="text">
      <style:text-properties style:font-weight-complex="bold" style:use-window-font-color="true" fo:font-size="11pt" style:font-size-asian="11pt" style:font-size-complex="11pt"/>
    </style:style>
    <style:style style:name="T138" style:parent-style-name="Fonteparág.padrão" style:family="text">
      <style:text-properties style:font-weight-complex="bold" style:use-window-font-color="true" fo:font-size="11pt" style:font-size-asian="11pt" style:font-size-complex="11pt"/>
    </style:style>
    <style:style style:name="T139" style:parent-style-name="Fonteparág.padrão" style:family="text">
      <style:text-properties style:font-weight-complex="bold" style:use-window-font-color="true"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color="#000000" fo:font-size="11pt" style:font-size-asian="11pt" style:font-size-complex="11pt"/>
    </style:style>
    <style:style style:name="T142" style:parent-style-name="Fonteparág.padrão" style:family="text">
      <style:text-properties fo:font-weight="bold" style:font-weight-asian="bold" fo:font-size="11pt" style:font-size-asian="11pt" style:font-size-complex="11pt"/>
    </style:style>
    <style:style style:name="T143" style:parent-style-name="Fonteparág.padrão" style:family="text">
      <style:text-properties style:font-name-asian="Verdana" fo:font-weight="bold" style:font-weight-asian="bold" fo:color="#000000" fo:font-size="11pt" style:font-size-asian="11pt" style:font-size-complex="11pt"/>
    </style:style>
    <style:style style:name="T144" style:parent-style-name="Fonteparág.padrão" style:family="text">
      <style:text-properties style:font-name-asian="Verdana" fo:font-weight="bold" style:font-weight-asian="bold" fo:color="#000000" fo:font-size="11pt" style:font-size-asian="11pt" style:font-size-complex="11pt"/>
    </style:style>
    <style:style style:name="T145" style:parent-style-name="Fonteparág.padrão" style:family="text">
      <style:text-properties style:font-name-asian="Verdana" fo:font-weight="bold" style:font-weight-asian="bold" fo:color="#000000" fo:font-size="11pt" style:font-size-asian="11pt" style:font-size-complex="11pt"/>
    </style:style>
    <style:style style:name="T146" style:parent-style-name="Fonteparág.padrão" style:family="text">
      <style:text-properties style:font-name-asian="Verdana" fo:font-weight="bold" style:font-weight-asian="bold" fo:color="#000000" fo:font-size="11pt" style:font-size-asian="11pt" style:font-size-complex="11pt"/>
    </style:style>
    <style:style style:name="T147" style:parent-style-name="Fonteparág.padrão" style:family="text">
      <style:text-properties style:font-name-asian="Verdana" fo:font-weight="bold" style:font-weight-asian="bold" fo:color="#000000" fo:font-size="11pt" style:font-size-asian="11pt" style:font-size-complex="11pt"/>
    </style:style>
    <style:style style:name="T148" style:parent-style-name="Fonteparág.padrão" style:family="text">
      <style:text-properties style:font-name-asian="Verdana" fo:font-weight="bold" style:font-weight-asian="bold" fo:color="#000000" fo:font-size="11pt" style:font-size-asian="11pt" style:font-size-complex="11pt"/>
    </style:style>
    <style:style style:name="T149" style:parent-style-name="Fonteparág.padrão" style:family="text">
      <style:text-properties style:font-name-asian="Verdana" fo:color="#000000" fo:font-size="11pt" style:font-size-asian="11pt" style:font-size-complex="11pt"/>
    </style:style>
    <style:style style:name="T150" style:parent-style-name="Fonteparág.padrão" style:family="text">
      <style:text-properties style:font-name-asian="Verdana" fo:color="#000000" fo:font-size="11pt" style:font-size-asian="11pt" style:font-size-complex="11pt"/>
    </style:style>
    <style:style style:name="T151" style:parent-style-name="Fonteparág.padrão" style:family="text">
      <style:text-properties style:font-name-asian="Verdana" fo:font-weight="bold" style:font-weight-asian="bold" fo:font-size="11pt" style:font-size-asian="11pt" style:font-size-complex="11pt"/>
    </style:style>
    <style:style style:name="T152" style:parent-style-name="Fonteparág.padrão" style:family="text">
      <style:text-properties style:font-name-asian="Verdana" fo:font-size="11pt" style:font-size-asian="11pt" style:font-size-complex="11pt"/>
    </style:style>
    <style:style style:name="T153" style:parent-style-name="Fonteparág.padrão" style:family="text">
      <style:text-properties style:font-name-asian="Verdana" fo:font-size="11pt" style:font-size-asian="11pt" style:font-size-complex="11pt"/>
    </style:style>
    <style:style style:name="T154" style:parent-style-name="Fonteparág.padrão" style:family="text">
      <style:text-properties style:font-name-asian="Verdana"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style:font-name-asian="Verdana"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style:font-name-asian="Verdana" fo:font-weight="bold" style:font-weight-asian="bold" fo:font-size="11pt" style:font-size-asian="11pt" style:font-size-complex="11pt"/>
    </style:style>
    <style:style style:name="T159" style:parent-style-name="Fonteparág.padrão" style:family="text">
      <style:text-properties style:font-name-asian="Verdana" fo:font-size="11pt" style:font-size-asian="11pt" style:font-size-complex="11pt"/>
    </style:style>
    <style:style style:name="T160" style:parent-style-name="Fonteparág.padrão" style:family="text">
      <style:text-properties style:font-name-asian="Verdana" fo:font-size="11pt" style:font-size-asian="11pt" style:font-size-complex="11pt"/>
    </style:style>
    <style:style style:name="T161" style:parent-style-name="Fonteparág.padrão" style:family="text">
      <style:text-properties style:font-name-asian="Verdana"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style:font-name-asian="Verdana"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style:font-name-asian="Verdana" fo:font-size="11pt" style:font-size-asian="11pt" style:font-size-complex="11pt"/>
    </style:style>
    <style:style style:name="T166" style:parent-style-name="Fonteparág.padrão" style:family="text">
      <style:text-properties style:font-name-asian="Verdana" fo:font-size="11pt" style:font-size-asian="11pt" style:font-size-complex="11pt"/>
    </style:style>
    <style:style style:name="T167" style:parent-style-name="Fonteparág.padrão" style:family="text">
      <style:text-properties style:font-name-asian="Verdana"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style:font-name-asian="Verdana" fo:font-weight="bold" style:font-weight-asian="bold" fo:color="#000000" fo:font-size="11pt" style:font-size-asian="11pt" style:font-size-complex="11pt"/>
    </style:style>
    <style:style style:name="T170" style:parent-style-name="Fonteparág.padrão" style:family="text">
      <style:text-properties style:font-name-asian="Verdana" fo:color="#000000" fo:font-size="11pt" style:font-size-asian="11pt" style:font-size-complex="11pt"/>
    </style:style>
    <style:style style:name="T171" style:parent-style-name="Fonteparág.padrão" style:family="text">
      <style:text-properties style:font-name-asian="Verdana" fo:color="#000000" fo:font-size="11pt" style:font-size-asian="11pt" style:font-size-complex="11pt"/>
    </style:style>
    <style:style style:name="T172" style:parent-style-name="Fonteparág.padrão" style:family="text">
      <style:text-properties style:font-name-asian="Verdana" fo:color="#000000"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style:font-name-asian="Verdana" fo:font-weight="bold" style:font-weight-asian="bold" fo:color="#000000" fo:font-size="11pt" style:font-size-asian="11pt" style:font-size-complex="11pt"/>
    </style:style>
    <style:style style:name="T175" style:parent-style-name="Fonteparág.padrão" style:family="text">
      <style:text-properties style:font-name-asian="Verdana" fo:color="#000000" fo:font-size="11pt" style:font-size-asian="11pt" style:font-size-complex="11pt"/>
    </style:style>
    <style:style style:name="T176" style:parent-style-name="Fonteparág.padrão" style:family="text">
      <style:text-properties style:font-name-asian="Verdana" fo:color="#000000" fo:font-size="11pt" style:font-size-asian="11pt" style:font-size-complex="11pt"/>
    </style:style>
    <style:style style:name="T177" style:parent-style-name="Fonteparág.padrão" style:family="text">
      <style:text-properties style:font-name-asian="Verdana" fo:color="#000000"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weight="bold" style:font-weight-asian="bold" fo:color="#000000"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weight="bold" style:font-weight-asian="bold" fo:color="#000000" fo:font-size="11pt" style:font-size-asian="11pt" style:font-size-complex="11pt"/>
    </style:style>
    <style:style style:name="T187" style:parent-style-name="Fonteparág.padrão" style:family="text">
      <style:text-properties fo:font-weight="bold" style:font-weight-asian="bold" fo:color="#000000" fo:font-size="11pt" style:font-size-asian="11pt" style:font-size-complex="11pt"/>
    </style:style>
    <style:style style:name="T188" style:parent-style-name="Fonteparág.padrão" style:family="text">
      <style:text-properties fo:font-weight="bold" style:font-weight-asian="bold"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nteparág.padrão" style:family="text">
      <style:text-properties fo:font-weight="bold" style:font-weight-asian="bold"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fo:font-weight="bold" style:font-weight-asian="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color="#000000" fo:font-size="11pt" style:font-size-asian="11pt" style:font-size-complex="11pt"/>
    </style:style>
    <style:style style:name="T203" style:parent-style-name="Fonteparág.padrão" style:family="text">
      <style:text-properties fo:font-weight="bold" style:font-weight-asian="bold"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ize="11pt" style:font-size-asian="11pt" style:font-size-complex="11pt"/>
    </style:style>
    <style:style style:name="T208" style:parent-style-name="Fonteparág.padrão" style:family="text">
      <style:text-properties fo:font-style="italic" style:font-style-asian="italic"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color="#000000"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color="#000000" fo:font-size="11pt" style:font-size-asian="11pt" style:font-size-complex="11pt"/>
    </style:style>
    <style:style style:name="T213" style:parent-style-name="Fonteparág.padrão" style:family="text">
      <style:text-properties fo:font-weight="bold" style:font-weight-asian="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tyle="italic" style:font-style-asian="italic"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tyle="italic" style:font-style-asian="italic"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tyle="italic" style:font-style-asian="italic"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color="#000000"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tyle="italic" style:font-style-asian="italic"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fo:font-style="italic" style:font-style-asian="italic"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color="#000000"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weight="bold" style:font-weight-asian="bold"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tyle="italic" style:font-style-asian="italic"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tyle="italic" style:font-style-asian="italic"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tyle="italic" style:font-style-asian="italic"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fo:font-weight="bold" style:font-weight-asian="bold"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color="#000000"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tyle="italic" style:font-style-asian="italic"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weight="bold" style:font-weight-asian="bold"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tyle="italic" style:font-style-asian="italic"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color="#000000"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tyle="italic" style:font-style-asian="italic"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font-weight="bold" style:font-weight-asian="bold"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nteparág.padrão" style:family="text">
      <style:text-properties fo:font-weight="bold" style:font-weight-asian="bold"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nteparág.padrão" style:family="text">
      <style:text-properties fo:font-weight="bold" style:font-weight-asian="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style="italic" style:font-style-asian="italic"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font-weight="bold" style:font-weight-asian="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nteparág.padrão" style:family="text">
      <style:text-properties fo:font-weight="bold" style:font-weight-asian="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style="italic" style:font-style-asian="italic"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nteparág.padrão" style:family="text">
      <style:text-properties fo:font-weight="bold" style:font-weight-asian="bold" fo:font-size="11pt" style:font-size-asian="11pt" style:font-size-complex="11pt"/>
    </style:style>
    <style:style style:name="T333" style:parent-style-name="Fonteparág.padrão" style:family="text">
      <style:text-properties fo:font-size="11pt" style:font-size-asian="11pt" style:font-size-complex="11pt"/>
    </style:style>
    <style:style style:name="T334" style:parent-style-name="Fonteparág.padrão" style:family="text">
      <style:text-properties fo:font-style="italic" style:font-style-asian="italic" fo:font-size="11pt" style:font-size-asian="11pt" style:font-size-complex="11pt"/>
    </style:style>
    <style:style style:name="T335" style:parent-style-name="Fonteparág.padrão" style:family="text">
      <style:text-properties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weight="bold" style:font-weight-asian="bold" style:use-window-font-color="true" fo:font-size="11pt" style:font-size-asian="11pt" style:font-size-complex="11pt"/>
    </style:style>
    <style:style style:name="T346" style:parent-style-name="Fonteparág.padrão" style:family="text">
      <style:text-properties style:font-weight-complex="bold" style:use-window-font-color="true" fo:font-size="11pt" style:font-size-asian="11pt" style:font-size-complex="11pt"/>
    </style:style>
    <style:style style:name="T347" style:parent-style-name="Fonteparág.padrão" style:family="text">
      <style:text-properties fo:font-weight="bold" style:font-weight-asian="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nteparág.padrão" style:family="text">
      <style:text-properties fo:color="#000000" fo:font-size="11pt" style:font-size-asian="11pt" style:font-size-complex="11pt"/>
    </style:style>
    <style:style style:name="T357" style:parent-style-name="Fonteparág.padrão" style:family="text">
      <style:text-properties style:font-name-complex="Arial" fo:font-weight="bold" style:font-weight-asian="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3" style:parent-style-name="Fonteparág.padrão" style:family="text">
      <style:text-properties fo:font-size="11pt" style:font-size-asian="11pt" style:font-size-complex="11pt"/>
    </style:style>
    <style:style style:name="T364" style:parent-style-name="Fonteparág.padrão" style:family="text">
      <style:text-properties style:font-name-complex="Cambria,Bold" fo:font-weight="bold" style:font-weight-asian="bold" style:font-weight-complex="bold" fo:font-size="11pt" style:font-size-asian="11pt" style:font-size-complex="11pt"/>
    </style:style>
    <style:style style:name="T365" style:parent-style-name="Fonteparág.padrão" style:family="text">
      <style:text-properties style:font-name-complex="Cambria,Bold" fo:font-weight="bold" style:font-weight-asian="bold" style:font-weight-complex="bold" fo:font-size="11pt" style:font-size-asian="11pt" style:font-size-complex="11pt"/>
    </style:style>
    <style:style style:name="T366" style:parent-style-name="Fonteparág.padrão" style:family="text">
      <style:text-properties style:font-name-complex="Cambria,Bold" fo:font-weight="bold" style:font-weight-asian="bold" style:font-weight-complex="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size="11pt" style:font-size-asian="11pt" style:font-size-complex="11pt"/>
    </style:style>
    <style:style style:name="T369" style:parent-style-name="Fonteparág.padrão" style:family="text">
      <style:text-properties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2" style:parent-style-name="Fonteparág.padrão" style:family="text">
      <style:text-properties fo:font-weight="bold" style:font-weight-asian="bold" fo:font-size="11pt" style:font-size-asian="11pt" style:font-size-complex="11pt"/>
    </style:style>
    <style:style style:name="T373" style:parent-style-name="Fonteparág.padrão" style:family="text">
      <style:text-properties fo:font-size="11pt" style:font-size-asian="11pt" style:font-size-complex="11pt"/>
    </style:style>
    <style:style style:name="T374" style:parent-style-name="Fonteparág.padrão" style:family="text">
      <style:text-properties fo:font-weight="bold" style:font-weight-asian="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weight="bold" style:font-weight-asian="bold"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style:font-weight-complex="bold"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nteparág.padrão"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nteparág.padrão" style:family="text">
      <style:text-properties fo:color="#000000" fo:font-size="11pt" style:font-size-asian="11pt" style:font-size-complex="11pt"/>
    </style:style>
    <style:style style:name="T385" style:parent-style-name="Fonteparág.padrão" style:family="text">
      <style:text-properties style:font-name-complex="Arial" fo:font-weight="bold" style:font-weight-asian="bold" fo:font-size="11pt" style:font-size-asian="11pt" style:font-size-complex="11pt"/>
    </style:style>
    <style:style style:name="T386" style:parent-style-name="Fonteparág.padrão" style:family="text">
      <style:text-properties style:font-name-complex="Arial" fo:font-weight="bold" style:font-weight-asian="bold" fo:font-size="11pt" style:font-size-asian="11pt" style:font-size-complex="11pt"/>
    </style:style>
    <style:style style:name="T387" style:parent-style-name="Fonteparág.padrão" style:family="text">
      <style:text-properties style:font-name-complex="Arial"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style:font-weight-complex="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style:font-name-complex="Cambria,Bold" fo:font-weight="bold" style:font-weight-asian="bold" style:font-weight-complex="bold" fo:font-size="11pt" style:font-size-asian="11pt" style:font-size-complex="11pt"/>
    </style:style>
    <style:style style:name="T396" style:parent-style-name="Fonteparág.padrão" style:family="text">
      <style:text-properties fo:font-weight="bold" style:font-weight-asian="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1" style:parent-style-name="Fonteparág.padrão" style:family="text">
      <style:text-properties fo:font-weight="bold" style:font-weight-asian="bold"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weight="bold" style:font-weight-asian="bold"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nteparág.padrão" style:family="text">
      <style:text-properties style:font-name-complex="Arial" fo:font-size="11pt" style:font-size-asian="11pt" style:font-size-complex="11pt"/>
    </style:style>
    <style:style style:name="T406" style:parent-style-name="Fonteparág.padrão" style:family="text">
      <style:text-properties style:font-name-complex="Arial" fo:font-weight="bold" style:font-weight-asian="bold" fo:font-size="11pt" style:font-size-asian="11pt" style:font-size-complex="11pt"/>
    </style:style>
    <style:style style:name="T407" style:parent-style-name="Fonteparág.padrão" style:family="text">
      <style:text-properties style:font-name-complex="Arial" fo:font-size="11pt" style:font-size-asian="11pt" style:font-size-complex="11pt"/>
    </style:style>
    <style:style style:name="T408" style:parent-style-name="Fonteparág.padrão" style:family="text">
      <style:text-properties style:font-name-complex="Arial" fo:font-size="11pt" style:font-size-asian="11pt" style:font-size-complex="11pt"/>
    </style:style>
    <style:style style:name="T409" style:parent-style-name="Fonteparág.padrão" style:family="text">
      <style:text-properties style:font-name-complex="Arial" fo:font-size="11pt" style:font-size-asian="11pt" style:font-size-complex="11pt"/>
    </style:style>
    <style:style style:name="T410" style:parent-style-name="Fonteparág.padrão" style:family="text">
      <style:text-properties style:font-name-complex="Arial" fo:font-size="11pt" style:font-size-asian="11pt" style:font-size-complex="11pt"/>
    </style:style>
    <style:style style:name="T411" style:parent-style-name="Fonteparág.padrão" style:family="text">
      <style:text-properties style:font-name-complex="Arial" fo:font-size="11pt" style:font-size-asian="11pt" style:font-size-complex="11pt"/>
    </style:style>
    <style:style style:name="T412" style:parent-style-name="Fonteparág.padrão" style:family="text">
      <style:text-properties style:font-name-complex="Arial" fo:font-size="11pt" style:font-size-asian="11pt" style:font-size-complex="11pt"/>
    </style:style>
    <style:style style:name="T413" style:parent-style-name="Fonteparág.padrão" style:family="text">
      <style:text-properties style:font-name-complex="Arial" fo:font-weight="bold" style:font-weight-asian="bold" fo:font-size="11pt" style:font-size-asian="11pt" style:font-size-complex="11pt"/>
    </style:style>
    <style:style style:name="T414" style:parent-style-name="Fonteparág.padrão" style:family="text">
      <style:text-properties style:font-name-complex="Arial" fo:font-size="11pt" style:font-size-asian="11pt" style:font-size-complex="11pt"/>
    </style:style>
    <style:style style:name="T415" style:parent-style-name="Fonteparág.padrão" style:family="text">
      <style:text-properties fo:font-weight="bold" style:font-weight-asian="bold"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style:font-name-complex="Arial" fo:font-weight="bold" style:font-weight-asian="bold" fo:font-size="11pt" style:font-size-asian="11pt" style:font-size-complex="11pt"/>
    </style:style>
    <style:style style:name="T418" style:parent-style-name="Fonteparág.padrão" style:family="text">
      <style:text-properties style:font-name-complex="Arial" fo:font-size="11pt" style:font-size-asian="11pt" style:font-size-complex="11pt"/>
    </style:style>
    <style:style style:name="T419" style:parent-style-name="Fonteparág.padrão" style:family="text">
      <style:text-properties fo:font-weight="bold" style:font-weight-asian="bold"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style:use-window-font-color="true" fo:font-size="11pt" style:font-size-asian="11pt" style:font-size-complex="11pt"/>
    </style:style>
    <style:style style:name="T42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fo:font-weight="bold" style:font-weight-asian="bold" style:font-weight-complex="bold" fo:font-size="11pt" style:font-size-asian="11pt" style:font-size-complex="11pt"/>
    </style:style>
    <style:style style:name="T427" style:parent-style-name="Fonteparág.padrão" style:family="text">
      <style:text-properties style:font-weight-complex="bold" fo:font-size="11pt" style:font-size-asian="11pt" style:font-size-complex="11pt"/>
    </style:style>
    <style:style style:name="T428" style:parent-style-name="Fonteparág.padrão" style:family="text">
      <style:text-properties fo:color="#000000" fo:font-size="11pt" style:font-size-asian="11pt" style:font-size-complex="11pt"/>
    </style:style>
    <style:style style:name="T429" style:parent-style-name="Fonteparág.padrão" style:family="text">
      <style:text-properties style:font-name-complex="Cambria" fo:font-size="11pt" style:font-size-asian="11pt" style:font-size-complex="11pt"/>
    </style:style>
    <style:style style:name="T430" style:parent-style-name="Fonteparág.padrão" style:family="text">
      <style:text-properties style:font-name-complex="Cambria" fo:font-size="11pt" style:font-size-asian="11pt" style:font-size-complex="11pt"/>
    </style:style>
    <style:style style:name="T431" style:parent-style-name="Fonteparág.padrão" style:family="text">
      <style:text-properties style:font-name-complex="Cambria" fo:font-size="11pt" style:font-size-asian="11pt" style:font-size-complex="11pt"/>
    </style:style>
    <style:style style:name="T432" style:parent-style-name="Fonteparág.padrão" style:family="text">
      <style:text-properties style:font-name-complex="Times-Roman" fo:font-size="11pt" style:font-size-asian="11pt" style:font-size-complex="11pt"/>
    </style:style>
    <style:style style:name="T433" style:parent-style-name="Fonteparág.padrão" style:family="text">
      <style:text-properties style:font-name-complex="Times-Bold" style:font-weight-complex="bold" fo:font-size="11pt" style:font-size-asian="11pt" style:font-size-complex="11pt"/>
    </style:style>
    <style:style style:name="T434" style:parent-style-name="Fonteparág.padrão" style:family="text">
      <style:text-properties style:font-name-complex="Times-Roman" fo:font-size="11pt" style:font-size-asian="11pt" style:font-size-complex="11pt"/>
    </style:style>
    <style:style style:name="T435" style:parent-style-name="Fonteparág.padrão" style:family="text">
      <style:text-properties style:font-name-complex="Times-Roman" fo:font-size="11pt" style:font-size-asian="11pt" style:font-size-complex="11pt"/>
    </style:style>
    <style:style style:name="T436" style:parent-style-name="Fonteparág.padrão" style:family="text">
      <style:text-properties style:font-name-complex="Times-Roman" fo:font-size="11pt" style:font-size-asian="11pt" style:font-size-complex="11pt"/>
    </style:style>
    <style:style style:name="T437" style:parent-style-name="Fonteparág.padrão" style:family="text">
      <style:text-properties style:font-name-complex="Times-Roman" fo:font-size="11pt" style:font-size-asian="11pt" style:font-size-complex="11pt"/>
    </style:style>
    <style:style style:name="T438" style:parent-style-name="Fonteparág.padrão" style:family="text">
      <style:text-properties style:font-name-complex="Times-Roman" fo:font-weight="bold" style:font-weight-asian="bold" fo:font-size="11pt" style:font-size-asian="11pt" style:font-size-complex="11pt"/>
    </style:style>
    <style:style style:name="T439" style:parent-style-name="Fonteparág.padrão" style:family="text">
      <style:text-properties style:font-name-complex="Times-Roman" fo:font-size="11pt" style:font-size-asian="11pt" style:font-size-complex="11pt"/>
    </style:style>
    <style:style style:name="T440" style:parent-style-name="Fonteparág.padrão" style:family="text">
      <style:text-properties style:font-name-complex="Courier New" fo:font-size="11pt" style:font-size-asian="11pt" style:font-size-complex="11pt"/>
    </style:style>
    <style:style style:name="T441" style:parent-style-name="Fonteparág.padrão" style:family="text">
      <style:text-properties style:font-name-complex="Cambria" fo:font-size="11pt" style:font-size-asian="11pt" style:font-size-complex="11pt"/>
    </style:style>
    <style:style style:name="T442" style:parent-style-name="Fonteparág.padrão" style:family="text">
      <style:text-properties style:font-name-complex="Times-Roman" fo:font-weight="bold" style:font-weight-asian="bold" fo:font-size="11pt" style:font-size-asian="11pt" style:font-size-complex="11pt"/>
    </style:style>
    <style:style style:name="T443" style:parent-style-name="Fonteparág.padrão" style:family="text">
      <style:text-properties style:font-name-complex="Times-Bold" style:font-weight-complex="bold" fo:font-size="11pt" style:font-size-asian="11pt" style:font-size-complex="11pt"/>
    </style:style>
    <style:style style:name="T444" style:parent-style-name="Fonteparág.padrão" style:family="text">
      <style:text-properties style:font-name-complex="Times-Bold" fo:font-weight="bold" style:font-weight-asian="bold" style:font-weight-complex="bold" fo:font-size="11pt" style:font-size-asian="11pt" style:font-size-complex="11pt"/>
    </style:style>
    <style:style style:name="T445" style:parent-style-name="Fonteparág.padrão" style:family="text">
      <style:text-properties style:font-name-complex="Times-Bold" style:font-weight-complex="bold" fo:font-size="11pt" style:font-size-asian="11pt" style:font-size-complex="11pt"/>
    </style:style>
    <style:style style:name="T446" style:parent-style-name="Fonteparág.padrão" style:family="text">
      <style:text-properties style:font-name-complex="Times-Roman" fo:font-size="11pt" style:font-size-asian="11pt" style:font-size-complex="11pt"/>
    </style:style>
    <style:style style:name="T447" style:parent-style-name="Fonteparág.padrão" style:family="text">
      <style:text-properties style:font-name-complex="Times-Roman" fo:font-size="11pt" style:font-size-asian="11pt" style:font-size-complex="11pt"/>
    </style:style>
    <style:style style:name="T44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fo:font-weight="bold" style:font-weight-asian="bold" style:font-weight-complex="bold" fo:font-size="11pt" style:font-size-asian="11pt" style:font-size-complex="11pt"/>
    </style:style>
    <style:style style:name="T451" style:parent-style-name="Fonteparág.padrão" style:family="text">
      <style:text-properties style:font-weight-complex="bold"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nteparág.padrão" style:family="text">
      <style:text-properties style:font-name-complex="Arial" fo:font-size="11pt" style:font-size-asian="11pt" style:font-size-complex="11pt"/>
    </style:style>
    <style:style style:name="T456" style:parent-style-name="Fonteparág.padrão" style:family="text">
      <style:text-properties style:font-name-complex="Arial" fo:font-weight="bold" style:font-weight-asian="bold" fo:font-size="11pt" style:font-size-asian="11pt" style:font-size-complex="11pt"/>
    </style:style>
    <style:style style:name="T457" style:parent-style-name="Fonteparág.padrão" style:family="text">
      <style:text-properties style:font-name-complex="Arial" fo:font-size="11pt" style:font-size-asian="11pt" style:font-size-complex="11pt"/>
    </style:style>
    <style:style style:name="T458" style:parent-style-name="Fonteparág.padrão" style:family="text">
      <style:text-properties style:font-name-complex="Arial" fo:font-size="11pt" style:font-size-asian="11pt" style:font-size-complex="11pt"/>
    </style:style>
    <style:style style:name="T459" style:parent-style-name="Fonteparág.padrão" style:family="text">
      <style:text-properties style:font-name-complex="Arial" fo:font-size="11pt" style:font-size-asian="11pt" style:font-size-complex="11pt"/>
    </style:style>
    <style:style style:name="T460" style:parent-style-name="Fonteparág.padrão" style:family="text">
      <style:text-properties style:font-name-complex="Arial" fo:font-weight="bold" style:font-weight-asian="bold" fo:font-size="11pt" style:font-size-asian="11pt" style:font-size-complex="11pt"/>
    </style:style>
    <style:style style:name="T461" style:parent-style-name="Fonteparág.padrão" style:family="text">
      <style:text-properties style:font-name-complex="Arial" fo:font-size="11pt" style:font-size-asian="11pt" style:font-size-complex="11pt"/>
    </style:style>
    <style:style style:name="T462" style:parent-style-name="Fonteparág.padrão" style:family="text">
      <style:text-properties style:font-name-complex="Arial" fo:font-size="11pt" style:font-size-asian="11pt" style:font-size-complex="11pt"/>
    </style:style>
    <style:style style:name="T463" style:parent-style-name="Fonteparág.padrão" style:family="text">
      <style:text-properties style:font-name-complex="Arial" fo:font-weight="bold" style:font-weight-asian="bold" fo:font-size="11pt" style:font-size-asian="11pt" style:font-size-complex="11pt"/>
    </style:style>
    <style:style style:name="T464" style:parent-style-name="Fonteparág.padrão" style:family="text">
      <style:text-properties style:font-name-complex="Arial" fo:font-size="11pt" style:font-size-asian="11pt" style:font-size-complex="11pt"/>
    </style:style>
    <style:style style:name="T465" style:parent-style-name="Fonteparág.padrão" style:family="text">
      <style:text-properties style:font-name-complex="Arial" fo:font-size="11pt" style:font-size-asian="11pt" style:font-size-complex="11pt"/>
    </style:style>
    <style:style style:name="T466" style:parent-style-name="Fonteparág.padrão" style:family="text">
      <style:text-properties style:font-name-complex="Arial" fo:font-size="11pt" style:font-size-asian="11pt" style:font-size-complex="11pt"/>
    </style:style>
    <style:style style:name="T467" style:parent-style-name="Fonteparág.padrão" style:family="text">
      <style:text-properties style:font-name-complex="Arial" fo:font-size="11pt" style:font-size-asian="11pt" style:font-size-complex="11pt"/>
    </style:style>
    <style:style style:name="T46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fo:font-weight="bold" style:font-weight-asian="bold" style:font-weight-complex="bold" fo:font-size="11pt" style:font-size-asian="11pt" style:font-size-complex="11pt"/>
    </style:style>
    <style:style style:name="T471" style:parent-style-name="Fonteparág.padrão" style:family="text">
      <style:text-properties style:font-weight-complex="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nteparág.padrão" style:family="text">
      <style:text-properties style:font-name-complex="Arial" fo:font-size="11pt" style:font-size-asian="11pt" style:font-size-complex="11pt"/>
    </style:style>
    <style:style style:name="T475" style:parent-style-name="Fonteparág.padrão" style:family="text">
      <style:text-properties style:font-name-complex="Arial" style:text-position="super 63.6%" fo:font-size="11pt" style:font-size-asian="11pt" style:font-size-complex="11pt"/>
    </style:style>
    <style:style style:name="T476" style:parent-style-name="Fonteparág.padrão" style:family="text">
      <style:text-properties style:font-name-complex="Arial" fo:font-size="11pt" style:font-size-asian="11pt" style:font-size-complex="11pt"/>
    </style:style>
    <style:style style:name="T477" style:parent-style-name="Fonteparág.padrão" style:family="text">
      <style:text-properties style:font-name-complex="Arial" fo:font-weight="bold" style:font-weight-asian="bold" fo:font-size="11pt" style:font-size-asian="11pt" style:font-size-complex="11pt"/>
    </style:style>
    <style:style style:name="T478" style:parent-style-name="Fonteparág.padrão" style:family="text">
      <style:text-properties style:font-name-complex="Arial" fo:font-size="11pt" style:font-size-asian="11pt" style:font-size-complex="11pt"/>
    </style:style>
    <style:style style:name="T479" style:parent-style-name="Fonteparág.padrão" style:family="text">
      <style:text-properties style:font-name-complex="Arial"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nteparág.padrão" style:family="text">
      <style:text-properties style:font-name-complex="Arial" fo:font-size="11pt" style:font-size-asian="11pt" style:font-size-complex="11pt"/>
    </style:style>
    <style:style style:name="T482" style:parent-style-name="Fonteparág.padrão" style:family="text">
      <style:text-properties style:font-name-complex="Arial" fo:font-weight="bold" style:font-weight-asian="bold" fo:font-size="11pt" style:font-size-asian="11pt" style:font-size-complex="11pt"/>
    </style:style>
    <style:style style:name="T483" style:parent-style-name="Fonteparág.padrão" style:family="text">
      <style:text-properties style:font-name-complex="Arial" fo:font-size="11pt" style:font-size-asian="11pt" style:font-size-complex="11pt"/>
    </style:style>
    <style:style style:name="T484" style:parent-style-name="Fonteparág.padrão" style:family="text">
      <style:text-properties style:font-name-complex="Arial" fo:font-size="11pt" style:font-size-asian="11pt" style:font-size-complex="11pt"/>
    </style:style>
    <style:style style:name="T485" style:parent-style-name="Fonteparág.padrão" style:family="text">
      <style:text-properties style:font-name-complex="Arial" fo:font-size="11pt" style:font-size-asian="11pt" style:font-size-complex="11pt"/>
    </style:style>
    <style:style style:name="T486" style:parent-style-name="Fonteparág.padrão" style:family="text">
      <style:text-properties style:font-name-complex="Arial" fo:font-weight="bold" style:font-weight-asian="bold" fo:font-size="11pt" style:font-size-asian="11pt" style:font-size-complex="11pt"/>
    </style:style>
    <style:style style:name="T487" style:parent-style-name="Fonteparág.padrão" style:family="text">
      <style:text-properties style:font-name-complex="Arial" fo:font-size="11pt" style:font-size-asian="11pt" style:font-size-complex="11pt"/>
    </style:style>
    <style:style style:name="T488" style:parent-style-name="Fonteparág.padrão" style:family="text">
      <style:text-properties style:font-name-complex="Arial" fo:font-size="11pt" style:font-size-asian="11pt" style:font-size-complex="11pt"/>
    </style:style>
    <style:style style:name="T489" style:parent-style-name="Fonteparág.padrão" style:family="text">
      <style:text-properties style:font-name-complex="Arial" fo:font-size="11pt" style:font-size-asian="11pt" style:font-size-complex="11pt"/>
    </style:style>
    <style:style style:name="T490" style:parent-style-name="Fonteparág.padrão" style:family="text">
      <style:text-properties style:font-name-complex="Arial" fo:font-size="11pt" style:font-size-asian="11pt" style:font-size-complex="11pt"/>
    </style:style>
    <style:style style:name="T491" style:parent-style-name="Fonteparág.padrão" style:family="text">
      <style:text-properties style:font-name-complex="Arial" fo:font-size="11pt" style:font-size-asian="11pt" style:font-size-complex="11pt"/>
    </style:style>
    <style:style style:name="T492" style:parent-style-name="Fonteparág.padrão" style:family="text">
      <style:text-properties style:font-name-complex="Arial" fo:color="#0000FF" fo:font-size="11pt" style:font-size-asian="11pt" style:font-size-complex="11pt"/>
    </style:style>
    <style:style style:name="T493" style:parent-style-name="Fonteparág.padrão" style:family="text">
      <style:text-properties style:font-name-complex="Arial" fo:font-size="11pt" style:font-size-asian="11pt" style:font-size-complex="11pt"/>
    </style:style>
    <style:style style:name="T494" style:parent-style-name="Fonteparág.padrão" style:family="text">
      <style:text-properties style:font-name-complex="Arial" fo:font-size="11pt" style:font-size-asian="11pt" style:font-size-complex="11pt"/>
    </style:style>
    <style:style style:name="T49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 style:parent-style-name="Fonteparág.padrão" style:family="text">
      <style:text-properties fo:font-weight="bold" style:font-weight-asian="bold" style:font-weight-complex="bold" fo:font-size="11pt" style:font-size-asian="11pt" style:font-size-complex="11pt"/>
    </style:style>
    <style:style style:name="T497" style:parent-style-name="Fonteparág.padrão" style:family="text">
      <style:text-properties style:font-weight-complex="bold" fo:font-size="11pt" style:font-size-asian="11pt" style:font-size-complex="11pt"/>
    </style:style>
    <style:style style:name="T498" style:parent-style-name="Fonteparág.padrão" style:family="text">
      <style:text-properties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size="11pt" style:font-size-asian="11pt" style:font-size-complex="11pt"/>
    </style:style>
    <style:style style:name="T501" style:parent-style-name="Fonteparág.padrão" style:family="text">
      <style:text-properties fo:font-weight="bold" style:font-weight-asian="bold"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nteparág.padrão" style:family="text">
      <style:text-properties fo:font-weight="bold" style:font-weight-asian="bold"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T505" style:parent-style-name="Fonteparág.padrão" style:family="text">
      <style:text-properties fo:font-weight="bold" style:font-weight-asian="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style>
    <style:style style:name="T512" style:parent-style-name="Fonteparág.padrão" style:family="text">
      <style:text-properties fo:font-weight="bold" style:font-weight-asian="bold" fo:font-size="11pt" style:font-size-asian="11pt" style:font-size-complex="11pt"/>
    </style:style>
    <style:style style:name="T513" style:parent-style-name="Fonteparág.padrão" style:family="text">
      <style:text-properties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weight="bold" style:font-weight-asian="bold" fo:font-size="11pt" style:font-size-asian="11pt" style:font-size-complex="11pt"/>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4" style:parent-style-name="Fonteparág.padrão" style:family="text">
      <style:text-properties fo:font-weight="bold" style:font-weight-asian="bold" style:font-weight-complex="bold" fo:font-size="11pt" style:font-size-asian="11pt" style:font-size-complex="11pt"/>
    </style:style>
    <style:style style:name="T525" style:parent-style-name="Fonteparág.padrão" style:family="text">
      <style:text-properties style:font-weight-complex="bold" fo:font-size="11pt" style:font-size-asian="11pt" style:font-size-complex="11pt"/>
    </style:style>
    <style:style style:name="T526" style:parent-style-name="Fonteparág.padrão" style:family="text">
      <style:text-properties fo:font-size="11pt" style:font-size-asian="11pt" style:font-size-complex="11pt"/>
    </style:style>
    <style:style style:name="T527" style:parent-style-name="Fonteparág.padrão" style:family="text">
      <style:text-properties fo:font-weight="bold" style:font-weight-asian="bold" fo:color="#000000" fo:font-size="11pt" style:font-size-asian="11pt" style:font-size-complex="11pt"/>
    </style:style>
    <style:style style:name="T528"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9" style:parent-style-name="Fonteparág.padrão" style:family="text">
      <style:text-properties fo:color="#000000" fo:font-size="11pt" style:font-size-asian="11pt" style:font-size-complex="11pt"/>
    </style:style>
    <style:style style:name="T530" style:parent-style-name="Fonteparág.padrão" style:family="text">
      <style:text-properties fo:font-weight="bold" style:font-weight-asian="bold" style:font-weight-complex="bold" fo:font-size="11pt" style:font-size-asian="11pt" style:font-size-complex="11pt" fo:background-color="#FFFFFF"/>
    </style:style>
    <style:style style:name="T531" style:parent-style-name="Fonteparág.padrão" style:family="text">
      <style:text-properties fo:font-weight="bold" style:font-weight-asian="bold" style:font-weight-complex="bold" fo:font-size="11pt" style:font-size-asian="11pt" style:font-size-complex="11pt" fo:background-color="#FFFFFF"/>
    </style:style>
    <style:style style:name="T532" style:parent-style-name="Fonteparág.padrão" style:family="text">
      <style:text-properties style:font-weight-complex="bold" fo:font-size="11pt" style:font-size-asian="11pt" style:font-size-complex="11pt" fo:background-color="#FFFFFF"/>
    </style:style>
    <style:style style:name="T533" style:parent-style-name="Fonteparág.padrão" style:family="text">
      <style:text-properties fo:font-weight="bold" style:font-weight-asian="bold" style:font-weight-complex="bold"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style:font-weight-complex="bold" fo:font-size="11pt" style:font-size-asian="11pt" style:font-size-complex="11pt" fo:background-color="#FFFFFF"/>
    </style:style>
    <style:style style:name="T536" style:parent-style-name="Fonteparág.padrão" style:family="text">
      <style:text-properties fo:font-weight="bold" style:font-weight-asian="bold" style:font-weight-complex="bold"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weight="bold" style:font-weight-asian="bold" style:font-weight-complex="bold"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weight="bold" style:font-weight-asian="bold" style:font-weight-complex="bold"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weight="bold" style:font-weight-asian="bold" style:font-weight-complex="bold" fo:font-size="11pt" style:font-size-asian="11pt" style:font-size-complex="11pt" fo:background-color="#FFFFFF"/>
    </style:style>
    <style:style style:name="T545" style:parent-style-name="Fonteparág.padrão" style:family="text">
      <style:text-properties fo:font-size="11pt" style:font-size-asian="11pt" style:font-size-complex="11pt" fo:background-color="#FFFFFF"/>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weight="bold" style:font-weight-asian="bold" style:font-weight-complex="bold" fo:font-size="11pt" style:font-size-asian="11pt" style:font-size-complex="11pt" fo:background-color="#FFFFFF"/>
    </style:style>
    <style:style style:name="T548" style:parent-style-name="Fonteparág.padrão" style:family="text">
      <style:text-properties fo:font-size="11pt" style:font-size-asian="11pt" style:font-size-complex="11pt" fo:background-color="#FFFFFF"/>
    </style:style>
    <style:style style:name="T549" style:parent-style-name="Fonteparág.padrão" style:family="text">
      <style:text-properties style:text-position="super 63.6%" fo:font-size="11pt" style:font-size-asian="11pt" style:font-size-complex="11pt" fo:background-color="#FFFFFF"/>
    </style:style>
    <style:style style:name="T550" style:parent-style-name="Fonteparág.padrão" style:family="text">
      <style:text-properties fo:font-size="11pt" style:font-size-asian="11pt" style:font-size-complex="11pt" fo:background-color="#FFFFFF"/>
    </style:style>
    <style:style style:name="T551" style:parent-style-name="Fonteparág.padrão" style:family="text">
      <style:text-properties fo:font-size="11pt" style:font-size-asian="11pt" style:font-size-complex="11pt" fo:background-color="#FFFFFF"/>
    </style:style>
    <style:style style:name="T552" style:parent-style-name="Fonteparág.padrão" style:family="text">
      <style:text-properties fo:font-weight="bold" style:font-weight-asian="bold" style:font-weight-complex="bold"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weight="bold" style:font-weight-asian="bold" style:font-weight-complex="bold"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weight="bold" style:font-weight-asian="bold" style:font-weight-complex="bold" fo:font-size="11pt" style:font-size-asian="11pt" style:font-size-complex="11pt"/>
    </style:style>
    <style:style style:name="T558" style:parent-style-name="Fonteparág.padrão" style:family="text">
      <style:text-properties fo:font-size="11pt" style:font-size-asian="11pt" style:font-size-complex="11pt"/>
    </style:style>
    <style:style style:name="T559" style:parent-style-name="Fonteparág.padrão" style:family="text">
      <style:text-properties fo:font-size="11pt" style:font-size-asian="11pt" style:font-size-complex="11pt"/>
    </style:style>
    <style:style style:name="T560" style:parent-style-name="Fonteparág.padrão" style:family="text">
      <style:text-properties fo:font-weight="bold" style:font-weight-asian="bold" fo:font-size="11pt" style:font-size-asian="11pt" style:font-size-complex="11pt"/>
    </style:style>
    <style:style style:name="T561" style:parent-style-name="Fonteparág.padrão" style:family="text">
      <style:text-properties fo:font-size="11pt" style:font-size-asian="11pt" style:font-size-complex="11pt"/>
    </style:style>
    <style:style style:name="T562" style:parent-style-name="Fonteparág.padrão" style:family="text">
      <style:text-properties fo:font-size="11pt" style:font-size-asian="11pt" style:font-size-complex="11pt"/>
    </style:style>
    <style:style style:name="T563" style:parent-style-name="Fonteparág.padrão" style:family="text">
      <style:text-properties fo:font-size="11pt" style:font-size-asian="11pt" style:font-size-complex="11pt"/>
    </style:style>
    <style:style style:name="T564" style:parent-style-name="Fonteparág.padrão" style:family="text">
      <style:text-properties fo:font-size="11pt" style:font-size-asian="11pt" style:font-size-complex="11pt"/>
    </style:style>
    <style:style style:name="T565" style:parent-style-name="Fonteparág.padrão" style:family="text">
      <style:text-properties fo:font-size="11pt" style:font-size-asian="11pt" style:font-size-complex="11pt"/>
    </style:style>
    <style:style style:name="T566" style:parent-style-name="Fonteparág.padrão" style:family="text">
      <style:text-properties fo:font-size="11pt" style:font-size-asian="11pt" style:font-size-complex="11pt"/>
    </style:style>
    <style:style style:name="T567" style:parent-style-name="Fonteparág.padrão" style:family="text">
      <style:text-properties fo:font-size="11pt" style:font-size-asian="11pt" style:font-size-complex="11pt"/>
    </style:style>
    <style:style style:name="T568" style:parent-style-name="Fonteparág.padrão" style:family="text">
      <style:text-properties fo:font-size="11pt" style:font-size-asian="11pt" style:font-size-complex="11pt"/>
    </style:style>
    <style:style style:name="T569" style:parent-style-name="Fonteparág.padrão" style:family="text">
      <style:text-properties fo:font-size="11pt" style:font-size-asian="11pt" style:font-size-complex="11pt"/>
    </style:style>
    <style:style style:name="T570" style:parent-style-name="Fonteparág.padrão" style:family="text">
      <style:text-properties fo:font-size="11pt" style:font-size-asian="11pt" style:font-size-complex="11pt"/>
    </style:style>
    <style:style style:name="T571" style:parent-style-name="Fonteparág.padrão" style:family="text">
      <style:text-properties fo:font-size="11pt" style:font-size-asian="11pt" style:font-size-complex="11pt"/>
    </style:style>
    <style:style style:name="T572" style:parent-style-name="Fonteparág.padrão" style:family="text">
      <style:text-properties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Fonteparág.padrão" style:family="text">
      <style:text-properties fo:font-size="11pt" style:font-size-asian="11pt" style:font-size-complex="11pt" fo:background-color="#FFFFFF"/>
    </style:style>
    <style:style style:name="T575" style:parent-style-name="Fonteparág.padrão" style:family="text">
      <style:text-properties fo:font-style="italic" style:font-style-asian="italic" style:font-style-complex="italic" fo:font-size="11pt" style:font-size-asian="11pt" style:font-size-complex="11pt" fo:background-color="#FFFFFF"/>
    </style:style>
    <style:style style:name="T576" style:parent-style-name="Fonteparág.padrão" style:family="text">
      <style:text-properties fo:font-size="11pt" style:font-size-asian="11pt" style:font-size-complex="11pt" fo:background-color="#FFFFFF"/>
    </style:style>
    <style:style style:name="T577" style:parent-style-name="Fonteparág.padrão" style:family="text">
      <style:text-properties fo:font-size="11pt" style:font-size-asian="11pt" style:font-size-complex="11pt"/>
    </style:style>
    <style:style style:name="T578" style:parent-style-name="Fonteparág.padrão" style:family="text">
      <style:text-properties fo:font-size="11pt" style:font-size-asian="11pt" style:font-size-complex="11pt"/>
    </style:style>
    <style:style style:name="T579" style:parent-style-name="Fonteparág.padrão" style:family="text">
      <style:text-properties fo:font-size="11pt" style:font-size-asian="11pt" style:font-size-complex="11pt"/>
    </style:style>
    <style:style style:name="T580" style:parent-style-name="Fonteparág.padrão" style:family="text">
      <style:text-properties fo:font-size="11pt" style:font-size-asian="11pt" style:font-size-complex="11pt"/>
    </style:style>
    <style:style style:name="T581" style:parent-style-name="Fonteparág.padrão" style:family="text">
      <style:text-properties fo:font-style="italic" style:font-style-asian="italic" style:font-style-complex="italic" fo:font-size="11pt" style:font-size-asian="11pt" style:font-size-complex="11pt"/>
    </style:style>
    <style:style style:name="T582" style:parent-style-name="Fonteparág.padrão" style:family="text">
      <style:text-properties fo:font-size="11pt" style:font-size-asian="11pt" style:font-size-complex="11pt"/>
    </style:style>
    <style:style style:name="T583" style:parent-style-name="Fonteparág.padrão" style:family="text">
      <style:text-properties fo:font-size="11pt" style:font-size-asian="11pt" style:font-size-complex="11pt" fo:background-color="#FFFFFF"/>
    </style:style>
    <style:style style:name="T584" style:parent-style-name="Fonteparág.padrão" style:family="text">
      <style:text-properties fo:font-style="italic" style:font-style-asian="italic" style:font-style-complex="italic" fo:font-size="11pt" style:font-size-asian="11pt" style:font-size-complex="11pt" fo:background-color="#FFFFFF"/>
    </style:style>
    <style:style style:name="T585" style:parent-style-name="Fonteparág.padrão" style:family="text">
      <style:text-properties fo:font-size="11pt" style:font-size-asian="11pt" style:font-size-complex="11pt" fo:background-color="#FFFFFF"/>
    </style:style>
    <style:style style:name="T586" style:parent-style-name="Fonteparág.padrão" style:family="text">
      <style:text-properties fo:font-style="italic" style:font-style-asian="italic" style:font-style-complex="italic" fo:font-size="11pt" style:font-size-asian="11pt" style:font-size-complex="11pt" fo:background-color="#FFFFFF"/>
    </style:style>
    <style:style style:name="T587" style:parent-style-name="Fonteparág.padrão" style:family="text">
      <style:text-properties fo:font-size="11pt" style:font-size-asian="11pt" style:font-size-complex="11pt" fo:background-color="#FFFFFF"/>
    </style:style>
    <style:style style:name="T588" style:parent-style-name="Fonteparág.padrão" style:family="text">
      <style:text-properties fo:font-size="11pt" style:font-size-asian="11pt" style:font-size-complex="11pt"/>
    </style:style>
    <style:style style:name="T589" style:parent-style-name="Fonteparág.padrão" style:family="text">
      <style:text-properties fo:font-size="11pt" style:font-size-asian="11pt" style:font-size-complex="11pt"/>
    </style:style>
    <style:style style:name="T590" style:parent-style-name="Fonteparág.padrão" style:family="text">
      <style:text-properties fo:font-size="11pt" style:font-size-asian="11pt" style:font-size-complex="11pt"/>
    </style:style>
    <style:style style:name="T591" style:parent-style-name="Fonteparág.padrão" style:family="text">
      <style:text-properties fo:font-size="11pt" style:font-size-asian="11pt" style:font-size-complex="11pt" fo:background-color="#FFFFFF"/>
    </style:style>
    <style:style style:name="T592" style:parent-style-name="Fonteparág.padrão" style:family="text">
      <style:text-properties fo:font-size="11pt" style:font-size-asian="11pt" style:font-size-complex="11pt" fo:background-color="#FFFFFF"/>
    </style:style>
    <style:style style:name="T593" style:parent-style-name="Fonteparág.padrão" style:family="text">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94" style:parent-style-name="Fonteparág.padrão" style:family="text">
      <style:text-properties fo:font-size="11pt" style:font-size-asian="11pt" style:font-size-complex="11pt" fo:background-color="#FFFFFF"/>
    </style:style>
    <style:style style:name="T595" style:parent-style-name="Fonteparág.padrão" style:family="text">
      <style:text-properties fo:font-size="11pt" style:font-size-asian="11pt" style:font-size-complex="11pt" fo:background-color="#FFFFFF"/>
    </style:style>
    <style:style style:name="T596" style:parent-style-name="Fonteparág.padrão" style:family="text">
      <style:text-properties fo:font-size="11pt" style:font-size-asian="11pt" style:font-size-complex="11pt"/>
    </style:style>
    <style:style style:name="T597" style:parent-style-name="Fonteparág.padrão" style:family="text">
      <style:text-properties fo:font-size="11pt" style:font-size-asian="11pt" style:font-size-complex="11pt"/>
    </style:style>
    <style:style style:name="T598" style:parent-style-name="Fonteparág.padrão" style:family="text">
      <style:text-properties fo:font-size="11pt" style:font-size-asian="11pt" style:font-size-complex="11pt"/>
    </style:style>
    <style:style style:name="T599" style:parent-style-name="Fonteparág.padrão" style:family="text">
      <style:text-properties fo:font-size="11pt" style:font-size-asian="11pt" style:font-size-complex="11pt"/>
    </style:style>
    <style:style style:name="T600" style:parent-style-name="Fonteparág.padrão" style:family="text">
      <style:text-properties fo:font-size="11pt" style:font-size-asian="11pt" style:font-size-complex="11pt"/>
    </style:style>
    <style:style style:name="T601" style:parent-style-name="Fonteparág.padrão" style:family="text">
      <style:text-properties fo:font-size="11pt" style:font-size-asian="11pt" style:font-size-complex="11pt"/>
    </style:style>
    <style:style style:name="T602" style:parent-style-name="Fonteparág.padrão" style:family="text">
      <style:text-properties style:use-window-font-color="true" fo:font-size="11pt" style:font-size-asian="11pt" style:font-size-complex="11pt"/>
    </style:style>
    <style:style style:name="T603" style:parent-style-name="Fonteparág.padrão" style:family="text">
      <style:text-properties fo:font-size="11pt" style:font-size-asian="11pt" style:font-size-complex="11pt"/>
    </style:style>
    <style:style style:name="T604" style:parent-style-name="Fonteparág.padrão" style:family="text">
      <style:text-properties fo:font-size="11pt" style:font-size-asian="11pt" style:font-size-complex="11pt"/>
    </style:style>
    <style:style style:name="T605" style:parent-style-name="Fonteparág.padrão" style:family="text">
      <style:text-properties fo:font-size="11pt" style:font-size-asian="11pt" style:font-size-complex="11pt"/>
    </style:style>
    <style:style style:name="T606" style:parent-style-name="Fonteparág.padrão" style:family="text">
      <style:text-properties fo:font-size="11pt" style:font-size-asian="11pt" style:font-size-complex="11pt"/>
    </style:style>
    <style:style style:name="T607" style:parent-style-name="Fonteparág.padrão" style:family="text">
      <style:text-properties fo:font-size="11pt" style:font-size-asian="11pt" style:font-size-complex="11pt"/>
    </style:style>
    <style:style style:name="T608" style:parent-style-name="Fonteparág.padrão" style:family="text">
      <style:text-properties fo:font-size="11pt" style:font-size-asian="11pt" style:font-size-complex="11pt"/>
    </style:style>
    <style:style style:name="T609" style:parent-style-name="Fonteparág.padrão" style:family="text">
      <style:text-properties fo:font-size="11pt" style:font-size-asian="11pt" style:font-size-complex="11pt"/>
    </style:style>
    <style:style style:name="T610" style:parent-style-name="Fonteparág.padrão" style:family="text">
      <style:text-properties fo:font-size="11pt" style:font-size-asian="11pt" style:font-size-complex="11pt"/>
    </style:style>
    <style:style style:name="T611" style:parent-style-name="Fonteparág.padrão" style:family="text">
      <style:text-properties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size="11pt" style:font-size-asian="11pt" style:font-size-complex="11pt"/>
    </style:style>
    <style:style style:name="T616" style:parent-style-name="Fonteparág.padrão" style:family="text">
      <style:text-properties fo:font-size="11pt" style:font-size-asian="11pt" style:font-size-complex="11pt"/>
    </style:style>
    <style:style style:name="T617" style:parent-style-name="Fonteparág.padrão" style:family="text">
      <style:text-properties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fo:font-size="11pt" style:font-size-asian="11pt" style:font-size-complex="11pt"/>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tyle="italic" style:font-style-asian="italic" fo:font-size="11pt" style:font-size-asian="11pt" style:font-size-complex="11pt"/>
    </style:style>
    <style:style style:name="T633" style:parent-style-name="Fonteparág.padrão" style:family="text">
      <style:text-properties fo:font-style="italic" style:font-style-asian="italic" fo:font-size="11pt" style:font-size-asian="11pt" style:font-size-complex="11pt"/>
    </style:style>
    <style:style style:name="T634" style:parent-style-name="Fonteparág.padrão" style:family="text">
      <style:text-properties fo:font-style="italic" style:font-style-asian="italic" fo:font-size="11pt" style:font-size-asian="11pt" style:font-size-complex="11pt"/>
    </style:style>
    <style:style style:name="T635" style:parent-style-name="Fonteparág.padrão" style:family="text">
      <style:text-properties fo:font-size="11pt" style:font-size-asian="11pt" style:font-size-complex="11pt"/>
    </style:style>
    <style:style style:name="T6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7" style:parent-style-name="Fonteparág.padrão" style:family="text">
      <style:text-properties fo:font-size="11pt" style:font-size-asian="11pt" style:font-size-complex="11pt"/>
    </style:style>
    <style:style style:name="T638" style:parent-style-name="Fonteparág.padrão" style:family="text">
      <style:text-properties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tyle="italic" style:font-style-asian="italic" fo:font-size="11pt" style:font-size-asian="11pt" style:font-size-complex="11pt"/>
    </style:style>
    <style:style style:name="T642" style:parent-style-name="Fonteparág.padrão" style:family="text">
      <style:text-properties fo:font-style="italic" style:font-style-asian="italic" fo:font-size="11pt" style:font-size-asian="11pt" style:font-size-complex="11pt"/>
    </style:style>
    <style:style style:name="T643" style:parent-style-name="Fonteparág.padrão" style:family="text">
      <style:text-properties fo:font-style="italic" style:font-style-asian="italic" fo:font-size="11pt" style:font-size-asian="11pt" style:font-size-complex="11pt"/>
    </style:style>
    <style:style style:name="T644" style:parent-style-name="Fonteparág.padrão" style:family="text">
      <style:text-properties fo:font-size="11pt" style:font-size-asian="11pt" style:font-size-complex="11pt"/>
    </style:style>
    <style:style style:name="T645" style:parent-style-name="Fonteparág.padrão" style:family="text">
      <style:text-properties fo:font-size="11pt" style:font-size-asian="11pt" style:font-size-complex="11pt"/>
    </style:style>
    <style:style style:name="T646" style:parent-style-name="Fonteparág.padrão" style:family="text">
      <style:text-properties fo:font-size="11pt" style:font-size-asian="11pt" style:font-size-complex="11pt"/>
    </style:style>
    <style:style style:name="T647" style:parent-style-name="Fonteparág.padrão" style:family="text">
      <style:text-properties fo:font-size="11pt" style:font-size-asian="11pt" style:font-size-complex="11pt"/>
    </style:style>
    <style:style style:name="T648" style:parent-style-name="Fonteparág.padrão" style:family="text">
      <style:text-properties fo:font-size="11pt" style:font-size-asian="11pt" style:font-size-complex="11pt"/>
    </style:style>
    <style:style style:name="T649" style:parent-style-name="Fonteparág.padrão" style:family="text">
      <style:text-properties fo:font-style="italic" style:font-style-asian="italic" fo:font-size="11pt" style:font-size-asian="11pt" style:font-size-complex="11pt"/>
    </style:style>
    <style:style style:name="T650" style:parent-style-name="Fonteparág.padrão" style:family="text">
      <style:text-properties fo:font-style="italic" style:font-style-asian="italic" fo:font-size="11pt" style:font-size-asian="11pt" style:font-size-complex="11pt"/>
    </style:style>
    <style:style style:name="T651" style:parent-style-name="Fonteparág.padrão" style:family="text">
      <style:text-properties fo:font-style="italic" style:font-style-asian="italic" fo:font-size="11pt" style:font-size-asian="11pt" style:font-size-complex="11pt"/>
    </style:style>
    <style:style style:name="T652" style:parent-style-name="Fonteparág.padrão" style:family="text">
      <style:text-properties fo:font-weight="bold" style:font-weight-asian="bold" fo:font-style="italic" style:font-style-asian="italic" fo:font-size="11pt" style:font-size-asian="11pt" style:font-size-complex="11pt"/>
    </style:style>
    <style:style style:name="T653" style:parent-style-name="Fonteparág.padrão" style:family="text">
      <style:text-properties fo:font-weight="bold" style:font-weight-asian="bold" fo:font-style="italic" style:font-style-asian="italic" fo:font-size="11pt" style:font-size-asian="11pt" style:font-size-complex="11pt"/>
    </style:style>
    <style:style style:name="T654" style:parent-style-name="Fonteparág.padrão" style:family="text">
      <style:text-properties fo:font-size="11pt" style:font-size-asian="11pt" style:font-size-complex="11pt"/>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style="italic" style:font-style-asian="italic" fo:font-size="11pt" style:font-size-asian="11pt" style:font-size-complex="11pt"/>
    </style:style>
    <style:style style:name="T659" style:parent-style-name="Fonteparág.padrão" style:family="text">
      <style:text-properties fo:font-style="italic" style:font-style-asian="italic" fo:font-size="11pt" style:font-size-asian="11pt" style:font-size-complex="11pt"/>
    </style:style>
    <style:style style:name="T660" style:parent-style-name="Fonteparág.padrão" style:family="text">
      <style:text-properties fo:font-style="italic" style:font-style-asian="italic" fo:font-size="11pt" style:font-size-asian="11pt" style:font-size-complex="11pt"/>
    </style:style>
    <style:style style:name="T661" style:parent-style-name="Fonteparág.padrão" style:family="text">
      <style:text-properties fo:font-style="italic" style:font-style-asian="italic" fo:font-size="11pt" style:font-size-asian="11pt" style:font-size-complex="11pt"/>
    </style:style>
    <style:style style:name="T662" style:parent-style-name="Fonteparág.padrão" style:family="text">
      <style:text-properties fo:font-size="11pt" style:font-size-asian="11pt" style:font-size-complex="11pt"/>
    </style:style>
    <style:style style:name="T663" style:parent-style-name="Fonteparág.padrão" style:family="text">
      <style:text-properties fo:font-size="11pt" style:font-size-asian="11pt" style:font-size-complex="11pt"/>
    </style:style>
    <style:style style:name="T664" style:parent-style-name="Fonteparág.padrão" style:family="text">
      <style:text-properties fo:font-size="11pt" style:font-size-asian="11pt" style:font-size-complex="11pt"/>
    </style:style>
    <style:style style:name="T665" style:parent-style-name="Fonteparág.padrão" style:family="text">
      <style:text-properties fo:font-size="11pt" style:font-size-asian="11pt" style:font-size-complex="11pt"/>
    </style:style>
    <style:style style:name="T666" style:parent-style-name="Fonteparág.padrão" style:family="text">
      <style:text-properties fo:font-style="italic" style:font-style-asian="italic" fo:font-size="11pt" style:font-size-asian="11pt" style:font-size-complex="11pt"/>
    </style:style>
    <style:style style:name="T667" style:parent-style-name="Fonteparág.padrão" style:family="text">
      <style:text-properties fo:font-style="italic" style:font-style-asian="italic" fo:font-size="11pt" style:font-size-asian="11pt" style:font-size-complex="11pt"/>
    </style:style>
    <style:style style:name="T668" style:parent-style-name="Fonteparág.padrão" style:family="text">
      <style:text-properties fo:font-style="italic" style:font-style-asian="italic" fo:font-size="11pt" style:font-size-asian="11pt" style:font-size-complex="11pt"/>
    </style:style>
    <style:style style:name="T669" style:parent-style-name="Fonteparág.padrão" style:family="text">
      <style:text-properties fo:font-size="11pt" style:font-size-asian="11pt" style:font-size-complex="11pt"/>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size="11pt" style:font-size-asian="11pt" style:font-size-complex="11pt"/>
    </style:style>
    <style:style style:name="T674" style:parent-style-name="Fonteparág.padrão" style:family="text">
      <style:text-properties fo:font-size="11pt" style:font-size-asian="11pt" style:font-size-complex="11pt"/>
    </style:style>
    <style:style style:name="T675" style:parent-style-name="Fonteparág.padrão" style:family="text">
      <style:text-properties fo:font-size="11pt" style:font-size-asian="11pt" style:font-size-complex="11pt"/>
    </style:style>
    <style:style style:name="T676" style:parent-style-name="Fonteparág.padrão" style:family="text">
      <style:text-properties fo:font-size="11pt" style:font-size-asian="11pt" style:font-size-complex="11pt"/>
    </style:style>
    <style:style style:name="T677" style:parent-style-name="Fonteparág.padrão" style:family="text">
      <style:text-properties fo:font-size="11pt" style:font-size-asian="11pt" style:font-size-complex="11pt"/>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fo:font-size="11pt" style:font-size-asian="11pt" style:font-size-complex="11pt"/>
    </style:style>
    <style:style style:name="T680" style:parent-style-name="Fonteparág.padrão" style:family="text">
      <style:text-properties fo:font-size="11pt" style:font-size-asian="11pt" style:font-size-complex="11pt"/>
    </style:style>
    <style:style style:name="T681" style:parent-style-name="Fonteparág.padrão" style:family="text">
      <style:text-properties fo:font-size="11pt" style:font-size-asian="11pt" style:font-size-complex="11pt"/>
    </style:style>
    <style:style style:name="T682" style:parent-style-name="Fonteparág.padrão" style:family="text">
      <style:text-properties fo:font-size="11pt" style:font-size-asian="11pt" style:font-size-complex="11pt"/>
    </style:style>
    <style:style style:name="T683" style:parent-style-name="Fonteparág.padrão" style:family="text">
      <style:text-properties fo:font-style="italic" style:font-style-asian="italic" fo:font-size="11pt" style:font-size-asian="11pt" style:font-size-complex="11pt"/>
    </style:style>
    <style:style style:name="T684" style:parent-style-name="Fonteparág.padrão" style:family="text">
      <style:text-properties fo:font-size="11pt" style:font-size-asian="11pt" style:font-size-complex="11pt"/>
    </style:style>
    <style:style style:name="T685" style:parent-style-name="Fonteparág.padrão" style:family="text">
      <style:text-properties fo:font-weight="bold" style:font-weight-asian="bold" fo:font-size="11pt" style:font-size-asian="11pt" style:font-size-complex="11pt"/>
    </style:style>
    <style:style style:name="T686" style:parent-style-name="Fonteparág.padrão" style:family="text">
      <style:text-properties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size="11pt" style:font-size-asian="11pt" style:font-size-complex="11pt"/>
    </style:style>
    <style:style style:name="T689" style:parent-style-name="Fonteparág.padrão" style:family="text">
      <style:text-properties fo:font-style="italic" style:font-style-asian="italic" fo:font-size="11pt" style:font-size-asian="11pt" style:font-size-complex="11pt"/>
    </style:style>
    <style:style style:name="T690" style:parent-style-name="Fonteparág.padrão" style:family="text">
      <style:text-properties fo:font-style="italic" style:font-style-asian="italic" fo:font-size="11pt" style:font-size-asian="11pt" style:font-size-complex="11pt"/>
    </style:style>
    <style:style style:name="T691" style:parent-style-name="Fonteparág.padrão" style:family="text">
      <style:text-properties fo:font-size="11pt" style:font-size-asian="11pt" style:font-size-complex="11pt"/>
    </style:style>
    <style:style style:name="T692" style:parent-style-name="Fonteparág.padrão" style:family="text">
      <style:text-properties fo:font-weight="bold" style:font-weight-asian="bold" fo:font-size="11pt" style:font-size-asian="11pt" style:font-size-complex="11pt"/>
    </style:style>
    <style:style style:name="T693" style:parent-style-name="Fonteparág.padrão" style:family="text">
      <style:text-properties fo:font-size="11pt" style:font-size-asian="11pt" style:font-size-complex="11pt"/>
    </style:style>
    <style:style style:name="T694" style:parent-style-name="Fonteparág.padrão" style:family="text">
      <style:text-properties fo:font-size="11pt" style:font-size-asian="11pt" style:font-size-complex="11pt"/>
    </style:style>
    <style:style style:name="T695" style:parent-style-name="Fonteparág.padrão" style:family="text">
      <style:text-properties fo:font-style="italic" style:font-style-asian="italic" fo:font-size="11pt" style:font-size-asian="11pt" style:font-size-complex="11pt"/>
    </style:style>
    <style:style style:name="T696" style:parent-style-name="Fonteparág.padrão" style:family="text">
      <style:text-properties fo:font-size="11pt" style:font-size-asian="11pt" style:font-size-complex="11pt"/>
    </style:style>
    <style:style style:name="T697" style:parent-style-name="Fonteparág.padrão" style:family="text">
      <style:text-properties fo:font-style="italic" style:font-style-asian="italic" fo:font-size="11pt" style:font-size-asian="11pt" style:font-size-complex="11pt"/>
    </style:style>
    <style:style style:name="T698" style:parent-style-name="Fonteparág.padrão" style:family="text">
      <style:text-properties fo:font-size="11pt" style:font-size-asian="11pt" style:font-size-complex="11pt"/>
    </style:style>
    <style:style style:name="T699" style:parent-style-name="Fonteparág.padrão" style:family="text">
      <style:text-properties fo:font-weight="bold" style:font-weight-asian="bold" fo:font-size="11pt" style:font-size-asian="11pt" style:font-size-complex="11pt"/>
    </style:style>
    <style:style style:name="T700" style:parent-style-name="Fonteparág.padrão" style:family="text">
      <style:text-properties fo:font-size="11pt" style:font-size-asian="11pt" style:font-size-complex="11pt"/>
    </style:style>
    <style:style style:name="T701" style:parent-style-name="Fonteparág.padrão" style:family="text">
      <style:text-properties fo:font-weight="bold" style:font-weight-asian="bold" fo:font-size="11pt" style:font-size-asian="11pt" style:font-size-complex="11pt"/>
    </style:style>
    <style:style style:name="T702" style:parent-style-name="Fonteparág.padrão" style:family="text">
      <style:text-properties fo:font-size="11pt" style:font-size-asian="11pt" style:font-size-complex="11pt"/>
    </style:style>
    <style:style style:name="T703" style:parent-style-name="Fonteparág.padrão" style:family="text">
      <style:text-properties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size="11pt" style:font-size-asian="11pt" style:font-size-complex="11pt"/>
    </style:style>
    <style:style style:name="T706" style:parent-style-name="Fonteparág.padrão" style:family="text">
      <style:text-properties fo:font-size="11pt" style:font-size-asian="11pt" style:font-size-complex="11pt"/>
    </style:style>
    <style:style style:name="T707" style:parent-style-name="Fonteparág.padrão" style:family="text">
      <style:text-properties fo:font-size="11pt" style:font-size-asian="11pt" style:font-size-complex="11pt"/>
    </style:style>
    <style:style style:name="T708" style:parent-style-name="Fonteparág.padrão" style:family="text">
      <style:text-properties fo:font-size="11pt" style:font-size-asian="11pt" style:font-size-complex="11pt"/>
    </style:style>
    <style:style style:name="T709" style:parent-style-name="Fonteparág.padrão" style:family="text">
      <style:text-properties fo:font-size="11pt" style:font-size-asian="11pt" style:font-size-complex="11pt"/>
    </style:style>
    <style:style style:name="T71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 style:parent-style-name="Fonteparág.padrão" style:family="text">
      <style:text-properties fo:font-weight="bold" style:font-weight-asian="bold" style:font-weight-complex="bold" fo:font-size="11pt" style:font-size-asian="11pt" style:font-size-complex="11pt"/>
    </style:style>
    <style:style style:name="T713" style:parent-style-name="Fonteparág.padrão" style:family="text">
      <style:text-properties style:font-weight-complex="bold"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weight="bold" style:font-weight-asian="bold"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nteparág.padrão" style:family="text">
      <style:text-properties fo:font-weight="bold" style:font-weight-asian="bold" fo:color="#000000" fo:font-size="11pt" style:font-size-asian="11pt" style:font-size-complex="11pt"/>
    </style:style>
    <style:style style:name="T718" style:parent-style-name="Fonteparág.padrão" style:family="text">
      <style:text-properties fo:color="#000000" fo:font-size="11pt" style:font-size-asian="11pt" style:font-size-complex="11pt"/>
    </style:style>
    <style:style style:name="T719" style:parent-style-name="Fonteparág.padrão" style:family="text">
      <style:text-properties fo:font-size="11pt" style:font-size-asian="11pt" style:font-size-complex="11pt"/>
    </style:style>
    <style:style style:name="T720" style:parent-style-name="Fonteparág.padrão" style:family="text">
      <style:text-properties fo:font-size="11pt" style:font-size-asian="11pt" style:font-size-complex="11pt"/>
    </style:style>
    <style:style style:name="T721" style:parent-style-name="Fonteparág.padrão" style:family="text">
      <style:text-properties fo:color="#000000" fo:font-size="11pt" style:font-size-asian="11pt" style:font-size-complex="11pt"/>
    </style:style>
    <style:style style:name="T722" style:parent-style-name="Fonteparág.padrão" style:family="text">
      <style:text-properties fo:font-weight="bold" style:font-weight-asian="bold"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nteparág.padrão" style:family="text">
      <style:text-properties fo:color="#231F20" fo:font-size="11pt" style:font-size-asian="11pt" style:font-size-complex="11pt" fo:background-color="#FFFFFF"/>
    </style:style>
    <style:style style:name="T725" style:parent-style-name="Fonteparág.padrão" style:family="text">
      <style:text-properties fo:color="#000000" fo:font-size="11pt" style:font-size-asian="11pt" style:font-size-complex="11pt"/>
    </style:style>
    <style:style style:name="T726" style:parent-style-name="Fonteparág.padrão" style:family="text">
      <style:text-properties fo:font-size="11pt" style:font-size-asian="11pt" style:font-size-complex="11pt"/>
    </style:style>
    <style:style style:name="T727" style:parent-style-name="Fonteparág.padrão" style:family="text">
      <style:text-properties fo:color="#000000" fo:font-size="11pt" style:font-size-asian="11pt" style:font-size-complex="11pt"/>
    </style:style>
    <style:style style:name="T72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0" style:parent-style-name="Fonteparág.padrão" style:family="text">
      <style:text-properties fo:font-weight="bold" style:font-weight-asian="bold" style:font-weight-complex="bold" fo:font-size="11pt" style:font-size-asian="11pt" style:font-size-complex="11pt"/>
    </style:style>
    <style:style style:name="T731" style:parent-style-name="Fonteparág.padrão" style:family="text">
      <style:text-properties style:font-weight-complex="bold" fo:font-size="11pt" style:font-size-asian="11pt" style:font-size-complex="11pt"/>
    </style:style>
    <style:style style:name="T732" style:parent-style-name="Fonteparág.padrão" style:family="text">
      <style:text-properties fo:font-size="11pt" style:font-size-asian="11pt" style:font-size-complex="11pt"/>
    </style:style>
    <style:style style:name="T733" style:parent-style-name="Fonteparág.padrão" style:family="text">
      <style:text-properties fo:font-weight="bold" style:font-weight-asian="bold"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T735" style:parent-style-name="Fonteparág.padrão" style:family="text">
      <style:text-properties fo:font-weight="bold" style:font-weight-asian="bold"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nteparág.padrão" style:family="text">
      <style:text-properties fo:font-weight="bold" style:font-weight-asian="bold"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nteparág.padrão" style:family="text">
      <style:text-properties fo:color="#231F20" fo:font-size="11pt" style:font-size-asian="11pt" style:font-size-complex="11pt" fo:background-color="#FFFFFF"/>
    </style:style>
    <style:style style:name="T740" style:parent-style-name="Fonteparág.padrão" style:family="text">
      <style:text-properties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color="#231F20" fo:font-size="11pt" style:font-size-asian="11pt" style:font-size-complex="11pt" fo:background-color="#FFFFFF"/>
    </style:style>
    <style:style style:name="T743" style:parent-style-name="Fonteparág.padrão" style:family="text">
      <style:text-properties fo:font-size="11pt" style:font-size-asian="11pt" style:font-size-complex="11pt"/>
    </style:style>
    <style:style style:name="T74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6" style:parent-style-name="Fonteparág.padrão" style:family="text">
      <style:text-properties fo:font-weight="bold" style:font-weight-asian="bold" style:font-weight-complex="bold" fo:font-size="11pt" style:font-size-asian="11pt" style:font-size-complex="11pt"/>
    </style:style>
    <style:style style:name="T747" style:parent-style-name="Fonteparág.padrão" style:family="text">
      <style:text-properties style:font-weight-complex="bold" fo:font-size="11pt" style:font-size-asian="11pt" style:font-size-complex="11pt"/>
    </style:style>
    <style:style style:name="T748" style:parent-style-name="Fonteparág.padrão" style:family="text">
      <style:text-properties style:font-weight-complex="bold" fo:font-size="11pt" style:font-size-asian="11pt" style:font-size-complex="11pt"/>
    </style:style>
    <style:style style:name="T749" style:parent-style-name="Fonteparág.padrão" style:family="text">
      <style:text-properties fo:font-size="11pt" style:font-size-asian="11pt" style:font-size-complex="11pt"/>
    </style:style>
    <style:style style:name="T750" style:parent-style-name="Fonteparág.padrão" style:family="text">
      <style:text-properties fo:font-size="11pt" style:font-size-asian="11pt" style:font-size-complex="11pt"/>
    </style:style>
    <style:style style:name="T751" style:parent-style-name="Fonteparág.padrão" style:family="text">
      <style:text-properties fo:font-weight="bold" style:font-weight-asian="bold" fo:color="#000000" fo:font-size="11pt" style:font-size-asian="11pt" style:font-size-complex="11pt"/>
    </style:style>
    <style:style style:name="T752" style:parent-style-name="Fonteparág.padrão" style:family="text">
      <style:text-properties fo:color="#000000" fo:font-size="11pt" style:font-size-asian="11pt" style:font-size-complex="11pt"/>
    </style:style>
    <style:style style:name="T753" style:parent-style-name="Fonteparág.padrão" style:family="text">
      <style:text-properties fo:font-weight="bold" style:font-weight-asian="bold" fo:color="#000000" fo:font-size="11pt" style:font-size-asian="11pt" style:font-size-complex="11pt"/>
    </style:style>
    <style:style style:name="T754" style:parent-style-name="Fonteparág.padrão" style:family="text">
      <style:text-properties fo:color="#000000" fo:font-size="11pt" style:font-size-asian="11pt" style:font-size-complex="11pt"/>
    </style:style>
    <style:style style:name="T755" style:parent-style-name="Fonteparág.padrão" style:family="text">
      <style:text-properties fo:font-weight="bold" style:font-weight-asian="bold"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T757" style:parent-style-name="Fonteparág.padrão" style:family="text">
      <style:text-properties fo:font-weight="bold" style:font-weight-asian="bold" fo:color="#000000"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T759" style:parent-style-name="Fonteparág.padrão" style:family="text">
      <style:text-properties fo:font-size="11pt" style:font-size-asian="11pt" style:font-size-complex="11pt"/>
    </style:style>
    <style:style style:name="T760" style:parent-style-name="Fonteparág.padrão" style:family="text">
      <style:text-properties fo:font-size="11pt" style:font-size-asian="11pt" style:font-size-complex="11pt"/>
    </style:style>
    <style:style style:name="T761" style:parent-style-name="Fonteparág.padrão" style:family="text">
      <style:text-properties fo:font-size="11pt" style:font-size-asian="11pt" style:font-size-complex="11pt"/>
    </style:style>
    <style:style style:name="T762" style:parent-style-name="Fonteparág.padrão" style:family="text">
      <style:text-properties fo:font-size="11pt" style:font-size-asian="11pt" style:font-size-complex="11pt"/>
    </style:style>
    <style:style style:name="T763" style:parent-style-name="Fonteparág.padrão" style:family="text">
      <style:text-properties fo:font-size="11pt" style:font-size-asian="11pt" style:font-size-complex="11pt"/>
    </style:style>
    <style:style style:name="T764" style:parent-style-name="Fonteparág.padrão" style:family="text">
      <style:text-properties fo:font-size="11pt" style:font-size-asian="11pt" style:font-size-complex="11pt"/>
    </style:style>
    <style:style style:name="T765" style:parent-style-name="Fonteparág.padrão" style:family="text">
      <style:text-properties fo:font-size="11pt" style:font-size-asian="11pt" style:font-size-complex="11pt"/>
    </style:style>
    <style:style style:name="T766" style:parent-style-name="Fonteparág.padrão" style:family="text">
      <style:text-properties fo:font-size="11pt" style:font-size-asian="11pt" style:font-size-complex="11pt"/>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size="11pt" style:font-size-asian="11pt" style:font-size-complex="11pt"/>
    </style:style>
    <style:style style:name="T771" style:parent-style-name="Fonteparág.padrão" style:family="text">
      <style:text-properties fo:font-size="11pt" style:font-size-asian="11pt" style:font-size-complex="11pt"/>
    </style:style>
    <style:style style:name="T772" style:parent-style-name="Fonteparág.padrão" style:family="text">
      <style:text-properties fo:font-size="11pt" style:font-size-asian="11pt" style:font-size-complex="11pt"/>
    </style:style>
    <style:style style:name="T773" style:parent-style-name="Fonteparág.padrão" style:family="text">
      <style:text-properties fo:font-size="11pt" style:font-size-asian="11pt" style:font-size-complex="11pt"/>
    </style:style>
    <style:style style:name="T774" style:parent-style-name="Fonteparág.padrão" style:family="text">
      <style:text-properties fo:font-size="11pt" style:font-size-asian="11pt" style:font-size-complex="11pt"/>
    </style:style>
    <style:style style:name="T775" style:parent-style-name="Fonteparág.padrão" style:family="text">
      <style:text-properties fo:font-size="11pt" style:font-size-asian="11pt" style:font-size-complex="11pt"/>
    </style:style>
    <style:style style:name="T776" style:parent-style-name="Fonteparág.padrão" style:family="text">
      <style:text-properties fo:font-size="11pt" style:font-size-asian="11pt" style:font-size-complex="11pt"/>
    </style:style>
    <style:style style:name="T777" style:parent-style-name="Fonteparág.padrão" style:family="text">
      <style:text-properties fo:font-size="11pt" style:font-size-asian="11pt" style:font-size-complex="11pt"/>
    </style:style>
    <style:style style:name="T778" style:parent-style-name="Fonteparág.padrão" style:family="text">
      <style:text-properties fo:font-size="11pt" style:font-size-asian="11pt" style:font-size-complex="11pt"/>
    </style:style>
    <style:style style:name="T779" style:parent-style-name="Fonteparág.padrão" style:family="text">
      <style:text-properties fo:font-size="11pt" style:font-size-asian="11pt" style:font-size-complex="11pt"/>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size="11pt" style:font-size-asian="11pt" style:font-size-complex="11pt"/>
    </style:style>
    <style:style style:name="T784" style:parent-style-name="Fonteparág.padrão" style:family="text">
      <style:text-properties fo:font-size="11pt" style:font-size-asian="11pt" style:font-size-complex="11pt"/>
    </style:style>
    <style:style style:name="T785"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7</text:span><text:span text:style-name="T26">ª SESSÃ</text:span><text:span text:style-name="T27">O ADMINISTRATIVA</text:span><text:span text:style-name="T28"><text:s/>VIRTUAL</text:span><text:span text:style-name="T29"><text:s/>REALIZADA EM<text:s/></text:span><text:span text:style-name="T30">13</text:span><text:span text:style-name="T31"><text:s/>DE<text:s/></text:span><text:span text:style-name="T32">JUL</text:span><text:span text:style-name="T33">H</text:span><text:span text:style-name="T34">O</text:span><text:span text:style-name="T35"><text:s/>DE 2020</text:span><text:span text:style-name="T36">.</text:span><text:span text:style-name="T37"><text:s/></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ATA DA<text:s/>17ª SESSÃO ADMINISTRATIVA DO PLENO DO TRIBUNAL REGIONAL DO<text:s/>TRABALHO DA SEXTA REGIÃO, EM 2020.<text:s/></text:p>
      <text:p text:style-name="P57"/>
      <text:p text:style-name="P58"><text:span text:style-name="T59">Aos treze</text:span><text:span text:style-name="T60"><text:s/></text:span><text:span text:style-name="T61">(</text:span><text:span text:style-name="T62">13</text:span><text:span text:style-name="T63">) dia</text:span><text:span text:style-name="T64">s</text:span><text:span text:style-name="T65"><text:s/>do mês de<text:s/></text:span><text:span text:style-name="T66">ju</text:span><text:span text:style-name="T67">l</text:span><text:span text:style-name="T68">h</text:span><text:span text:style-name="T69">o</text:span><text:span text:style-name="T70"><text:s/></text:span><text:span text:style-name="T71">do ano de<text:s/></text:span><text:span text:style-name="T72">dois mil e<text:s/></text:span><text:span text:style-name="T73">vinte (2020</text:span><text:span text:style-name="T74">), às<text:s/></text:span><text:span text:style-name="T75">1</text:span><text:span text:style-name="T76">1</text:span><text:span text:style-name="T77">h</text:span><text:span text:style-name="T78">5</text:span><text:span text:style-name="T79">3</text:span><text:span text:style-name="T80">,</text:span><text:span text:style-name="T81"><text:s/></text:span><text:span text:style-name="T82">em SESSÃO ADMINISTRATIVA VIRTUAL, nesta Cidade do Recife, capital do Estado de Pernambuco e sede da Sexta Região da Justiça do Trabalho,<text:s/></text:span><text:span text:style-name="T83">sob a presidência do Excelentíssimo Desembargador Presidente</text:span><text:span text:style-name="T84"><text:s/></text:span><text:span text:style-name="T85">VALDIR JOSÉ SILVA DE CARVALHO</text:span><text:span text:style-name="T86">,<text:s/></text:span><text:span text:style-name="T87">com a presença de Suas Excelências a Desembargadora Vice-Presidente Dione Nunes Furtado da Silva,<text:s/></text:span><text:span text:style-name="T88">a Desembargadora Corregedora Maria Clara Saboya Albuquerque Bernardino</text:span><text:span text:style-name="T89">,</text:span><text:span text:style-name="T90"><text:s/></text:span><text:span text:style-name="T91">a Desembargadora<text:s/></text:span><text:span text:style-name="T92">Eneida Melo Correia de Araújo,</text:span><text:span text:style-name="T93"><text:s/></text:span><text:span text:style-name="T94">a Desembargadora Gisane Barbosa de Araújo, a Desembargadora Virgínia Malta Canavarro, o Desembargador Ivan de Souza Valença Alves, a Desembargadora Nise Pedroso Lins e Sousa, o Desembargador Ruy Salathiel de Albuquerque e Mello Ventur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text:span><text:span text:style-name="T95"><text:s/></text:span><text:span text:style-name="T96">e</text:span><text:span text:style-name="T97"><text:s/>a Excelentíssima Procuradora-Chefe da Procuradoria Regional do Trabalho da 6ª Região, Dra. Ana Carolina Lima Vieira Ribemboim</text:span><text:span text:style-name="T98">,<text:s/></text:span><text:span text:style-name="T99">foi ins</text:span><text:span text:style-name="T100">talada a sessão administrativa.</text:span><text:span text:style-name="T101"><text:s/></text:span><text:span text:style-name="T102">Aberto os trabalhos, f</text:span><text:span text:style-name="T103">oi</text:span><text:span text:style-name="T104"><text:s/>registrado que</text:span><text:span text:style-name="T105"><text:s/></text:span><text:span text:style-name="T106">a</text:span><text:span text:style-name="T107">s Excelentíssimas Desembargadoras Corregedora Maria Clara Saboya Albuquerque Bernardino e Eneida Melo Correia de Araújo, mesmo e</text:span><text:span text:style-name="T108">stando de férias, compareceram à</text:span><text:span text:style-name="T109"><text:s/>presente sessão por força da convocação do Ofício Nº TRT6 - STP - 022/2020-(Circular).</text:span><text:span text:style-name="T110"><text:s/>Registrou-se</text:span><text:span text:style-name="T111">, ainda,<text:s/></text:span><text:span text:style-name="T112">a<text:s/></text:span><text:span text:style-name="T113">a</text:span><text:span text:style-name="T114">usência justificada da Excelentíssima Desembargadora Maria das Graças de Arruda França</text:span><text:span text:style-name="T115">,</text:span><text:span text:style-name="T116"><text:s/>em razão de licença médica.</text:span><text:span text:style-name="T117"><text:s/></text:span><text:span text:style-name="T118">I</text:span><text:span text:style-name="T119"><text:s/>–<text:s/></text:span><text:span text:style-name="T120">Ini</text:span><text:span text:style-name="T121">cialmente</text:span><text:span text:style-name="T122">, o Egrégio Sexto Regional Trabalhista</text:span><text:span text:style-name="T123"><text:s/></text:span><text:span text:style-name="T124">aprovou a ata<text:s/></text:span><text:span text:style-name="T125">da Sessão Administrativa do dia<text:s/></text:span><text:span text:style-name="T126">06</text:span><text:span text:style-name="T127"><text:s/></text:span><text:span text:style-name="T128">d</text:span><text:span text:style-name="T129">e jul</text:span><text:span text:style-name="T130">h</text:span><text:span text:style-name="T131">o</text:span><text:span text:style-name="T132"><text:s/>de 2020</text:span><text:span text:style-name="T133">.</text:span><text:span text:style-name="T134"><text:s/></text:span><text:span text:style-name="T135">II</text:span><text:span text:style-name="T136"><text:s/>–<text:s/></text:span><text:span text:style-name="T137">Na sequência,</text:span><text:span text:style-name="T138"><text:s/></text:span><text:span text:style-name="T139">o Pleno</text:span><text:span text:style-name="T140"><text:s/></text:span><text:span text:style-name="T141">aprovou, por unanimidade, a<text:s/></text:span><text:span text:style-name="T142">MINUTA DE<text:s/></text:span><text:span text:style-name="T143">ALTERAÇÃO<text:s/></text:span><text:span text:style-name="T144">D</text:span><text:span text:style-name="T145">A RESOLUÇÃO ADMINISTRATIVA Nº 05/2017, QUE REGULAMENTA A CONCESSÃO DE LICENÇAS A MAGISTRADOS E SERVIDORES, BEM COMO OS PROCEDIMENTOS ADMINISTRATIVOS RELATIVOS ÀS INSPEÇÕES DE SAÚDE RE</text:span><text:span text:style-name="T146">A</text:span><text:span text:style-name="T147">LIZADAS NO ÂMBITO DESTE REGIONAL</text:span><text:span text:style-name="T148">,<text:s/></text:span><text:span text:style-name="T149">nos seguintes termos:</text:span><text:span text:style-name="T150"><text:s/>“</text:span><text:span text:style-name="T151">CONSIDERANDO</text:span><text:span text:style-name="T152"><text:s/>a necessidade de promover a atualização da Res</text:span><text:span text:style-name="T153">o</text:span><text:span text:style-name="T154">lução Administrativa n.º 05/2017 em face do decidido no bojo do PROAD n.º 4049/2020,</text:span><text:span text:style-name="T155"><text:s/></text:span><text:span text:style-name="T156">RESOLVE:</text:span><text:span text:style-name="T157"><text:s/></text:span><text:span text:style-name="T158">Art. 1º<text:s/></text:span><text:span text:style-name="T159">O artigo 3º da Resolução Administrativa n.º 05/2017 passa a vigorar acrescido<text:s/></text:span><text:span text:style-name="T160">do § 3º, com a seguinte redação:<text:s/></text:span><text:span text:style-name="T161">Art. 3º [...]</text:span><text:span text:style-name="T162"><text:s/></text:span><text:span text:style-name="T163">[...]</text:span><text:span text:style-name="T164"><text:s/></text:span><text:span text:style-name="T165">§ 3º A perícia médica ou odontológica poderá ser substituída pela recepção de atestado passado por médico ou dentista particular se for inviável a ad</text:span><text:span text:style-name="T166">o</text:span><text:span text:style-name="T167">ção das medidas previstas nos incisos do parágrafo anterior e tampouco for o caso de perícia por junta oficial em saúde.</text:span><text:span text:style-name="T168"><text:s/></text:span><text:span text:style-name="T169">Art. 2º</text:span><text:span text:style-name="T170"><text:s/>Republique-se a Resolução Administrativa n.º 05/2017, co</text:span><text:span text:style-name="T171">n</text:span><text:span text:style-name="T172">solidando a alteração ora promovida.</text:span><text:span text:style-name="T173"><text:s/></text:span><text:span text:style-name="T174">Art. 3º<text:s/></text:span><text:span text:style-name="T175">Esta resolução entra em vigor na data da sua publicação.</text:span><text:span text:style-name="T176">”.</text:span><text:span text:style-name="T177"><text:s/></text:span><text:span text:style-name="T178">I</text:span><text:span text:style-name="T179">II</text:span><text:span text:style-name="T180"><text:s/>–</text:span><text:span text:style-name="T181"><text:s/></text:span><text:span text:style-name="T182">Ato contínuo, a Corte Trabalhista</text:span><text:span text:style-name="T183"><text:s/></text:span><text:span text:style-name="T184">aprovou</text:span><text:span text:style-name="T185">, por unanimidade, a<text:s/></text:span><text:span text:style-name="T186">PROPOSTA DE ORDEM DE SERVIÇO QUE TRATA DOS FERIADOS E PONTOS FACULTATIVOS DO EXERCÍCIO 2021, NO ÂMBITO DO TRIBUNAL REGIONAL</text:span><text:span text:style-name="T187"><text:s/></text:span><text:span text:style-name="T188">DO TRABALHO DA 6ª. REGIÃO</text:span><text:span text:style-name="T189">, nos seguintes termos: “</text:span><text:span text:style-name="T190">O DESEMBARGADOR PRESIDENTE DO TRIBUNAL REGIONAL DO TRABALHO DA SEXTA REGIÃO</text:span><text:span text:style-name="T191">, no uso de suas atribuições legais e regimentais,<text:s/></text:span><text:span text:style-name="T192">CONSIDERANDO<text:s/></text:span><text:span text:style-name="T193">o teor da Recomendação nº 44/2020 do Conselho Nacional de Justiça, que dispõe sobre a edição, atualização e divulgação do calendário de feriados no âmbito da jurisdição dos Tribunais,</text:span><text:span text:style-name="T194"><text:s/></text:span><text:span text:style-name="T195">CONSIDERANDO</text:span><text:span text:style-name="T196"><text:s/>o decidido na Sessão Administra</text:span><text:span text:style-name="T197">tiva, realizada no dia 13/07/2020,<text:s/></text:span><text:span text:style-name="T198">R E S O L V E</text:span><text:span text:style-name="T199">:<text:s/></text:span><text:span text:style-name="T200">Art. 1º<text:s/></text:span><text:span text:style-name="T201">Divulgar os feriados do exercício de 2021 a serem observados no Tribunal e nas Varas do Trabalho que integram a jurisdição trabalhista da Sexta Região:</text:span><text:span text:style-name="T202"><text:s/></text:span><text:span text:style-name="T203">I – JANEIRO</text:span><text:span text:style-name="T204"><text:s/>-<text:s/></text:span><text:span text:style-name="T205">De 1º a 6 (sexta a quarta-feira)<text:s/></text:span><text:span text:style-name="T206">–</text:span><text:span text:style-name="T207"><text:s/></text:span><text:span text:style-name="T208">Recesso Forense</text:span><text:span text:style-name="T209"><text:s/>–Feriado Regimental – Lei nº 5.010/66, art. 62, inc. I.</text:span><text:span text:style-name="T210"><text:s/></text:span><text:span text:style-name="T211">II – FEVEREIRO</text:span><text:span text:style-name="T212"><text:s/>-<text:s/></text:span><text:span text:style-name="T213">Dias 15 e 16 (segunda e terça-feira)</text:span><text:span text:style-name="T214"><text:s/>–<text:s/></text:span><text:span text:style-name="T215">Carnaval</text:span><text:span text:style-name="T216"><text:s/>– Feriado Regimental– Lei nº 5.010/66, art. 62, inc. III.</text:span><text:span text:style-name="T217"><text:s/></text:span><text:span text:style-name="T218">Dia 17 (quarta-feira)</text:span><text:span text:style-name="T219"><text:s/>-<text:s/></text:span><text:span text:style-name="T220">Cinzas</text:span><text:span text:style-name="T221"><text:s/>– Feriado<text:s/></text:span><text:soft-page-break/><text:span text:style-name="T222">Regimental –Regimento interno – art. 178, alínea “b”.</text:span><text:span text:style-name="T223"><text:s/></text:span><text:span text:style-name="T224">III – MARÇO</text:span><text:span text:style-name="T225"><text:s/>-<text:s/></text:span><text:span text:style-name="T226">Dia 31(quarta-feira)</text:span><text:span text:style-name="T227"><text:s/>–<text:s/></text:span><text:span text:style-name="T228">Semana Santa</text:span><text:span text:style-name="T229"><text:s/>– Feriado Regimental – Lei nº 5.010/66, art. 62, inc. II.</text:span><text:span text:style-name="T230"><text:s/></text:span><text:span text:style-name="T231">IV<text:s/></text:span><text:span text:style-name="T232">–</text:span><text:span text:style-name="T233"><text:s/>ABRIL</text:span><text:span text:style-name="T234"><text:s/>-<text:s/></text:span><text:span text:style-name="T235">Dias 1 e 2 (quinta e sexta-feira)</text:span><text:span text:style-name="T236"><text:s/>–<text:s/></text:span><text:span text:style-name="T237">Semana Santa</text:span><text:span text:style-name="T238"><text:s/>– Feriado Regimental – Lei nº 5.010/66, art. 62, inc. II.</text:span><text:span text:style-name="T239"><text:s/></text:span><text:span text:style-name="T240">Dia 21 (quarta-feira)<text:s/></text:span><text:span text:style-name="T241">–<text:s/></text:span><text:span text:style-name="T242">Tiradentes</text:span><text:span text:style-name="T243"><text:s/>– Feriado Nacional – Lei nº 662/49, art. 1º, com redação dada pela Lei nº 10.607/02.</text:span><text:span text:style-name="T244"><text:s/></text:span><text:span text:style-name="T245">V – JUNHO</text:span><text:span text:style-name="T246"><text:s/></text:span><text:span text:style-name="T247">-<text:s/></text:span><text:span text:style-name="T248">Dia 23 (quarta-feira)</text:span><text:span text:style-name="T249"><text:s/>–<text:s/></text:span><text:span text:style-name="T250">Véspera de São João</text:span><text:span text:style-name="T251"><text:s/>- Ponto Facultativo.</text:span><text:span text:style-name="T252"><text:s/></text:span><text:span text:style-name="T253">Dia 24<text:s/></text:span><text:span text:style-name="T254">(quinta-feira) –<text:s/></text:span><text:span text:style-name="T255">São João</text:span><text:span text:style-name="T256"><text:s/>- Feriado Religioso (Estadual) e Regimental – Regimento Interno – art. 178 - alínea “c”.</text:span><text:span text:style-name="T257"><text:s/></text:span><text:span text:style-name="T258">Dia 25<text:s/></text:span><text:span text:style-name="T259">(sexta-feira) -<text:s/></text:span><text:span text:style-name="T260">Corpus Christi</text:span><text:span text:style-name="T261"><text:s/>- Adiamento de Feriado Religioso.</text:span><text:span text:style-name="T262"><text:s/></text:span><text:span text:style-name="T263">VI – AGOSTO</text:span><text:span text:style-name="T264"><text:s/>-<text:s/></text:span><text:span text:style-name="T265">Dia 11<text:s/></text:span><text:span text:style-name="T266">(quarta-feira) – Feriado Regimental – Comemoração da Criação dos Cursos Jurídicos no Brasil – Lei 5.010/66, art. 62, inc.IV, com redação dada pela Lei 6.741/79.</text:span><text:span text:style-name="T267"><text:s/></text:span><text:span text:style-name="T268">VII – SETEMBRO</text:span><text:span text:style-name="T269"><text:s/>-<text:s/></text:span><text:span text:style-name="T270">D</text:span><text:span text:style-name="T271">ia 7 (terça-feira)<text:s/></text:span><text:span text:style-name="T272">–<text:s/></text:span><text:span text:style-name="T273">Independência do Brasil</text:span><text:span text:style-name="T274"><text:s/>– Feriado Nacional – Lei nº. 662/49, art. 1º, com redação dada pela Lei nº. 10.607/02.</text:span><text:span text:style-name="T275"><text:s/></text:span><text:span text:style-name="T276">VIII<text:s/></text:span><text:span text:style-name="T277">–</text:span><text:span text:style-name="T278"><text:s/>OUTUBRO</text:span><text:span text:style-name="T279"><text:s/>-<text:s/></text:span><text:span text:style-name="T280">Dia 12 (terça-feira)<text:s/></text:span><text:span text:style-name="T281">–<text:s/></text:span><text:span text:style-name="T282">Nossa Senhora Aparecida</text:span><text:span text:style-name="T283"><text:s/>– Padroeira do Brasil – Feriado Nacional – Lei nº. 6.802/80, art. 1º.</text:span><text:span text:style-name="T284"><text:s/></text:span><text:span text:style-name="T285">Dia 29 (sexta-feira)<text:s/></text:span><text:span text:style-name="T286">–<text:s/></text:span><text:span text:style-name="T287">Adiamento do Feriado de Comemoração ao Dia do Servidor Público Federal</text:span><text:span text:style-name="T288"><text:s/>- Lei nº 8.112/90, art. 236.</text:span><text:span text:style-name="T289"><text:s/></text:span><text:span text:style-name="T290">IX<text:s/></text:span><text:span text:style-name="T291">–</text:span><text:span text:style-name="T292"><text:s/>NOVEMBRO</text:span><text:span text:style-name="T293"><text:s/>-<text:s/></text:span><text:span text:style-name="T294">Dias 1º e 2 (segunda e terça-feira)<text:s/></text:span><text:span text:style-name="T295">– Feriado Regimental – Finados – Lei nº. 5.010/66, art. 62, inc. IV, com redação dada pela Lei nº 6.741/79.</text:span><text:span text:style-name="T296"><text:s/></text:span><text:span text:style-name="T297">Dia 15 (segunda-feira)<text:s/></text:span><text:span text:style-name="T298">– Feriado Nacional – Proclamação da República – Lei nº. 662/49, art. 1º, com redação dada pela Lei nº. 10.607/02.</text:span><text:span text:style-name="T299"><text:s/></text:span><text:span text:style-name="T300">X – DEZEMBRO</text:span><text:span text:style-name="T301"><text:s/>-<text:s/></text:span><text:span text:style-name="T302">Dia 8 (quarta-feira)</text:span><text:span text:style-name="T303"><text:s/>–<text:s/></text:span><text:span text:style-name="T304">Dia Consagrado à Justiça</text:span><text:span text:style-name="T305"><text:s/>– Feriado Regimental – Decreto-Lei nº 8.292/45, art. 1º, c/c Lei nº 5.010/66, art. 62, inc. IV, com a redação dada pela Lei nº 6.741/79.</text:span><text:span text:style-name="T306"><text:s/></text:span><text:span text:style-name="T307">De 20 a 31</text:span><text:span text:style-name="T308"><text:s/></text:span><text:span text:style-name="T309">(segunda a sexta-feira)<text:s/></text:span><text:span text:style-name="T310">– Recesso Forense – Feriado Regimental – Lei nº 5.010/66, art. 62, inc. I.</text:span><text:span text:style-name="T311"><text:s/></text:span><text:span text:style-name="T312">Art. 2º<text:s/></text:span><text:span text:style-name="T313">Determinar que, nos dias em que não houver expediente forense, a atividade jurisdicional será exercida mediante plantão judiciário, tendo em vista o disposto no inciso XII do art. 93 da Constituição da República de 1988, incluído pela Emenda Constitucional nº 45/2004.</text:span><text:span text:style-name="T314"><text:s/></text:span><text:span text:style-name="T315">Art. 3º</text:span><text:span text:style-name="T316"><text:s/>No recesso forense ficarão suspensos os prazos processuais e não se<text:s/></text:span><text:span text:style-name="T317">realizarão audiências nem sessões de julgamento nas unidades judiciárias de 1ª e 2ª Instâncias deste Regional,</text:span><text:span text:style-name="T318"><text:s/></text:span><text:span text:style-name="T319">com fundamento no inc. I do art. 62 da Lei 5.010/1966 c/c o art. 220 da Lei nº 13.105/2015.</text:span><text:span text:style-name="T320"><text:s/></text:span><text:span text:style-name="T321">Art. 4º<text:s/></text:span><text:span text:style-name="T322">As Unidades, segundo a necessidade dos seus serviços ou atividades, poderão, a critério de seus superiores hierárquicos, estabelecer sistema de revezamento de servidores para atuarem durante o período do recesso forense.</text:span><text:span text:style-name="T323"><text:s/></text:span><text:span text:style-name="T324">Parágrafo único.</text:span><text:span text:style-name="T325"><text:s/>Excetuam-se do<text:s/></text:span><text:span text:style-name="T326">caput</text:span><text:span text:style-name="T327"><text:s/>as atividades que, por sua natureza essencial, exigem do servidor a observância de escala própria de serviço</text:span><text:span text:style-name="T328">.<text:s/></text:span><text:span text:style-name="T329">Art. 5º<text:s/></text:span><text:span text:style-name="T330">Fica autorizada a compensação em dobro aos magistrados e aos servidores que, por designação ou determinação, trabalharem durante o recesso forense, inclusive àqueles que efetivamente atuarem no plantão judiciário, à exceção dos servidores que trabalham em regime de escala.</text:span><text:span text:style-name="T331"><text:s/></text:span><text:span text:style-name="T332">Art. 6º<text:s/></text:span><text:span text:style-name="T333">O Tribunal, as Varas do Trabalho da Capital, da Região Metropolitana do Recife e do Interior do Estado observarão,<text:s/></text:span><text:span text:style-name="T334">desde que a comemoração do feriado não tenha sido alterada pelo Tribunal</text:span><text:span text:style-name="T335">, os respectivos feriados locais, em conformidade com a Lei nº 9.093/95.</text:span><text:span text:style-name="T336"><text:s/></text:span><text:span text:style-name="T337">Art. 7º<text:s/></text:span><text:span text:style-name="T338">Os casos omissos serão resolvidos pela Presidência do Tribunal.</text:span><text:span text:style-name="T339"><text:s/></text:span><text:span text:style-name="T340">Dê-se ciência. Publique-se.</text:span><text:span text:style-name="T341">”.</text:span><text:span text:style-name="T342"><text:s/></text:span><text:span text:style-name="T343">I</text:span><text:span text:style-name="T344">V</text:span><text:span text:style-name="T345"><text:s/>–<text:s/></text:span><text:span text:style-name="T346">Na sequência, o Pleno<text:s/></text:span><text:span text:style-name="T347">apreciando</text:span><text:span text:style-name="T348"><text:s/>as informações prestadas pela Corregedoria Regional, a respeito dos Magistrados que receberam a Gratificação por Exercício Cumulativo de Jurisd</text:span><text:span text:style-name="T349">ição – GECJ, no mês de maio</text:span><text:span text:style-name="T350"><text:s/>de 2020, em conformidade com o art. 4º da Resolução CSJT nº 155/2015,<text:s/></text:span><text:span text:style-name="T351">resolveu</text:span><text:span text:style-name="T352">, por unanimidade,<text:s/></text:span><text:span text:style-name="T353">homologar<text:s/></text:span><text:span text:style-name="T354">o recebim</text:span><text:span text:style-name="T355">ento da GECJ do mês de maio</text:span><text:span text:style-name="T356">/2020, pelos Juízes<text:s/></text:span><text:span text:style-name="T357">ROBSON TAVARES DUTRA, ARMANDO DA CUNHA RABELO NETO, LUIS GUILHERME SILVA ROBAZZI E JOÃO BATISTA DE OLIVEIRA JÚNIOR</text:span><text:span text:style-name="T358">, conforme previamente autorizado na sessão plenária de 15 de abril de 2019, com fundamento no art. 3º da Resolução CSJT nº 155/2015, e,<text:s/></text:span><text:span text:style-name="T359">referendar</text:span><text:span text:style-name="T360">, em caráter excepcional, mercê da Resolução CSJT 234/2019 e Ofício Circular CSJT.SG.CPROC nº 02/2019, de 13 de março de 2019, o exercício cumulativo de jurisdição, no mês de<text:s/></text:span><text:span text:style-name="T361">mai</text:span><text:span text:style-name="T362">o de 2020</text:span><text:span text:style-name="T363">, dos Juízes<text:s/></text:span><text:span text:style-name="T364">EDUARDO HENRIQUE BRENNAND DORNELAS CÂMARA, LUCAS DE ARAÚJO CAVALCANTI, ADRIANA SATOU LESSA FERREIRA PINHEIRO, ANA CRISTINA DA SILVA, FE</text:span><text:span text:style-name="T365">RNANDO CABRAL DE ANDRADE FILHO e</text:span><text:span text:style-name="T366"><text:s/>GEORGE SIDNEY NEIVA COELHO</text:span><text:span text:style-name="T367">,</text:span><text:span text:style-name="T368"><text:s/>conforme o art. 3º, §1º, incisos III, “b”, da Resolução CSJT nº 155/2015, e, ainda, no<text:s/></text:span><text:soft-page-break/><text:span text:style-name="T369">Acórdão Processo nº CSJT-A-4607-75.2016.5.90.0000.</text:span><text:span text:style-name="T370"><text:s/></text:span><text:span text:style-name="T371">V</text:span><text:span text:style-name="T372"><text:s/>–<text:s/></text:span><text:span text:style-name="T373">Ato contínuo, o Plenário,<text:s/></text:span><text:span text:style-name="T374">apreciando</text:span><text:span text:style-name="T375"><text:s/>as informações prestadas pela Corregedoria Regional, a respeito dos Magistrados que receberam a Gratificação por Exercício Cumulativo de Jurisd</text:span><text:span text:style-name="T376">ição – GECJ, no mês de maio</text:span><text:span text:style-name="T377"><text:s/>de 2020, em conformidade com o art. 4º da Resolução CSJT nº 155/2015,<text:s/></text:span><text:span text:style-name="T378">resolveu</text:span><text:span text:style-name="T379">, por unanimidade,<text:s/></text:span><text:span text:style-name="T380">homologar<text:s/></text:span><text:span text:style-name="T381">o recebim</text:span><text:span text:style-name="T382">ento da GECJ do mês de junho</text:span><text:span text:style-name="T383">/2020, pelos Juízes</text:span><text:span text:style-name="T384"><text:s/></text:span><text:span text:style-name="T385">ROBSON TAVARES DUTRA, AURÉLIO DA SILVA, LUIS GUILHERME SIL</text:span><text:span text:style-name="T386">VA ROBAZZI, EVANDRO EULER DIAS e</text:span><text:span text:style-name="T387"><text:s/>JOÃO BATISTA DE OLIVEIRA JÚNIOR</text:span><text:span text:style-name="T388">, conforme previamente autorizado na sessão plenária de 15 de abril de 2019, com fundamento no art. 3º da Resolução CSJT nº 155/2015, e,<text:s/></text:span><text:span text:style-name="T389">referendar</text:span><text:span text:style-name="T390">, em caráter excepcional, mercê da Resolução CSJT 234/2019 e Ofício Circular CSJT.SG.CPROC nº 02/2019, de 13 de março de 2019, o exercício cumulativo de jurisdição, no mês de<text:s/></text:span><text:span text:style-name="T391">junh</text:span><text:span text:style-name="T392">o de 2020</text:span><text:span text:style-name="T393">, dos<text:s/></text:span><text:span text:style-name="T394">Juízes<text:s/></text:span><text:span text:style-name="T395">LUCAS DE ARAÚJO CAVALCANTI, ADRIANA SATOU LESSA FERREIRA PINHEIRO, PATRÍCIA COELHO BRANDÃO VIEIRA, ANA CRISTINA DA SILVA, FERNANDO CABRAL DE ANDRADE FILHO E GEORGE SIDNEY NEIVA COELHO</text:span><text:span text:style-name="T396">,</text:span><text:span text:style-name="T397"><text:s/>conforme o art. 3º, §1º, incisos III, “b”, da Resolução CSJT nº 155/2015, e, ainda, no Acórdão Processo nº CSJT-A-4607-75.2016.5.90.0000.</text:span><text:span text:style-name="T398"><text:s/></text:span><text:span text:style-name="T399">V</text:span><text:span text:style-name="T400">I</text:span><text:span text:style-name="T401"><text:s/>–</text:span><text:span text:style-name="T402"><text:s/>Em continuação, o Pleno,<text:s/></text:span><text:span text:style-name="T403">apreciando</text:span><text:span text:style-name="T404"><text:s/>o<text:s/></text:span><text:span text:style-name="T405">requerimento do Exmo. Juiz Titular da 1ª Vara do Trabalho de Igarassu,<text:s/></text:span><text:span text:style-name="T406">IBRAHIM ALVES DA SILVA FILHO</text:span><text:span text:style-name="T407">, no sentido de que lhe seja paga a Gratificação por Exercício Cumulativo de Jurisdição – GECJ, por sua atuação como Gestor Regional do Projet</text:span><text:span text:style-name="T408">o Garimpo, c</text:span><text:span text:style-name="T409">ita</text:span><text:span text:style-name="T410">ndo</text:span><text:span text:style-name="T411"><text:s/>decisões do CNJ e do CSJT a amparar seu pedido, a que seja aplicada ao caso a Lei nº 13.095/2015, por analogia</text:span><text:span text:style-name="T412">;<text:s/></text:span><text:span text:style-name="T413">e,</text:span><text:span text:style-name="T414"><text:s/></text:span><text:span text:style-name="T415">considerando</text:span><text:span text:style-name="T416"><text:s/>o opinativo favorável da Corregedoria Regional,<text:s/></text:span><text:span text:style-name="T417">resolveu</text:span><text:span text:style-name="T418">, por unanimidade,<text:s/></text:span><text:span text:style-name="T419">deferir<text:s/></text:span><text:span text:style-name="T420">o pagamento da Gratificação por Exercício Cumulativo de Jurisdição (GECJ) ao Exmo. Juiz<text:s/></text:span><text:span text:style-name="T421">IBRAHIM ALVES DA SILVA FILHO</text:span><text:span text:style-name="T422">, Titular da 1ª Vara do Trabalho de Igarassu-PE e Gestor do Projeto Garimpo no âmbito deste E. Regional, desde a publicação da Portaria TRT6-GCR nº 68/2020 e durante todo o período de vigência de sua designação para atuar como gestor do referido Projeto, com fundamento no art. 22, III, “u”, do Regimento Interno deste Tribunal e, por analogia, no art. 3º, §1º, III, “b”, da citada Resolução, e no art. 2º da Lei n.º 13.095/2015.</text:span><text:span text:style-name="T423"><text:s/></text:span><text:span text:style-name="T424">V</text:span><text:span text:style-name="T425">II</text:span><text:span text:style-name="T426"><text:s/>–</text:span><text:span text:style-name="T427"><text:s/>Dando prosseguimento, o Tribunal Pleno<text:s/></text:span><text:span text:style-name="T428">apreciando o<text:s/></text:span><text:span text:style-name="T429">pedid</text:span><text:span text:style-name="T430">o de remoção para este Regional</text:span><text:span text:style-name="T431"><text:s/>solicitado pelos Exmos. Juizes do Trabalho Substitutos<text:s/></text:span><text:span text:style-name="T432">Jemmy Cristiano Madureira</text:span><text:span text:style-name="T433"><text:s/>e Joana Maria Sá de Alencar, integrantes do quadro dos TRTS da 8ª e 14ª Regiões, respectivamente,</text:span><text:span text:style-name="T434"><text:s/>com fundamento na Resolução nº 182/2017 do Conselho Superior da Justiça do Trabalho</text:span><text:span text:style-name="T435">, e considerando que os Excelentíssimos<text:s/></text:span><text:span text:style-name="T436">Juízes preenchem os requisitos necessários e que os pedidos já foram apreciados e deferidos nos Tribunais de origem,</text:span><text:span text:style-name="T437"><text:s/></text:span><text:span text:style-name="T438">resolveu</text:span><text:span text:style-name="T439">, por unanimidade, deferir o<text:s/></text:span><text:span text:style-name="T440">pedido de remoção dos Magistrados<text:s/></text:span><text:span text:style-name="T441">Substitutos<text:s/></text:span><text:span text:style-name="T442">JEMMY CRISTIANO MADUREIRA</text:span><text:span text:style-name="T443"><text:s/>e<text:s/></text:span><text:span text:style-name="T444">JOANA MARIA SÁ DE ALENCAR</text:span><text:span text:style-name="T445">, integrantes do quadro dos TRTS da 8ª e 14ª Regiões, respectivamente, para este Regional, com fundamento na<text:s/></text:span><text:span text:style-name="T446">Resolução 182/2017, do C. Conselho Superior da Justiça do Trabalho, disponibilizada no Diário Eletrônico da Justiça do Trabalho em 13/3/2017, como também, o teor do Ofício CSJT.GP.SG.SGPES nº 134/2020 (PROAD nº 12674/2020).</text:span><text:span text:style-name="T447"><text:s/></text:span><text:span text:style-name="T448">VI</text:span><text:span text:style-name="T449">II</text:span><text:span text:style-name="T450"><text:s/>–</text:span><text:span text:style-name="T451"><text:s/></text:span><text:span text:style-name="T452">Na sequência, a Corte<text:s/></text:span><text:span text:style-name="T453">apreciando<text:s/></text:span><text:span text:style-name="T454">o<text:s/></text:span><text:span text:style-name="T455">pedido de concessão de aposentadoria, com fundamento no art. 3º da Emenda Constitucional nº 47/05, requerido pelo servidor<text:s/></text:span><text:span text:style-name="T456">EDNALDO MANOEL DA SILVA</text:span><text:span text:style-name="T457">, ocupante do cargo efetivo de Técnico Judiciário, Especialidade Segurança, Área Administrativa, com lotação na unidade Fórum Trabalhista Bel. Carlos Barbosa da Paz Portela,<text:s/></text:span><text:span text:style-name="T458">e,<text:s/></text:span><text:span text:style-name="T459">considerando as informações prestadas pelas unidades técnicas (SGEP, DG e CACI) e a legislação pertinente,<text:s/></text:span><text:span text:style-name="T460">resolveu</text:span><text:span text:style-name="T461">, por unanimidade, deferir<text:s/></text:span><text:span text:style-name="T462">a concessão de aposentadoria ao servidor<text:s/></text:span><text:span text:style-name="T463">EDNALDO MANOEL DA SILVA</text:span><text:span text:style-name="T464">, no cargo efetivo da carreira de TÉCNICO JUDICIÁRIO, Nível Intermediário, Classe C-13, Especialidade – Segurança, Área Administrativa, do Quadro de Pessoal do TRT 6ª Região, nos termos do art. 3º, da Emenda Constitucional nº 47/05 c/c o art. 7º da Emenda Constitucional nº 41/03 c/c art. 3º da EC nº 103/19, com proventos integrais compostos do vencimento do cargo efetivo, acrescidos da Gratificação de Atividade Judiciária (GAJ) - calculada sobre o vencimento básico (Lei nº 13.317/16), e das parcelas das vantagens pessoais do Adicional por Tempo de Serviço de 18% (dezoito por cento) na forma da Lei nº 9.527/97 c/c MP nº 1.815 de<text:s/></text:span><text:soft-page-break/><text:span text:style-name="T465">08/03/99 e suas reedições e da VPNI – Vantagem Pessoal Nominalmente Identificada da Incorporação de 5/5 (cinco quintos) de FC3–Assistente Administrativo (Motorista), completados em 16/01/1993, através do prot. TRT 21557/1994, de acordo com o art. 62 da Lei nº 8112/90, Prot. TRT DG 126/96 e Lei nº 8911/94, IN–SAF 07/94, Ato TRT 467/94 c/c Ato TRT 615/97, com efeitos a partir da publicação, a teor do art. 188 da Lei nº 8.112/90</text:span><text:span text:style-name="T466">.</text:span><text:span text:style-name="T467"><text:s/></text:span><text:span text:style-name="T468">I</text:span><text:span text:style-name="T469">X</text:span><text:span text:style-name="T470"><text:s/></text:span><text:span text:style-name="T471">–<text:s/></text:span><text:span text:style-name="T472">Após isso, o Pleno<text:s/></text:span><text:span text:style-name="T473">apreciando o<text:s/></text:span><text:span text:style-name="T474">pedido de concessão de aposentadoria, com fundamento no art. 3º da Emenda Constitucional n</text:span><text:span text:style-name="T475">o</text:span><text:span text:style-name="T476"><text:s/>47/05, requerido pela servidora<text:s/></text:span><text:span text:style-name="T477">DIRCE CAMARGO BARBOSA CIRNE</text:span><text:span text:style-name="T478">, ocupante do cargo efetivo de Analista Judiciário, Área Judiciária, com lotação no Núcleo de Contratos</text:span><text:span text:style-name="T479">,<text:s/></text:span><text:span text:style-name="T480">e,<text:s/></text:span><text:span text:style-name="T481">considerando as informações prestadas pelas unidades técnicas (SGEP, DG e CAUDI) e a legislação pertinente,<text:s/></text:span><text:span text:style-name="T482">resolveu</text:span><text:span text:style-name="T483">,</text:span><text:span text:style-name="T484"><text:s/></text:span><text:span text:style-name="T485">por unanimidade, deferir a concessão de aposentadoria à servidora<text:s/></text:span><text:span text:style-name="T486">DIRCE CAMARGO BARBOSA CIRNE</text:span><text:span text:style-name="T487">, no cargo efetivo da carreira de Analista Judiciário, Nível Superior, C-13, Área Judiciária, do Qua</text:span><text:span text:style-name="T488">dro de Pessoal do TRT 6ª Região</text:span><text:span text:style-name="T489">, nos termos do art. 3º, da Emenda Constitucional nº 47/05 c/c o art. 7º da Emenda Constitucional nº 41/03 e art. 3º da EC nº 103/19, com proventos integrais compostos do vencimento do cargo efetivo, acrescidos da Gratificação de Atividade Judiciária (GAJ) - calculada sobre o vencimento básico (Lei nº 13.317/16), e das parcelas das vantagens pessoais do A</text:span><text:span text:style-name="T490">dicional por Tempo de Serviço</text:span><text:span text:style-name="T491"><text:s/>de 2% (dois por cento) na forma da Lei nº 9.527/97 c/c MP nº 1.815 de 08/03/99 e suas reedições; da VPNI – Vantagem Pessoal Nominalmente Identificada da Incorporação de 2/5 de FC5–Assistente Secretário/Assistente de Juiz, sendo 1/5 completado em</text:span><text:span text:style-name="T492"><text:s/></text:span><text:span text:style-name="T493">31/08/1997, com base no art. 62, §2º da Lei nº 8.112/90 c/c Lei nº 8.911/94, Ato TRT GP nº 615/97 (DOE-PE de 18/12/97), e 1/5 completado em 27/01/2003, conforme Lei 8.911/94 c/c art. 5º da Lei nº 9.624/98, MA TRT 051/98 e decisão plenária de 18/05/2000 (protocolo TRT 02608/03); e do A.Q. - Adicional de Qualificação, no percentual de 7,5% (sete e meio por cento) previsto no art. 14 da Lei nº 11.416/06, com efeitos a partir da publicação, a teor do art. 188 da Lei nº 8.112/90.</text:span><text:span text:style-name="T494"><text:s/></text:span><text:span text:style-name="T495">X</text:span><text:span text:style-name="T496"><text:s/></text:span><text:span text:style-name="T497">–<text:s/></text:span><text:span text:style-name="T498">A seguir,</text:span><text:span text:style-name="T499"><text:s/></text:span><text:span text:style-name="T500">o Egrégio Tribunal<text:s/></text:span><text:span text:style-name="T501">referendou</text:span><text:span text:style-name="T502">, por unanimidade, a<text:s/></text:span><text:span text:style-name="T503">ORDEM DE SERVIÇO</text:span><text:span text:style-name="T504"><text:s/></text:span><text:span text:style-name="T505">TRT-GP No. 48/2020<text:s/></text:span><text:span text:style-name="T506">mediante a qual o</text:span><text:span text:style-name="T507"><text:s/></text:span><text:span text:style-name="T508">DESEMBARGADOR PRESIDENTE DO TRIBUNAL REGIONAL DO TRABALHO DA SEXTA REGIÃO,</text:span><text:span text:style-name="T509"><text:s/></text:span><text:span text:style-name="T510">no uso de suas atribuições legais e regimentais, tendo em vista o que consta do PROAD TRT nº 12045/2020,</text:span><text:span text:style-name="T511"><text:s/></text:span><text:span text:style-name="T512">RESOLVEU</text:span><text:span text:style-name="T513">:<text:s/></text:span><text:span text:style-name="T514">AUTORIZAR o Exmo. Desembargador<text:s/></text:span><text:span text:style-name="T515">JOSÉ LUCIANO ALEXO DA SILVA<text:s/></text:span><text:span text:style-name="T516">a alterar suas férias, anteriormente marcadas para o período de 3/8 a 1º/9/2020, para fruição no intervalo de<text:s/></text:span><text:span text:style-name="T517">13/10 a 11/11/2020</text:span><text:span text:style-name="T518">,<text:s/></text:span><text:span text:style-name="T519">sem antecipação de remuneração</text:span><text:span text:style-name="T520">, com amparo nos artigos 66 e 67 da LC-35/79 (LOMAN), c/c o art. 22, inciso III, “h”, do Regimento Interno deste Regional.</text:span><text:span text:style-name="T521"><text:s/></text:span><text:span text:style-name="T522">X</text:span><text:span text:style-name="T523">I</text:span><text:span text:style-name="T524"><text:s/></text:span><text:span text:style-name="T525">–<text:s/></text:span><text:span text:style-name="T526">Dando continuidade, o Pleno<text:s/></text:span><text:span text:style-name="T527">referendou,<text:s/></text:span><text:span text:style-name="T528">por maioria</text:span><text:span text:style-name="T529">, o<text:s/></text:span><text:span text:style-name="T530">ATO CONJUNTO TRT6-GP-GVP-CRT nº 12/2020</text:span><text:span text:style-name="T531">,<text:s/></text:span><text:span text:style-name="T532">mediante o qual o</text:span><text:span text:style-name="T533"><text:s/>DESEMBARGADOR PRESIDENTE, A DESEMBARGADORA VICE-PRESIDENTE E A DESEMBARGADORA CORREGEDORA DO TRIBUNAL REGIONAL DO TRABALHO DA 6ª REGIÃO</text:span><text:span text:style-name="T534">, no uso de suas atribuições legais e regimentais,</text:span><text:span text:style-name="T535"><text:s/></text:span><text:span text:style-name="T536">CONSIDERANDO</text:span><text:span text:style-name="T537"><text:s/>as disposições contidas na Resolução CNJ n.º 313/2020, estabelecendo o regime de plantão extraordinário, para uniformizar o funcionamento dos serviços judiciários, com objetivo de prevenir o contágio e garantir o acesso à justiça neste período emergencial, com suspensão do trabalho presencial, assegurada a manutenção dos serviços essenciais em cada Tribunal;<text:s/></text:span><text:span text:style-name="T538">CONSIDERANDO</text:span><text:span text:style-name="T539"><text:s/>o teor da Resolução CNJ n.º 322/2020, facultando o retorno, na medida do possível, das atividades presenciais, de forma gradual e sistematizada, a partir da análise, por cada Tribunal, das condições sanitárias e de atendimento de saúde pública, em face das situações específicas e peculiares;</text:span><text:span text:style-name="T540"><text:s/></text:span><text:span text:style-name="T541">CONSIDERANDO</text:span><text:span text:style-name="T542"><text:s/>o Ato Conjunto n.º 6/CSJT.GP.GVP.CGJT, de 5 de maio de 2020, que consolidou e uniformizou, no âmbito da Justiça do Trabalho de 1º e 2º Graus, a regulamentação do trabalho remoto temporário, do funcionamento dos serviços judiciários não presenciais e da realização de sessões de julgamento telepresenciais, com o objetivo de prevenir o contágio pelo novo coronavírus – Covid-19, bem como garantir o acesso à justiça;</text:span><text:span text:style-name="T543"><text:s/></text:span><text:span text:style-name="T544">CONSIDERANDO<text:s/></text:span><text:span text:style-name="T545">o Ato nº 11, de 23.04.2020, da Corregedoria Geral da Justiça do Trabalho;</text:span><text:span text:style-name="T546"><text:s/></text:span><text:span text:style-name="T547">CONSIDERANDO<text:s/></text:span><text:span text:style-name="T548">os Atos Conjuntos TRT6 GP-GVP-CRT nº</text:span><text:span text:style-name="T549">s</text:span><text:span text:style-name="T550"><text:s/>05, 06, 08, 10 e 11/2020, que dispõem sobre medidas de prevenção ao contágio pelo novo coronavírus (Covid-19) no âmbito deste<text:s/></text:span><text:soft-page-break/><text:span text:style-name="T551">Tribunal;<text:s/></text:span><text:span text:style-name="T552">CONSIDERANDO</text:span><text:span text:style-name="T553"><text:s/>que persistem as orientações de distanciamento social e de que se evitem aglomerações, em face da pandemia decorrente da Covid-19;</text:span><text:span text:style-name="T554"><text:s/></text:span><text:span text:style-name="T555">CONSIDERANDO<text:s/></text:span><text:span text:style-name="T556">a ocorrência de situações em que se recomenda o atendimento a Advogados, Membros do Ministério Público do Trabalho, Defensores Públicos e Procuradores por meio de videoconferência;<text:s/></text:span><text:span text:style-name="T557">CONSIDERANDO</text:span><text:span text:style-name="T558"><text:s/>o disposto no artigo 35, inciso IV, da LOMAN (Lei Complementar n.º 35/1979) e no artigo 7º, inciso VIII, da Lei n.º 8.906/94,</text:span><text:span text:style-name="T559"><text:s/></text:span><text:span text:style-name="T560">RESOLVERAM</text:span><text:span text:style-name="T561">:<text:s/></text:span><text:span text:style-name="T562">Art. 1º Recomendar aos Magistrados do Tribunal Regional do Trabalho da 6ª Região que o atendimento a Advogados, Membros do Ministério Público do Trabalho, Defensores Públicos e Procuradores da Administração Pública direta, indireta, autárquica e fundacional da União, dos Estados e dos Municípios seja realizado também por meio de videoconferência, enquanto estiverem suspensas as atividades presenciais em razão da vigência das medidas de distanciamento social necessárias à prevenção da Covid-19.</text:span><text:span text:style-name="T563"><text:s/></text:span><text:span text:style-name="T564">Art. 2º Havendo necessidade de atendimento pelo Magistrado, o interessado solicitará agendamento de reunião, por videoconferência, mediante correspondência eletrônica (e-mail) a ser enviada ao endereço eletrônico da unidade judiciária destinatária, conforme lista divulgada no sítio do Tribunal Regional do Trabalho da 6ª Região (</text:span><text:a xlink:href="http://www.trt6.jus.br" office:target-frame-name="_top" xlink:show="replace"><text:span text:style-name="T565">www</text:span></text:a><text:a xlink:href="http://www.trt6.jus.br" office:target-frame-name="_top" xlink:show="replace"><text:span text:style-name="T566">.</text:span></text:a><text:a xlink:href="http://www.trt6.jus.br" office:target-frame-name="_top" xlink:show="replace"><text:span text:style-name="T567">trt</text:span></text:a><text:a xlink:href="http://www.trt6.jus.br" office:target-frame-name="_top" xlink:show="replace"><text:span text:style-name="T568">6.</text:span></text:a><text:a xlink:href="http://www.trt6.jus.br" office:target-frame-name="_top" xlink:show="replace"><text:span text:style-name="T569">jus</text:span></text:a><text:a xlink:href="http://www.trt6.jus.br" office:target-frame-name="_top" xlink:show="replace"><text:span text:style-name="T570">.</text:span></text:a><text:a xlink:href="http://www.trt6.jus.br" office:target-frame-name="_top" xlink:show="replace"><text:span text:style-name="T571">br</text:span></text:a><text:span text:style-name="T572">). § 1º No pedido de agendamento, o interessado deverá mencionar o número do processo em curso na unidade judiciária destinatária, a data da conclusão, a parte que representa, quando cabível, além do endereço eletrônico (e-mail) em que deseja receber a resposta da solicitação.</text:span><text:span text:style-name="T573"><text:s/></text:span><text:span text:style-name="T574">§ 2º O servidor responsável pela unidade judiciária demandada terá o prazo de 48 (quarenta e oito) horas para responder ao requerente, informando a data e o horário designados pelo Magistrado para realização da videoconferência, os detalhes acerca da forma de acesso, inclusive<text:s/></text:span><text:span text:style-name="T575">link</text:span><text:span text:style-name="T576"><text:s/>e, não sendo possível o agendamento, as respectivas razões.</text:span><text:span text:style-name="T577"><text:s/></text:span><text:span text:style-name="T578">§ 3º O Magistrado agendará a reunião com o interessado sopesando eventual urgência invocada, todavia sem desconsiderar o tempo necessário às suas atividades ordinárias, tais como elaboração de decisões e participação em audiências e sessões, de maneira a compatibilizar seus horários com o atendimento aos profissionais mencionados no artigo 1º.</text:span><text:span text:style-name="T579"><text:s/></text:span><text:span text:style-name="T580">§ 4º O Magistrado adotará<text:s/></text:span><text:span text:style-name="T581">o Google Meet</text:span><text:span text:style-name="T582">, podendo determinar a gravação da videoconferência.<text:s/></text:span><text:span text:style-name="T583">§ 5º No dia e horário designados, o solicitante e o Magistrado acessarão o</text:span><text:span text:style-name="T584"><text:s/>link<text:s/></text:span><text:span text:style-name="T585">disponibilizado no agendamento, para realização da videoconferência. § 6º O prazo de tolerância para possíveis atrasos de conexão ao</text:span><text:span text:style-name="T586"><text:s/>link</text:span><text:span text:style-name="T587"><text:s/>será de 05 (cinco) minutos, considerado frustrado o atendimento caso o solicitante não acesse a reunião nesse período.</text:span><text:span text:style-name="T588"><text:s/></text:span><text:span text:style-name="T589">§ 7º Caso necessário, o Magistrado poderá permitir a participação de outra(s) pessoa(s) além do solicitante.</text:span><text:span text:style-name="T590"><text:s/></text:span><text:span text:style-name="T591">Art. 3º Este Ato entra</text:span><text:span text:style-name="T592"><text:s/>em vigor na data de publicação;<text:s/></text:span><text:span text:style-name="T593">vencidos</text:span><text:span text:style-name="T594"><text:s/></text:span><text:span text:style-name="T595">os Excelentíssimos Desembargadores<text:s/></text:span><text:span text:style-name="T596">Eneida Melo Correia de Araújo,</text:span><text:span text:style-name="T597"><text:s/></text:span><text:span text:style-name="T598">Virgínia Malta Canavarro, Maria do Socorro Silva Emerenciano,<text:s/></text:span><text:span text:style-name="T599">Paulo Alcântara e<text:s/></text:span><text:span text:style-name="T600">Milton Gouveia da Silva Filho</text:span><text:span text:style-name="T601"><text:s/>que não referendaram o presente ato.</text:span><text:span text:style-name="T602"><text:s/></text:span><text:span text:style-name="T603">Os Excelentíssimos Desembargadores Paulo Alcântara e Milton Gouveia da Silva Filho apresentaram justific</text:span><text:span text:style-name="T604">ativas de voto divergente, que foram</text:span><text:span text:style-name="T605"><text:s/>anexada</text:span><text:span text:style-name="T606">s ao PROAD 12383/2020, e as Excelentíssimas Desembargadoras Eneida Melo Correia de Araújo, Virgínia Malta Canavarro, Maria do Socorro Silva Emerenciano aderiram aos referidos votos</text:span><text:span text:style-name="T607">. O Excelentíssimo Desembargador Paulo Alcântara se pronunciou<text:s/></text:span><text:span text:style-name="T608">nos seguintes termos:</text:span><text:span text:style-name="T609"><text:s/></text:span><text:span text:style-name="T610">“</text:span><text:span text:style-name="T611">Com a devida vênia entendo que não houve um bom trato da matéria, apesar de considerar que a ideia ou intenção é boa, mas a sua prática, consubstanciada na elaboração do presente ATO CONJUNTO não foi a melhor solução.</text:span><text:span text:style-name="T612"><text:s/></text:span><text:span text:style-name="T613">Existe uma diferença entre TELETRABALHO e TELETRABALHO POR VIDEOCONFERÊNCIA.</text:span><text:span text:style-name="T614"><text:s/></text:span><text:span text:style-name="T615">O TELETRABALHO é um tipo de trabalho em domicílio, mas diferencia-se dele, no sentido de que é um trabalho realizado à distância, feito através do uso das denominadas tecnologias da informação e de comunicação.</text:span><text:span text:style-name="T616"><text:s/></text:span><text:span text:style-name="T617">O TELETRABALHO POR VIDEOCONFERÊNCIA é outra modalidade, pois exige que o trabalhador à distância, não apenas execute as suas tarefas remotamente, mas, apareça na chamada videoconferência e é aí que temos várias questões, pois implica em não apenas se mostrar, mas, também, mostrar o ambiente em que está ocorrendo à filmagem e nem todos apreciam isso, pois não querem compartilhar de seu ambiente doméstico ou de si próprio, no ambiente doméstico.</text:span><text:span text:style-name="T618"><text:s/></text:span><text:span text:style-name="T619">Uma constatação pode ser feita quando no dia 08.05.2020 estava ocorrendo uma consulta importante entre os desembargadores para a<text:s/></text:span><text:soft-page-break/><text:span text:style-name="T620">realização ou não de sessão telepresencial (videoconferência) a partir do dia 25.05.2020 e dois votaram contrários à sessão por videoconferência.</text:span><text:span text:style-name="T621"><text:s/></text:span><text:span text:style-name="T622">Mesmo que tenhamos começado a fazer as referidas sessões, forçoso é dizer que outros dois desembargadores não utilizam suas residências, para as sessões por videoconferência, preferindo vir aos seus gabinetes (condição essa que não é possível para os demais magistrados).</text:span><text:span text:style-name="T623"><text:s/></text:span><text:span text:style-name="T624">Ainda, temos, que na última segunda-feira, durante a sessão por videoconferência, outros três desembargadores disseram que não iriam atender Advogados, Membros do Ministério Público do Trabalho, Defensores Públicos e</text:span><text:span text:style-name="T625"><text:s/></text:span><text:span text:style-name="T626">Procuradores da Administração Pública direta, indireta, autárquica e fundacional da União, dos Estados e dos Municípios por videoconferência.</text:span><text:span text:style-name="T627"><text:s/></text:span><text:span text:style-name="T628">Para além das questões pessoais, temos o ATO CONJUNTO TRT6-GP-GVP-CRT nº 12/2020 em vigor que após diversos considerandos (que serão comentados mais adiante), regulamentou o atendimento por videoconferência a Advogados, Membros do Ministério Público do Trabalho, Defensores Públicos e Procuradores da Administração Pública direta, indireta, autárquica e fundacional da União, dos Estados e dos Municípios, no âmbito do Tribunal Regional do Trabalho da 6ª Região, durante a vigência das medidas de distanciamento social necessárias à prevenção da Covid-19, subscrito pelo Desembargador Presidente do TRT da 6ª Região, Desembargadora Vice- Presidente do TRT da 6ª Região e Desembargadora Corregedora do TRT da 6ª Região.</text:span><text:span text:style-name="T629"><text:s/></text:span><text:span text:style-name="T630">O referido Ato no seu art. 1º dispõe:</text:span><text:span text:style-name="T631"><text:s/></text:span><text:span text:style-name="T632">‘Art. 1º Recomendar aos Magistrados do Tribunal Regional do Trabalho da 6ª Região que o atendimento a Advogados, Membros do Ministério Público do Trabalho, Defensores Públicos e Procuradores da Administração Pública direta, indireta, autárquica e fundacional da União, dos Estados e dos Municípios seja realizado também por meio de videoconferência, enquanto estiverem suspensas as atividades presenciais em razão da vigência das medidas de distanciamento social necessárias à prevenção da Covid-19</text:span><text:span text:style-name="T633">’</text:span><text:span text:style-name="T634">.</text:span><text:span text:style-name="T635">O termo “recomendar” tem largos significados, mas pretendendo dar uma ênfase no sentido jurídico, gosto do sentido da Resolução CNMP n° 164/2017, que de acordo com a norma, a<text:s/></text:span><text:span text:style-name="T636">recomendação</text:span><text:span text:style-name="T637"><text:s/>é instrumento de atuação extrajudicial do Ministério Público por intermédio do qual este expõe, em ato formal, razões fáticas e jurídicas sobre determinada questão, com o objetivo de persuadir o destinatário a praticar ou deixar de praticar determinados atos em benefício da melhoria <text:s/>dos serviços públicos e de relevância pública ou do respeito aos interesses, direitos e bens defendidos pela instituição, atuando, assim, como instrumento de prevenção de responsabilidades ou correção de condutas.</text:span><text:span text:style-name="T638"><text:s/></text:span><text:span text:style-name="T639">Existe uma decisão judicial, sobre a referida Resolução do CNMP cuja ementa diz o seguinte:</text:span><text:span text:style-name="T640"><text:s/>‘</text:span><text:span text:style-name="T641">Não há como combater uma simples recomendação; caso haja discordância quanto ao seu conteúdo, cabe ao<text:s/></text:span><text:span text:style-name="T642">autor meramente a desconsiderar’.</text:span><text:span text:style-name="T643"><text:s/>Apelação Cível 2008.056.582-3 na 2ª Câmara de Direito Público do TJ de Santa Catarina foi unânime, com relatoria do desembargador Cid Goulart Júnior.</text:span><text:span text:style-name="T644"><text:s/></text:span><text:span text:style-name="T645">Ou seja, a referida decisão diz que aquele que não quer cumprir uma recomendação do Ministério Público não precisa atacá-la na Justiça. Como a recomendação não tem caráter coercitivo, basta desconsiderar a opinião do MP.</text:span><text:span text:style-name="T646"><text:s/></text:span><text:span text:style-name="T647">Poderíamos dizer que está claro o destino, para quem não quiser seguir a recomendação conjunta, mas<text:s/></text:span><text:span text:style-name="T648">o § 2º de seu artigo 2º dispõe: ‘</text:span><text:span text:style-name="T649">§ 2º O servidor responsável pela unidade judiciária demandada terá o prazo de 48 (quarenta e oito) horas para responder ao requerente, informando a data e o horário designados pelo Magistrado para realização<text:s/></text:span><text:span text:style-name="T650">da videoconferência, os detalhes</text:span><text:span text:style-name="T651"><text:s/>acerca da forma de acesso, inclusive link e,<text:s/></text:span><text:span text:style-name="T652">não sendo possível o agendamento, as respectivas razões</text:span><text:span text:style-name="T653">’.<text:s/></text:span><text:span text:style-name="T654">Não compreendo a necessidade de justificar o não cumprimento, daquilo que não estou obrigado a cumprir?!</text:span><text:span text:style-name="T655"><text:s/></text:span><text:span text:style-name="T656">Entretanto, nos “considerandos” temos o último deles que dispõe:</text:span><text:span text:style-name="T657"><text:s/>‘</text:span><text:span text:style-name="T658">CONSIDERANDO o disposto no artigo 35, inciso IV, da LOMAN (Lei Complementar n.º 35/1979) e no artigo 7º, inciso VIII, da Lei n.º 8.906/94</text:span><text:span text:style-name="T659">’</text:span><text:span text:style-name="T660">,</text:span><text:span text:style-name="T661"><text:s/></text:span><text:span text:style-name="T662">LOMAN - Lc nº 35 de 14 de Março de 1979</text:span><text:span text:style-name="T663"><text:s/></text:span><text:span text:style-name="T664">Art. 35 - São deveres do magistrado:</text:span><text:span text:style-name="T665"><text:s/>‘</text:span><text:span text:style-name="T666">IV - tratar com urbanidade as partes, os membros do Ministério Público, os advogados, as testemunhas, os funcionários e auxiliares da Justiça, e atender aos que o procurarem, a qualquer momento, quanto se trate de providência que reclame e possibilite solução de urgência</text:span><text:span text:style-name="T667">’</text:span><text:span text:style-name="T668">.</text:span><text:span text:style-name="T669"><text:s/>Ora, esse considerando se choca com a intenção do Ato Conjunto que é recomendar ao invocar um dever do magistrado.</text:span><text:span text:style-name="T670"><text:s/></text:span><text:span text:style-name="T671">Ainda menciono que um Ato subscrito pelo Desembargador Presidente do TRT da 6ª Região,<text:s/></text:span><text:soft-page-break/><text:span text:style-name="T672">Desembargadora Vice-Presidente do TRT da 6ª Região e Desembargadora Corregedora do TRT da 6ª Região tem um peso para todos os magistrados.</text:span><text:span text:style-name="T673"><text:s/></text:span><text:span text:style-name="T674">Apesar de não parecer, sou favorável à ideia ou intenção, pois, tenho feito o atendimento por videoconferência com diversos advogados, bem antes do mencionado ato conjunto e, evidentemente, irei continuar a fazê-lo.</text:span><text:span text:style-name="T675"><text:s/></text:span><text:span text:style-name="T676">Considero que poderia ter ocorrido uma discussão prévia, para buscar incentivar e disseminar entre os magistrados as vantagens e necessidades de tal atendimento, ouvindo críticas e opiniões contrárias na busca de um consenso.</text:span><text:span text:style-name="T677"><text:s/></text:span><text:span text:style-name="T678">Por todos os motivos anteriormente expostos, apresento voto contrário a referendar ATO CONJUNTO TRT6-GP-GVP-CRT nº 12/2020.</text:span><text:span text:style-name="T679"><text:s/>É<text:s/></text:span><text:span text:style-name="T680">assim como voto”.</text:span><text:span text:style-name="T681"><text:s/>Em seguida, o Excelentíssimo Desembargador Milton Gouveia assim se manifestou: “N</text:span><text:span text:style-name="T682">o que toca à segunda matéria do ITEM 10, para referendar - ATO CONJUNTO TRT6-GP-GVP-CRT no 12/2020.<text:s/></text:span><text:span text:style-name="T683">Data venia</text:span><text:span text:style-name="T684">, não o referendo.<text:s/></text:span><text:span text:style-name="T685">Com a devida vênia</text:span><text:span text:style-name="T686">, discordo dos termos do ATO CONJU</text:span><text:span text:style-name="T687">NTO TRT6-GP-GVP-CRT no 12/2020.<text:s/></text:span><text:span text:style-name="T688">O citado Ato, consoante ementa,<text:s/></text:span><text:span text:style-name="T689">‘Regulamenta o atendimento por videoconferência a Advogados, Membros do Ministério Público do Trabalho, Defensores Públicos e Procuradores da Administração Pública direta, indireta, autárquica e fundacional da União, dos Estados e dos Municípios, no âmbito do Tribunal Regional do Trabalho da 6a Região, durante a vigência das medidas de distanciamento social necessárias à prevenção da Covid-19’</text:span><text:span text:style-name="T690">.<text:s/></text:span><text:span text:style-name="T691">Considero, </text:span><text:span text:style-name="T692">porém</text:span><text:span text:style-name="T693">, em homenagem aos princípios constitucionais da ampla publicidade dos atos não só de jurisdição, mas da própria gestão, e administração do processo, salvos as exceções legais de segredo de justiça, e considerando que o (a) Magistrado (a) deve sempre buscar a efetividade de isonomia entre as partes, que não se mostra viável permitir a realização de telepresencial/teleconferência de certa forma "privada" (entre aspas) entre o Magistrado condutor do processo com os advogados, procuradores das entidades públicas, defensores públicos, representantes das partes, ou mesmo membros do MPT, para tratar <text:s/></text:span><text:span text:style-name="T694">isoladamente de seus processos.</text:span><text:span text:style-name="T695"><text:s/></text:span><text:span text:style-name="T696">É que, ao nosso ver, com a devida vênia repito, entendo que a possibilidade, por exemplo, de se concretizarem teleconferências ou telepresenciais com representante de uma das partes, apenas, e a outra não estando presente, pode ensejar algumas situações, no mínimo constrangedoras, e, com risco, de que, por mais cauteloso que seja o Magistrado ou Magistrada, submeter-se a "privilegiar" uma das partes ou mesmo, inconscientemente, dispor sobre situações pertinentes aos votos/sentenças que ainda virão a ser julgados. Com relevância que, no caso dos processos de tramitação no 2o grau, os julgamentos, via de regra, são de competência do Colegiado (Pleno ou Turma) e não exclusivamente do Magistrado (a) monocrático (a).</text:span><text:span text:style-name="T697"><text:s/></text:span><text:span text:style-name="T698">Entendo, ainda, que os meios legais já existentes (</text:span><text:span text:style-name="T699">MEMORIAIS, SUSTENTAÇÃO ORAL, PETIÇÕES NO PROCESSO</text:span><text:span text:style-name="T700">,</text:span><text:span text:style-name="T701"> </text:span><text:span text:style-name="T702">etc</text:span><text:span text:style-name="T703">.</text:span><text:span text:style-name="T704">) são suficientes e com ampla base legal normativa, privilegiando, inclusive, a segurança jurídica que deve imperar na prestação jurisdicional. A parte interessada pode, querendo, por escrito, formular memoriais que serão apreciados pelo julgador (a). Pode apresentar petições, mesmo antes do julgamento, para a devida análise. E ainda se inscreverem, por intermédio de seus causídicos, Podem, também, por  m</text:span><text:span text:style-name="T705">eio da assessoria (cujos telefo</text:span><text:span text:style-name="T706">nes já foram disponibilizados), entrarem em contato com o gabinete para fazerem suas ponderações, que serão, pelos servidores respectivos, repassadas para o (a) Magistrado (a).</text:span><text:span text:style-name="T707"><text:s/></text:span><text:span text:style-name="T708">Nesse contexto, com todas as vênias possíveis, pelos fundamentos acima, não referendo a segunda matéria referente ao item 10 da PAUTA ADMINISTRATIVA do dia 13.07.2020</text:span><text:span text:style-name="T709">”.<text:s/></text:span><text:span text:style-name="T710">X</text:span><text:span text:style-name="T711">II</text:span><text:span text:style-name="T712"><text:s/></text:span><text:span text:style-name="T713">–<text:s/></text:span><text:span text:style-name="T714">Ato contínuo, a Corte<text:s/></text:span><text:span text:style-name="T715">aprovou</text:span><text:span text:style-name="T716">, por unanimidade,<text:s/></text:span><text:span text:style-name="T717">VOTO DE PESAR</text:span><text:span text:style-name="T718"><text:s/>proposto pelo Excelentíssimo Desembargador Presidente<text:s/></text:span><text:span text:style-name="T719">Valdir José Silva d</text:span><text:span text:style-name="T720">e Carvalho</text:span><text:span text:style-name="T721">, pelo falecimento da Sra.<text:s/></text:span><text:span text:style-name="T722">MARIA DO CARMO MAGALHÃES DE QUEIROZ MONTEIRO</text:span><text:span text:style-name="T723">, que<text:s/></text:span><text:span text:style-name="T724">era viúva do empresário, ex-deputado e ex-ministro Armando Monteiro Filho.</text:span><text:span text:style-name="T725"><text:s/></text:span><text:span text:style-name="T726">Os demais Desembargadores deste Regional e o Ministério Público do Trabalho da 6ª. Região associaram-se ao presente voto.</text:span><text:span text:style-name="T727"><text:s/></text:span><text:span text:style-name="T728">XI</text:span><text:span text:style-name="T729">II</text:span><text:span text:style-name="T730"><text:s/></text:span><text:span text:style-name="T731">–<text:s/></text:span><text:span text:style-name="T732">Na sequência, o Plenário<text:s/></text:span><text:span text:style-name="T733">aprovou</text:span><text:span text:style-name="T734">, por unanimidade,<text:s/></text:span><text:span text:style-name="T735">VOTO DE PESAR</text:span><text:span text:style-name="T736"><text:s/>proposto pela Excelentíssima Desembargadora Gisane Barbosa de Araújo, pelo falecimento do advogado<text:s/></text:span><text:span text:style-name="T737">DJAIR PEDROSA DE ALBUQUERQUE</text:span><text:span text:style-name="T738">. O Ilustre advogado graduou-se, em<text:s/></text:span><text:span text:style-name="T739">1962, pela Universidade Federal de Pernambuco, tendo exercido as carreiras de Juiz de Direito e Promotor. Atuou como Advogado do Jornal Folha de Pernambuco, que integra o Grupo EQM, desde a sua fundação,</text:span><text:span text:style-name="T740"><text:s/>sendo querido por<text:s/></text:span><text:soft-page-break/><text:span text:style-name="T741">todos com quem conviveu, além de extremamente competente no exercício de sua profissão.</text:span><text:span text:style-name="T742"><text:s/></text:span><text:span text:style-name="T743">O Corpo Diretivo, demais Desembargadores deste Regional e o Ministério Público do Trabalho da 6ª. Região associaram-se ao presente voto.<text:s/></text:span><text:span text:style-name="T744">XI</text:span><text:span text:style-name="T745">V</text:span><text:span text:style-name="T746"><text:s/></text:span><text:span text:style-name="T747">–</text:span><text:span text:style-name="T748"><text:s/></text:span><text:span text:style-name="T749">Ao final</text:span><text:span text:style-name="T750">, o Tribunal Pleno<text:s/></text:span><text:span text:style-name="T751">aprovou</text:span><text:span text:style-name="T752">, por unanimidade,<text:s/></text:span><text:span text:style-name="T753">VOTO DE PESAR</text:span><text:span text:style-name="T754"><text:s/>proposto pelo Excelentíssimo Desembargador Fábio André de Farias, pelo falecimento da Advogada<text:s/></text:span><text:span text:style-name="T755">MOEMA BAPTISTA</text:span><text:span text:style-name="T756">.</text:span><text:span text:style-name="T757"><text:s/></text:span><text:span text:style-name="T758">A Ilustríssima Advogada formou-se, em 1967, pela Universidade Federal do Rio de janeiro e foi a primeira mulher eleita Presidente da Associação Brasileira de Advogados Trabalhistas (ABRAT), no período de 1989 a 1991. Dentre várias homenagens, recebeu a Medalha José Martins Catharino, em dezembro 2019, no Rio de Janeiro.<text:s/></text:span><text:span text:style-name="T759">O Corpo Diretivo, demais Desembargadores deste Regional e o Ministério Público do Trabalho da 6ª. Região associaram-se ao presente voto.<text:s/></text:span><text:span text:style-name="T760">Nada mais havendo a tratar, foi encerrada a presente sessão, e, para constar, foi lavrada a presente ata, que depois de lida e ac</text:span><text:span text:style-name="T761">hada conforme, vai assinada pelo</text:span><text:span text:style-name="T762"><text:s/></text:span><text:span text:style-name="T763">Excelentíssimo</text:span><text:span text:style-name="T764"><text:s/>De</text:span><text:span text:style-name="T765">sembargador Presidente</text:span><text:span text:style-name="T766">,</text:span><text:span text:style-name="T767"><text:s/></text:span><text:span text:style-name="T768"><text:s/></text:span><text:span text:style-name="T769"><text:s/></text:span><text:span text:style-name="T770"><text:s text:c="2"/></text:span><text:span text:style-name="T771">(</text:span><text:span text:style-name="T772">Valdir José Silva de Carvalho</text:span><text:span text:style-name="T773">),</text:span><text:span text:style-name="T774"><text:s/></text:span><text:span text:style-name="T775">e por</text:span><text:span text:style-name="T776"><text:s/></text:span><text:span text:style-name="T777">mim</text:span><text:span text:style-name="T778">,<text:s/></text:span><text:span text:style-name="T779"><text:s text:c="2"/></text:span><text:span text:style-name="T780">(</text:span><text:span text:style-name="T781">Karina de Possídio Marques Lustosa</text:span><text:span text:style-name="T782">), Secretária do Tribunal<text:s/></text:span><text:span text:style-name="T783">Pleno</text:span><text:span text:style-name="T784">.</text:span><text:span text:style-name="T7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Bold" svg:font-family="Cambria,Bold" style:font-family-generic="system" svg:panose-1="0 0 0 0 0 0 0 0 0 0"/>
    <style:font-face style:name="Times-Roman" svg:font-family="Times-Roman" style:font-family-generic="system" svg:panose-1="0 0 0 0 0 0 0 0 0 0"/>
    <style:font-face style:name="Times-Bold" svg:font-family="Times-Bold"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8-13T23:14:00Z</meta:creation-date>
    <dc:date>2020-08-13T23:14:00Z</dc:date>
    <meta:print-date>2020-07-22T23:3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6" meta:word-count="5178" meta:character-count="33074" meta:row-count="233" meta:non-whitespace-character-count="27962"/>
  </office:meta>
</office:document-meta>
</file>