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8" style:parent-style-name="NormalWeb" style:family="paragraph">
      <style:paragraph-properties fo:text-align="justify" fo:margin-top="0in" fo:margin-bottom="0in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color="#000000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style:use-window-font-color="true" fo:font-size="11pt" style:font-size-asian="11pt" style:font-size-complex="11pt"/>
    </style:style>
    <style:style style:name="T106" style:parent-style-name="Fonteparág.padrão" style:family="text">
      <style:text-properties style:use-window-font-color="true" fo:font-size="11pt" style:font-size-asian="11pt" style:font-size-complex="11pt"/>
    </style:style>
    <style:style style:name="T107" style:parent-style-name="Fonteparág.padrão" style:family="text">
      <style:text-properties style:use-window-font-color="true" fo:font-size="11pt" style:font-size-asian="11pt" style:font-size-complex="11pt"/>
    </style:style>
    <style:style style:name="T108" style:parent-style-name="Fonteparág.padrão" style:family="text">
      <style:text-properties style:use-window-font-color="true" fo:font-size="11pt" style:font-size-asian="11pt" style:font-size-complex="11pt"/>
    </style:style>
    <style:style style:name="T109" style:parent-style-name="Fonteparág.padrão" style:family="text">
      <style:text-properties style:use-window-font-color="true" fo:font-size="11pt" style:font-size-asian="11pt" style:font-size-complex="11pt"/>
    </style:style>
    <style:style style:name="T110" style:parent-style-name="Fonteparág.padrão" style:family="text">
      <style:text-properties style:use-window-font-color="true" fo:font-size="11pt" style:font-size-asian="11pt" style:font-size-complex="11pt"/>
    </style:style>
    <style:style style:name="T111" style:parent-style-name="Fonteparág.padrão" style:family="text">
      <style:text-properties style:use-window-font-color="true" fo:font-size="11pt" style:font-size-asian="11pt" style:font-size-complex="11pt"/>
    </style:style>
    <style:style style:name="T112" style:parent-style-name="Fonteparág.padrão" style:family="text">
      <style:text-properties style:use-window-font-color="true" fo:font-size="11pt" style:font-size-asian="11pt" style:font-size-complex="11pt"/>
    </style:style>
    <style:style style:name="T113" style:parent-style-name="Fonteparág.padrão" style:family="text">
      <style:text-properties style:use-window-font-color="true" fo:font-size="11pt" style:font-size-asian="11pt" style:font-size-complex="11pt"/>
    </style:style>
    <style:style style:name="T114" style:parent-style-name="Fonteparág.padrão" style:family="text">
      <style:text-properties style:use-window-font-color="true" fo:font-size="11pt" style:font-size-asian="11pt" style:font-size-complex="11pt"/>
    </style:style>
    <style:style style:name="T115" style:parent-style-name="Fonteparág.padrão" style:family="text">
      <style:text-properties style:use-window-font-color="true" fo:font-size="11pt" style:font-size-asian="11pt" style:font-size-complex="11pt"/>
    </style:style>
    <style:style style:name="T116" style:parent-style-name="Fonteparág.padrão" style:family="text">
      <style:text-properties style:use-window-font-color="true" fo:font-size="11pt" style:font-size-asian="11pt" style:font-size-complex="11pt"/>
    </style:style>
    <style:style style:name="T117" style:parent-style-name="Fonteparág.padrão" style:family="text">
      <style:text-properties style:use-window-font-color="true" fo:font-size="11pt" style:font-size-asian="11pt" style:font-size-complex="11pt"/>
    </style:style>
    <style:style style:name="T118" style:parent-style-name="Fonteparág.padrão" style:family="text">
      <style:text-properties style:use-window-font-color="true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3" style:parent-style-name="Fonteparág.padrão" style:family="text">
      <style:text-properties style:use-window-font-color="true" fo:font-size="11pt" style:font-size-asian="11pt" style:font-size-complex="11pt"/>
    </style:style>
    <style:style style:name="T144" style:parent-style-name="Fonteparág.padrão" style:family="text">
      <style:text-properties style:use-window-font-color="true" fo:font-size="11pt" style:font-size-asian="11pt" style:font-size-complex="11pt"/>
    </style:style>
    <style:style style:name="T145" style:parent-style-name="Fonteparág.padrão" style:family="text">
      <style:text-properties style:use-window-font-color="true" fo:font-size="11pt" style:font-size-asian="11pt" style:font-size-complex="11pt"/>
    </style:style>
    <style:style style:name="T146" style:parent-style-name="Fonteparág.padrão" style:family="text">
      <style:text-properties style:use-window-font-color="true" fo:font-size="11pt" style:font-size-asian="11pt" style:font-size-complex="11pt"/>
    </style:style>
    <style:style style:name="T147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48" style:parent-style-name="Fonteparág.padrão" style:family="text">
      <style:text-properties style:use-window-font-color="true" fo:font-size="11pt" style:font-size-asian="11pt" style:font-size-complex="11pt"/>
    </style:style>
    <style:style style:name="T14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0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use-window-font-color="true" fo:font-size="11pt" style:font-size-asian="11pt" style:font-size-complex="11pt"/>
    </style:style>
    <style:style style:name="T156" style:parent-style-name="Fonteparág.padrão" style:family="text">
      <style:text-properties style:use-window-font-color="true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9" style:parent-style-name="Fonteparág.padrão" style:family="text">
      <style:text-properties style:use-window-font-color="true" fo:font-size="11pt" style:font-size-asian="11pt" style:font-size-complex="11pt"/>
    </style:style>
    <style:style style:name="T160" style:parent-style-name="Fonteparág.padrão" style:family="text">
      <style:text-properties style:use-window-font-color="true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color="#000000"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color="#000000"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Fonteparág.padrão" style:family="text">
      <style:text-properties fo:color="#000000"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4" style:parent-style-name="Fonteparág.padrão" style:family="text">
      <style:text-properties fo:color="#000000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color="#000000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8" style:parent-style-name="Fonteparág.padrão" style:family="text">
      <style:text-properties fo:color="#000000"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color="#000000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2" style:parent-style-name="Fonteparág.padrão" style:family="text">
      <style:text-properties fo:color="#000000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color="#000000"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6" style:parent-style-name="Fonteparág.padrão" style:family="text">
      <style:text-properties fo:color="#000000"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color="#000000"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0" style:parent-style-name="Fonteparág.padrão" style:family="text">
      <style:text-properties fo:color="#000000"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color="#000000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nteparág.padrão" style:family="text">
      <style:text-properties fo:color="#000000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9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0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0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0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04" style:parent-style-name="Fonteparág.padrão" style:family="text">
      <style:text-properties fo:color="#000000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color="#FF0000"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style:font-name-complex="Times-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-complex="Times-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1" style:parent-style-name="Fonteparág.padrão" style:family="text">
      <style:text-properties style:use-window-font-color="true" fo:font-size="11pt" style:font-size-asian="11pt" style:font-size-complex="11pt"/>
    </style:style>
    <style:style style:name="T272" style:parent-style-name="Fonteparág.padrão" style:family="text">
      <style:text-properties style:use-window-font-color="true" fo:font-size="11pt" style:font-size-asian="11pt" style:font-size-complex="11pt"/>
    </style:style>
    <style:style style:name="T27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5" style:parent-style-name="Fonteparág.padrão" style:family="text">
      <style:text-properties style:use-window-font-color="true" fo:font-size="11pt" style:font-size-asian="11pt" style:font-size-complex="11pt"/>
    </style:style>
    <style:style style:name="T276" style:parent-style-name="Fonteparág.padrão" style:family="text">
      <style:text-properties style:use-window-font-color="true"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78" style:parent-style-name="Fonteparág.padrão" style:family="text">
      <style:text-properties fo:color="#000000"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8" style:parent-style-name="Fonteparág.padrão" style:family="text">
      <style:text-properties style:use-window-font-color="true"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0" style:parent-style-name="Fonteparág.padrão" style:family="text">
      <style:text-properties style:use-window-font-color="true" fo:font-size="11pt" style:font-size-asian="11pt" style:font-size-complex="11pt"/>
    </style:style>
    <style:style style:name="T311" style:parent-style-name="Fonteparág.padrão" style:family="text">
      <style:text-properties style:use-window-font-color="true" fo:font-size="11pt" style:font-size-asian="11pt" style:font-size-complex="11pt"/>
    </style:style>
    <style:style style:name="T312" style:parent-style-name="Fonteparág.padrão" style:family="text">
      <style:text-properties fo:color="#000000"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33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0" style:parent-style-name="Fonteparág.padrão" style:family="text">
      <style:text-properties style:use-window-font-color="true" fo:font-size="11pt" style:font-size-asian="11pt" style:font-size-complex="11pt"/>
    </style:style>
    <style:style style:name="T341" style:parent-style-name="Fonteparág.padrão" style:family="text">
      <style:text-properties style:use-window-font-color="true" fo:font-size="11pt" style:font-size-asian="11pt" style:font-size-complex="11pt"/>
    </style:style>
    <style:style style:name="T342" style:parent-style-name="Fonteparág.padrão" style:family="text">
      <style:text-properties style:use-window-font-color="true" fo:font-size="11pt" style:font-size-asian="11pt" style:font-size-complex="11pt"/>
    </style:style>
    <style:style style:name="T3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4" style:parent-style-name="Fonteparág.padrão" style:family="text">
      <style:text-properties fo:color="#000000" fo:font-size="11pt" style:font-size-asian="11pt" style:font-size-complex="11pt"/>
    </style:style>
    <style:style style:name="T345" style:parent-style-name="Fonteparág.padrão" style:family="text">
      <style:text-properties fo:color="#000000" fo:font-size="11pt" style:font-size-asian="11pt" style:font-size-complex="11pt"/>
    </style:style>
    <style:style style:name="T34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7" style:parent-style-name="Fonteparág.padrão" style:family="text">
      <style:text-properties fo:color="#000000" fo:font-size="11pt" style:font-size-asian="11pt" style:font-size-complex="11pt"/>
    </style:style>
    <style:style style:name="T348" style:parent-style-name="Fonteparág.padrão" style:family="text">
      <style:text-properties fo:color="#000000" fo:font-size="11pt" style:font-size-asian="11pt" style:font-size-complex="11pt"/>
    </style:style>
    <style:style style:name="T349" style:parent-style-name="Fonteparág.padrão" style:family="text">
      <style:text-properties fo:color="#000000" fo:font-size="11pt" style:font-size-asian="11pt" style:font-size-complex="11pt"/>
    </style:style>
    <style:style style:name="T350" style:parent-style-name="Fonteparág.padrão" style:family="text">
      <style:text-properties fo:color="#000000" fo:font-size="11pt" style:font-size-asian="11pt" style:font-size-complex="11pt"/>
    </style:style>
    <style:style style:name="T351" style:parent-style-name="Fonteparág.padrão" style:family="text">
      <style:text-properties fo:color="#000000" fo:font-size="11pt" style:font-size-asian="11pt" style:font-size-complex="11pt"/>
    </style:style>
    <style:style style:name="T352" style:parent-style-name="Fonteparág.padrão" style:family="text">
      <style:text-properties fo:color="#000000" fo:font-size="11pt" style:font-size-asian="11pt" style:font-size-complex="11pt"/>
    </style:style>
    <style:style style:name="T353" style:parent-style-name="Fonteparág.padrão" style:family="text">
      <style:text-properties fo:color="#000000"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color="#000000" fo:font-size="11pt" style:font-size-asian="11pt" style:font-size-complex="11pt"/>
    </style:style>
    <style:style style:name="T36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3" style:parent-style-name="Fonteparág.padrão" style:family="text">
      <style:text-properties style:use-window-font-color="true" fo:font-size="11pt" style:font-size-asian="11pt" style:font-size-complex="11pt"/>
    </style:style>
    <style:style style:name="T374" style:parent-style-name="Fonteparág.padrão" style:family="text">
      <style:text-properties style:use-window-font-color="true" fo:font-size="11pt" style:font-size-asian="11pt" style:font-size-complex="11pt"/>
    </style:style>
    <style:style style:name="T375" style:parent-style-name="Fonteparág.padrão" style:family="text">
      <style:text-properties style:use-window-font-color="true" fo:font-size="11pt" style:font-size-asian="11pt" style:font-size-complex="11pt"/>
    </style:style>
    <style:style style:name="T37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77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fo:color="#000000" fo:font-size="11pt" style:font-size-asian="11pt" style:font-size-complex="11pt"/>
    </style:style>
    <style:style style:name="T3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0" style:parent-style-name="Fonteparág.padrão" style:family="text">
      <style:text-properties style:font-weight-complex="bold"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385" style:parent-style-name="Fonteparág.padrão" style:family="text">
      <style:text-properties style:font-weight-complex="bold"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style:font-weight-complex="bold" fo:font-size="11pt" style:font-size-asian="11pt" style:font-size-complex="11pt"/>
    </style:style>
    <style:style style:name="T388" style:parent-style-name="Fonteparág.padrão" style:family="text">
      <style:text-properties style:font-weight-complex="bold" fo:font-size="11pt" style:font-size-asian="11pt" style:font-size-complex="11pt"/>
    </style:style>
    <style:style style:name="T389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94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6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97" style:parent-style-name="Fonteparág.padrão" style:family="text">
      <style:text-properties style:font-weight-complex="bold" fo:font-size="11pt" style:font-size-asian="11pt" style:font-size-complex="11pt"/>
    </style:style>
    <style:style style:name="T3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9" style:parent-style-name="Fonteparág.padrão" style:family="text">
      <style:text-properties style:font-weight-complex="bold"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style:font-weight-complex="bold" fo:font-size="11pt" style:font-size-asian="11pt" style:font-size-complex="11pt"/>
    </style:style>
    <style:style style:name="T4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7" style:parent-style-name="Fonteparág.padrão" style:family="text">
      <style:text-properties style:use-window-font-color="true"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9" style:parent-style-name="Fonteparág.padrão" style:family="text">
      <style:text-properties fo:color="#000000" fo:font-size="11pt" style:font-size-asian="11pt" style:font-size-complex="11pt"/>
    </style:style>
    <style:style style:name="T41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2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fo:color="#000000" fo:font-size="11pt" style:font-size-asian="11pt" style:font-size-complex="11pt"/>
    </style:style>
    <style:style style:name="T4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7" style:parent-style-name="Fonteparág.padrão" style:family="text">
      <style:text-properties style:font-weight-complex="bold"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4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style:font-weight-complex="bold"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style:font-weight-complex="bold"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style:font-weight-complex="bold"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style:font-weight-complex="bold" fo:font-size="11pt" style:font-size-asian="11pt" style:font-size-complex="11pt"/>
    </style:style>
    <style:style style:name="T429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433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fo:font-size="11pt" style:font-size-asian="11pt" style:font-size-complex="11pt"/>
    </style:style>
    <style:style style:name="T437" style:parent-style-name="Fonteparág.padrão" style:family="text">
      <style:text-properties style:font-weight-complex="bold" fo:font-size="11pt" style:font-size-asian="11pt" style:font-size-complex="11pt"/>
    </style:style>
    <style:style style:name="T438" style:parent-style-name="Fonteparág.padrão" style:family="text">
      <style:text-properties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0" style:parent-style-name="Fonteparág.padrão" style:family="text">
      <style:text-properties style:font-weight-complex="bold" fo:font-size="11pt" style:font-size-asian="11pt" style:font-size-complex="11pt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442" style:parent-style-name="Fonteparág.padrão" style:family="text">
      <style:text-properties style:font-weight-complex="bold"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style:font-weight-complex="bold" fo:font-size="11pt" style:font-size-asian="11pt" style:font-size-complex="11pt"/>
    </style:style>
    <style:style style:name="T4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0" style:parent-style-name="Fonteparág.padrão" style:family="text">
      <style:text-properties style:use-window-font-color="true" fo:font-size="11pt" style:font-size-asian="11pt" style:font-size-complex="11pt"/>
    </style:style>
    <style:style style:name="T451" style:parent-style-name="Fonteparág.padrão" style:family="text">
      <style:text-properties style:use-window-font-color="true" fo:font-size="11pt" style:font-size-asian="11pt" style:font-size-complex="11pt"/>
    </style:style>
    <style:style style:name="T452" style:parent-style-name="Fonteparág.padrão" style:family="text">
      <style:text-properties style:use-window-font-color="true" fo:font-size="11pt" style:font-size-asian="11pt" style:font-size-complex="11pt"/>
    </style:style>
    <style:style style:name="T453" style:parent-style-name="Fonteparág.padrão" style:family="text">
      <style:text-properties style:use-window-font-color="true" fo:font-size="11pt" style:font-size-asian="11pt" style:font-size-complex="11pt"/>
    </style:style>
    <style:style style:name="T4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fo:color="#000000" fo:font-size="11pt" style:font-size-asian="11pt" style:font-size-complex="11pt"/>
    </style:style>
    <style:style style:name="T4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1" style:parent-style-name="Fonteparág.padrão" style:family="text">
      <style:text-properties style:font-weight-complex="bold" fo:font-size="11pt" style:font-size-asian="11pt" style:font-size-complex="11pt"/>
    </style:style>
    <style:style style:name="T462" style:parent-style-name="Fonteparág.padrão" style:family="text">
      <style:text-properties style:font-weight-complex="bold" fo:font-size="11pt" style:font-size-asian="11pt" style:font-size-complex="11pt"/>
    </style:style>
    <style:style style:name="T463" style:parent-style-name="Fonteparág.padrão" style:family="text">
      <style:text-properties style:font-weight-complex="bold" fo:font-size="11pt" style:font-size-asian="11pt" style:font-size-complex="11pt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4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4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477" style:parent-style-name="Fonteparág.padrão" style:family="text">
      <style:text-properties style:use-window-font-color="true" fo:font-size="11pt" style:font-size-asian="11pt" style:font-size-complex="11pt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484" style:parent-style-name="Fonteparág.padrão" style:family="text">
      <style:text-properties fo:font-size="11pt" style:font-size-asian="11pt" style:font-size-complex="11pt"/>
    </style:style>
    <style:style style:name="T485" style:parent-style-name="Fonteparág.padrão" style:family="text">
      <style:text-properties fo:font-size="11pt" style:font-size-asian="11pt" style:font-size-complex="11pt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fo:font-size="11pt" style:font-size-asian="11pt" style:font-size-complex="11pt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499" style:parent-style-name="Fonteparág.padrão" style:family="text">
      <style:text-properties fo:font-size="11pt" style:font-size-asian="11pt" style:font-size-complex="11pt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fo:font-size="11pt" style:font-size-asian="11pt" style:font-size-complex="11pt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fo:font-size="11pt" style:font-size-asian="11pt" style:font-size-complex="11pt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505" style:parent-style-name="Fonteparág.padrão" style:family="text">
      <style:text-properties fo:font-size="11pt" style:font-size-asian="11pt" style:font-size-complex="11pt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28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26</text:span><text:span text:style-name="T31"><text:s/>DE<text:s/></text:span><text:span text:style-name="T32">OUTU</text:span><text:span text:style-name="T33">BR</text:span><text:span text:style-name="T34">O</text:span><text:span text:style-name="T35"><text:s/>DE 2020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TA DA<text:s/>28ª SESSÃO ADMINISTRATIVA DO PLENO DO TRIBUNAL REGIONAL DO<text:s/>TRABALHO DA SEXTA REGIÃO, EM 2020.<text:s/></text:p>
      <text:p text:style-name="P57"/>
      <text:p text:style-name="P58"><text:span text:style-name="T59">Ao</text:span><text:span text:style-name="T60">s<text:s/></text:span><text:span text:style-name="T61">vinte e seis</text:span><text:span text:style-name="T62"><text:s/></text:span><text:span text:style-name="T63">(</text:span><text:span text:style-name="T64">26</text:span><text:span text:style-name="T65">) dia</text:span><text:span text:style-name="T66">s</text:span><text:span text:style-name="T67"><text:s/>do mês de<text:s/></text:span><text:span text:style-name="T68">outu</text:span><text:span text:style-name="T69">br</text:span><text:span text:style-name="T70">o</text:span><text:span text:style-name="T71"><text:s/></text:span><text:span text:style-name="T72">do ano de<text:s/></text:span><text:span text:style-name="T73">dois mil e<text:s/></text:span><text:span text:style-name="T74">vinte (2020</text:span><text:span text:style-name="T75">), às<text:s/></text:span><text:span text:style-name="T76">1</text:span><text:span text:style-name="T77">0</text:span><text:span text:style-name="T78">h</text:span><text:span text:style-name="T79">45</text:span><text:span text:style-name="T80">, nesta Cidade do Recife, capital do Estado de Pernambuco e sede da Sexta Região da Justiça do Trabalho,<text:s/></text:span><text:span text:style-name="T81">sob a presidência do</text:span><text:span text:style-name="T82"><text:s/>Excelentíssimo Desembargador Presidente</text:span><text:span text:style-name="T83"><text:s/></text:span><text:span text:style-name="T84">VALDIR JOSÉ SILVA DE CARVALHO</text:span><text:span text:style-name="T85">, com a presença de<text:s/></text:span><text:span text:style-name="T86">Suas Excelências</text:span><text:span text:style-name="T87"><text:s/></text:span><text:span text:style-name="T88">a Desembargadora Vice-Presidente Dione Nunes Furtado da Silva, a Desembargadora Corregedora Maria Clara Saboya Albuquerque Bernardino, a Desembargadora Eneida Melo Correia de Araújo,<text:s/></text:span><text:span text:style-name="T89">o<text:s/></text:span><text:span text:style-name="T90">Desembargador Ivan de Souza Valença Alves</text:span><text:span text:style-name="T91">,</text:span><text:span text:style-name="T92"><text:s/></text:span><text:span text:style-name="T93">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a Desembargadora Ana Cláudia Petruccelli de Lima, e o Desembargador Milton Gouveia da Silva Filho,<text:s/></text:span><text:span text:style-name="T94">e a Excelentíssimo Procurador</text:span><text:span text:style-name="T95">-Chefe<text:s/></text:span><text:span text:style-name="T96">Substituto<text:s/></text:span><text:span text:style-name="T97">da Procuradoria Region</text:span><text:span text:style-name="T98">al do Trabalho da 6ª Região, Dr</text:span><text:span text:style-name="T99">.</text:span><text:span text:style-name="T100"><text:s/>Rogério Sitônio Wanderley</text:span><text:span text:style-name="T101">,</text:span><text:span text:style-name="T102"><text:s/></text:span><text:span text:style-name="T103">foi ins</text:span><text:span text:style-name="T104">talada a sessão administrativa</text:span><text:span text:style-name="T105"><text:s/>TELEPRESENCIAL</text:span><text:span text:style-name="T106">.</text:span><text:span text:style-name="T107"><text:s/></text:span><text:span text:style-name="T108">Aberto os trabalhos, f</text:span><text:span text:style-name="T109">o</text:span><text:span text:style-name="T110">ram</text:span><text:span text:style-name="T111"><text:s/>registrad</text:span><text:span text:style-name="T112">a</text:span><text:span text:style-name="T113">s</text:span><text:span text:style-name="T114"><text:s/>a</text:span><text:span text:style-name="T115">s</text:span><text:span text:style-name="T116"><text:s/>ausência</text:span><text:span text:style-name="T117">s</text:span><text:span text:style-name="T118"><text:s/></text:span><text:span text:style-name="T119">justificada</text:span><text:span text:style-name="T120">s</text:span><text:span text:style-name="T121"><text:s/></text:span><text:span text:style-name="T122">das Excelentíssimas Desembargadoras Gisane Barbosa de Araújo, Virgínia Malta Canavarro e Solange Moura de Andrade por motivo de férias e dos Excelentíssimos Desembargadores Maria das Graças de Arruda França e Eduardo Pugliesi em razão de licença médica.</text:span><text:span text:style-name="T123"><text:s/></text:span><text:span text:style-name="T124">Registrou-se</text:span><text:span text:style-name="T125">,</text:span><text:span text:style-name="T126"><text:s/>ainda</text:span><text:span text:style-name="T127">,</text:span><text:span text:style-name="T128"><text:s/></text:span><text:span text:style-name="T129">que os Excelentíssimos Desembargadores</text:span><text:span text:style-name="T130"><text:s/></text:span><text:span text:style-name="T131">Corregedora Maria Clara Saboya Albuquerque Bernardino,<text:s/></text:span><text:span text:style-name="T132">Ivan de Souza Valença Alves</text:span><text:span text:style-name="T133"><text:s/>e<text:s/></text:span><text:span text:style-name="T134">José Luciano Alexo da Silva<text:s/></text:span><text:span text:style-name="T135">mesmo e</text:span><text:span text:style-name="T136">stando de férias, compareceram à</text:span><text:span text:style-name="T137"><text:s/>presente sessão por força da convocaç</text:span><text:span text:style-name="T138">ão do Ofício Nº TRT6 - STP - 037</text:span><text:span text:style-name="T139">/2020-(Circular).</text:span><text:span text:style-name="T140"><text:s/></text:span><text:span text:style-name="T141">I</text:span><text:span text:style-name="T142"><text:s/>–<text:s/></text:span><text:span text:style-name="T143">Ini</text:span><text:span text:style-name="T144">cialmente</text:span><text:span text:style-name="T145">,<text:s/></text:span><text:span text:style-name="T146">o Egrégio Sexto Regional Trabalhista</text:span><text:span text:style-name="T147"><text:s/></text:span><text:span text:style-name="T148">aprovou a ata<text:s/></text:span><text:span text:style-name="T149">da Sessão Administrativa do dia<text:s/></text:span><text:span text:style-name="T150">19</text:span><text:span text:style-name="T151"><text:s/></text:span><text:span text:style-name="T152">de outu</text:span><text:span text:style-name="T153">br</text:span><text:span text:style-name="T154">o de 2020</text:span><text:span text:style-name="T155">.</text:span><text:span text:style-name="T156"><text:s/></text:span><text:span text:style-name="T157">II</text:span><text:span text:style-name="T158"><text:s/>–<text:s/></text:span><text:span text:style-name="T159">Em continuação,<text:s/></text:span><text:span text:style-name="T160">o Pleno<text:s/></text:span><text:span text:style-name="T161">apreciando</text:span><text:span text:style-name="T162"><text:s/></text:span><text:span text:style-name="T163">processo de remoção, a pedido, de magistrados para o provimento dos cargos de Juiz Titular da 2ª Vara do Trabalho de Barreiros e de Juiz Titular da 2ª Vara do Trabalho de Ribeirão, bem como das vagas que surgirem em decorrência da movimentação dos juízes titular</text:span><text:span text:style-name="T164">es durante o certame eletrônico,<text:s/></text:span><text:span text:style-name="T165">resolveu</text:span><text:span text:style-name="T166">,</text:span><text:span text:style-name="T167"><text:s/></text:span><text:span text:style-name="T168">por unanimidade</text:span><text:span text:style-name="T169">,<text:s/></text:span><text:span text:style-name="T170">em conformidade com a manifestação da Corregedoria Regional e, considerando a inexistência de decisões em atraso por parte dos Juízes requerentes, que tiveram suas inscrições acolhidas no certame,<text:s/></text:span><text:span text:style-name="T171">deferir</text:span><text:span text:style-name="T172"><text:s/>dos pedidos de remoção dos Magistrados<text:s/></text:span><text:span text:style-name="T173">PLAUDENICE ABREU DE ARAÚJO BARRETO VIEIRA</text:span><text:span text:style-name="T174"><text:s/>para<text:s/></text:span><text:span text:style-name="T175">2ª Vara do Trabalho de Ribeirão</text:span><text:span text:style-name="T176">;<text:s/></text:span><text:span text:style-name="T177">ANDRÉ LUIZ MACHADO</text:span><text:span text:style-name="T178"><text:s/>para<text:s/></text:span><text:span text:style-name="T179">21ª Vara do Trabalho do Recife</text:span><text:span text:style-name="T180">;<text:s/></text:span><text:span text:style-name="T181">MAYSA COSTA DE CARVALHO ALVES<text:s/></text:span><text:span text:style-name="T182">para<text:s/></text:span><text:span text:style-name="T183">1ª Vara do Trabalho do Cabo de Santo Agostinho</text:span><text:span text:style-name="T184">;<text:s/></text:span><text:span text:style-name="T185">ADRIANA SATOU LESSA FERREIRA PINHEIRO</text:span><text:span text:style-name="T186"><text:s/>para<text:s/></text:span><text:span text:style-name="T187">2ª Vara do Trabalho de Barreiros</text:span><text:span text:style-name="T188">;<text:s/></text:span><text:span text:style-name="T189">JOSÉ ADELMY DA SILVA ACIOLI</text:span><text:span text:style-name="T190"><text:s/>para<text:s/></text:span><text:span text:style-name="T191">1ª Vara do Trabalho de Caruaru</text:span><text:span text:style-name="T192">, tudo com fundamento no art. 654, § 5º, alínea “a”, da CLT, c/c a Resolução Administrativa n.º 18/2019.</text:span><text:span text:style-name="T193"><text:s/></text:span><text:span text:style-name="T194">Registre-se a vacância, por não haver interessados na remoção, das titularidades da Vara do Trabalho de Salgueiro e da 2ª Vara do Trabalho de Petrolina, a serem providas mediante promoção ao cargo de Juiz Titular, em processo próprio e futuro, observados os critérios de merecimento e antiguidade, nessa ordem, considerando que o último provimento foi referente à titularidade da Vara do Trabalho de Serra Talhada, segundo o critério de antiguidade.</text:span><text:span text:style-name="T195"><text:s/></text:span><text:span text:style-name="T196">III</text:span><text:span text:style-name="T197"><text:s/>–<text:s/></text:span><text:span text:style-name="T198">Na sequência,</text:span><text:span text:style-name="T199"><text:s/></text:span><text:span text:style-name="T200">a Corte</text:span><text:span text:style-name="T201">,</text:span><text:span text:style-name="T202"><text:s/></text:span><text:span text:style-name="T203">apreciando</text:span><text:span text:style-name="T204"><text:s/>o<text:s/></text:span><text:span text:style-name="T205">Processo Administrativo Disciplinar instaurado por meio da Portaria TRT-GP nº. 145/2019 deste Tribunal Regional do Trabalho da Sexta Região,<text:s/></text:span><text:span text:style-name="T206">“considerando a decisão proferida pelo Egrégio Tribunal Pleno deste Regional, em sessão realizada no dia 10 de junho de 2019, nos autos do expediente iniciado com o Ofício CRT-TRT nº 268/2019, de proposição da Corregedoria Regional”</text:span><text:span text:style-name="T207">, em face da Magistrada, Sra.<text:s/></text:span><text:span text:style-name="T208">ROBERTA VANCE HARROP</text:span><text:span text:style-name="T209">, por eventual violação às disposições contidas no art. 35, II, da Lei Complementar 35/79 e arts. 20 e 21 do Código de Ética da Magistratura Nacional</text:span><text:span text:style-name="T210">,<text:s/></text:span><text:span text:style-name="T211">resolveu</text:span><text:span text:style-name="T212">,<text:s/></text:span><text:span text:style-name="T213">por maioria</text:span><text:span text:style-name="T214">,<text:s/></text:span><text:span text:style-name="T215">rejeitar</text:span><text:span text:style-name="T216"><text:s/>a proposta do Excelentíssimo<text:s/></text:span><text:span text:style-name="T217">Desembargador Fábio André de Farias</text:span><text:span text:style-name="T218"><text:s/>de converter o julgamento em diligência para<text:s/></text:span><text:soft-page-break/><text:span text:style-name="T219">remeter os autos à perícia médica, o qual restou vencido;<text:s/></text:span><text:span text:style-name="T220">por maioria</text:span><text:span text:style-name="T221"><text:s/>absoluta, 10 (dez) votos</text:span><text:span text:style-name="T222">, com base<text:s/></text:span><text:span text:style-name="T223">no</text:span><text:span text:style-name="T224">s</text:span><text:span text:style-name="T225"><text:s/>art</text:span><text:span text:style-name="T226">s</text:span><text:span text:style-name="T227">. 35, II,<text:s/></text:span><text:span text:style-name="T228">e 42, I,<text:s/></text:span><text:span text:style-name="T229">da Lei Complementar 35/79 e arts. 20 e 21 do Código de Ética da Magistratura Nacional</text:span><text:span text:style-name="T230">,<text:s/></text:span><text:span text:style-name="T231">aplicar a pena de advertência</text:span><text:span text:style-name="T232"><text:s/>à Magistrada<text:s/></text:span><text:span text:style-name="T233">ROBERTA VANCE HARROP</text:span><text:span text:style-name="T234">;</text:span><text:span text:style-name="T235"><text:s/></text:span><text:span text:style-name="T236">vencidos</text:span><text:span text:style-name="T237"><text:s/></text:span><text:span text:style-name="T238">os Excelentíssimos</text:span><text:span text:style-name="T239"><text:s/>Desembargadores</text:span><text:span text:style-name="T240"><text:s/>José Luciano Alexo da S</text:span><text:span text:style-name="T241">ilva</text:span><text:span text:style-name="T242"><text:s/>(Relator)</text:span><text:span text:style-name="T243">,<text:s/></text:span><text:span text:style-name="T244">Sergio Torres Teixeira,<text:s/></text:span><text:span text:style-name="T245">Paulo Alcântara</text:span><text:span text:style-name="T246"><text:s/></text:span><text:span text:style-name="T247">e<text:s/></text:span><text:span text:style-name="T248">Ana Cláudia Petruccelli de Lima</text:span><text:span text:style-name="T249"><text:s/>que,<text:s/></text:span><text:span text:style-name="T250">de acordo com o Parecer do MPT</text:span><text:span text:style-name="T251">, determinavam</text:span><text:span text:style-name="T252"><text:s/>o arquivamento do presente Processo<text:s/></text:span><text:span text:style-name="T253">Administrativo<text:s/></text:span><text:span text:style-name="T254">Disciplinar</text:span><text:span text:style-name="T255">.<text:s/></text:span><text:span text:style-name="T256">O presente julgamento observou o quórum estabel</text:span><text:span text:style-name="T257">ecido pelo artigo</text:span><text:span text:style-name="T258"><text:s/>21 da RESOLUÇÃO Nº 135, de 13 de julho de 2011, do CONSELHO NACIONAL DE JUSTIÇA.</text:span><text:span text:style-name="T259"><text:s/>Acórdão pelo</text:span><text:span text:style-name="T260"><text:s/>Excelentíssimo Desembargador Milton Gouveia da Silva F</text:span><text:span text:style-name="T261">ilho, nos termos do art. 90 do R</text:span><text:span text:style-name="T262">egimento Interno deste Sexto Regional.</text:span><text:span text:style-name="T263"><text:s/></text:span><text:span text:style-name="T264">O Excelentíssimo Desembargador Relator José Luciano Alexo da Silva apresentou<text:s/></text:span><text:span text:style-name="T265">justificativa de voto vencido</text:span><text:span text:style-name="T266"><text:s/>e os Excelentíssimos Desembargadores Sergio Torres Teixeira, Paulo Alcântara e Ana Cláudia Petruccelli de Lima aderiram ao referido voto.</text:span><text:span text:style-name="T267"><text:s/></text:span><text:span text:style-name="T268">I</text:span><text:span text:style-name="T269">V</text:span><text:span text:style-name="T270"><text:s/>–<text:s/></text:span><text:span text:style-name="T271">Nesse momento, foi encerrada a sessão administrativa TELEPRESENCIAL e instalou-se a sessão administrativa VIRTUAL.</text:span><text:span text:style-name="T272"><text:s/></text:span><text:span text:style-name="T273">V</text:span><text:span text:style-name="T274"><text:s/>–<text:s/></text:span><text:span text:style-name="T275">Dando continuidade,<text:s/></text:span><text:span text:style-name="T276">o Tribunal Pleno<text:s/></text:span><text:span text:style-name="T277">apreciando</text:span><text:span text:style-name="T278"><text:s/>o pedido da<text:s/></text:span><text:span text:style-name="T279">Exma. Desembargadora</text:span><text:span text:style-name="T280"><text:s/>DIONE NUNES FURTADO DA SILVA</text:span><text:span text:style-name="T281">,</text:span><text:span text:style-name="T282"><text:s/></text:span><text:span text:style-name="T283">que<text:s/></text:span><text:span text:style-name="T284">solicita</text:span><text:span text:style-name="T285"><text:s/></text:span><text:span text:style-name="T286">alteração de suas férias anteriormente marcadas para o intervalo de 3/11 a 2/12/2020 (referentes ao segundo período do exercício 201</text:span><text:span text:style-name="T287">9</text:span><text:span text:style-name="T288">) para fruição no interstício de 2 a 21/8/2021, e conversão, em abono pecuniário, do terço final delas, de 22 a 31/8/2021</text:span><text:span text:style-name="T289">,<text:s/></text:span><text:span text:style-name="T290">resolveu,</text:span><text:span text:style-name="T291"><text:s/></text:span><text:span text:style-name="T292">por unanimidade</text:span><text:span text:style-name="T293">, deferir<text:s/></text:span><text:span text:style-name="T294">o pedido formulado pela Exma. Desembargadora</text:span><text:span text:style-name="T295"><text:s/>DIONE NUNES FURTADO DA SILVA</text:span><text:span text:style-name="T296">, de alteração de suas férias relativas ao segundo período de<text:s/></text:span><text:span text:style-name="T297">2019</text:span><text:span text:style-name="T298"><text:s/>para o intervalo de<text:s/></text:span><text:span text:style-name="T299">2 a 31/8/2021</text:span><text:span text:style-name="T300">, e pelo<text:s/></text:span><text:span text:style-name="T301">indeferimento</text:span><text:span text:style-name="T302"><text:s/>do pleito de converter, em abono pecuniário, o terço final delas, de 22 a 31/8/2021, com amparo no art. 22, inciso III, alíneas “h” e “u”, do Regimento Interno deste Regional, nos arts. 66 e 67 da LC-35/79 (LOMAN), no art. 1º, §3º da Resolução nº 293/2019 do CNJ, art. 17, §1º da Resolução nº 253/2019 do CSJT, bem como na decisão exarada pelo Exmo. Ministro Dias Toffoli, na Reclamação para Garantia das Decisões - RGD nº 0009882-49.2019.2.00.0000, proposta perante o Conselho Nacional de Justiça.</text:span><text:span text:style-name="T303"><text:s/></text:span><text:span text:style-name="T304">V</text:span><text:span text:style-name="T305">I</text:span><text:span text:style-name="T306"><text:s/>–</text:span><text:span text:style-name="T307"><text:s/></text:span><text:span text:style-name="T308">Em continuação,</text:span><text:span text:style-name="T309"><text:s/></text:span><text:span text:style-name="T310">o Pleno</text:span><text:span text:style-name="T311"><text:s/></text:span><text:span text:style-name="T312">apreciando o<text:s/></text:span><text:span text:style-name="T313">Recurso Administrativo apresentado pela pensionista<text:s/></text:span><text:span text:style-name="T314">ÂNGELA LÚCIA ALVES MUNIZ</text:span><text:span text:style-name="T315">, com pedido de efeito suspensivo, à decisão emanada desta Presidência</text:span><text:span text:style-name="T316">,<text:s/></text:span><text:span text:style-name="T317">que, acolhendo proposição da<text:s/></text:span><text:span text:style-name="T318">Diretoria-Geral deste Tribunal,<text:s/></text:span><text:span text:style-name="T319">determinou a suspensão do pagamento da pensão por morte percebida pela recorrente, em face da perda da qualidade de beneficiária, considerando os termos ali ofertados, e os Acórdãos n.ºs 1350/2012 – Plenário e 7972/2017 – 2ª Câmara, ambos do Tribunal de Contas da União</text:span><text:span text:style-name="T320">,<text:s/></text:span><text:span text:style-name="T321">resolveu</text:span><text:span text:style-name="T322">,<text:s/></text:span><text:span text:style-name="T323">por unanimidade</text:span><text:span text:style-name="T324">,<text:s/></text:span><text:span text:style-name="T325">preliminarmente</text:span><text:span text:style-name="T326">, receber</text:span><text:span text:style-name="T327"><text:s/>o recurso, por tempestivo, apenas no seu efeito devolutivo, e,<text:s/></text:span><text:span text:style-name="T328">no mérito</text:span><text:span text:style-name="T329">,<text:s/></text:span><text:span text:style-name="T330">por unanimidade</text:span><text:span text:style-name="T331">,<text:s/></text:span><text:span text:style-name="T332">negar-lhe provimento</text:span><text:span text:style-name="T333">, mantendo a decisão recorrida, por seus próprios fundamentos.</text:span><text:span text:style-name="T334"><text:s/></text:span><text:span text:style-name="T335">V</text:span><text:span text:style-name="T336">I</text:span><text:span text:style-name="T337">I</text:span><text:span text:style-name="T338"><text:s/>–</text:span><text:span text:style-name="T339"><text:s/></text:span><text:span text:style-name="T340">Em seguida</text:span><text:span text:style-name="T341">, o Plenário</text:span><text:span text:style-name="T342"><text:s/></text:span><text:span text:style-name="T343">apreciando</text:span><text:span text:style-name="T344"><text:s/>o<text:s/></text:span><text:span text:style-name="T345">Recurso Administrativo apresentado pela servidora<text:s/></text:span><text:span text:style-name="T346">VIOLETA CLÁUDIA DE MOURA QUEIROZ</text:span><text:span text:style-name="T347">, à decisão emanada desta Presidência</text:span><text:span text:style-name="T348">,<text:s/></text:span><text:span text:style-name="T349">que, acolhendo proposição da<text:s/></text:span><text:span text:style-name="T350">Diretoria-Geral deste Tribunal</text:span><text:span text:style-name="T351">,<text:s/></text:span><text:span text:style-name="T352">manteve entendimento inicial,<text:s/></text:span><text:span text:style-name="T353">que determinava “</text:span><text:span text:style-name="T354">a reposição ao erário dos valores recebidos indevidamente pelos servidores relacionados às fls. 131/132”, entre eles a recorrente, “com a instauração de processos administrativos individualizados, [...] com observância do contraditório e da ampla defesa, nos termos da Resolução CSJT nº 254/2019”</text:span><text:span text:style-name="T355">, e, a</text:span><text:span text:style-name="T356">nte a inexistência de fatos novos, ou de impugnação a valores ou mesmo à existência das licenças que obstaram a progressão/promoção funcional da servidora recorrente,</text:span><text:span text:style-name="T357"><text:s/></text:span><text:span text:style-name="T358">resolveu,<text:s/></text:span><text:span text:style-name="T359">por unanimidade</text:span><text:span text:style-name="T360">, conhecer</text:span><text:span text:style-name="T361"><text:s/>do recurso, por tempestivo e,<text:s/></text:span><text:span text:style-name="T362">no mérito, por unanimidade, negar provimento</text:span><text:span text:style-name="T363"><text:s/>ao recurso administrativo apresentado</text:span><text:span text:style-name="T364"><text:s/>pela<text:s/></text:span><text:span text:style-name="T365">servidora<text:s/></text:span><text:span text:style-name="T366">VIOLETA CLÁUDIA DE MOURA QUEIROZ</text:span><text:span text:style-name="T367">, mantendo a decisão recorrida</text:span><text:span text:style-name="T368">.<text:s/></text:span><text:span text:style-name="T369">VII</text:span><text:span text:style-name="T370">I</text:span><text:span text:style-name="T371"><text:s/>–</text:span><text:span text:style-name="T372"><text:s/></text:span><text:span text:style-name="T373">Na sequência</text:span><text:span text:style-name="T374">,<text:s/></text:span><text:span text:style-name="T375">o TRT da 6ª Região<text:s/></text:span><text:span text:style-name="T376">referendou,<text:s/></text:span><text:span text:style-name="T377">por unanimidade</text:span><text:span text:style-name="T378">, o<text:s/></text:span><text:span text:style-name="T379">ATO TRT6-GP nº 164/2020</text:span><text:span text:style-name="T380"><text:s/>mediante o qual<text:s/></text:span><text:span text:style-name="T381">o<text:s/></text:span><text:span text:style-name="T382">DESEMBARGADOR PRESIDENTE DO TRIBUNAL REGIONAL DO TRABALHO DA SEXTA REGIÃO, no uso de suas atribuições legais e regimentais,<text:s/></text:span><text:span text:style-name="T383">CONSIDERANDO<text:s/></text:span><text:span text:style-name="T384">o teor do Ato TRT6-GP nº 125/2020, que trata da convocação</text:span><text:span text:style-name="T385"><text:s/>do Juiz Larry da Silva Oliveira Filho,</text:span><text:span text:style-name="T386"><text:s/>Titular da 13ª Vara do Trabalho do Recife,<text:s/></text:span><text:span text:style-name="T387">para funcionar no Gabinete da<text:s/></text:span><text:soft-page-break/><text:span text:style-name="T388">Desembargadora do Trabalho Gisane Barbosa de Araújo,<text:s/></text:span><text:span text:style-name="T389">no período de 21 de setembro a 19 de novembro de 2020, em virtude de férias da Desembargadora,</text:span><text:span text:style-name="T390"><text:s/></text:span><text:span text:style-name="T391">CONSIDERANDO<text:s/></text:span><text:span text:style-name="T392">o deferimento do pedido de suspensão das férias da supracitada Desembargadora a partir de 8 de outubro de 2020, pelo período de 15 (quinze) dias, por motivo de superveniência de licença para tratamento da própria saúde, ficando a fruição desse intervalo de 15 (quinze) dias para o período imediatamente subsequente à data em que se daria o término das férias (Proad nº 18124/2020 – Ordem de Serviço TRT6-GP nº 64/2020)</text:span><text:span text:style-name="T393">,</text:span><text:span text:style-name="T394"><text:s/></text:span><text:span text:style-name="T395">RESOLVEU:</text:span><text:span text:style-name="T396"><text:s/></text:span><text:span text:style-name="T397">Prorrogar a convocação do Juiz<text:s/></text:span><text:span text:style-name="T398">LARRY DA SILVA OLIVEIRA FILHO</text:span><text:span text:style-name="T399">,</text:span><text:span text:style-name="T400"><text:s/>Titular da 13ª Vara do Trabalho do Recife,<text:s/></text:span><text:span text:style-name="T401">para funcionar no Gabinete da Desembargadora do Trabalho Gisane Barbosa de Araújo,<text:s/></text:span><text:span text:style-name="T402">até 6 de dezembro de 2020</text:span><text:span text:style-name="T403">.<text:s/></text:span><text:span text:style-name="T404">I</text:span><text:span text:style-name="T405">X</text:span><text:span text:style-name="T406"><text:s/>–<text:s/></text:span><text:span text:style-name="T407">Logo após,</text:span><text:span text:style-name="T408"><text:s/></text:span><text:span text:style-name="T409">o Pleno</text:span><text:span text:style-name="T410"><text:s/></text:span><text:span text:style-name="T411">referendou,<text:s/></text:span><text:span text:style-name="T412">por unanimidade</text:span><text:span text:style-name="T413">, o<text:s/></text:span><text:span text:style-name="T414">ATO TRT6-GP nº<text:s/></text:span><text:span text:style-name="T415">165</text:span><text:span text:style-name="T416">/2020</text:span><text:span text:style-name="T417"><text:s/>mediante o qual<text:s/></text:span><text:span text:style-name="T418">o<text:s/></text:span><text:span text:style-name="T419">DESEMBARGADOR PRESIDENTE DO TRIBUNAL REGIONAL DO TRABALHO DA SEXTA REGIÃO, no uso de suas atribuições legais e regimentais,<text:s/></text:span><text:span text:style-name="T420">CONSIDERANDO<text:s/></text:span><text:span text:style-name="T421">o teor do Ato TRT6-GP nº 126/2020, que trata convocação</text:span><text:span text:style-name="T422"><text:s/>da Juíza</text:span><text:span text:style-name="T423"><text:s/></text:span><text:span text:style-name="T424">Andrea Keust Bandeira de Melo, Titular da 8ª Vara do Trabalho do Recife,</text:span><text:span text:style-name="T425"><text:s/></text:span><text:span text:style-name="T426">para funcionar no Gabinete do Desembargador do Trabalho<text:s/></text:span><text:span text:style-name="T427">Carlos Eduardo Gomes Pugliesi</text:span><text:span text:style-name="T428">,<text:s/></text:span><text:span text:style-name="T429">no período de 22 de setembro a 22 de novembro de 2020, em virtude férias do Desembargador,</text:span><text:span text:style-name="T430"><text:s/></text:span><text:span text:style-name="T431">CONSIDERANDO</text:span><text:span text:style-name="T432"><text:s/>o deferimento do pedido de suspensão de férias do supracitado Desembargador a partir de 13 de outubro de 2020, pelo período de 15 (quinze) dias, por motivo de superveniência de licença para tratamento da própria saúde, ficando a fruição desse intervalo de 15 (quinze) dias para o período imediatamente subsequente à data em que se daria o término das férias (Proad nº 18259/2020 – Ordem de Serviço TRT6-GP nº 70/2020)</text:span><text:span text:style-name="T433">,</text:span><text:span text:style-name="T434"><text:s/></text:span><text:span text:style-name="T435">RESOLVEU</text:span><text:span text:style-name="T436">:<text:s/></text:span><text:span text:style-name="T437">Prorrogar a convocação da Juíza</text:span><text:span text:style-name="T438"><text:s/></text:span><text:span text:style-name="T439">ANDREA KEUST BANDEIRA DE MELO</text:span><text:span text:style-name="T440">, Titular da 8ª Vara do Trabalho do Recife,</text:span><text:span text:style-name="T441"><text:s/></text:span><text:span text:style-name="T442">para funcionar no Gabinete do Desembargador do Trabalho<text:s/></text:span><text:span text:style-name="T443">Carlos Eduardo Gomes Pugliesi</text:span><text:span text:style-name="T444">,<text:s/></text:span><text:span text:style-name="T445">até 6 de dezembro de 2020.</text:span><text:span text:style-name="T446"><text:s/></text:span><text:span text:style-name="T447">X</text:span><text:span text:style-name="T448"><text:s/>–</text:span><text:span text:style-name="T449"><text:s/></text:span><text:span text:style-name="T450">Ao final</text:span><text:span text:style-name="T451">,<text:s/></text:span><text:span text:style-name="T452">a Corte</text:span><text:span text:style-name="T453"><text:s/></text:span><text:span text:style-name="T454">referendou,<text:s/></text:span><text:span text:style-name="T455">por unanimidade</text:span><text:span text:style-name="T456">, a<text:s/></text:span><text:span text:style-name="T457">ORDEM DE SERVIÇO</text:span><text:span text:style-name="T458"><text:s/>TRT6-GP nº<text:s/></text:span><text:span text:style-name="T459">72</text:span><text:span text:style-name="T460">/2020</text:span><text:span text:style-name="T461"><text:s/></text:span><text:span text:style-name="T462">mediante a</text:span><text:span text:style-name="T463"><text:s/>qual<text:s/></text:span><text:span text:style-name="T464">o</text:span><text:span text:style-name="T465"><text:s/></text:span><text:span text:style-name="T466">DESEMBARGADOR PRESIDENTE DO TRIBUNAL REGIONAL DO TRABALHO DA SEXTA REGIÃO,</text:span><text:span text:style-name="T467"><text:s/></text:span><text:span text:style-name="T468">no uso de suas atribuições legais e regimentais, tendo em vista o que consta do PROAD TRT nº 18543/2020,</text:span><text:span text:style-name="T469"><text:s/>RESOLVEU:</text:span><text:span text:style-name="T470"><text:s/></text:span><text:span text:style-name="T471">AUTORIZAR</text:span><text:span text:style-name="T472"><text:s/></text:span><text:span text:style-name="T473">a Exma. Juíza<text:s/></text:span><text:span text:style-name="T474">ANA CATARINA CISNEIROS BARBOSA DE ARAÚJO<text:s/></text:span><text:span text:style-name="T475">a interromper suas férias, a partir de 22/10/2020, por motivo de imperiosa necessidade do serviço, ficando a fruição do período remanescente para época oportuna, com fundamento no art. 12, § 1º, da Resolução CSJT Nº 253/2019 c/c o art. 22, inciso III, “h”, do Regimento Interno deste Regional</text:span><text:span text:style-name="T476">.</text:span><text:span text:style-name="T477"><text:s/></text:span><text:span text:style-name="T478">Nada mais havendo a tratar, foi encerrada a presente sessão, e, para constar, foi lavrada a presente ata, que depois de lida e ac</text:span><text:span text:style-name="T479">hada conforme, vai assinada pelo</text:span><text:span text:style-name="T480"><text:s/></text:span><text:span text:style-name="T481">Excelentíssimo</text:span><text:span text:style-name="T482"><text:s/>De</text:span><text:span text:style-name="T483">sembargador Presidente</text:span><text:span text:style-name="T484">,</text:span><text:span text:style-name="T485"><text:s/></text:span><text:span text:style-name="T486"><text:s/></text:span><text:span text:style-name="T487"><text:s/></text:span><text:span text:style-name="T488"><text:s/></text:span><text:span text:style-name="T489"><text:s text:c="2"/></text:span><text:span text:style-name="T490"><text:s/></text:span><text:span text:style-name="T491"><text:s/></text:span><text:span text:style-name="T492">(</text:span><text:span text:style-name="T493">Valdir José Silva de Carvalho</text:span><text:span text:style-name="T494">),</text:span><text:span text:style-name="T495"><text:s/></text:span><text:span text:style-name="T496">e por</text:span><text:span text:style-name="T497"><text:s/></text:span><text:span text:style-name="T498">mim</text:span><text:span text:style-name="T499">,</text:span><text:span text:style-name="T500"><text:s text:c="2"/></text:span><text:span text:style-name="T501"><text:s/></text:span><text:span text:style-name="T502"><text:s text:c="2"/></text:span><text:span text:style-name="T503">(</text:span><text:span text:style-name="T504">Karina de Possídio Marques Lustosa</text:span><text:span text:style-name="T505">), Secretária do Tribunal<text:s/></text:span><text:span text:style-name="T506">Pleno</text:span><text:span text:style-name="T507">.</text:span><text:span text:style-name="T508"><text:s/>////////////</text:span><text:span text:style-name="T509">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0-12-01T21:46:00Z</meta:creation-date>
    <dc:date>2020-12-01T21:46:00Z</dc:date>
    <meta:print-date>2020-11-06T13:3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859" meta:character-count="11878" meta:row-count="83" meta:non-whitespace-character-count="10042"/>
  </office:meta>
</office:document-meta>
</file>