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7" style:parent-style-name="BlockText" style:family="paragraph">
      <style:paragraph-properties fo:break-before="page" fo:margin-right="-0.002in" fo:text-indent="0.0159in"/>
      <style:text-properties fo:font-size="11pt" style:font-size-asian="11pt" style:font-size-complex="11pt"/>
    </style:style>
    <style:style style:name="P58" style:parent-style-name="Normal" style:family="paragraph">
      <style:paragraph-properties style:text-autospace="none" fo:text-align="justify"/>
      <style:text-properties style:use-window-font-color="true" fo:font-size="11pt" style:font-size-asian="11pt" style:font-size-complex="11pt" fo:hyphenate="false"/>
    </style:style>
    <style:style style:name="P59" style:parent-style-name="NormalWeb" style:family="paragraph">
      <style:paragraph-properties fo:text-align="justify" fo:margin-top="0in" fo:margin-bottom="0in"/>
    </style:style>
    <style:style style:name="T60" style:parent-style-name="Fonteparág.padrão" style:family="text">
      <style:text-properties fo:font-size="11pt" style:font-size-asian="11pt" style:font-size-complex="11pt"/>
    </style:style>
    <style:style style:name="T61" style:parent-style-name="Fonteparág.padrão" style:family="text">
      <style:text-properties fo:font-size="11pt" style:font-size-asian="11pt" style:font-size-complex="11pt"/>
    </style:style>
    <style:style style:name="T62" style:parent-style-name="Fonteparág.padrão" style:family="text">
      <style:text-properties fo:font-size="11pt" style:font-size-asian="11pt" style:font-size-complex="11pt"/>
    </style:style>
    <style:style style:name="T63" style:parent-style-name="Fonteparág.padrão" style:family="text">
      <style:text-properties fo:font-size="11pt" style:font-size-asian="11pt" style:font-size-complex="11pt"/>
    </style:style>
    <style:style style:name="T64" style:parent-style-name="Fonteparág.padrão" style:family="text">
      <style:text-properties fo:font-size="11pt" style:font-size-asian="11pt" style:font-size-complex="11pt"/>
    </style:style>
    <style:style style:name="T65" style:parent-style-name="Fonteparág.padrão" style:family="text">
      <style:text-properties fo:font-size="11pt" style:font-size-asian="11pt" style:font-size-complex="11pt"/>
    </style:style>
    <style:style style:name="T66" style:parent-style-name="Fonteparág.padrão" style:family="text">
      <style:text-properties fo:font-size="11pt" style:font-size-asian="11pt" style:font-size-complex="11pt"/>
    </style:style>
    <style:style style:name="T67" style:parent-style-name="Fonteparág.padrão" style:family="text">
      <style:text-properties fo:font-size="11pt" style:font-size-asian="11pt" style:font-size-complex="11pt"/>
    </style:style>
    <style:style style:name="T68" style:parent-style-name="Fonteparág.padrão" style:family="text">
      <style:text-properties fo:font-size="11pt" style:font-size-asian="11pt" style:font-size-complex="11pt"/>
    </style:style>
    <style:style style:name="T69" style:parent-style-name="Fonteparág.padrão" style:family="text">
      <style:text-properties fo:font-size="11pt" style:font-size-asian="11pt" style:font-size-complex="11pt"/>
    </style:style>
    <style:style style:name="T70" style:parent-style-name="Fonteparág.padrão" style:family="text">
      <style:text-properties fo:font-size="11pt" style:font-size-asian="11pt" style:font-size-complex="11pt"/>
    </style:style>
    <style:style style:name="T71" style:parent-style-name="Fonteparág.padrão" style:family="text">
      <style:text-properties fo:font-size="11pt" style:font-size-asian="11pt" style:font-size-complex="11pt"/>
    </style:style>
    <style:style style:name="T72" style:parent-style-name="Fonteparág.padrão" style:family="text">
      <style:text-properties fo:font-size="11pt" style:font-size-asian="11pt" style:font-size-complex="11pt"/>
    </style:style>
    <style:style style:name="T73" style:parent-style-name="Fonteparág.padrão" style:family="text">
      <style:text-properties fo:font-size="11pt" style:font-size-asian="11pt" style:font-size-complex="11pt"/>
    </style:style>
    <style:style style:name="T74" style:parent-style-name="Fonteparág.padrão" style:family="text">
      <style:text-properties fo:font-size="11pt" style:font-size-asian="11pt" style:font-size-complex="11pt"/>
    </style:style>
    <style:style style:name="T75" style:parent-style-name="Fonteparág.padrão" style:family="text">
      <style:text-properties fo:font-size="11pt" style:font-size-asian="11pt" style:font-size-complex="11pt"/>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weight="bold" style:font-weight-asian="bold"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weight="bold" style:font-weight-asian="bold"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style:font-weight-complex="bold"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style:font-weight-complex="bold"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weight="bold" style:font-weight-asian="bold" fo:font-size="11pt" style:font-size-asian="11pt" style:font-size-complex="11pt"/>
    </style:style>
    <style:style style:name="T98" style:parent-style-name="Fonteparág.padrão" style:family="text">
      <style:text-properties style:font-weight-complex="bold" fo:font-size="11pt" style:font-size-asian="11pt" style:font-size-complex="11pt"/>
    </style:style>
    <style:style style:name="T99" style:parent-style-name="Fonteparág.padrão" style:family="text">
      <style:text-properties fo:font-weight="bold" style:font-weight-asian="bold"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weight="bold" style:font-weight-asian="bold"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style:font-weight-complex="bold" fo:font-size="11pt" style:font-size-asian="11pt" style:font-size-complex="11pt"/>
    </style:style>
    <style:style style:name="T104" style:parent-style-name="Fonteparág.padrão" style:family="text">
      <style:text-properties fo:font-weight="bold" style:font-weight-asian="bold"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style:font-weight-complex="bold"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style:font-weight-complex="bold" fo:font-size="11pt" style:font-size-asian="11pt" style:font-size-complex="11pt"/>
    </style:style>
    <style:style style:name="T118" style:parent-style-name="Fonteparág.padrão" style:family="text">
      <style:text-properties style:font-weight-complex="bold" fo:font-size="11pt" style:font-size-asian="11pt" style:font-size-complex="11pt"/>
    </style:style>
    <style:style style:name="T119" style:parent-style-name="Fonteparág.padrão" style:family="text">
      <style:text-properties style:font-weight-complex="bold" fo:font-size="11pt" style:font-size-asian="11pt" style:font-size-complex="11pt"/>
    </style:style>
    <style:style style:name="T120" style:parent-style-name="Fonteparág.padrão" style:family="text">
      <style:text-properties style:font-weight-complex="bold" fo:font-size="11pt" style:font-size-asian="11pt" style:font-size-complex="11pt"/>
    </style:style>
    <style:style style:name="T121" style:parent-style-name="Fonteparág.padrão" style:family="text">
      <style:text-properties style:font-weight-complex="bold" fo:font-size="11pt" style:font-size-asian="11pt" style:font-size-complex="11pt"/>
    </style:style>
    <style:style style:name="T122" style:parent-style-name="Fonteparág.padrão" style:family="text">
      <style:text-properties style:font-weight-complex="bold" fo:font-size="11pt" style:font-size-asian="11pt" style:font-size-complex="11pt"/>
    </style:style>
    <style:style style:name="T123" style:parent-style-name="Fonteparág.padrão" style:family="text">
      <style:text-properties style:font-weight-complex="bold" fo:font-size="11pt" style:font-size-asian="11pt" style:font-size-complex="11pt"/>
    </style:style>
    <style:style style:name="T124" style:parent-style-name="Fonteparág.padrão" style:family="text">
      <style:text-properties style:font-weight-complex="bold" fo:font-size="11pt" style:font-size-asian="11pt" style:font-size-complex="11pt"/>
    </style:style>
    <style:style style:name="T125" style:parent-style-name="Fonteparág.padrão" style:family="text">
      <style:text-properties style:font-weight-complex="bold" fo:font-size="11pt" style:font-size-asian="11pt" style:font-size-complex="11pt"/>
    </style:style>
    <style:style style:name="T126" style:parent-style-name="Fonteparág.padrão" style:family="text">
      <style:text-properties style:font-weight-complex="bold"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fo:font-weight="bold" style:font-weight-asian="bold"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Strong" style:family="text">
      <style:text-properties fo:font-weight="normal" style:font-weight-asian="normal" style:font-weight-complex="normal" fo:color="#000000"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fo:font-weight="bold" style:font-weight-asian="bold" fo:font-size="11pt" style:font-size-asian="11pt" style:font-size-complex="11pt"/>
    </style:style>
    <style:style style:name="T153" style:parent-style-name="Fonteparág.padrão" style:family="text">
      <style:text-properties fo:font-weight="bold" style:font-weight-asian="bold"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weight="bold" style:font-weight-asian="bold" style:font-weight-complex="bold" fo:font-size="11pt" style:font-size-asian="11pt" style:font-size-complex="11pt"/>
    </style:style>
    <style:style style:name="T160" style:parent-style-name="Fonteparág.padrão" style:family="text">
      <style:text-properties fo:font-weight="bold" style:font-weight-asian="bold" fo:font-size="11pt" style:font-size-asian="11pt" style:font-size-complex="11pt"/>
    </style:style>
    <style:style style:name="T16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fo:font-weight="bold" style:font-weight-asian="bold" fo:font-size="11pt" style:font-size-asian="11pt" style:font-size-complex="11pt"/>
    </style:style>
    <style:style style:name="T163" style:parent-style-name="Fonteparág.padrão" style:family="text">
      <style:text-properties fo:font-weight="bold" style:font-weight-asian="bold" style:font-weight-complex="bold" fo:color="#000000" fo:font-size="11pt" style:font-size-asian="11pt" style:font-size-complex="11pt"/>
    </style:style>
    <style:style style:name="T164" style:parent-style-name="Fonteparág.padrão" style:family="text">
      <style:text-properties fo:color="#000000" fo:font-size="11pt" style:font-size-asian="11pt" style:font-size-complex="11pt"/>
    </style:style>
    <style:style style:name="T165" style:parent-style-name="Fonteparág.padrão" style:family="text">
      <style:text-properties fo:font-weight="bold" style:font-weight-asian="bold" style:font-weight-complex="bold" fo:color="#000000" fo:font-size="11pt" style:font-size-asian="11pt" style:font-size-complex="11pt"/>
    </style:style>
    <style:style style:name="T166" style:parent-style-name="Fonteparág.padrão" style:family="text">
      <style:text-properties fo:color="#000000" fo:font-size="11pt" style:font-size-asian="11pt" style:font-size-complex="11pt"/>
    </style:style>
    <style:style style:name="T167" style:parent-style-name="Fonteparág.padrão" style:family="text">
      <style:text-properties fo:font-weight="bold" style:font-weight-asian="bold" style:font-weight-complex="bold" fo:color="#000000" fo:font-size="11pt" style:font-size-asian="11pt" style:font-size-complex="11pt"/>
    </style:style>
    <style:style style:name="T168" style:parent-style-name="Fonteparág.padrão" style:family="text">
      <style:text-properties fo:color="#000000" fo:font-size="11pt" style:font-size-asian="11pt" style:font-size-complex="11pt"/>
    </style:style>
    <style:style style:name="T169" style:parent-style-name="Fonteparág.padrão" style:family="text">
      <style:text-properties style:font-style-complex="italic" fo:color="#000000" fo:font-size="11pt" style:font-size-asian="11pt" style:font-size-complex="11pt"/>
    </style:style>
    <style:style style:name="T170" style:parent-style-name="Fonteparág.padrão" style:family="text">
      <style:text-properties fo:color="#000000" fo:font-size="11pt" style:font-size-asian="11pt" style:font-size-complex="11pt"/>
    </style:style>
    <style:style style:name="T171" style:parent-style-name="Fonteparág.padrão" style:family="text">
      <style:text-properties fo:font-weight="bold" style:font-weight-asian="bold" style:font-weight-complex="bold" fo:color="#000000" fo:font-size="11pt" style:font-size-asian="11pt" style:font-size-complex="11pt"/>
    </style:style>
    <style:style style:name="T172" style:parent-style-name="Fonteparág.padrão" style:family="text">
      <style:text-properties fo:color="#000000" fo:font-size="11pt" style:font-size-asian="11pt" style:font-size-complex="11pt"/>
    </style:style>
    <style:style style:name="T173" style:parent-style-name="Fonteparág.padrão" style:family="text">
      <style:text-properties fo:font-weight="bold" style:font-weight-asian="bold" style:font-weight-complex="bold" fo:color="#000000" fo:font-size="11pt" style:font-size-asian="11pt" style:font-size-complex="11pt"/>
    </style:style>
    <style:style style:name="T174" style:parent-style-name="Fonteparág.padrão" style:family="text">
      <style:text-properties fo:color="#000000" fo:font-size="11pt" style:font-size-asian="11pt" style:font-size-complex="11pt"/>
    </style:style>
    <style:style style:name="T175" style:parent-style-name="Fonteparág.padrão" style:family="text">
      <style:text-properties fo:font-weight="bold" style:font-weight-asian="bold" style:font-weight-complex="bold" fo:color="#000000" fo:font-size="11pt" style:font-size-asian="11pt" style:font-size-complex="11pt"/>
    </style:style>
    <style:style style:name="T176" style:parent-style-name="Fonteparág.padrão" style:family="text">
      <style:text-properties fo:color="#000000" fo:font-size="11pt" style:font-size-asian="11pt" style:font-size-complex="11pt"/>
    </style:style>
    <style:style style:name="T177" style:parent-style-name="Fonteparág.padrão" style:family="text">
      <style:text-properties fo:font-weight="bold" style:font-weight-asian="bold" style:font-weight-complex="bold" fo:color="#000000" fo:font-size="11pt" style:font-size-asian="11pt" style:font-size-complex="11pt"/>
    </style:style>
    <style:style style:name="T178" style:parent-style-name="Fonteparág.padrão" style:family="text">
      <style:text-properties fo:font-weight="bold" style:font-weight-asian="bold" fo:color="#000000" fo:font-size="11pt" style:font-size-asian="11pt" style:font-size-complex="11pt"/>
    </style:style>
    <style:style style:name="T179" style:parent-style-name="Fonteparág.padrão" style:family="text">
      <style:text-properties fo:color="#000000" fo:font-size="11pt" style:font-size-asian="11pt" style:font-size-complex="11pt"/>
    </style:style>
    <style:style style:name="T180" style:parent-style-name="Fonteparág.padrão" style:family="text">
      <style:text-properties fo:font-weight="bold" style:font-weight-asian="bold" style:font-weight-complex="bold" fo:color="#000000" fo:font-size="11pt" style:font-size-asian="11pt" style:font-size-complex="11pt"/>
    </style:style>
    <style:style style:name="T181" style:parent-style-name="Fonteparág.padrão" style:family="text">
      <style:text-properties fo:color="#000000" fo:font-size="11pt" style:font-size-asian="11pt" style:font-size-complex="11pt"/>
    </style:style>
    <style:style style:name="T182" style:parent-style-name="Fonteparág.padrão" style:family="text">
      <style:text-properties fo:font-weight="bold" style:font-weight-asian="bold" style:font-weight-complex="bold" fo:color="#000000" fo:font-size="11pt" style:font-size-asian="11pt" style:font-size-complex="11pt"/>
    </style:style>
    <style:style style:name="T183" style:parent-style-name="Fonteparág.padrão" style:family="text">
      <style:text-properties fo:font-weight="bold" style:font-weight-asian="bold" style:font-style-complex="italic" fo:color="#000000" fo:font-size="11pt" style:font-size-asian="11pt" style:font-size-complex="11pt"/>
    </style:style>
    <style:style style:name="T184" style:parent-style-name="Fonteparág.padrão" style:family="text">
      <style:text-properties fo:font-weight="bold" style:font-weight-asian="bold" fo:color="#000000" fo:font-size="11pt" style:font-size-asian="11pt" style:font-size-complex="11pt"/>
    </style:style>
    <style:style style:name="T185" style:parent-style-name="Fonteparág.padrão" style:family="text">
      <style:text-properties fo:color="#000000" fo:font-size="11pt" style:font-size-asian="11pt" style:font-size-complex="11pt"/>
    </style:style>
    <style:style style:name="T186" style:parent-style-name="Fonteparág.padrão" style:family="text">
      <style:text-properties fo:font-weight="bold" style:font-weight-asian="bold" style:font-weight-complex="bold" fo:color="#000000" fo:font-size="11pt" style:font-size-asian="11pt" style:font-size-complex="11pt"/>
    </style:style>
    <style:style style:name="T187" style:parent-style-name="Fonteparág.padrão" style:family="text">
      <style:text-properties fo:color="#000000" fo:font-size="11pt" style:font-size-asian="11pt" style:font-size-complex="11pt"/>
    </style:style>
    <style:style style:name="T188" style:parent-style-name="Fonteparág.padrão" style:family="text">
      <style:text-properties style:font-weight-complex="bold" fo:color="#000000" fo:font-size="11pt" style:font-size-asian="11pt" style:font-size-complex="11pt"/>
    </style:style>
    <style:style style:name="T189" style:parent-style-name="Fonteparág.padrão" style:family="text">
      <style:text-properties fo:font-weight="bold" style:font-weight-asian="bold" style:font-weight-complex="bold" fo:color="#000000" fo:font-size="11pt" style:font-size-asian="11pt" style:font-size-complex="11pt"/>
    </style:style>
    <style:style style:name="T190" style:parent-style-name="Fonteparág.padrão" style:family="text">
      <style:text-properties fo:font-weight="bold" style:font-weight-asian="bold" fo:color="#000000" fo:font-size="11pt" style:font-size-asian="11pt" style:font-size-complex="11pt"/>
    </style:style>
    <style:style style:name="T191" style:parent-style-name="Fonteparág.padrão" style:family="text">
      <style:text-properties fo:color="#000000" fo:font-size="11pt" style:font-size-asian="11pt" style:font-size-complex="11pt"/>
    </style:style>
    <style:style style:name="T192" style:parent-style-name="Fonteparág.padrão" style:family="text">
      <style:text-properties fo:font-weight="bold" style:font-weight-asian="bold" style:font-weight-complex="bold" fo:color="#000000" fo:font-size="11pt" style:font-size-asian="11pt" style:font-size-complex="11pt"/>
    </style:style>
    <style:style style:name="T193" style:parent-style-name="Fonteparág.padrão" style:family="text">
      <style:text-properties fo:color="#000000" fo:font-size="11pt" style:font-size-asian="11pt" style:font-size-complex="11pt"/>
    </style:style>
    <style:style style:name="T194" style:parent-style-name="Fonteparág.padrão" style:family="text">
      <style:text-properties fo:font-weight="bold" style:font-weight-asian="bold" style:font-weight-complex="bold" fo:color="#000000" fo:font-size="11pt" style:font-size-asian="11pt" style:font-size-complex="11pt"/>
    </style:style>
    <style:style style:name="T195" style:parent-style-name="Fonteparág.padrão" style:family="text">
      <style:text-properties fo:color="#000000" fo:font-size="11pt" style:font-size-asian="11pt" style:font-size-complex="11pt"/>
    </style:style>
    <style:style style:name="T196" style:parent-style-name="Fonteparág.padrão" style:family="text">
      <style:text-properties fo:font-weight="bold" style:font-weight-asian="bold" style:font-weight-complex="bold" fo:color="#000000" fo:font-size="11pt" style:font-size-asian="11pt" style:font-size-complex="11pt"/>
    </style:style>
    <style:style style:name="T197" style:parent-style-name="Fonteparág.padrão" style:family="text">
      <style:text-properties fo:color="#000000" fo:font-size="11pt" style:font-size-asian="11pt" style:font-size-complex="11pt"/>
    </style:style>
    <style:style style:name="T198" style:parent-style-name="Fonteparág.padrão" style:family="text">
      <style:text-properties fo:font-weight="bold" style:font-weight-asian="bold" style:font-weight-complex="bold" fo:color="#000000" fo:font-size="11pt" style:font-size-asian="11pt" style:font-size-complex="11pt"/>
    </style:style>
    <style:style style:name="T199" style:parent-style-name="Fonteparág.padrão" style:family="text">
      <style:text-properties fo:font-weight="bold" style:font-weight-asian="bold" style:font-weight-complex="bold" fo:color="#000000" fo:font-size="11pt" style:font-size-asian="11pt" style:font-size-complex="11pt"/>
    </style:style>
    <style:style style:name="T200" style:parent-style-name="Fonteparág.padrão" style:family="text">
      <style:text-properties fo:color="#000000" fo:font-size="11pt" style:font-size-asian="11pt" style:font-size-complex="11pt"/>
    </style:style>
    <style:style style:name="T201" style:parent-style-name="Fonteparág.padrão" style:family="text">
      <style:text-properties fo:font-weight="bold" style:font-weight-asian="bold" fo:color="#000000" fo:font-size="11pt" style:font-size-asian="11pt" style:font-size-complex="11pt"/>
    </style:style>
    <style:style style:name="T202" style:parent-style-name="Fonteparág.padrão" style:family="text">
      <style:text-properties fo:color="#000000" fo:font-size="11pt" style:font-size-asian="11pt" style:font-size-complex="11pt"/>
    </style:style>
    <style:style style:name="T203" style:parent-style-name="Fonteparág.padrão" style:family="text">
      <style:text-properties fo:font-weight="bold" style:font-weight-asian="bold" style:font-weight-complex="bold" fo:color="#000000" fo:font-size="11pt" style:font-size-asian="11pt" style:font-size-complex="11pt"/>
    </style:style>
    <style:style style:name="T204" style:parent-style-name="Fonteparág.padrão" style:family="text">
      <style:text-properties fo:color="#000000" fo:font-size="11pt" style:font-size-asian="11pt" style:font-size-complex="11pt"/>
    </style:style>
    <style:style style:name="T205" style:parent-style-name="Fonteparág.padrão" style:family="text">
      <style:text-properties fo:font-weight="bold" style:font-weight-asian="bold" style:font-weight-complex="bold" fo:color="#000000" fo:font-size="11pt" style:font-size-asian="11pt" style:font-size-complex="11pt"/>
    </style:style>
    <style:style style:name="T206" style:parent-style-name="Fonteparág.padrão" style:family="text">
      <style:text-properties fo:color="#000000" fo:font-size="11pt" style:font-size-asian="11pt" style:font-size-complex="11pt"/>
    </style:style>
    <style:style style:name="T207" style:parent-style-name="Fonteparág.padrão" style:family="text">
      <style:text-properties fo:color="#000000" fo:font-size="11pt" style:font-size-asian="11pt" style:font-size-complex="11pt"/>
    </style:style>
    <style:style style:name="T208" style:parent-style-name="Fonteparág.padrão" style:family="text">
      <style:text-properties fo:font-style="italic" style:font-style-asian="italic" fo:font-size="11pt" style:font-size-asian="11pt" style:font-size-complex="11pt"/>
    </style:style>
    <style:style style:name="T20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10" style:parent-style-name="Fonteparág.padrão" style:family="text">
      <style:text-properties fo:font-weight="bold" style:font-weight-asian="bold" fo:color="#000000" fo:font-size="11pt" style:font-size-asian="11pt" style:font-size-complex="11pt"/>
    </style:style>
    <style:style style:name="T211" style:parent-style-name="Fonteparág.padrão" style:family="text">
      <style:text-properties fo:color="#000000" fo:font-size="11pt" style:font-size-asian="11pt" style:font-size-complex="11pt"/>
    </style:style>
    <style:style style:name="T212" style:parent-style-name="Fonteparág.padrão" style:family="text">
      <style:text-properties fo:color="#000000" fo:font-size="11pt" style:font-size-asian="11pt" style:font-size-complex="11pt"/>
    </style:style>
    <style:style style:name="T213" style:parent-style-name="Fonteparág.padrão" style:family="text">
      <style:text-properties fo:font-weight="bold" style:font-weight-asian="bold"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weight="bold" style:font-weight-asian="bold"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weight="bold" style:font-weight-asian="bold" style:font-weight-complex="bold"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weight="bold" style:font-weight-asian="bold"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weight="bold" style:font-weight-asian="bold" fo:font-size="11pt" style:font-size-asian="11pt" style:font-size-complex="11pt"/>
    </style:style>
    <style:style style:name="T22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3" style:parent-style-name="Fonteparág.padrão" style:family="text">
      <style:text-properties fo:font-weight="bold" style:font-weight-asian="bold" fo:font-size="11pt" style:font-size-asian="11pt" style:font-size-complex="11pt"/>
    </style:style>
    <style:style style:name="T22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weight="bold" style:font-weight-asian="bold"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32" style:parent-style-name="Fonteparág.padrão" style:family="text">
      <style:text-properties fo:font-weight="bold" style:font-weight-asian="bold" fo:color="#000000" fo:font-size="11pt" style:font-size-asian="11pt" style:font-size-complex="11pt"/>
    </style:style>
    <style:style style:name="T233" style:parent-style-name="Fonteparág.padrão" style:family="text">
      <style:text-properties fo:color="#000000" fo:font-size="11pt" style:font-size-asian="11pt" style:font-size-complex="11pt"/>
    </style:style>
    <style:style style:name="T234" style:parent-style-name="Fonteparág.padrão" style:family="text">
      <style:text-properties fo:color="#000000"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weight="bold" style:font-weight-asian="bold" style:font-weight-complex="bold"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weight="bold" style:font-weight-asian="bold" style:font-weight-complex="bold"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weight="bold" style:font-weight-asian="bold" style:font-weight-complex="bold"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style:font-weight-complex="bold" fo:font-size="11pt" style:font-size-asian="11pt" style:font-size-complex="11pt"/>
    </style:style>
    <style:style style:name="T243" style:parent-style-name="Fonteparág.padrão" style:family="text">
      <style:text-properties style:font-weight-complex="bold" fo:font-style="italic" style:font-style-asian="italic" fo:font-size="11pt" style:font-size-asian="11pt" style:font-size-complex="11pt"/>
    </style:style>
    <style:style style:name="T244" style:parent-style-name="Fonteparág.padrão" style:family="text">
      <style:text-properties style:font-weight-complex="bold" fo:font-size="11pt" style:font-size-asian="11pt" style:font-size-complex="11pt"/>
    </style:style>
    <style:style style:name="T245" style:parent-style-name="Fonteparág.padrão" style:family="text">
      <style:text-properties fo:font-weight="bold" style:font-weight-asian="bold"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weight="bold" style:font-weight-asian="bold" fo:font-size="11pt" style:font-size-asian="11pt" style:font-size-complex="11pt"/>
    </style:style>
    <style:style style:name="T24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weight="bold" style:font-weight-asian="bold" style:font-weight-complex="bold" fo:font-size="11pt" style:font-size-asian="11pt" style:font-size-complex="11pt"/>
    </style:style>
    <style:style style:name="T255" style:parent-style-name="Fonteparág.padrão" style:family="text">
      <style:text-properties style:font-weight-complex="bold"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style:font-weight-complex="bold"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style:font-weight-complex="bold"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weight="bold" style:font-weight-asian="bold" fo:font-size="11pt" style:font-size-asian="11pt" style:font-size-complex="11pt"/>
    </style:style>
    <style:style style:name="T266" style:parent-style-name="Fonteparág.padrão" style:family="text">
      <style:text-properties style:font-weight-complex="bold"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style:font-weight-complex="bold" fo:font-size="11pt" style:font-size-asian="11pt" style:font-size-complex="11pt"/>
    </style:style>
    <style:style style:name="T269" style:parent-style-name="Fonteparág.padrão" style:family="text">
      <style:text-properties fo:font-size="11pt" style:font-size-asian="11pt" style:font-size-complex="11pt" style:language-asian="en" style:country-asian="US"/>
    </style:style>
    <style:style style:name="T27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71" style:parent-style-name="Fonteparág.padrão" style:family="text">
      <style:text-properties fo:font-weight="bold" style:font-weight-asian="bold" fo:color="#000000" fo:font-size="11pt" style:font-size-asian="11pt" style:font-size-complex="11pt"/>
    </style:style>
    <style:style style:name="T272" style:parent-style-name="Fonteparág.padrão" style:family="text">
      <style:text-properties fo:font-weight="bold" style:font-weight-asian="bold" fo:color="#000000" fo:font-size="11pt" style:font-size-asian="11pt" style:font-size-complex="11pt"/>
    </style:style>
    <style:style style:name="T273" style:parent-style-name="Fonteparág.padrão" style:family="text">
      <style:text-properties fo:color="#000000" fo:font-size="11pt" style:font-size-asian="11pt" style:font-size-complex="11pt"/>
    </style:style>
    <style:style style:name="T274" style:parent-style-name="Fonteparág.padrão" style:family="text">
      <style:text-properties fo:font-weight="bold" style:font-weight-asian="bold" fo:color="#000000" fo:font-size="11pt" style:font-size-asian="11pt" style:font-size-complex="11pt"/>
    </style:style>
    <style:style style:name="T275" style:parent-style-name="Fonteparág.padrão" style:family="text">
      <style:text-properties fo:font-weight="bold" style:font-weight-asian="bold" style:font-weight-complex="bold"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weight="bold" style:font-weight-asian="bold"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weight="bold" style:font-weight-asian="bold" style:font-weight-complex="bold"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weight="bold" style:font-weight-asian="bold" style:font-weight-complex="bold"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weight="bold" style:font-weight-asian="bold" fo:font-size="11pt" style:font-size-asian="11pt" style:font-size-complex="11pt"/>
    </style:style>
    <style:style style:name="T28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6" style:parent-style-name="Fonteparág.padrão" style:family="text">
      <style:text-properties fo:font-weight="bold" style:font-weight-asian="bold" fo:font-size="11pt" style:font-size-asian="11pt" style:font-size-complex="11pt"/>
    </style:style>
    <style:style style:name="T287" style:parent-style-name="Fonteparág.padrão" style:family="text">
      <style:text-properties fo:font-weight="bold" style:font-weight-asian="bold" style:font-weight-complex="bold"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weight="bold" style:font-weight-asian="bold"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93" style:parent-style-name="Fonteparág.padrão" style:family="text">
      <style:text-properties fo:font-weight="bold" style:font-weight-asian="bold" fo:color="#000000" fo:font-size="11pt" style:font-size-asian="11pt" style:font-size-complex="11pt"/>
    </style:style>
    <style:style style:name="T294" style:parent-style-name="Fonteparág.padrão" style:family="text">
      <style:text-properties fo:color="#000000" fo:font-size="11pt" style:font-size-asian="11pt" style:font-size-complex="11pt"/>
    </style:style>
    <style:style style:name="T295" style:parent-style-name="Fonteparág.padrão" style:family="text">
      <style:text-properties fo:color="#000000" fo:font-size="11pt" style:font-size-asian="11pt" style:font-size-complex="11pt"/>
    </style:style>
    <style:style style:name="T296" style:parent-style-name="Fonteparág.padrão" style:family="text">
      <style:text-properties fo:color="#000000" fo:font-size="11pt" style:font-size-asian="11pt" style:font-size-complex="11pt"/>
    </style:style>
    <style:style style:name="T297" style:parent-style-name="Fonteparág.padrão" style:family="text">
      <style:text-properties fo:color="#000000" fo:font-size="11pt" style:font-size-asian="11pt" style:font-size-complex="11pt"/>
    </style:style>
    <style:style style:name="T298" style:parent-style-name="Fonteparág.padrão" style:family="text">
      <style:text-properties fo:font-weight="bold" style:font-weight-asian="bold" fo:font-size="11pt" style:font-size-asian="11pt" style:font-size-complex="11pt"/>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fo:font-weight="bold" style:font-weight-asian="bold" fo:font-size="11pt" style:font-size-asian="11pt" style:font-size-complex="11pt"/>
    </style:style>
    <style:style style:name="T30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2" style:parent-style-name="Fonteparág.padrão" style:family="text">
      <style:text-properties fo:font-weight="bold" style:font-weight-asian="bold"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weight="bold" style:font-weight-asian="bold"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8" style:parent-style-name="Fonteparág.padrão" style:family="text">
      <style:text-properties fo:font-weight="bold" style:font-weight-asian="bold"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weight="bold" style:font-weight-asian="bold"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weight="bold" style:font-weight-asian="bold" fo:font-size="11pt" style:font-size-asian="11pt" style:font-size-complex="11pt"/>
    </style:style>
    <style:style style:name="T31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5" style:parent-style-name="Fonteparág.padrão" style:family="text">
      <style:text-properties fo:font-weight="bold" style:font-weight-asian="bold" fo:font-size="11pt" style:font-size-asian="11pt" style:font-size-complex="11pt"/>
    </style:style>
    <style:style style:name="T316" style:parent-style-name="Fonteparág.padrão" style:family="text">
      <style:text-properties style:font-weight-complex="bold" fo:font-size="11pt" style:font-size-asian="11pt" style:font-size-complex="11pt"/>
    </style:style>
    <style:style style:name="T317" style:parent-style-name="Fonteparág.padrão" style:family="text">
      <style:text-properties fo:font-weight="bold" style:font-weight-asian="bold" fo:font-size="11pt" style:font-size-asian="11pt" style:font-size-complex="11pt"/>
    </style:style>
    <style:style style:name="T318" style:parent-style-name="Fonteparág.padrão" style:family="text">
      <style:text-properties style:font-weight-complex="bold"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weight="bold" style:font-weight-asian="bold" style:font-weight-complex="bold" fo:font-size="11pt" style:font-size-asian="11pt" style:font-size-complex="11pt"/>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fo:font-weight="bold" style:font-weight-asian="bold"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weight="bold" style:font-weight-asian="bold"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style:text-position="super 63.6%"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2" style:parent-style-name="Fonteparág.padrão" style:family="text">
      <style:text-properties fo:font-weight="bold" style:font-weight-asian="bold" fo:font-size="11pt" style:font-size-asian="11pt" style:font-size-complex="11pt"/>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font-weight="bold" style:font-weight-asian="bold" fo:font-size="11pt" style:font-size-asian="11pt" style:font-size-complex="11pt"/>
    </style:style>
    <style:style style:name="T33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6" style:parent-style-name="Fonteparág.padrão" style:family="text">
      <style:text-properties fo:font-weight="bold" style:font-weight-asian="bold" fo:font-size="11pt" style:font-size-asian="11pt" style:font-size-complex="11pt"/>
    </style:style>
    <style:style style:name="T337" style:parent-style-name="Fonteparág.padrão" style:family="text">
      <style:text-properties style:font-weight-complex="bold" fo:font-size="11pt" style:font-size-asian="11pt" style:font-size-complex="11pt"/>
    </style:style>
    <style:style style:name="T338" style:parent-style-name="Fonteparág.padrão" style:family="text">
      <style:text-properties fo:font-weight="bold" style:font-weight-asian="bold" fo:font-size="11pt" style:font-size-asian="11pt" style:font-size-complex="11pt"/>
    </style:style>
    <style:style style:name="T339" style:parent-style-name="Fonteparág.padrão" style:family="text">
      <style:text-properties style:font-weight-complex="bold"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weight="bold" style:font-weight-asian="bold" style:font-weight-complex="bold"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weight="bold" style:font-weight-asian="bold" fo:font-size="11pt" style:font-size-asian="11pt" style:font-size-complex="11pt"/>
    </style:style>
    <style:style style:name="T346" style:parent-style-name="Fonteparág.padrão" style:family="text">
      <style:text-properties fo:font-weight="bold" style:font-weight-asian="bold" fo:font-size="11pt" style:font-size-asian="11pt" style:font-size-complex="11pt"/>
    </style:style>
    <style:style style:name="T347" style:parent-style-name="Fonteparág.padrão" style:family="text">
      <style:text-properties fo:font-size="11pt" style:font-size-asian="11pt" style:font-size-complex="11pt"/>
    </style:style>
    <style:style style:name="T348" style:parent-style-name="Fonteparág.padrão" style:family="text">
      <style:text-properties fo:color="#000000" fo:font-size="11pt" style:font-size-asian="11pt" style:font-size-complex="11pt" fo:background-color="#FFFFFF"/>
    </style:style>
    <style:style style:name="T34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0" style:parent-style-name="Fonteparág.padrão" style:family="text">
      <style:text-properties fo:font-weight="bold" style:font-weight-asian="bold" fo:font-size="11pt" style:font-size-asian="11pt" style:font-size-complex="11pt"/>
    </style:style>
    <style:style style:name="T351" style:parent-style-name="Fonteparág.padrão" style:family="text">
      <style:text-properties fo:font-weight="bold" style:font-weight-asian="bold"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fo:font-weight="bold" style:font-weight-asian="bold" fo:font-size="11pt" style:font-size-asian="11pt" style:font-size-complex="11pt"/>
    </style:style>
    <style:style style:name="T35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5" style:parent-style-name="Fonteparág.padrão" style:family="text">
      <style:text-properties fo:font-weight="bold" style:font-weight-asian="bold" fo:font-size="11pt" style:font-size-asian="11pt" style:font-size-complex="11pt"/>
    </style:style>
    <style:style style:name="T356" style:parent-style-name="Fonteparág.padrão" style:family="text">
      <style:text-properties style:font-weight-complex="bold" fo:font-size="11pt" style:font-size-asian="11pt" style:font-size-complex="11pt"/>
    </style:style>
    <style:style style:name="T357" style:parent-style-name="Fonteparág.padrão" style:family="text">
      <style:text-properties style:font-weight-complex="bold" fo:font-size="11pt" style:font-size-asian="11pt" style:font-size-complex="11pt"/>
    </style:style>
    <style:style style:name="T358" style:parent-style-name="Fonteparág.padrão" style:family="text">
      <style:text-properties fo:font-weight="bold" style:font-weight-asian="bold" fo:font-size="11pt" style:font-size-asian="11pt" style:font-size-complex="11pt"/>
    </style:style>
    <style:style style:name="T359" style:parent-style-name="Fonteparág.padrão" style:family="text">
      <style:text-properties style:font-weight-complex="bold" fo:font-size="11pt" style:font-size-asian="11pt" style:font-size-complex="11pt"/>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fo:font-weight="bold" style:font-weight-asian="bold" style:font-weight-complex="bold" fo:font-size="11pt" style:font-size-asian="11pt" style:font-size-complex="11pt"/>
    </style:style>
    <style:style style:name="T364" style:parent-style-name="Fonteparág.padrão" style:family="text">
      <style:text-properties fo:font-size="11pt" style:font-size-asian="11pt" style:font-size-complex="11pt"/>
    </style:style>
    <style:style style:name="T365" style:parent-style-name="Fonteparág.padrão" style:family="text">
      <style:text-properties fo:font-weight="bold" style:font-weight-asian="bold" fo:font-size="11pt" style:font-size-asian="11pt" style:font-size-complex="11pt"/>
    </style:style>
    <style:style style:name="T366" style:parent-style-name="Fonteparág.padrão" style:family="text">
      <style:text-properties fo:font-size="11pt" style:font-size-asian="11pt" style:font-size-complex="11pt"/>
    </style:style>
    <style:style style:name="T367" style:parent-style-name="Fonteparág.padrão" style:family="text">
      <style:text-properties fo:font-weight="bold" style:font-weight-asian="bold"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style="italic" style:font-style-asian="italic"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size="11pt" style:font-size-asian="11pt" style:font-size-complex="11pt" style:language-asian="en" style:country-asian="US"/>
    </style:style>
    <style:style style:name="T37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4" style:parent-style-name="Fonteparág.padrão" style:family="text">
      <style:text-properties fo:font-weight="bold" style:font-weight-asian="bold"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Strong" style:family="text">
      <style:text-properties fo:font-weight="normal" style:font-weight-asian="normal" style:font-weight-complex="normal" fo:color="#000000"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style:font-weight-complex="bold" fo:font-size="11pt" style:font-size-asian="11pt" style:font-size-complex="11pt"/>
    </style:style>
    <style:style style:name="T38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1" style:parent-style-name="Fonteparág.padrão" style:family="text">
      <style:text-properties fo:font-weight="bold" style:font-weight-asian="bold" fo:font-size="11pt" style:font-size-asian="11pt" style:font-size-complex="11pt"/>
    </style:style>
    <style:style style:name="T382" style:parent-style-name="Fonteparág.padrão" style:family="text">
      <style:text-properties fo:font-weight="bold" style:font-weight-asian="bold" fo:font-size="11pt" style:font-size-asian="11pt" style:font-size-complex="11pt"/>
    </style:style>
    <style:style style:name="T383" style:parent-style-name="Fonteparág.padrão" style:family="text">
      <style:text-properties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size="11pt" style:font-size-asian="11pt" style:font-size-complex="11pt"/>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weight="bold" style:font-weight-asian="bold" style:font-weight-complex="bold"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style:font-name-asian="Batang" fo:font-size="11pt" style:font-size-asian="11pt" style:font-size-complex="11pt"/>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weight="bold" style:font-weight-asian="bold" style:font-weight-complex="bold"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weight="bold" style:font-weight-asian="bold" style:font-weight-complex="bold" fo:font-size="11pt" style:font-size-asian="11pt" style:font-size-complex="11pt"/>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style:font-style-complex="italic" fo:font-size="11pt" style:font-size-asian="11pt" style:font-size-complex="11pt"/>
    </style:style>
    <style:style style:name="T396" style:parent-style-name="Fonteparág.padrão" style:family="text">
      <style:text-properties fo:font-weight="bold" style:font-weight-asian="bold" style:font-weight-complex="bold" style:font-style-complex="italic" fo:font-size="11pt" style:font-size-asian="11pt" style:font-size-complex="11pt"/>
    </style:style>
    <style:style style:name="T397" style:parent-style-name="Fonteparág.padrão" style:family="text">
      <style:text-properties style:font-style-complex="italic" fo:font-size="11pt" style:font-size-asian="11pt" style:font-size-complex="11pt"/>
    </style:style>
    <style:style style:name="T398" style:parent-style-name="Fonteparág.padrão" style:family="text">
      <style:text-properties fo:font-weight="bold" style:font-weight-asian="bold" style:font-weight-complex="bold" style:font-style-complex="italic" fo:font-size="11pt" style:font-size-asian="11pt" style:font-size-complex="11pt"/>
    </style:style>
    <style:style style:name="T399" style:parent-style-name="Fonteparág.padrão" style:family="text">
      <style:text-properties style:font-name-asian="Batang" fo:font-weight="bold" style:font-weight-asian="bold" style:font-weight-complex="bold" fo:font-size="11pt" style:font-size-asian="11pt" style:font-size-complex="11pt"/>
    </style:style>
    <style:style style:name="T400" style:parent-style-name="Fonteparág.padrão" style:family="text">
      <style:text-properties style:font-name-asian="Batang" fo:font-size="11pt" style:font-size-asian="11pt" style:font-size-complex="11pt"/>
    </style:style>
    <style:style style:name="T401" style:parent-style-name="Fonteparág.padrão" style:family="text">
      <style:text-properties style:font-name-asian="Batang" fo:font-weight="bold" style:font-weight-asian="bold" fo:font-size="11pt" style:font-size-asian="11pt" style:font-size-complex="11pt"/>
    </style:style>
    <style:style style:name="T402" style:parent-style-name="Fonteparág.padrão" style:family="text">
      <style:text-properties style:font-name-asian="Batang" fo:font-size="11pt" style:font-size-asian="11pt" style:font-size-complex="11pt"/>
    </style:style>
    <style:style style:name="T403" style:parent-style-name="Fonteparág.padrão" style:family="text">
      <style:text-properties style:font-name-asian="Batang" fo:font-weight="bold" style:font-weight-asian="bold" style:font-weight-complex="bold" fo:font-size="11pt" style:font-size-asian="11pt" style:font-size-complex="11pt"/>
    </style:style>
    <style:style style:name="T404" style:parent-style-name="Fonteparág.padrão" style:family="text">
      <style:text-properties style:font-name-asian="Batang" fo:font-size="11pt" style:font-size-asian="11pt" style:font-size-complex="11pt"/>
    </style:style>
    <style:style style:name="T405" style:parent-style-name="Fonteparág.padrão" style:family="text">
      <style:text-properties fo:font-weight="bold" style:font-weight-asian="bold" fo:font-size="11pt" style:font-size-asian="11pt" style:font-size-complex="11pt"/>
    </style:style>
    <style:style style:name="T40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7" style:parent-style-name="Fonteparág.padrão" style:family="text">
      <style:text-properties fo:font-weight="bold" style:font-weight-asian="bold" fo:font-size="11pt" style:font-size-asian="11pt" style:font-size-complex="11pt"/>
    </style:style>
    <style:style style:name="T408" style:parent-style-name="Fonteparág.padrão" style:family="text">
      <style:text-properties style:font-name-asian="Batang" fo:font-weight="bold" style:font-weight-asian="bold" fo:font-size="11pt" style:font-size-asian="11pt" style:font-size-complex="11pt" style:text-underline-type="single" style:text-underline-style="solid" style:text-underline-width="auto" style:text-underline-mode="continuous"/>
    </style:style>
    <style:style style:name="T409" style:parent-style-name="Fonteparág.padrão" style:family="text">
      <style:text-properties style:font-name-asian="Batang" fo:font-weight="bold" style:font-weight-asian="bold" fo:font-size="11pt" style:font-size-asian="11pt" style:font-size-complex="11pt"/>
    </style:style>
    <style:style style:name="T410" style:parent-style-name="Fonteparág.padrão" style:family="text">
      <style:text-properties style:font-name-asian="Batang" style:font-weight-complex="bold" fo:font-size="11pt" style:font-size-asian="11pt" style:font-size-complex="11pt"/>
    </style:style>
    <style:style style:name="T411" style:parent-style-name="Fonteparág.padrão" style:family="text">
      <style:text-properties style:font-name-asian="Batang" fo:font-size="11pt" style:font-size-asian="11pt" style:font-size-complex="11pt"/>
    </style:style>
    <style:style style:name="T412" style:parent-style-name="Fonteparág.padrão" style:family="text">
      <style:text-properties style:font-name-asian="Batang" fo:font-weight="bold" style:font-weight-asian="bold" fo:font-size="11pt" style:font-size-asian="11pt" style:font-size-complex="11pt"/>
    </style:style>
    <style:style style:name="T413" style:parent-style-name="Fonteparág.padrão" style:family="text">
      <style:text-properties style:font-name-asian="Batang" style:font-weight-complex="bold" fo:font-size="11pt" style:font-size-asian="11pt" style:font-size-complex="11pt"/>
    </style:style>
    <style:style style:name="T414" style:parent-style-name="Fonteparág.padrão" style:family="text">
      <style:text-properties style:font-name-asian="Batang" fo:font-size="11pt" style:font-size-asian="11pt" style:font-size-complex="11pt"/>
    </style:style>
    <style:style style:name="T415" style:parent-style-name="Fonteparág.padrão" style:family="text">
      <style:text-properties style:font-name-asian="Batang" style:font-weight-complex="bold" fo:font-size="11pt" style:font-size-asian="11pt" style:font-size-complex="11pt"/>
    </style:style>
    <style:style style:name="T416" style:parent-style-name="Fonteparág.padrão" style:family="text">
      <style:text-properties style:font-name-asian="Batang" fo:font-weight="bold" style:font-weight-asian="bold" fo:font-size="11pt" style:font-size-asian="11pt" style:font-size-complex="11pt"/>
    </style:style>
    <style:style style:name="T417" style:parent-style-name="Fonteparág.padrão" style:family="text">
      <style:text-properties style:font-name-asian="Batang" fo:font-size="11pt" style:font-size-asian="11pt" style:font-size-complex="11pt"/>
    </style:style>
    <style:style style:name="T418" style:parent-style-name="Fonteparág.padrão" style:family="text">
      <style:text-properties style:font-name-asian="Batang" fo:font-weight="bold" style:font-weight-asian="bold" fo:font-size="11pt" style:font-size-asian="11pt" style:font-size-complex="11pt"/>
    </style:style>
    <style:style style:name="T419" style:parent-style-name="Fonteparág.padrão" style:family="text">
      <style:text-properties style:font-name-asian="Batang" fo:font-weight="bold" style:font-weight-asian="bold" fo:font-size="11pt" style:font-size-asian="11pt" style:font-size-complex="11pt" style:text-underline-type="single" style:text-underline-style="solid" style:text-underline-width="auto" style:text-underline-mode="continuous"/>
    </style:style>
    <style:style style:name="T420" style:parent-style-name="Fonteparág.padrão" style:family="text">
      <style:text-properties style:font-name-asian="Batang" fo:font-weight="bold" style:font-weight-asian="bold" fo:font-size="11pt" style:font-size-asian="11pt" style:font-size-complex="11pt"/>
    </style:style>
    <style:style style:name="T421" style:parent-style-name="Fonteparág.padrão" style:family="text">
      <style:text-properties style:font-name-asian="Batang" fo:font-size="11pt" style:font-size-asian="11pt" style:font-size-complex="11pt"/>
    </style:style>
    <style:style style:name="T422" style:parent-style-name="Fonteparág.padrão" style:family="text">
      <style:text-properties style:font-weight-complex="bold" fo:font-style="italic" style:font-style-asian="italic" style:font-style-complex="italic" fo:font-size="11pt" style:font-size-asian="11pt" style:font-size-complex="11pt"/>
    </style:style>
    <style:style style:name="T423" style:parent-style-name="Fonteparág.padrão" style:family="text">
      <style:text-properties style:font-weight-complex="bold" fo:font-size="11pt" style:font-size-asian="11pt" style:font-size-complex="11pt"/>
    </style:style>
    <style:style style:name="T42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25" style:parent-style-name="Fonteparág.padrão" style:family="text">
      <style:text-properties fo:font-weight="bold" style:font-weight-asian="bold" fo:color="#000000" fo:font-size="11pt" style:font-size-asian="11pt" style:font-size-complex="11pt"/>
    </style:style>
    <style:style style:name="T426" style:parent-style-name="Fonteparág.padrão" style:family="text">
      <style:text-properties fo:font-weight="bold" style:font-weight-asian="bold" fo:color="#000000" fo:font-size="11pt" style:font-size-asian="11pt" style:font-size-complex="11pt"/>
    </style:style>
    <style:style style:name="T427" style:parent-style-name="Fonteparág.padrão" style:family="text">
      <style:text-properties fo:color="#000000" fo:font-size="11pt" style:font-size-asian="11pt" style:font-size-complex="11pt"/>
    </style:style>
    <style:style style:name="T428" style:parent-style-name="Fonteparág.padrão" style:family="text">
      <style:text-properties fo:color="#000000" fo:font-size="11pt" style:font-size-asian="11pt" style:font-size-complex="11pt"/>
    </style:style>
    <style:style style:name="T429" style:parent-style-name="Fonteparág.padrão" style:family="text">
      <style:text-properties style:font-name-asian="Batang" fo:font-size="11pt" style:font-size-asian="11pt" style:font-size-complex="11pt"/>
    </style:style>
    <style:style style:name="T430" style:parent-style-name="Fonteparág.padrão" style:family="text">
      <style:text-properties style:font-name-asian="Batang" fo:font-size="11pt" style:font-size-asian="11pt" style:font-size-complex="11pt"/>
    </style:style>
    <style:style style:name="T431" style:parent-style-name="Fonteparág.padrão" style:family="text">
      <style:text-properties fo:font-size="11pt" style:font-size-asian="11pt"/>
    </style:style>
    <style:style style:name="T432" style:parent-style-name="Fonteparág.padrão" style:family="text">
      <style:text-properties fo:font-size="11pt" style:font-size-asian="11pt" style:text-underline-type="single" style:text-underline-style="solid" style:text-underline-width="auto" style:text-underline-mode="continuous"/>
    </style:style>
    <style:style style:name="T433" style:parent-style-name="Fonteparág.padrão" style:family="text">
      <style:text-properties fo:font-size="11pt" style:font-size-asian="11pt"/>
    </style:style>
    <style:style style:name="T434" style:parent-style-name="Fonteparág.padrão" style:family="text">
      <style:text-properties fo:font-size="11pt" style:font-size-asian="11pt"/>
    </style:style>
    <style:style style:name="T435" style:parent-style-name="Fonteparág.padrão" style:family="text">
      <style:text-properties fo:font-size="11pt" style:font-size-asian="11pt"/>
    </style:style>
    <style:style style:name="T436" style:parent-style-name="Fonteparág.padrão" style:family="text">
      <style:text-properties fo:font-size="11pt" style:font-size-asian="11pt"/>
    </style:style>
    <style:style style:name="T437" style:parent-style-name="Fonteparág.padrão" style:family="text">
      <style:text-properties fo:font-size="11pt" style:font-size-asian="11pt"/>
    </style:style>
    <style:style style:name="T438" style:parent-style-name="Fonteparág.padrão" style:family="text">
      <style:text-properties fo:font-size="11pt" style:font-size-asian="11pt"/>
    </style:style>
    <style:style style:name="T439" style:parent-style-name="Fonteparág.padrão" style:family="text">
      <style:text-properties fo:font-size="11pt" style:font-size-asian="11pt" style:text-underline-type="single" style:text-underline-style="solid" style:text-underline-width="auto" style:text-underline-mode="continuous"/>
    </style:style>
    <style:style style:name="T440" style:parent-style-name="Fonteparág.padrão" style:family="text">
      <style:text-properties fo:font-size="11pt" style:font-size-asian="11pt"/>
    </style:style>
    <style:style style:name="T441" style:parent-style-name="Fonteparág.padrão" style:family="text">
      <style:text-properties fo:font-size="11pt" style:font-size-asian="11pt"/>
    </style:style>
    <style:style style:name="T442" style:parent-style-name="Fonteparág.padrão" style:family="text">
      <style:text-properties fo:font-size="11pt" style:font-size-asian="11pt"/>
    </style:style>
    <style:style style:name="T443" style:parent-style-name="Fonteparág.padrão" style:family="text">
      <style:text-properties fo:font-size="11pt" style:font-size-asian="11pt"/>
    </style:style>
    <style:style style:name="T444" style:parent-style-name="Fonteparág.padrão" style:family="text">
      <style:text-properties fo:font-size="11pt" style:font-size-asian="11pt"/>
    </style:style>
    <style:style style:name="T445" style:parent-style-name="Fonteparág.padrão" style:family="text">
      <style:text-properties fo:font-size="11pt" style:font-size-asian="11pt"/>
    </style:style>
    <style:style style:name="T446" style:parent-style-name="Fonteparág.padrão" style:family="text">
      <style:text-properties fo:font-size="11pt" style:font-size-asian="11pt"/>
    </style:style>
    <style:style style:name="T447" style:parent-style-name="Fonteparág.padrão" style:family="text">
      <style:text-properties fo:font-size="11pt" style:font-size-asian="11pt"/>
    </style:style>
    <style:style style:name="T448" style:parent-style-name="Fonteparág.padrão" style:family="text">
      <style:text-properties fo:font-size="11pt" style:font-size-asian="11pt"/>
    </style:style>
    <style:style style:name="T449" style:parent-style-name="Fonteparág.padrão" style:family="text">
      <style:text-properties style:font-weight-complex="bold" fo:font-size="11pt" style:font-size-asian="11pt" style:text-underline-type="single" style:text-underline-style="solid" style:text-underline-width="auto" style:text-underline-mode="continuous"/>
    </style:style>
    <style:style style:name="T450" style:parent-style-name="Fonteparág.padrão" style:family="text">
      <style:text-properties style:font-weight-complex="bold" fo:font-size="11pt" style:font-size-asian="11pt"/>
    </style:style>
    <style:style style:name="T451" style:parent-style-name="Fonteparág.padrão" style:family="text">
      <style:text-properties style:font-weight-complex="bold" fo:font-size="11pt" style:font-size-asian="11pt"/>
    </style:style>
    <style:style style:name="T452" style:parent-style-name="Fonteparág.padrão" style:family="text">
      <style:text-properties style:font-weight-complex="bold" fo:font-size="11pt" style:font-size-asian="11pt"/>
    </style:style>
    <style:style style:name="T453" style:parent-style-name="Fonteparág.padrão" style:family="text">
      <style:text-properties style:font-weight-complex="bold" fo:font-size="11pt" style:font-size-asian="11pt"/>
    </style:style>
    <style:style style:name="T454" style:parent-style-name="Fonteparág.padrão" style:family="text">
      <style:text-properties fo:font-size="11pt" style:font-size-asian="11pt"/>
    </style:style>
    <style:style style:name="T455" style:parent-style-name="Fonteparág.padrão" style:family="text">
      <style:text-properties style:font-weight-complex="bold" fo:font-size="11pt" style:font-size-asian="11pt"/>
    </style:style>
    <style:style style:name="T456" style:parent-style-name="Fonteparág.padrão" style:family="text">
      <style:text-properties fo:font-size="11pt" style:font-size-asian="11pt"/>
    </style:style>
    <style:style style:name="T457" style:parent-style-name="Fonteparág.padrão" style:family="text">
      <style:text-properties style:font-weight-complex="bold" fo:font-size="11pt" style:font-size-asian="11pt" style:text-underline-type="single" style:text-underline-style="solid" style:text-underline-width="auto" style:text-underline-mode="continuous"/>
    </style:style>
    <style:style style:name="T458" style:parent-style-name="Fonteparág.padrão" style:family="text">
      <style:text-properties fo:font-size="11pt" style:font-size-asian="11pt"/>
    </style:style>
    <style:style style:name="T459" style:parent-style-name="Fonteparág.padrão" style:family="text">
      <style:text-properties fo:font-size="11pt" style:font-size-asian="11pt"/>
    </style:style>
    <style:style style:name="T460" style:parent-style-name="Fonteparág.padrão" style:family="text">
      <style:text-properties fo:font-size="11pt" style:font-size-asian="11pt"/>
    </style:style>
    <style:style style:name="T461" style:parent-style-name="Fonteparág.padrão" style:family="text">
      <style:text-properties fo:font-size="11pt" style:font-size-asian="11pt"/>
    </style:style>
    <style:style style:name="T462" style:parent-style-name="Fonteparág.padrão" style:family="text">
      <style:text-properties fo:font-size="11pt" style:font-size-asian="11pt"/>
    </style:style>
    <style:style style:name="T463" style:parent-style-name="Fonteparág.padrão" style:family="text">
      <style:text-properties fo:font-size="11pt" style:font-size-asian="11pt" style:text-underline-type="single" style:text-underline-style="solid" style:text-underline-width="auto" style:text-underline-mode="continuous"/>
    </style:style>
    <style:style style:name="T464" style:parent-style-name="Fonteparág.padrão" style:family="text">
      <style:text-properties fo:font-size="11pt" style:font-size-asian="11pt"/>
    </style:style>
    <style:style style:name="T465" style:parent-style-name="Fonteparág.padrão" style:family="text">
      <style:text-properties fo:font-size="11pt" style:font-size-asian="11pt"/>
    </style:style>
    <style:style style:name="T466" style:parent-style-name="Fonteparág.padrão" style:family="text">
      <style:text-properties fo:font-size="11pt" style:font-size-asian="11pt"/>
    </style:style>
    <style:style style:name="T467" style:parent-style-name="Fonteparág.padrão" style:family="text">
      <style:text-properties fo:font-weight="bold" style:font-weight-asian="bold" fo:font-size="11pt" style:font-size-asian="11pt"/>
    </style:style>
    <style:style style:name="T468" style:parent-style-name="Fonteparág.padrão" style:family="text">
      <style:text-properties style:font-weight-complex="bold" fo:font-size="11pt" style:font-size-asian="11pt" style:text-underline-type="single" style:text-underline-style="solid" style:text-underline-width="auto" style:text-underline-mode="continuous"/>
    </style:style>
    <style:style style:name="T469" style:parent-style-name="Fonteparág.padrão" style:family="text">
      <style:text-properties style:font-weight-complex="bold" fo:color="#FF0000" fo:font-size="11pt" style:font-size-asian="11pt"/>
    </style:style>
    <style:style style:name="T470" style:parent-style-name="Fonteparág.padrão" style:family="text">
      <style:text-properties style:font-weight-complex="bold" fo:font-size="11pt" style:font-size-asian="11pt"/>
    </style:style>
    <style:style style:name="T471" style:parent-style-name="Fonteparág.padrão" style:family="text">
      <style:text-properties style:font-weight-complex="bold" fo:font-size="11pt" style:font-size-asian="11pt"/>
    </style:style>
    <style:style style:name="T472" style:parent-style-name="Fonteparág.padrão" style:family="text">
      <style:text-properties style:font-weight-complex="bold" fo:font-size="11pt" style:font-size-asian="11pt"/>
    </style:style>
    <style:style style:name="T473" style:parent-style-name="Fonteparág.padrão" style:family="text">
      <style:text-properties style:font-weight-complex="bold" fo:font-size="11pt" style:font-size-asian="11pt"/>
    </style:style>
    <style:style style:name="T474" style:parent-style-name="Fonteparág.padrão" style:family="text">
      <style:text-properties style:font-weight-complex="bold" fo:font-size="11pt" style:font-size-asian="11pt"/>
    </style:style>
    <style:style style:name="T475" style:parent-style-name="Fonteparág.padrão" style:family="text">
      <style:text-properties style:font-weight-complex="bold" fo:font-size="11pt" style:font-size-asian="11pt"/>
    </style:style>
    <style:style style:name="T476" style:parent-style-name="Fonteparág.padrão" style:family="text">
      <style:text-properties style:font-weight-complex="bold" fo:font-size="11pt" style:font-size-asian="11pt"/>
    </style:style>
    <style:style style:name="T477" style:parent-style-name="Fonteparág.padrão" style:family="text">
      <style:text-properties style:font-weight-complex="bold" fo:font-size="11pt" style:font-size-asian="11pt"/>
    </style:style>
    <style:style style:name="T478" style:parent-style-name="Fonteparág.padrão" style:family="text">
      <style:text-properties style:font-weight-complex="bold" fo:font-size="11pt" style:font-size-asian="11pt"/>
    </style:style>
    <style:style style:name="T479" style:parent-style-name="Fonteparág.padrão" style:family="text">
      <style:text-properties fo:font-size="11pt" style:font-size-asian="11pt"/>
    </style:style>
    <style:style style:name="T480" style:parent-style-name="Fonteparág.padrão" style:family="text">
      <style:text-properties fo:font-size="11pt" style:font-size-asian="11pt" style:text-underline-type="single" style:text-underline-style="solid" style:text-underline-width="auto" style:text-underline-mode="continuous"/>
    </style:style>
    <style:style style:name="T481" style:parent-style-name="Fonteparág.padrão" style:family="text">
      <style:text-properties fo:font-size="11pt" style:font-size-asian="11pt"/>
    </style:style>
    <style:style style:name="T482" style:parent-style-name="Fonteparág.padrão" style:family="text">
      <style:text-properties fo:font-size="11pt" style:font-size-asian="11pt"/>
    </style:style>
    <style:style style:name="T483" style:parent-style-name="Fonteparág.padrão" style:family="text">
      <style:text-properties fo:font-size="11pt" style:font-size-asian="11pt"/>
    </style:style>
    <style:style style:name="T484" style:parent-style-name="Fonteparág.padrão" style:family="text">
      <style:text-properties fo:font-size="11pt" style:font-size-asian="11pt"/>
    </style:style>
    <style:style style:name="T485" style:parent-style-name="Fonteparág.padrão" style:family="text">
      <style:text-properties fo:font-size="11pt" style:font-size-asian="11pt"/>
    </style:style>
    <style:style style:name="T486" style:parent-style-name="Fonteparág.padrão" style:family="text">
      <style:text-properties fo:font-size="11pt" style:font-size-asian="11pt"/>
    </style:style>
    <style:style style:name="T487" style:parent-style-name="Fonteparág.padrão" style:family="text">
      <style:text-properties style:use-window-font-color="true" fo:font-size="11pt" style:font-size-asian="11pt"/>
    </style:style>
    <style:style style:name="T488" style:parent-style-name="Fonteparág.padrão" style:family="text">
      <style:text-properties style:font-weight-complex="bold" style:use-window-font-color="true" fo:font-size="11pt" style:font-size-asian="11pt" style:text-underline-type="single" style:text-underline-style="solid" style:text-underline-width="auto" style:text-underline-mode="continuous"/>
    </style:style>
    <style:style style:name="T489" style:parent-style-name="Fonteparág.padrão" style:family="text">
      <style:text-properties style:font-weight-complex="bold" fo:font-size="11pt" style:font-size-asian="11pt"/>
    </style:style>
    <style:style style:name="T490" style:parent-style-name="Fonteparág.padrão" style:family="text">
      <style:text-properties style:font-weight-complex="bold" fo:font-size="11pt" style:font-size-asian="11pt"/>
    </style:style>
    <style:style style:name="T491" style:parent-style-name="Fonteparág.padrão" style:family="text">
      <style:text-properties style:font-weight-complex="bold" fo:font-size="11pt" style:font-size-asian="11pt"/>
    </style:style>
    <style:style style:name="T492" style:parent-style-name="Fonteparág.padrão" style:family="text">
      <style:text-properties style:font-weight-complex="bold" fo:font-size="11pt" style:font-size-asian="11pt"/>
    </style:style>
    <style:style style:name="T493" style:parent-style-name="Fonteparág.padrão" style:family="text">
      <style:text-properties style:font-weight-complex="bold" fo:font-size="11pt" style:font-size-asian="11pt"/>
    </style:style>
    <style:style style:name="T494" style:parent-style-name="Fonteparág.padrão" style:family="text">
      <style:text-properties style:font-weight-complex="bold" fo:font-size="11pt" style:font-size-asian="11pt"/>
    </style:style>
    <style:style style:name="T495" style:parent-style-name="Fonteparág.padrão" style:family="text">
      <style:text-properties style:font-weight-complex="bold" fo:font-size="11pt" style:font-size-asian="11pt"/>
    </style:style>
    <style:style style:name="T496" style:parent-style-name="Fonteparág.padrão" style:family="text">
      <style:text-properties fo:font-size="11pt" style:font-size-asian="11pt"/>
    </style:style>
    <style:style style:name="T497" style:parent-style-name="Fonteparág.padrão" style:family="text">
      <style:text-properties style:font-weight-complex="bold" style:use-window-font-color="true" fo:font-size="11pt" style:font-size-asian="11pt"/>
    </style:style>
    <style:style style:name="T498" style:parent-style-name="Fonteparág.padrão" style:family="text">
      <style:text-properties style:use-window-font-color="true" fo:font-size="11pt" style:font-size-asian="11pt"/>
    </style:style>
    <style:style style:name="T499" style:parent-style-name="Fonteparág.padrão" style:family="text">
      <style:text-properties style:use-window-font-color="true" fo:font-size="11pt" style:font-size-asian="11pt" style:text-underline-type="single" style:text-underline-style="solid" style:text-underline-width="auto" style:text-underline-mode="continuous"/>
    </style:style>
    <style:style style:name="T500" style:parent-style-name="Fonteparág.padrão" style:family="text">
      <style:text-properties style:use-window-font-color="true" fo:font-size="11pt" style:font-size-asian="11pt"/>
    </style:style>
    <style:style style:name="T501" style:parent-style-name="Fonteparág.padrão" style:family="text">
      <style:text-properties fo:font-size="11pt" style:font-size-asian="11pt"/>
    </style:style>
    <style:style style:name="T502" style:parent-style-name="Fonteparág.padrão" style:family="text">
      <style:text-properties fo:font-size="11pt" style:font-size-asian="11pt"/>
    </style:style>
    <style:style style:name="T503" style:parent-style-name="Fonteparág.padrão" style:family="text">
      <style:text-properties fo:font-size="11pt" style:font-size-asian="11pt"/>
    </style:style>
    <style:style style:name="T504" style:parent-style-name="Fonteparág.padrão" style:family="text">
      <style:text-properties fo:font-size="11pt" style:font-size-asian="11pt"/>
    </style:style>
    <style:style style:name="T505" style:parent-style-name="Fonteparág.padrão" style:family="text">
      <style:text-properties fo:font-size="11pt" style:font-size-asian="11pt"/>
    </style:style>
    <style:style style:name="T506" style:parent-style-name="Fonteparág.padrão" style:family="text">
      <style:text-properties style:use-window-font-color="true" fo:font-size="11pt" style:font-size-asian="11pt"/>
    </style:style>
    <style:style style:name="T507" style:parent-style-name="Fonteparág.padrão" style:family="text">
      <style:text-properties style:use-window-font-color="true" fo:font-size="11pt" style:font-size-asian="11pt" style:text-underline-type="single" style:text-underline-style="solid" style:text-underline-width="auto" style:text-underline-mode="continuous"/>
    </style:style>
    <style:style style:name="T508" style:parent-style-name="Fonteparág.padrão" style:family="text">
      <style:text-properties style:use-window-font-color="true" fo:font-size="11pt" style:font-size-asian="11pt"/>
    </style:style>
    <style:style style:name="T509" style:parent-style-name="Fonteparág.padrão" style:family="text">
      <style:text-properties fo:font-size="11pt" style:font-size-asian="11pt"/>
    </style:style>
    <style:style style:name="T510" style:parent-style-name="Fonteparág.padrão" style:family="text">
      <style:text-properties fo:font-size="11pt" style:font-size-asian="11pt"/>
    </style:style>
    <style:style style:name="T511" style:parent-style-name="Fonteparág.padrão" style:family="text">
      <style:text-properties fo:font-size="11pt" style:font-size-asian="11pt"/>
    </style:style>
    <style:style style:name="T512" style:parent-style-name="Fonteparág.padrão" style:family="text">
      <style:text-properties style:use-window-font-color="true" fo:font-size="11pt" style:font-size-asian="11pt"/>
    </style:style>
    <style:style style:name="T513" style:parent-style-name="Fonteparág.padrão" style:family="text">
      <style:text-properties style:use-window-font-color="true" fo:font-size="11pt" style:font-size-asian="11pt" style:text-underline-type="single" style:text-underline-style="solid" style:text-underline-width="auto" style:text-underline-mode="continuous"/>
    </style:style>
    <style:style style:name="T514" style:parent-style-name="Fonteparág.padrão" style:family="text">
      <style:text-properties style:use-window-font-color="true" fo:font-size="11pt" style:font-size-asian="11pt"/>
    </style:style>
    <style:style style:name="T515" style:parent-style-name="Fonteparág.padrão" style:family="text">
      <style:text-properties fo:font-size="11pt" style:font-size-asian="11pt"/>
    </style:style>
    <style:style style:name="T516" style:parent-style-name="Fonteparág.padrão" style:family="text">
      <style:text-properties fo:font-size="11pt" style:font-size-asian="11pt"/>
    </style:style>
    <style:style style:name="T517" style:parent-style-name="Fonteparág.padrão" style:family="text">
      <style:text-properties fo:font-size="11pt" style:font-size-asian="11pt"/>
    </style:style>
    <style:style style:name="T518" style:parent-style-name="Fonteparág.padrão" style:family="text">
      <style:text-properties style:use-window-font-color="true" fo:font-size="11pt" style:font-size-asian="11pt"/>
    </style:style>
    <style:style style:name="T519" style:parent-style-name="Fonteparág.padrão" style:family="text">
      <style:text-properties style:use-window-font-color="true" fo:font-size="11pt" style:font-size-asian="11pt" style:text-underline-type="single" style:text-underline-style="solid" style:text-underline-width="auto" style:text-underline-mode="continuous"/>
    </style:style>
    <style:style style:name="T520" style:parent-style-name="Fonteparág.padrão" style:family="text">
      <style:text-properties style:use-window-font-color="true" fo:font-size="11pt" style:font-size-asian="11pt"/>
    </style:style>
    <style:style style:name="T521" style:parent-style-name="Fonteparág.padrão" style:family="text">
      <style:text-properties fo:font-size="11pt" style:font-size-asian="11pt"/>
    </style:style>
    <style:style style:name="T522" style:parent-style-name="Fonteparág.padrão" style:family="text">
      <style:text-properties fo:font-size="11pt" style:font-size-asian="11pt"/>
    </style:style>
    <style:style style:name="T523" style:parent-style-name="Fonteparág.padrão" style:family="text">
      <style:text-properties fo:font-size="11pt" style:font-size-asian="11pt"/>
    </style:style>
    <style:style style:name="T524" style:parent-style-name="Fonteparág.padrão" style:family="text">
      <style:text-properties style:use-window-font-color="true" fo:font-size="11pt" style:font-size-asian="11pt"/>
    </style:style>
    <style:style style:name="T525" style:parent-style-name="Fonteparág.padrão" style:family="text">
      <style:text-properties style:use-window-font-color="true" fo:font-size="11pt" style:font-size-asian="11pt" style:text-underline-type="single" style:text-underline-style="solid" style:text-underline-width="auto" style:text-underline-mode="continuous"/>
    </style:style>
    <style:style style:name="T526" style:parent-style-name="Fonteparág.padrão" style:family="text">
      <style:text-properties style:use-window-font-color="true" fo:font-size="11pt" style:font-size-asian="11pt"/>
    </style:style>
    <style:style style:name="T527" style:parent-style-name="Fonteparág.padrão" style:family="text">
      <style:text-properties fo:font-size="11pt" style:font-size-asian="11pt"/>
    </style:style>
    <style:style style:name="T528" style:parent-style-name="Fonteparág.padrão" style:family="text">
      <style:text-properties style:use-window-font-color="true" fo:font-size="11pt" style:font-size-asian="11pt"/>
    </style:style>
    <style:style style:name="T529" style:parent-style-name="Fonteparág.padrão" style:family="text">
      <style:text-properties fo:font-size="11pt" style:font-size-asian="11pt"/>
    </style:style>
    <style:style style:name="T530" style:parent-style-name="Fonteparág.padrão" style:family="text">
      <style:text-properties style:use-window-font-color="true" fo:font-size="11pt" style:font-size-asian="11pt"/>
    </style:style>
    <style:style style:name="T531" style:parent-style-name="Fonteparág.padrão" style:family="text">
      <style:text-properties fo:font-size="11pt" style:font-size-asian="11pt"/>
    </style:style>
    <style:style style:name="T532" style:parent-style-name="Fonteparág.padrão" style:family="text">
      <style:text-properties style:use-window-font-color="true" fo:font-size="11pt" style:font-size-asian="11pt"/>
    </style:style>
    <style:style style:name="T533" style:parent-style-name="Fonteparág.padrão" style:family="text">
      <style:text-properties style:use-window-font-color="true" fo:font-size="11pt" style:font-size-asian="11pt" style:text-underline-type="single" style:text-underline-style="solid" style:text-underline-width="auto" style:text-underline-mode="continuous"/>
    </style:style>
    <style:style style:name="T534" style:parent-style-name="Fonteparág.padrão" style:family="text">
      <style:text-properties style:use-window-font-color="true" fo:font-size="11pt" style:font-size-asian="11pt"/>
    </style:style>
    <style:style style:name="T535" style:parent-style-name="Fonteparág.padrão" style:family="text">
      <style:text-properties fo:font-size="11pt" style:font-size-asian="11pt"/>
    </style:style>
    <style:style style:name="T536" style:parent-style-name="Fonteparág.padrão" style:family="text">
      <style:text-properties style:use-window-font-color="true" fo:font-size="11pt" style:font-size-asian="11pt"/>
    </style:style>
    <style:style style:name="T537" style:parent-style-name="Fonteparág.padrão" style:family="text">
      <style:text-properties style:use-window-font-color="true" fo:font-size="11pt" style:font-size-asian="11pt" style:text-underline-type="single" style:text-underline-style="solid" style:text-underline-width="auto" style:text-underline-mode="continuous"/>
    </style:style>
    <style:style style:name="T538" style:parent-style-name="Fonteparág.padrão" style:family="text">
      <style:text-properties fo:font-size="11pt" style:font-size-asian="11pt"/>
    </style:style>
    <style:style style:name="T539" style:parent-style-name="Fonteparág.padrão" style:family="text">
      <style:text-properties style:use-window-font-color="true" fo:font-size="11pt" style:font-size-asian="11pt"/>
    </style:style>
    <style:style style:name="T540" style:parent-style-name="Fonteparág.padrão" style:family="text">
      <style:text-properties style:use-window-font-color="true" fo:font-size="11pt" style:font-size-asian="11pt"/>
    </style:style>
    <style:style style:name="T541" style:parent-style-name="Fonteparág.padrão" style:family="text">
      <style:text-properties style:use-window-font-color="true" fo:font-size="11pt" style:font-size-asian="11pt" style:text-underline-type="single" style:text-underline-style="solid" style:text-underline-width="auto" style:text-underline-mode="continuous"/>
    </style:style>
    <style:style style:name="T542" style:parent-style-name="Fonteparág.padrão" style:family="text">
      <style:text-properties style:use-window-font-color="true" fo:font-size="11pt" style:font-size-asian="11pt"/>
    </style:style>
    <style:style style:name="T543" style:parent-style-name="Fonteparág.padrão" style:family="text">
      <style:text-properties fo:font-size="11pt" style:font-size-asian="11pt"/>
    </style:style>
    <style:style style:name="T544" style:parent-style-name="Fonteparág.padrão" style:family="text">
      <style:text-properties fo:font-size="11pt" style:font-size-asian="11pt"/>
    </style:style>
    <style:style style:name="T545" style:parent-style-name="Fonteparág.padrão" style:family="text">
      <style:text-properties fo:font-size="11pt" style:font-size-asian="11pt"/>
    </style:style>
    <style:style style:name="T546" style:parent-style-name="Fonteparág.padrão" style:family="text">
      <style:text-properties fo:font-size="11pt" style:font-size-asian="11pt"/>
    </style:style>
    <style:style style:name="T547" style:parent-style-name="Fonteparág.padrão" style:family="text">
      <style:text-properties fo:font-size="11pt" style:font-size-asian="11pt"/>
    </style:style>
    <style:style style:name="T548" style:parent-style-name="Fonteparág.padrão" style:family="text">
      <style:text-properties fo:font-size="11pt" style:font-size-asian="11pt"/>
    </style:style>
    <style:style style:name="T549" style:parent-style-name="Fonteparág.padrão" style:family="text">
      <style:text-properties fo:font-size="11pt" style:font-size-asian="11pt"/>
    </style:style>
    <style:style style:name="T550" style:parent-style-name="Fonteparág.padrão" style:family="text">
      <style:text-properties style:use-window-font-color="true" fo:font-size="11pt" style:font-size-asian="11pt"/>
    </style:style>
    <style:style style:name="T551" style:parent-style-name="Fonteparág.padrão" style:family="text">
      <style:text-properties style:use-window-font-color="true" fo:font-size="11pt" style:font-size-asian="11pt" style:text-underline-type="single" style:text-underline-style="solid" style:text-underline-width="auto" style:text-underline-mode="continuous"/>
    </style:style>
    <style:style style:name="T552" style:parent-style-name="Fonteparág.padrão" style:family="text">
      <style:text-properties style:use-window-font-color="true" fo:font-size="11pt" style:font-size-asian="11pt"/>
    </style:style>
    <style:style style:name="T553" style:parent-style-name="Fonteparág.padrão" style:family="text">
      <style:text-properties fo:font-size="11pt" style:font-size-asian="11pt"/>
    </style:style>
    <style:style style:name="T554" style:parent-style-name="Fonteparág.padrão" style:family="text">
      <style:text-properties style:use-window-font-color="true" fo:font-size="11pt" style:font-size-asian="11pt"/>
    </style:style>
    <style:style style:name="T555" style:parent-style-name="Fonteparág.padrão" style:family="text">
      <style:text-properties style:use-window-font-color="true" fo:font-size="11pt" style:font-size-asian="11pt" style:text-underline-type="single" style:text-underline-style="solid" style:text-underline-width="auto" style:text-underline-mode="continuous"/>
    </style:style>
    <style:style style:name="T556" style:parent-style-name="Fonteparág.padrão" style:family="text">
      <style:text-properties style:use-window-font-color="true" fo:font-size="11pt" style:font-size-asian="11pt"/>
    </style:style>
    <style:style style:name="T557" style:parent-style-name="Fonteparág.padrão" style:family="text">
      <style:text-properties fo:font-size="11pt" style:font-size-asian="11pt"/>
    </style:style>
    <style:style style:name="T558" style:parent-style-name="Fonteparág.padrão" style:family="text">
      <style:text-properties fo:font-size="11pt" style:font-size-asian="11pt"/>
    </style:style>
    <style:style style:name="T559" style:parent-style-name="Fonteparág.padrão" style:family="text">
      <style:text-properties fo:font-size="11pt" style:font-size-asian="11pt"/>
    </style:style>
    <style:style style:name="T560" style:parent-style-name="Fonteparág.padrão" style:family="text">
      <style:text-properties style:use-window-font-color="true" fo:font-size="11pt" style:font-size-asian="11pt"/>
    </style:style>
    <style:style style:name="T561" style:parent-style-name="Fonteparág.padrão" style:family="text">
      <style:text-properties fo:font-size="11pt" style:font-size-asian="11pt" style:text-underline-type="single" style:text-underline-style="solid" style:text-underline-width="auto" style:text-underline-mode="continuous"/>
    </style:style>
    <style:style style:name="T562" style:parent-style-name="Fonteparág.padrão" style:family="text">
      <style:text-properties fo:font-size="11pt" style:font-size-asian="11pt"/>
    </style:style>
    <style:style style:name="T563" style:parent-style-name="Fonteparág.padrão" style:family="text">
      <style:text-properties style:use-window-font-color="true" fo:font-size="11pt" style:font-size-asian="11pt"/>
    </style:style>
    <style:style style:name="T564" style:parent-style-name="Fonteparág.padrão" style:family="text">
      <style:text-properties fo:font-size="11pt" style:font-size-asian="11pt"/>
    </style:style>
    <style:style style:name="T565" style:parent-style-name="Fonteparág.padrão" style:family="text">
      <style:text-properties fo:font-size="11pt" style:font-size-asian="11pt"/>
    </style:style>
    <style:style style:name="T56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6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68" style:parent-style-name="Fonteparág.padrão" style:family="text">
      <style:text-properties fo:font-weight="bold" style:font-weight-asian="bold" fo:color="#000000" fo:font-size="11pt" style:font-size-asian="11pt" style:font-size-complex="11pt"/>
    </style:style>
    <style:style style:name="T569" style:parent-style-name="Fonteparág.padrão" style:family="text">
      <style:text-properties fo:font-size="11pt" style:font-size-asian="11pt" style:font-size-complex="11pt"/>
    </style:style>
    <style:style style:name="T570" style:parent-style-name="Fonteparág.padrão" style:family="text">
      <style:text-properties fo:font-size="11pt" style:font-size-asian="11pt" style:font-size-complex="11pt"/>
    </style:style>
    <style:style style:name="T571" style:parent-style-name="Fonteparág.padrão" style:family="text">
      <style:text-properties fo:font-weight="bold" style:font-weight-asian="bold" style:font-weight-complex="bold" fo:font-size="11pt" style:font-size-asian="11pt" style:font-size-complex="11pt"/>
    </style:style>
    <style:style style:name="T572" style:parent-style-name="Fonteparág.padrão" style:family="text">
      <style:text-properties fo:font-size="11pt" style:font-size-asian="11pt" style:font-size-complex="11pt"/>
    </style:style>
    <style:style style:name="T573" style:parent-style-name="Fonteparág.padrão" style:family="text">
      <style:text-properties style:font-weight-complex="bold" fo:font-size="11pt" style:font-size-asian="11pt" style:font-size-complex="11pt"/>
    </style:style>
    <style:style style:name="T574" style:parent-style-name="Fonteparág.padrão" style:family="text">
      <style:text-properties fo:font-size="11pt" style:font-size-asian="11pt" style:font-size-complex="11pt"/>
    </style:style>
    <style:style style:name="T575" style:parent-style-name="Fonteparág.padrão" style:family="text">
      <style:text-properties fo:font-weight="bold" style:font-weight-asian="bold" style:font-weight-complex="bold" fo:font-size="11pt" style:font-size-asian="11pt" style:font-size-complex="11pt"/>
    </style:style>
    <style:style style:name="T576" style:parent-style-name="Fonteparág.padrão" style:family="text">
      <style:text-properties style:font-weight-complex="bold" fo:font-size="11pt" style:font-size-asian="11pt" style:font-size-complex="11pt"/>
    </style:style>
    <style:style style:name="T577" style:parent-style-name="Fonteparág.padrão" style:family="text">
      <style:text-properties fo:font-size="11pt" style:font-size-asian="11pt" style:font-size-complex="11pt"/>
    </style:style>
    <style:style style:name="T578" style:parent-style-name="Fonteparág.padrão" style:family="text">
      <style:text-properties fo:font-weight="bold" style:font-weight-asian="bold" fo:font-size="11pt" style:font-size-asian="11pt" style:font-size-complex="11pt"/>
    </style:style>
    <style:style style:name="T57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0" style:parent-style-name="Fonteparág.padrão" style:family="text">
      <style:text-properties fo:font-weight="bold" style:font-weight-asian="bold" fo:font-size="11pt" style:font-size-asian="11pt" style:font-size-complex="11pt"/>
    </style:style>
    <style:style style:name="T581" style:parent-style-name="Fonteparág.padrão" style:family="text">
      <style:text-properties fo:font-weight="bold" style:font-weight-asian="bold" style:font-weight-complex="bold" fo:font-size="11pt" style:font-size-asian="11pt" style:font-size-complex="11pt"/>
    </style:style>
    <style:style style:name="T58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3" style:parent-style-name="Fonteparág.padrão" style:family="text">
      <style:text-properties fo:font-size="11pt" style:font-size-asian="11pt" style:font-size-complex="11pt"/>
    </style:style>
    <style:style style:name="T584" style:parent-style-name="Fonteparág.padrão" style:family="text">
      <style:text-properties style:text-position="super 63.6%" fo:font-size="11pt" style:font-size-asian="11pt" style:font-size-complex="11pt"/>
    </style:style>
    <style:style style:name="T585" style:parent-style-name="Fonteparág.padrão" style:family="text">
      <style:text-properties fo:font-size="11pt" style:font-size-asian="11pt" style:font-size-complex="11pt"/>
    </style:style>
    <style:style style:name="T586" style:parent-style-name="Fonteparág.padrão" style:family="text">
      <style:text-properties fo:font-weight="bold" style:font-weight-asian="bold" style:font-weight-complex="bold" fo:font-size="11pt" style:font-size-asian="11pt" style:font-size-complex="11pt"/>
    </style:style>
    <style:style style:name="T587" style:parent-style-name="Fonteparág.padrão" style:family="text">
      <style:text-properties fo:font-size="11pt" style:font-size-asian="11pt" style:font-size-complex="11pt"/>
    </style:style>
    <style:style style:name="T58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89" style:parent-style-name="Fonteparág.padrão" style:family="text">
      <style:text-properties fo:font-weight="bold" style:font-weight-asian="bold" fo:color="#000000" fo:font-size="11pt" style:font-size-asian="11pt" style:font-size-complex="11pt"/>
    </style:style>
    <style:style style:name="T590" style:parent-style-name="Fonteparág.padrão" style:family="text">
      <style:text-properties fo:font-weight="bold" style:font-weight-asian="bold" fo:color="#000000" fo:font-size="11pt" style:font-size-asian="11pt" style:font-size-complex="11pt"/>
    </style:style>
    <style:style style:name="T591" style:parent-style-name="Fonteparág.padrão" style:family="text">
      <style:text-properties fo:font-size="11pt" style:font-size-asian="11pt" style:font-size-complex="11pt"/>
    </style:style>
    <style:style style:name="T592" style:parent-style-name="Fonteparág.padrão" style:family="text">
      <style:text-properties fo:font-size="11pt" style:font-size-asian="11pt" style:font-size-complex="11pt"/>
    </style:style>
    <style:style style:name="T593" style:parent-style-name="Fonteparág.padrão" style:family="text">
      <style:text-properties fo:font-weight="bold" style:font-weight-asian="bold" fo:font-size="11pt" style:font-size-asian="11pt" style:font-size-complex="11pt"/>
    </style:style>
    <style:style style:name="T59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5" style:parent-style-name="Fonteparág.padrão" style:family="text">
      <style:text-properties fo:font-weight="bold" style:font-weight-asian="bold" fo:font-size="11pt" style:font-size-asian="11pt" style:font-size-complex="11pt"/>
    </style:style>
    <style:style style:name="T596" style:parent-style-name="Fonteparág.padrão" style:family="text">
      <style:text-properties fo:font-size="11pt" style:font-size-asian="11pt" style:font-size-complex="11pt"/>
    </style:style>
    <style:style style:name="T597" style:parent-style-name="Fonteparág.padrão" style:family="text">
      <style:text-properties style:font-weight-complex="bold" fo:font-size="11pt" style:font-size-asian="11pt" style:font-size-complex="11pt"/>
    </style:style>
    <style:style style:name="T598" style:parent-style-name="Fonteparág.padrão" style:family="text">
      <style:text-properties fo:font-size="11pt" style:font-size-asian="11pt" style:font-size-complex="11pt"/>
    </style:style>
    <style:style style:name="T599" style:parent-style-name="Fonteparág.padrão" style:family="text">
      <style:text-properties fo:font-weight="bold" style:font-weight-asian="bold" style:font-weight-complex="bold" fo:font-size="11pt" style:font-size-asian="11pt" style:font-size-complex="11pt"/>
    </style:style>
    <style:style style:name="T600" style:parent-style-name="Fonteparág.padrão" style:family="text">
      <style:text-properties fo:font-size="11pt" style:font-size-asian="11pt" style:font-size-complex="11pt"/>
    </style:style>
    <style:style style:name="T601" style:parent-style-name="Fonteparág.padrão" style:family="text">
      <style:text-properties fo:font-weight="bold" style:font-weight-asian="bold" style:font-weight-complex="bold" fo:font-size="11pt" style:font-size-asian="11pt" style:font-size-complex="11pt"/>
    </style:style>
    <style:style style:name="T602" style:parent-style-name="Fonteparág.padrão" style:family="text">
      <style:text-properties fo:font-size="11pt" style:font-size-asian="11pt" style:font-size-complex="11pt"/>
    </style:style>
    <style:style style:name="T60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04" style:parent-style-name="Fonteparág.padrão" style:family="text">
      <style:text-properties fo:font-size="11pt" style:font-size-asian="11pt" style:font-size-complex="11pt"/>
    </style:style>
    <style:style style:name="T60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06" style:parent-style-name="Fonteparág.padrão" style:family="text">
      <style:text-properties fo:font-size="11pt" style:font-size-asian="11pt" style:font-size-complex="11pt"/>
    </style:style>
    <style:style style:name="T607" style:parent-style-name="Fonteparág.padrão" style:family="text">
      <style:text-properties fo:font-size="11pt" style:font-size-asian="11pt" style:font-size-complex="11pt"/>
    </style:style>
    <style:style style:name="T608" style:parent-style-name="Fonteparág.padrão" style:family="text">
      <style:text-properties fo:font-size="11pt" style:font-size-asian="11pt" style:font-size-complex="11pt"/>
    </style:style>
    <style:style style:name="T60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10" style:parent-style-name="Fonteparág.padrão" style:family="text">
      <style:text-properties fo:font-size="11pt" style:font-size-asian="11pt" style:font-size-complex="11pt"/>
    </style:style>
    <style:style style:name="T611"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612" style:parent-style-name="Fonteparág.padrão" style:family="text">
      <style:text-properties style:font-weight-complex="bold" fo:font-size="11pt" style:font-size-asian="11pt" style:font-size-complex="11pt"/>
    </style:style>
    <style:style style:name="T613" style:parent-style-name="Fonteparág.padrão" style:family="text">
      <style:text-properties style:font-weight-complex="bold" fo:font-size="11pt" style:font-size-asian="11pt" style:font-size-complex="11pt"/>
    </style:style>
    <style:style style:name="T614" style:parent-style-name="Fonteparág.padrão" style:family="text">
      <style:text-properties fo:font-size="11pt" style:font-size-asian="11pt" style:font-size-complex="11pt"/>
    </style:style>
    <style:style style:name="T615"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616" style:parent-style-name="Fonteparág.padrão" style:family="text">
      <style:text-properties fo:font-size="11pt" style:font-size-asian="11pt" style:font-size-complex="11pt"/>
    </style:style>
    <style:style style:name="T61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18" style:parent-style-name="Fonteparág.padrão" style:family="text">
      <style:text-properties fo:font-size="11pt" style:font-size-asian="11pt" style:font-size-complex="11pt"/>
    </style:style>
    <style:style style:name="T619" style:parent-style-name="Fonteparág.padrão" style:family="text">
      <style:text-properties fo:font-weight="bold" style:font-weight-asian="bold" fo:font-size="11pt" style:font-size-asian="11pt" style:font-size-complex="11pt"/>
    </style:style>
    <style:style style:name="T620"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621" style:parent-style-name="Fonteparág.padrão" style:family="text">
      <style:text-properties style:font-weight-complex="bold" fo:font-size="11pt" style:font-size-asian="11pt" style:font-size-complex="11pt"/>
    </style:style>
    <style:style style:name="T622" style:parent-style-name="Fonteparág.padrão" style:family="text">
      <style:text-properties fo:font-size="11pt" style:font-size-asian="11pt" style:font-size-complex="11pt"/>
    </style:style>
    <style:style style:name="T62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24" style:parent-style-name="Fonteparág.padrão" style:family="text">
      <style:text-properties fo:font-size="11pt" style:font-size-asian="11pt" style:font-size-complex="11pt"/>
    </style:style>
    <style:style style:name="T625"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626" style:parent-style-name="Fonteparág.padrão" style:family="text">
      <style:text-properties style:font-weight-complex="bold" fo:font-size="11pt" style:font-size-asian="11pt" style:font-size-complex="11pt"/>
    </style:style>
    <style:style style:name="T627" style:parent-style-name="Fonteparág.padrão" style:family="text">
      <style:text-properties fo:font-size="11pt" style:font-size-asian="11pt" style:font-size-complex="11pt"/>
    </style:style>
    <style:style style:name="T62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29" style:parent-style-name="Fonteparág.padrão" style:family="text">
      <style:text-properties fo:font-size="11pt" style:font-size-asian="11pt" style:font-size-complex="11pt"/>
    </style:style>
    <style:style style:name="T63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31" style:parent-style-name="Fonteparág.padrão" style:family="text">
      <style:text-properties fo:font-size="11pt" style:font-size-asian="11pt" style:font-size-complex="11pt"/>
    </style:style>
    <style:style style:name="T63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33" style:parent-style-name="Fonteparág.padrão" style:family="text">
      <style:text-properties fo:font-size="11pt" style:font-size-asian="11pt" style:font-size-complex="11pt"/>
    </style:style>
    <style:style style:name="T63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35" style:parent-style-name="Fonteparág.padrão" style:family="text">
      <style:text-properties fo:font-size="11pt" style:font-size-asian="11pt" style:font-size-complex="11pt"/>
    </style:style>
    <style:style style:name="T636" style:parent-style-name="Fonteparág.padrão" style:family="text">
      <style:text-properties fo:font-style="italic" style:font-style-asian="italic" fo:font-size="11pt" style:font-size-asian="11pt" style:font-size-complex="11pt"/>
    </style:style>
    <style:style style:name="T637" style:parent-style-name="Fonteparág.padrão" style:family="text">
      <style:text-properties fo:font-size="11pt" style:font-size-asian="11pt" style:font-size-complex="11pt"/>
    </style:style>
    <style:style style:name="T63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39" style:parent-style-name="Fonteparág.padrão" style:family="text">
      <style:text-properties fo:font-size="11pt" style:font-size-asian="11pt" style:font-size-complex="11pt"/>
    </style:style>
    <style:style style:name="T64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41" style:parent-style-name="Fonteparág.padrão" style:family="text">
      <style:text-properties fo:font-size="11pt" style:font-size-asian="11pt" style:font-size-complex="11pt"/>
    </style:style>
    <style:style style:name="T64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43" style:parent-style-name="Fonteparág.padrão" style:family="text">
      <style:text-properties fo:font-size="11pt" style:font-size-asian="11pt" style:font-size-complex="11pt"/>
    </style:style>
    <style:style style:name="T6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45" style:parent-style-name="Fonteparág.padrão" style:family="text">
      <style:text-properties fo:font-size="11pt" style:font-size-asian="11pt" style:font-size-complex="11pt"/>
    </style:style>
    <style:style style:name="T64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47" style:parent-style-name="Fonteparág.padrão" style:family="text">
      <style:text-properties fo:font-size="11pt" style:font-size-asian="11pt" style:font-size-complex="11pt"/>
    </style:style>
    <style:style style:name="T648" style:parent-style-name="Fonteparág.padrão" style:family="text">
      <style:text-properties fo:font-size="11pt" style:font-size-asian="11pt" style:font-size-complex="11pt"/>
    </style:style>
    <style:style style:name="T64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50" style:parent-style-name="Fonteparág.padrão" style:family="text">
      <style:text-properties fo:font-size="11pt" style:font-size-asian="11pt" style:font-size-complex="11pt"/>
    </style:style>
    <style:style style:name="T65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52" style:parent-style-name="Fonteparág.padrão" style:family="text">
      <style:text-properties fo:font-size="11pt" style:font-size-asian="11pt" style:font-size-complex="11pt"/>
    </style:style>
    <style:style style:name="T65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5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55" style:parent-style-name="Fonteparág.padrão" style:family="text">
      <style:text-properties fo:font-weight="bold" style:font-weight-asian="bold" fo:color="#000000" fo:font-size="11pt" style:font-size-asian="11pt" style:font-size-complex="11pt"/>
    </style:style>
    <style:style style:name="T656" style:parent-style-name="Fonteparág.padrão" style:family="text">
      <style:text-properties fo:font-weight="bold" style:font-weight-asian="bold" fo:color="#000000" fo:font-size="11pt" style:font-size-asian="11pt" style:font-size-complex="11pt"/>
    </style:style>
    <style:style style:name="T657" style:parent-style-name="Fonteparág.padrão" style:family="text">
      <style:text-properties fo:font-size="11pt" style:font-size-asian="11pt" style:font-size-complex="11pt"/>
    </style:style>
    <style:style style:name="T658" style:parent-style-name="Fonteparág.padrão" style:family="text">
      <style:text-properties fo:font-size="11pt" style:font-size-asian="11pt" style:font-size-complex="11pt"/>
    </style:style>
    <style:style style:name="T659" style:parent-style-name="Fonteparág.padrão" style:family="text">
      <style:text-properties fo:font-weight="bold" style:font-weight-asian="bold" style:font-weight-complex="bold" fo:font-size="11pt" style:font-size-asian="11pt" style:font-size-complex="11pt"/>
    </style:style>
    <style:style style:name="T660" style:parent-style-name="Fonteparág.padrão" style:family="text">
      <style:text-properties fo:font-size="11pt" style:font-size-asian="11pt" style:font-size-complex="11pt"/>
    </style:style>
    <style:style style:name="T661" style:parent-style-name="Fonteparág.padrão" style:family="text">
      <style:text-properties fo:font-style="italic" style:font-style-asian="italic" fo:font-size="11pt" style:font-size-asian="11pt" style:font-size-complex="11pt"/>
    </style:style>
    <style:style style:name="T662" style:parent-style-name="Fonteparág.padrão" style:family="text">
      <style:text-properties fo:font-size="11pt" style:font-size-asian="11pt" style:font-size-complex="11pt"/>
    </style:style>
    <style:style style:name="T663" style:parent-style-name="Fonteparág.padrão" style:family="text">
      <style:text-properties fo:font-style="italic" style:font-style-asian="italic" fo:font-size="11pt" style:font-size-asian="11pt" style:font-size-complex="11pt"/>
    </style:style>
    <style:style style:name="T664" style:parent-style-name="Fonteparág.padrão" style:family="text">
      <style:text-properties fo:font-size="11pt" style:font-size-asian="11pt" style:font-size-complex="11pt"/>
    </style:style>
    <style:style style:name="T665" style:parent-style-name="Fonteparág.padrão" style:family="text">
      <style:text-properties fo:font-size="11pt" style:font-size-asian="11pt" style:font-size-complex="11pt"/>
    </style:style>
    <style:style style:name="T66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67" style:parent-style-name="Fonteparág.padrão" style:family="text">
      <style:text-properties fo:font-size="11pt" style:font-size-asian="11pt" style:font-size-complex="11pt"/>
    </style:style>
    <style:style style:name="T668" style:parent-style-name="Fonteparág.padrão" style:family="text">
      <style:text-properties fo:font-weight="bold" style:font-weight-asian="bold" style:font-weight-complex="bold" fo:font-size="11pt" style:font-size-asian="11pt" style:font-size-complex="11pt"/>
    </style:style>
    <style:style style:name="T669" style:parent-style-name="Fonteparág.padrão" style:family="text">
      <style:text-properties fo:font-size="11pt" style:font-size-asian="11pt" style:font-size-complex="11pt"/>
    </style:style>
    <style:style style:name="T670" style:parent-style-name="Fonteparág.padrão" style:family="text">
      <style:text-properties fo:font-weight="bold" style:font-weight-asian="bold" style:font-weight-complex="bold" fo:font-size="11pt" style:font-size-asian="11pt" style:font-size-complex="11pt"/>
    </style:style>
    <style:style style:name="T671" style:parent-style-name="Fonteparág.padrão" style:family="text">
      <style:text-properties fo:font-size="11pt" style:font-size-asian="11pt" style:font-size-complex="11pt"/>
    </style:style>
    <style:style style:name="T672" style:parent-style-name="Fonteparág.padrão" style:family="text">
      <style:text-properties fo:font-weight="bold" style:font-weight-asian="bold" fo:font-size="11pt" style:font-size-asian="11pt" style:font-size-complex="11pt"/>
    </style:style>
    <style:style style:name="T67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4" style:parent-style-name="Fonteparág.padrão" style:family="text">
      <style:text-properties fo:font-weight="bold" style:font-weight-asian="bold" fo:font-size="11pt" style:font-size-asian="11pt" style:font-size-complex="11pt"/>
    </style:style>
    <style:style style:name="T675" style:parent-style-name="Fonteparág.padrão" style:family="text">
      <style:text-properties style:font-weight-complex="bold" fo:font-size="11pt" style:font-size-asian="11pt" style:font-size-complex="11pt"/>
    </style:style>
    <style:style style:name="T676" style:parent-style-name="Fonteparág.padrão" style:family="text">
      <style:text-properties fo:font-weight="bold" style:font-weight-asian="bold" fo:font-size="11pt" style:font-size-asian="11pt" style:font-size-complex="11pt"/>
    </style:style>
    <style:style style:name="T677" style:parent-style-name="Fonteparág.padrão" style:family="text">
      <style:text-properties fo:font-size="11pt" style:font-size-asian="11pt" style:font-size-complex="11pt"/>
    </style:style>
    <style:style style:name="T67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9" style:parent-style-name="Fonteparág.padrão" style:family="text">
      <style:text-properties fo:font-size="11pt" style:font-size-asian="11pt" style:font-size-complex="11pt"/>
    </style:style>
    <style:style style:name="T680" style:parent-style-name="Fonteparág.padrão" style:family="text">
      <style:text-properties fo:font-style="italic" style:font-style-asian="italic" style:font-style-complex="italic" fo:font-size="11pt" style:font-size-asian="11pt" style:font-size-complex="11pt"/>
    </style:style>
    <style:style style:name="T68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8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83" style:parent-style-name="Fonteparág.padrão" style:family="text">
      <style:text-properties fo:font-weight="bold" style:font-weight-asian="bold" fo:color="#000000" fo:font-size="11pt" style:font-size-asian="11pt" style:font-size-complex="11pt"/>
    </style:style>
    <style:style style:name="T684" style:parent-style-name="Fonteparág.padrão" style:family="text">
      <style:text-properties fo:font-weight="bold" style:font-weight-asian="bold" fo:color="#000000" fo:font-size="11pt" style:font-size-asian="11pt" style:font-size-complex="11pt"/>
    </style:style>
    <style:style style:name="T685" style:parent-style-name="Fonteparág.padrão" style:family="text">
      <style:text-properties fo:font-size="11pt" style:font-size-asian="11pt" style:font-size-complex="11pt"/>
    </style:style>
    <style:style style:name="T686" style:parent-style-name="Fonteparág.padrão" style:family="text">
      <style:text-properties fo:font-size="11pt" style:font-size-asian="11pt" style:font-size-complex="11pt"/>
    </style:style>
    <style:style style:name="T687" style:parent-style-name="Fonteparág.padrão" style:family="text">
      <style:text-properties fo:font-weight="bold" style:font-weight-asian="bold" style:font-weight-complex="bold" fo:font-size="11pt" style:font-size-asian="11pt" style:font-size-complex="11pt"/>
    </style:style>
    <style:style style:name="T688" style:parent-style-name="Fonteparág.padrão" style:family="text">
      <style:text-properties fo:font-size="11pt" style:font-size-asian="11pt" style:font-size-complex="11pt"/>
    </style:style>
    <style:style style:name="T689" style:parent-style-name="Fonteparág.padrão" style:family="text">
      <style:text-properties fo:font-size="11pt" style:font-size-asian="11pt" style:font-size-complex="11pt"/>
    </style:style>
    <style:style style:name="T69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91" style:parent-style-name="Fonteparág.padrão" style:family="text">
      <style:text-properties fo:font-size="11pt" style:font-size-asian="11pt" style:font-size-complex="11pt"/>
    </style:style>
    <style:style style:name="T692" style:parent-style-name="Fonteparág.padrão" style:family="text">
      <style:text-properties fo:font-size="11pt" style:font-size-asian="11pt" style:font-size-complex="11pt"/>
    </style:style>
    <style:style style:name="T693" style:parent-style-name="Fonteparág.padrão" style:family="text">
      <style:text-properties fo:font-weight="bold" style:font-weight-asian="bold" style:font-weight-complex="bold" fo:font-size="11pt" style:font-size-asian="11pt" style:font-size-complex="11pt"/>
    </style:style>
    <style:style style:name="T694" style:parent-style-name="Fonteparág.padrão" style:family="text">
      <style:text-properties fo:font-size="11pt" style:font-size-asian="11pt" style:font-size-complex="11pt"/>
    </style:style>
    <style:style style:name="T695" style:parent-style-name="Fonteparág.padrão" style:family="text">
      <style:text-properties fo:font-weight="bold" style:font-weight-asian="bold" style:font-weight-complex="bold" fo:font-size="11pt" style:font-size-asian="11pt" style:font-size-complex="11pt"/>
    </style:style>
    <style:style style:name="T696" style:parent-style-name="Fonteparág.padrão" style:family="text">
      <style:text-properties fo:font-size="11pt" style:font-size-asian="11pt" style:font-size-complex="11pt"/>
    </style:style>
    <style:style style:name="T697" style:parent-style-name="Fonteparág.padrão" style:family="text">
      <style:text-properties fo:font-weight="bold" style:font-weight-asian="bold" style:font-weight-complex="bold" fo:font-size="11pt" style:font-size-asian="11pt" style:font-size-complex="11pt"/>
    </style:style>
    <style:style style:name="T698" style:parent-style-name="Fonteparág.padrão" style:family="text">
      <style:text-properties fo:font-size="11pt" style:font-size-asian="11pt" style:font-size-complex="11pt"/>
    </style:style>
    <style:style style:name="T699" style:parent-style-name="Fonteparág.padrão" style:family="text">
      <style:text-properties fo:font-weight="bold" style:font-weight-asian="bold" fo:font-size="11pt" style:font-size-asian="11pt" style:font-size-complex="11pt"/>
    </style:style>
    <style:style style:name="T70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1" style:parent-style-name="Fonteparág.padrão" style:family="text">
      <style:text-properties fo:font-weight="bold" style:font-weight-asian="bold" fo:font-size="11pt" style:font-size-asian="11pt" style:font-size-complex="11pt"/>
    </style:style>
    <style:style style:name="T702" style:parent-style-name="Fonteparág.padrão" style:family="text">
      <style:text-properties style:font-weight-complex="bold" fo:font-size="11pt" style:font-size-asian="11pt" style:font-size-complex="11pt"/>
    </style:style>
    <style:style style:name="T703" style:parent-style-name="Fonteparág.padrão" style:family="text">
      <style:text-properties fo:font-weight="bold" style:font-weight-asian="bold" fo:font-size="11pt" style:font-size-asian="11pt" style:font-size-complex="11pt"/>
    </style:style>
    <style:style style:name="T704" style:parent-style-name="Fonteparág.padrão" style:family="text">
      <style:text-properties fo:font-size="11pt" style:font-size-asian="11pt" style:font-size-complex="11pt"/>
    </style:style>
    <style:style style:name="T705" style:parent-style-name="Fonteparág.padrão" style:family="text">
      <style:text-properties fo:font-weight="bold" style:font-weight-asian="bold" fo:font-size="11pt" style:font-size-asian="11pt" style:font-size-complex="11pt"/>
    </style:style>
    <style:style style:name="T706" style:parent-style-name="Fonteparág.padrão" style:family="text">
      <style:text-properties fo:font-weight="bold" style:font-weight-asian="bold" style:font-weight-complex="bold" fo:font-size="11pt" style:font-size-asian="11pt" style:font-size-complex="11pt"/>
    </style:style>
    <style:style style:name="T707" style:parent-style-name="Fonteparág.padrão" style:family="text">
      <style:text-properties fo:font-size="11pt" style:font-size-asian="11pt" style:font-size-complex="11pt"/>
    </style:style>
    <style:style style:name="T708" style:parent-style-name="Fonteparág.padrão" style:family="text">
      <style:text-properties fo:font-weight="bold" style:font-weight-asian="bold" style:font-weight-complex="bold" fo:font-size="11pt" style:font-size-asian="11pt" style:font-size-complex="11pt"/>
    </style:style>
    <style:style style:name="T709" style:parent-style-name="Fonteparág.padrão" style:family="text">
      <style:text-properties fo:font-size="11pt" style:font-size-asian="11pt" style:font-size-complex="11pt"/>
    </style:style>
    <style:style style:name="T71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11" style:parent-style-name="Fonteparág.padrão" style:family="text">
      <style:text-properties fo:font-size="11pt" style:font-size-asian="11pt" style:font-size-complex="11pt"/>
    </style:style>
    <style:style style:name="T71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1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14" style:parent-style-name="Fonteparág.padrão" style:family="text">
      <style:text-properties fo:font-size="11pt" style:font-size-asian="11pt" style:font-size-complex="11pt"/>
    </style:style>
    <style:style style:name="T715" style:parent-style-name="Fonteparág.padrão" style:family="text">
      <style:text-properties fo:font-size="11pt" style:font-size-asian="11pt" style:font-size-complex="11pt"/>
    </style:style>
    <style:style style:name="T71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1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18" style:parent-style-name="Fonteparág.padrão" style:family="text">
      <style:text-properties fo:font-weight="bold" style:font-weight-asian="bold" fo:color="#000000" fo:font-size="11pt" style:font-size-asian="11pt" style:font-size-complex="11pt"/>
    </style:style>
    <style:style style:name="T719" style:parent-style-name="Fonteparág.padrão" style:family="text">
      <style:text-properties fo:font-weight="bold" style:font-weight-asian="bold" fo:color="#000000" fo:font-size="11pt" style:font-size-asian="11pt" style:font-size-complex="11pt"/>
    </style:style>
    <style:style style:name="T720" style:parent-style-name="Fonteparág.padrão" style:family="text">
      <style:text-properties fo:color="#000000" fo:font-size="11pt" style:font-size-asian="11pt" style:font-size-complex="11pt"/>
    </style:style>
    <style:style style:name="T721" style:parent-style-name="Fonteparág.padrão" style:family="text">
      <style:text-properties fo:font-size="11pt" style:font-size-asian="11pt" style:font-size-complex="11pt"/>
    </style:style>
    <style:style style:name="T722" style:parent-style-name="Fonteparág.padrão" style:family="text">
      <style:text-properties fo:font-size="11pt" style:font-size-asian="11pt" style:font-size-complex="11pt"/>
    </style:style>
    <style:style style:name="T723" style:parent-style-name="Fonteparág.padrão" style:family="text">
      <style:text-properties fo:font-weight="bold" style:font-weight-asian="bold" fo:font-size="11pt" style:font-size-asian="11pt" style:font-size-complex="11pt"/>
    </style:style>
    <style:style style:name="T72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5" style:parent-style-name="Fonteparág.padrão" style:family="text">
      <style:text-properties fo:font-weight="bold" style:font-weight-asian="bold" fo:font-size="11pt" style:font-size-asian="11pt" style:font-size-complex="11pt"/>
    </style:style>
    <style:style style:name="T726" style:parent-style-name="Fonteparág.padrão" style:family="text">
      <style:text-properties fo:font-weight="bold" style:font-weight-asian="bold" style:font-weight-complex="bold" fo:font-size="11pt" style:font-size-asian="11pt" style:font-size-complex="11pt"/>
    </style:style>
    <style:style style:name="T727" style:parent-style-name="Fonteparág.padrão" style:family="text">
      <style:text-properties fo:font-size="11pt" style:font-size-asian="11pt" style:font-size-complex="11pt"/>
    </style:style>
    <style:style style:name="T728" style:parent-style-name="Fonteparág.padrão" style:family="text">
      <style:text-properties fo:font-weight="bold" style:font-weight-asian="bold" style:font-weight-complex="bold" fo:font-size="11pt" style:font-size-asian="11pt" style:font-size-complex="11pt"/>
    </style:style>
    <style:style style:name="T729" style:parent-style-name="Fonteparág.padrão" style:family="text">
      <style:text-properties fo:font-size="11pt" style:font-size-asian="11pt" style:font-size-complex="11pt"/>
    </style:style>
    <style:style style:name="T730" style:parent-style-name="Fonteparág.padrão" style:family="text">
      <style:text-properties fo:font-weight="bold" style:font-weight-asian="bold" style:font-weight-complex="bold" fo:font-size="11pt" style:font-size-asian="11pt" style:font-size-complex="11pt"/>
    </style:style>
    <style:style style:name="T731" style:parent-style-name="Fonteparág.padrão" style:family="text">
      <style:text-properties fo:font-size="11pt" style:font-size-asian="11pt" style:font-size-complex="11pt"/>
    </style:style>
    <style:style style:name="T732" style:parent-style-name="Fonteparág.padrão" style:family="text">
      <style:text-properties fo:font-weight="bold" style:font-weight-asian="bold" style:font-weight-complex="bold" fo:font-size="11pt" style:font-size-asian="11pt" style:font-size-complex="11pt"/>
    </style:style>
    <style:style style:name="T733" style:parent-style-name="Fonteparág.padrão" style:family="text">
      <style:text-properties fo:font-size="11pt" style:font-size-asian="11pt" style:font-size-complex="11pt"/>
    </style:style>
    <style:style style:name="T734" style:parent-style-name="Fonteparág.padrão" style:family="text">
      <style:text-properties fo:font-weight="bold" style:font-weight-asian="bold" fo:font-size="11pt" style:font-size-asian="11pt" style:font-size-complex="11pt"/>
    </style:style>
    <style:style style:name="T735" style:parent-style-name="Fonteparág.padrão" style:family="text">
      <style:text-properties fo:font-size="11pt" style:font-size-asian="11pt" style:font-size-complex="11pt"/>
    </style:style>
    <style:style style:name="T736" style:parent-style-name="Fonteparág.padrão" style:family="text">
      <style:text-properties fo:font-weight="bold" style:font-weight-asian="bold" fo:font-size="11pt" style:font-size-asian="11pt" style:font-size-complex="11pt"/>
    </style:style>
    <style:style style:name="T737" style:parent-style-name="Fonteparág.padrão" style:family="text">
      <style:text-properties fo:font-size="11pt" style:font-size-asian="11pt" style:font-size-complex="11pt"/>
    </style:style>
    <style:style style:name="T738" style:parent-style-name="Fonteparág.padrão" style:family="text">
      <style:text-properties fo:font-weight="bold" style:font-weight-asian="bold" fo:font-size="11pt" style:font-size-asian="11pt" style:font-size-complex="11pt"/>
    </style:style>
    <style:style style:name="T739" style:parent-style-name="Fonteparág.padrão" style:family="text">
      <style:text-properties fo:font-size="11pt" style:font-size-asian="11pt" style:font-size-complex="11pt"/>
    </style:style>
    <style:style style:name="T740" style:parent-style-name="Fonteparág.padrão" style:family="text">
      <style:text-properties fo:font-weight="bold" style:font-weight-asian="bold" fo:font-size="11pt" style:font-size-asian="11pt" style:font-size-complex="11pt"/>
    </style:style>
    <style:style style:name="T741" style:parent-style-name="Fonteparág.padrão" style:family="text">
      <style:text-properties fo:font-size="11pt" style:font-size-asian="11pt" style:font-size-complex="11pt"/>
    </style:style>
    <style:style style:name="T742" style:parent-style-name="Fonteparág.padrão" style:family="text">
      <style:text-properties fo:font-weight="bold" style:font-weight-asian="bold" fo:font-size="11pt" style:font-size-asian="11pt" style:font-size-complex="11pt"/>
    </style:style>
    <style:style style:name="T743" style:parent-style-name="Fonteparág.padrão" style:family="text">
      <style:text-properties fo:font-size="11pt" style:font-size-asian="11pt" style:font-size-complex="11pt"/>
    </style:style>
    <style:style style:name="T744" style:parent-style-name="Fonteparág.padrão" style:family="text">
      <style:text-properties fo:font-style="italic" style:font-style-asian="italic" fo:font-size="11pt" style:font-size-asian="11pt" style:font-size-complex="11pt"/>
    </style:style>
    <style:style style:name="T745" style:parent-style-name="Fonteparág.padrão" style:family="text">
      <style:text-properties fo:font-size="11pt" style:font-size-asian="11pt" style:font-size-complex="11pt"/>
    </style:style>
    <style:style style:name="T746" style:parent-style-name="Fonteparág.padrão" style:family="text">
      <style:text-properties fo:font-weight="bold" style:font-weight-asian="bold" fo:font-size="11pt" style:font-size-asian="11pt" style:font-size-complex="11pt"/>
    </style:style>
    <style:style style:name="T747" style:parent-style-name="Fonteparág.padrão" style:family="text">
      <style:text-properties fo:font-size="11pt" style:font-size-asian="11pt" style:font-size-complex="11pt"/>
    </style:style>
    <style:style style:name="T748" style:parent-style-name="Hyperlink" style:family="text">
      <style:text-properties style:use-window-font-color="true" fo:font-size="11pt" style:font-size-asian="11pt" style:font-size-complex="11pt"/>
    </style:style>
    <style:style style:name="T749" style:parent-style-name="Fonteparág.padrão" style:family="text">
      <style:text-properties fo:font-size="11pt" style:font-size-asian="11pt" style:font-size-complex="11pt"/>
    </style:style>
    <style:style style:name="T750" style:parent-style-name="Fonteparág.padrão" style:family="text">
      <style:text-properties fo:font-weight="bold" style:font-weight-asian="bold" style:font-weight-complex="bold" fo:font-size="11pt" style:font-size-asian="11pt" style:font-size-complex="11pt"/>
    </style:style>
    <style:style style:name="T751" style:parent-style-name="Fonteparág.padrão" style:family="text">
      <style:text-properties fo:font-weight="bold" style:font-weight-asian="bold" fo:font-size="11pt" style:font-size-asian="11pt" style:font-size-complex="11pt"/>
    </style:style>
    <style:style style:name="T752" style:parent-style-name="Fonteparág.padrão" style:family="text">
      <style:text-properties fo:font-size="11pt" style:font-size-asian="11pt" style:font-size-complex="11pt"/>
    </style:style>
    <style:style style:name="T753" style:parent-style-name="Fonteparág.padrão" style:family="text">
      <style:text-properties fo:font-weight="bold" style:font-weight-asian="bold" fo:font-size="11pt" style:font-size-asian="11pt" style:font-size-complex="11pt"/>
    </style:style>
    <style:style style:name="T754" style:parent-style-name="Fonteparág.padrão" style:family="text">
      <style:text-properties fo:font-size="11pt" style:font-size-asian="11pt" style:font-size-complex="11pt"/>
    </style:style>
    <style:style style:name="T755" style:parent-style-name="Fonteparág.padrão" style:family="text">
      <style:text-properties fo:font-weight="bold" style:font-weight-asian="bold" fo:font-size="11pt" style:font-size-asian="11pt" style:font-size-complex="11pt"/>
    </style:style>
    <style:style style:name="T756" style:parent-style-name="Fonteparág.padrão" style:family="text">
      <style:text-properties fo:font-size="11pt" style:font-size-asian="11pt" style:font-size-complex="11pt"/>
    </style:style>
    <style:style style:name="T757" style:parent-style-name="Fonteparág.padrão" style:family="text">
      <style:text-properties fo:font-weight="bold" style:font-weight-asian="bold" fo:font-size="11pt" style:font-size-asian="11pt" style:font-size-complex="11pt"/>
    </style:style>
    <style:style style:name="T758" style:parent-style-name="Fonteparág.padrão" style:family="text">
      <style:text-properties fo:font-size="11pt" style:font-size-asian="11pt" style:font-size-complex="11pt"/>
    </style:style>
    <style:style style:name="T759" style:parent-style-name="Fonteparág.padrão" style:family="text">
      <style:text-properties fo:font-size="11pt" style:font-size-asian="11pt" style:font-size-complex="11pt"/>
    </style:style>
    <style:style style:name="T760" style:parent-style-name="Fonteparág.padrão" style:family="text">
      <style:text-properties fo:font-weight="bold" style:font-weight-asian="bold" fo:font-size="11pt" style:font-size-asian="11pt" style:font-size-complex="11pt"/>
    </style:style>
    <style:style style:name="T761" style:parent-style-name="Fonteparág.padrão" style:family="text">
      <style:text-properties fo:font-size="11pt" style:font-size-asian="11pt" style:font-size-complex="11pt"/>
    </style:style>
    <style:style style:name="T762" style:parent-style-name="Fonteparág.padrão" style:family="text">
      <style:text-properties fo:font-weight="bold" style:font-weight-asian="bold" style:font-weight-complex="bold" fo:font-size="11pt" style:font-size-asian="11pt" style:font-size-complex="11pt"/>
    </style:style>
    <style:style style:name="T763" style:parent-style-name="Fonteparág.padrão" style:family="text">
      <style:text-properties fo:font-size="11pt" style:font-size-asian="11pt" style:font-size-complex="11pt"/>
    </style:style>
    <style:style style:name="T764" style:parent-style-name="Fonteparág.padrão" style:family="text">
      <style:text-properties fo:font-style="italic" style:font-style-asian="italic" style:font-style-complex="italic" fo:font-size="11pt" style:font-size-asian="11pt" style:font-size-complex="11pt"/>
    </style:style>
    <style:style style:name="T765" style:parent-style-name="Fonteparág.padrão" style:family="text">
      <style:text-properties fo:font-size="11pt" style:font-size-asian="11pt" style:font-size-complex="11pt"/>
    </style:style>
    <style:style style:name="T766" style:parent-style-name="Fonteparág.padrão" style:family="text">
      <style:text-properties fo:font-weight="bold" style:font-weight-asian="bold" style:font-weight-complex="bold" fo:font-size="11pt" style:font-size-asian="11pt" style:font-size-complex="11pt"/>
    </style:style>
    <style:style style:name="T767" style:parent-style-name="Fonteparág.padrão" style:family="text">
      <style:text-properties fo:font-size="11pt" style:font-size-asian="11pt" style:font-size-complex="11pt"/>
    </style:style>
    <style:style style:name="T768" style:parent-style-name="Fonteparág.padrão" style:family="text">
      <style:text-properties fo:font-weight="bold" style:font-weight-asian="bold" fo:font-size="11pt" style:font-size-asian="11pt" style:font-size-complex="11pt"/>
    </style:style>
    <style:style style:name="T769" style:parent-style-name="Fonteparág.padrão" style:family="text">
      <style:text-properties fo:font-size="11pt" style:font-size-asian="11pt" style:font-size-complex="11pt"/>
    </style:style>
    <style:style style:name="T770" style:parent-style-name="Fonteparág.padrão" style:family="text">
      <style:text-properties fo:font-weight="bold" style:font-weight-asian="bold" fo:font-size="11pt" style:font-size-asian="11pt" style:font-size-complex="11pt"/>
    </style:style>
    <style:style style:name="T771" style:parent-style-name="Fonteparág.padrão" style:family="text">
      <style:text-properties fo:font-size="11pt" style:font-size-asian="11pt" style:font-size-complex="11pt"/>
    </style:style>
    <style:style style:name="T772" style:parent-style-name="Fonteparág.padrão" style:family="text">
      <style:text-properties fo:font-weight="bold" style:font-weight-asian="bold" fo:font-size="11pt" style:font-size-asian="11pt" style:font-size-complex="11pt"/>
    </style:style>
    <style:style style:name="T773" style:parent-style-name="Fonteparág.padrão" style:family="text">
      <style:text-properties fo:font-size="11pt" style:font-size-asian="11pt" style:font-size-complex="11pt"/>
    </style:style>
    <style:style style:name="T774" style:parent-style-name="Fonteparág.padrão" style:family="text">
      <style:text-properties fo:font-style="italic" style:font-style-asian="italic" style:font-style-complex="italic" fo:font-size="11pt" style:font-size-asian="11pt" style:font-size-complex="11pt"/>
    </style:style>
    <style:style style:name="T775" style:parent-style-name="Fonteparág.padrão" style:family="text">
      <style:text-properties fo:font-size="11pt" style:font-size-asian="11pt" style:font-size-complex="11pt"/>
    </style:style>
    <style:style style:name="T776" style:parent-style-name="Fonteparág.padrão" style:family="text">
      <style:text-properties fo:font-weight="bold" style:font-weight-asian="bold" fo:font-size="11pt" style:font-size-asian="11pt" style:font-size-complex="11pt"/>
    </style:style>
    <style:style style:name="T777" style:parent-style-name="Fonteparág.padrão" style:family="text">
      <style:text-properties fo:font-size="11pt" style:font-size-asian="11pt" style:font-size-complex="11pt"/>
    </style:style>
    <style:style style:name="T778" style:parent-style-name="Fonteparág.padrão" style:family="text">
      <style:text-properties fo:font-weight="bold" style:font-weight-asian="bold" fo:font-size="11pt" style:font-size-asian="11pt" style:font-size-complex="11pt"/>
    </style:style>
    <style:style style:name="T779" style:parent-style-name="Fonteparág.padrão" style:family="text">
      <style:text-properties fo:font-size="11pt" style:font-size-asian="11pt" style:font-size-complex="11pt"/>
    </style:style>
    <style:style style:name="T780" style:parent-style-name="Fonteparág.padrão" style:family="text">
      <style:text-properties fo:font-weight="bold" style:font-weight-asian="bold" fo:font-size="11pt" style:font-size-asian="11pt" style:font-size-complex="11pt"/>
    </style:style>
    <style:style style:name="T781" style:parent-style-name="Fonteparág.padrão" style:family="text">
      <style:text-properties fo:font-size="11pt" style:font-size-asian="11pt" style:font-size-complex="11pt"/>
    </style:style>
    <style:style style:name="T782" style:parent-style-name="Fonteparág.padrão" style:family="text">
      <style:text-properties fo:font-weight="bold" style:font-weight-asian="bold" fo:font-size="11pt" style:font-size-asian="11pt" style:font-size-complex="11pt"/>
    </style:style>
    <style:style style:name="T783" style:parent-style-name="Fonteparág.padrão" style:family="text">
      <style:text-properties fo:font-size="11pt" style:font-size-asian="11pt" style:font-size-complex="11pt"/>
    </style:style>
    <style:style style:name="T784" style:parent-style-name="Fonteparág.padrão" style:family="text">
      <style:text-properties fo:font-weight="bold" style:font-weight-asian="bold" fo:font-size="11pt" style:font-size-asian="11pt" style:font-size-complex="11pt"/>
    </style:style>
    <style:style style:name="T785" style:parent-style-name="Fonteparág.padrão" style:family="text">
      <style:text-properties fo:font-size="11pt" style:font-size-asian="11pt" style:font-size-complex="11pt"/>
    </style:style>
    <style:style style:name="T786" style:parent-style-name="Fonteparág.padrão" style:family="text">
      <style:text-properties fo:font-weight="bold" style:font-weight-asian="bold" fo:font-size="11pt" style:font-size-asian="11pt" style:font-size-complex="11pt"/>
    </style:style>
    <style:style style:name="T787" style:parent-style-name="Fonteparág.padrão" style:family="text">
      <style:text-properties fo:font-size="11pt" style:font-size-asian="11pt" style:font-size-complex="11pt"/>
    </style:style>
    <style:style style:name="T788" style:parent-style-name="Fonteparág.padrão" style:family="text">
      <style:text-properties fo:font-weight="bold" style:font-weight-asian="bold" fo:font-size="11pt" style:font-size-asian="11pt" style:font-size-complex="11pt"/>
    </style:style>
    <style:style style:name="T789" style:parent-style-name="Fonteparág.padrão" style:family="text">
      <style:text-properties fo:font-size="11pt" style:font-size-asian="11pt" style:font-size-complex="11pt"/>
    </style:style>
    <style:style style:name="T790" style:parent-style-name="Fonteparág.padrão" style:family="text">
      <style:text-properties fo:font-weight="bold" style:font-weight-asian="bold" fo:font-size="11pt" style:font-size-asian="11pt" style:font-size-complex="11pt"/>
    </style:style>
    <style:style style:name="T791" style:parent-style-name="Fonteparág.padrão" style:family="text">
      <style:text-properties fo:font-size="11pt" style:font-size-asian="11pt" style:font-size-complex="11pt"/>
    </style:style>
    <style:style style:name="T792" style:parent-style-name="Fonteparág.padrão" style:family="text">
      <style:text-properties fo:font-weight="bold" style:font-weight-asian="bold" fo:font-size="11pt" style:font-size-asian="11pt" style:font-size-complex="11pt"/>
    </style:style>
    <style:style style:name="T793" style:parent-style-name="Fonteparág.padrão" style:family="text">
      <style:text-properties fo:font-size="11pt" style:font-size-asian="11pt" style:font-size-complex="11pt"/>
    </style:style>
    <style:style style:name="T794" style:parent-style-name="Fonteparág.padrão" style:family="text">
      <style:text-properties style:font-weight-complex="bold" fo:font-size="11pt" style:font-size-asian="11pt" style:font-size-complex="11pt"/>
    </style:style>
    <style:style style:name="T79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9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97" style:parent-style-name="Fonteparág.padrão" style:family="text">
      <style:text-properties fo:font-weight="bold" style:font-weight-asian="bold" fo:color="#000000" fo:font-size="11pt" style:font-size-asian="11pt" style:font-size-complex="11pt"/>
    </style:style>
    <style:style style:name="T798" style:parent-style-name="Fonteparág.padrão" style:family="text">
      <style:text-properties style:font-weight-complex="bold" fo:color="#000000" fo:font-size="11pt" style:font-size-asian="11pt" style:font-size-complex="11pt"/>
    </style:style>
    <style:style style:name="T799" style:parent-style-name="Fonteparág.padrão" style:family="text">
      <style:text-properties style:font-weight-complex="bold" fo:color="#000000" fo:font-size="11pt" style:font-size-asian="11pt" style:font-size-complex="11pt"/>
    </style:style>
    <style:style style:name="T800" style:parent-style-name="Fonteparág.padrão" style:family="text">
      <style:text-properties style:font-weight-complex="bold" fo:color="#000000" fo:font-size="11pt" style:font-size-asian="11pt" style:font-size-complex="11pt"/>
    </style:style>
    <style:style style:name="T801" style:parent-style-name="Fonteparág.padrão" style:family="text">
      <style:text-properties style:font-weight-complex="bold" fo:color="#000000" fo:font-size="11pt" style:font-size-asian="11pt" style:font-size-complex="11pt"/>
    </style:style>
    <style:style style:name="T802" style:parent-style-name="Fonteparág.padrão" style:family="text">
      <style:text-properties style:font-weight-complex="bold" fo:font-size="11pt" style:font-size-asian="11pt" style:font-size-complex="11pt"/>
    </style:style>
    <style:style style:name="T803" style:parent-style-name="Fonteparág.padrão" style:family="text">
      <style:text-properties style:font-weight-complex="bold" fo:font-size="11pt" style:font-size-asian="11pt" style:font-size-complex="11pt"/>
    </style:style>
    <style:style style:name="T80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05" style:parent-style-name="Fonteparág.padrão" style:family="text">
      <style:text-properties fo:font-weight="bold" style:font-weight-asian="bold" fo:color="#000000" fo:font-size="11pt" style:font-size-asian="11pt" style:font-size-complex="11pt"/>
    </style:style>
    <style:style style:name="T806" style:parent-style-name="Fonteparág.padrão" style:family="text">
      <style:text-properties fo:font-weight="bold" style:font-weight-asian="bold" fo:color="#000000" fo:font-size="11pt" style:font-size-asian="11pt" style:font-size-complex="11pt"/>
    </style:style>
    <style:style style:name="T807" style:parent-style-name="Fonteparág.padrão" style:family="text">
      <style:text-properties fo:color="#000000" fo:font-size="11pt" style:font-size-asian="11pt" style:font-size-complex="11pt"/>
    </style:style>
    <style:style style:name="T808" style:parent-style-name="Fonteparág.padrão" style:family="text">
      <style:text-properties fo:font-weight="bold" style:font-weight-asian="bold" style:font-weight-complex="bold" fo:font-size="11pt" style:font-size-asian="11pt" style:font-size-complex="11pt"/>
    </style:style>
    <style:style style:name="T809" style:parent-style-name="Fonteparág.padrão" style:family="text">
      <style:text-properties fo:font-weight="bold" style:font-weight-asian="bold" fo:font-size="11pt" style:font-size-asian="11pt" style:font-size-complex="11pt"/>
    </style:style>
    <style:style style:name="T81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11" style:parent-style-name="Fonteparág.padrão" style:family="text">
      <style:text-properties fo:font-size="11pt" style:font-size-asian="11pt" style:font-size-complex="11pt"/>
    </style:style>
    <style:style style:name="T812" style:parent-style-name="Fonteparág.padrão" style:family="text">
      <style:text-properties fo:font-weight="bold" style:font-weight-asian="bold" fo:font-size="11pt" style:font-size-asian="11pt" style:font-size-complex="11pt"/>
    </style:style>
    <style:style style:name="T813" style:parent-style-name="Fonteparág.padrão" style:family="text">
      <style:text-properties style:font-weight-complex="bold" fo:font-size="11pt" style:font-size-asian="11pt" style:font-size-complex="11pt"/>
    </style:style>
    <style:style style:name="T814" style:parent-style-name="Fonteparág.padrão" style:family="text">
      <style:text-properties fo:font-weight="bold" style:font-weight-asian="bold" fo:font-size="11pt" style:font-size-asian="11pt" style:font-size-complex="11pt"/>
    </style:style>
    <style:style style:name="T815" style:parent-style-name="Fonteparág.padrão" style:family="text">
      <style:text-properties style:font-weight-complex="bold" fo:font-size="11pt" style:font-size-asian="11pt" style:font-size-complex="11pt"/>
    </style:style>
    <style:style style:name="T816" style:parent-style-name="Fonteparág.padrão" style:family="text">
      <style:text-properties fo:font-size="11pt" style:font-size-asian="11pt" style:font-size-complex="11pt"/>
    </style:style>
    <style:style style:name="T817" style:parent-style-name="Fonteparág.padrão" style:family="text">
      <style:text-properties fo:font-size="11pt" style:font-size-asian="11pt" style:font-size-complex="11pt"/>
    </style:style>
    <style:style style:name="T818" style:parent-style-name="Fonteparág.padrão" style:family="text">
      <style:text-properties fo:font-size="11pt" style:font-size-asian="11pt" style:font-size-complex="11pt"/>
    </style:style>
    <style:style style:name="T81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20" style:parent-style-name="Fonteparág.padrão" style:family="text">
      <style:text-properties fo:font-weight="bold" style:font-weight-asian="bold" fo:color="#000000" fo:font-size="11pt" style:font-size-asian="11pt" style:font-size-complex="11pt"/>
    </style:style>
    <style:style style:name="T821" style:parent-style-name="Fonteparág.padrão" style:family="text">
      <style:text-properties fo:font-weight="bold" style:font-weight-asian="bold" fo:color="#000000" fo:font-size="11pt" style:font-size-asian="11pt" style:font-size-complex="11pt"/>
    </style:style>
    <style:style style:name="T822" style:parent-style-name="Fonteparág.padrão" style:family="text">
      <style:text-properties fo:color="#000000" fo:font-size="11pt" style:font-size-asian="11pt" style:font-size-complex="11pt"/>
    </style:style>
    <style:style style:name="T823" style:parent-style-name="Fonteparág.padrão" style:family="text">
      <style:text-properties fo:font-weight="bold" style:font-weight-asian="bold" style:font-weight-complex="bold" fo:font-size="11pt" style:font-size-asian="11pt" style:font-size-complex="11pt"/>
    </style:style>
    <style:style style:name="T824" style:parent-style-name="Fonteparág.padrão" style:family="text">
      <style:text-properties fo:font-weight="bold" style:font-weight-asian="bold" fo:font-size="11pt" style:font-size-asian="11pt" style:font-size-complex="11pt"/>
    </style:style>
    <style:style style:name="T82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26" style:parent-style-name="Fonteparág.padrão" style:family="text">
      <style:text-properties fo:font-weight="bold" style:font-weight-asian="bold" fo:font-size="11pt" style:font-size-asian="11pt" style:font-size-complex="11pt"/>
    </style:style>
    <style:style style:name="T827" style:parent-style-name="Fonteparág.padrão" style:family="text">
      <style:text-properties style:font-weight-complex="bold" fo:font-size="11pt" style:font-size-asian="11pt" style:font-size-complex="11pt"/>
    </style:style>
    <style:style style:name="T828" style:parent-style-name="Fonteparág.padrão" style:family="text">
      <style:text-properties fo:font-weight="bold" style:font-weight-asian="bold" fo:font-size="11pt" style:font-size-asian="11pt" style:font-size-complex="11pt"/>
    </style:style>
    <style:style style:name="T829" style:parent-style-name="Fonteparág.padrão" style:family="text">
      <style:text-properties style:font-weight-complex="bold" fo:font-size="11pt" style:font-size-asian="11pt" style:font-size-complex="11pt"/>
    </style:style>
    <style:style style:name="T830" style:parent-style-name="Fonteparág.padrão" style:family="text">
      <style:text-properties fo:font-size="11pt" style:font-size-asian="11pt" style:font-size-complex="11pt"/>
    </style:style>
    <style:style style:name="T831" style:parent-style-name="Fonteparág.padrão" style:family="text">
      <style:text-properties style:font-weight-complex="bold" fo:font-size="11pt" style:font-size-asian="11pt" style:font-size-complex="11pt"/>
    </style:style>
    <style:style style:name="T83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3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3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35" style:parent-style-name="Fonteparág.padrão" style:family="text">
      <style:text-properties fo:font-weight="bold" style:font-weight-asian="bold" fo:color="#000000" fo:font-size="11pt" style:font-size-asian="11pt" style:font-size-complex="11pt"/>
    </style:style>
    <style:style style:name="T836" style:parent-style-name="Fonteparág.padrão" style:family="text">
      <style:text-properties fo:font-weight="bold" style:font-weight-asian="bold" fo:color="#000000" fo:font-size="11pt" style:font-size-asian="11pt" style:font-size-complex="11pt"/>
    </style:style>
    <style:style style:name="T837" style:parent-style-name="Fonteparág.padrão" style:family="text">
      <style:text-properties fo:font-size="11pt" style:font-size-asian="11pt" style:font-size-complex="11pt"/>
    </style:style>
    <style:style style:name="T838" style:parent-style-name="Fonteparág.padrão" style:family="text">
      <style:text-properties fo:font-weight="bold" style:font-weight-asian="bold" style:font-weight-complex="bold" fo:font-size="11pt" style:font-size-asian="11pt" style:font-size-complex="11pt"/>
    </style:style>
    <style:style style:name="T839" style:parent-style-name="Fonteparág.padrão" style:family="text">
      <style:text-properties fo:font-weight="bold" style:font-weight-asian="bold" fo:font-size="11pt" style:font-size-asian="11pt" style:font-size-complex="11pt"/>
    </style:style>
    <style:style style:name="T84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41" style:parent-style-name="Fonteparág.padrão" style:family="text">
      <style:text-properties fo:font-weight="bold" style:font-weight-asian="bold" fo:font-size="11pt" style:font-size-asian="11pt" style:font-size-complex="11pt"/>
    </style:style>
    <style:style style:name="T842" style:parent-style-name="Fonteparág.padrão" style:family="text">
      <style:text-properties style:font-weight-complex="bold" fo:font-size="11pt" style:font-size-asian="11pt" style:font-size-complex="11pt"/>
    </style:style>
    <style:style style:name="T843" style:parent-style-name="Fonteparág.padrão" style:family="text">
      <style:text-properties fo:font-weight="bold" style:font-weight-asian="bold" fo:font-size="11pt" style:font-size-asian="11pt" style:font-size-complex="11pt"/>
    </style:style>
    <style:style style:name="T844" style:parent-style-name="Fonteparág.padrão" style:family="text">
      <style:text-properties style:font-weight-complex="bold" fo:font-size="11pt" style:font-size-asian="11pt" style:font-size-complex="11pt"/>
    </style:style>
    <style:style style:name="T845" style:parent-style-name="Fonteparág.padrão" style:family="text">
      <style:text-properties fo:color="#000000" fo:font-size="11pt" style:font-size-asian="11pt" style:font-size-complex="11pt" fo:background-color="#FFFFFF"/>
    </style:style>
    <style:style style:name="T846" style:parent-style-name="Fonteparág.padrão" style:family="text">
      <style:text-properties fo:font-size="11pt" style:font-size-asian="11pt" style:font-size-complex="11pt"/>
    </style:style>
    <style:style style:name="T847" style:parent-style-name="Fonteparág.padrão" style:family="text">
      <style:text-properties fo:font-size="11pt" style:font-size-asian="11pt" style:font-size-complex="11pt"/>
    </style:style>
    <style:style style:name="T84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4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50" style:parent-style-name="Fonteparág.padrão" style:family="text">
      <style:text-properties fo:font-weight="bold" style:font-weight-asian="bold" fo:color="#000000" fo:font-size="11pt" style:font-size-asian="11pt" style:font-size-complex="11pt"/>
    </style:style>
    <style:style style:name="T851" style:parent-style-name="Fonteparág.padrão" style:family="text">
      <style:text-properties fo:font-size="11pt" style:font-size-asian="11pt" style:font-size-complex="11pt"/>
    </style:style>
    <style:style style:name="T852" style:parent-style-name="Fonteparág.padrão" style:family="text">
      <style:text-properties fo:font-size="11pt" style:font-size-asian="11pt" style:font-size-complex="11pt"/>
    </style:style>
    <style:style style:name="T853" style:parent-style-name="Fonteparág.padrão" style:family="text">
      <style:text-properties fo:font-weight="bold" style:font-weight-asian="bold" style:font-weight-complex="bold" fo:font-size="11pt" style:font-size-asian="11pt" style:font-size-complex="11pt"/>
    </style:style>
    <style:style style:name="T854" style:parent-style-name="Fonteparág.padrão" style:family="text">
      <style:text-properties fo:font-weight="bold" style:font-weight-asian="bold" fo:font-size="11pt" style:font-size-asian="11pt" style:font-size-complex="11pt"/>
    </style:style>
    <style:style style:name="T85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56" style:parent-style-name="Fonteparág.padrão" style:family="text">
      <style:text-properties fo:font-weight="bold" style:font-weight-asian="bold" fo:font-size="11pt" style:font-size-asian="11pt" style:font-size-complex="11pt"/>
    </style:style>
    <style:style style:name="T857" style:parent-style-name="Fonteparág.padrão" style:family="text">
      <style:text-properties style:font-weight-complex="bold" fo:font-size="11pt" style:font-size-asian="11pt" style:font-size-complex="11pt"/>
    </style:style>
    <style:style style:name="T858" style:parent-style-name="Fonteparág.padrão" style:family="text">
      <style:text-properties fo:font-weight="bold" style:font-weight-asian="bold" fo:font-size="11pt" style:font-size-asian="11pt" style:font-size-complex="11pt"/>
    </style:style>
    <style:style style:name="T859" style:parent-style-name="Fonteparág.padrão" style:family="text">
      <style:text-properties style:font-weight-complex="bold" fo:font-size="11pt" style:font-size-asian="11pt" style:font-size-complex="11pt"/>
    </style:style>
    <style:style style:name="T860" style:parent-style-name="Fonteparág.padrão" style:family="text">
      <style:text-properties fo:font-size="11pt" style:font-size-asian="11pt" style:font-size-complex="11pt"/>
    </style:style>
    <style:style style:name="T861" style:parent-style-name="Fonteparág.padrão" style:family="text">
      <style:text-properties fo:font-size="11pt" style:font-size-asian="11pt" style:font-size-complex="11pt"/>
    </style:style>
    <style:style style:name="T86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6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64" style:parent-style-name="Fonteparág.padrão" style:family="text">
      <style:text-properties fo:font-weight="bold" style:font-weight-asian="bold" fo:color="#000000" fo:font-size="11pt" style:font-size-asian="11pt" style:font-size-complex="11pt"/>
    </style:style>
    <style:style style:name="T865" style:parent-style-name="Fonteparág.padrão" style:family="text">
      <style:text-properties fo:font-weight="bold" style:font-weight-asian="bold" fo:color="#000000" fo:font-size="11pt" style:font-size-asian="11pt" style:font-size-complex="11pt"/>
    </style:style>
    <style:style style:name="T866" style:parent-style-name="Fonteparág.padrão" style:family="text">
      <style:text-properties fo:color="#000000" fo:font-size="11pt" style:font-size-asian="11pt" style:font-size-complex="11pt"/>
    </style:style>
    <style:style style:name="T867" style:parent-style-name="Fonteparág.padrão" style:family="text">
      <style:text-properties fo:color="#000000" fo:font-size="11pt" style:font-size-asian="11pt" style:font-size-complex="11pt"/>
    </style:style>
    <style:style style:name="T868" style:parent-style-name="Fonteparág.padrão" style:family="text">
      <style:text-properties style:use-window-font-color="true" fo:font-size="11pt" style:font-size-asian="11pt"/>
    </style:style>
    <style:style style:name="T869" style:parent-style-name="Fonteparág.padrão" style:family="text">
      <style:text-properties style:use-window-font-color="true" fo:font-size="11pt" style:font-size-asian="11pt" style:text-underline-type="single" style:text-underline-style="solid" style:text-underline-width="auto" style:text-underline-mode="continuous"/>
    </style:style>
    <style:style style:name="T870" style:parent-style-name="Fonteparág.padrão" style:family="text">
      <style:text-properties style:use-window-font-color="true" fo:font-size="11pt" style:font-size-asian="11pt"/>
    </style:style>
    <style:style style:name="T871" style:parent-style-name="Fonteparág.padrão" style:family="text">
      <style:text-properties style:use-window-font-color="true" fo:font-size="11pt" style:font-size-asian="11pt"/>
    </style:style>
    <style:style style:name="T872" style:parent-style-name="Fonteparág.padrão" style:family="text">
      <style:text-properties style:use-window-font-color="true" fo:font-size="11pt" style:font-size-asian="11pt"/>
    </style:style>
    <style:style style:name="T873" style:parent-style-name="Fonteparág.padrão" style:family="text">
      <style:text-properties style:use-window-font-color="true" fo:font-size="11pt" style:font-size-asian="11pt"/>
    </style:style>
    <style:style style:name="T874" style:parent-style-name="Fonteparág.padrão" style:family="text">
      <style:text-properties fo:font-size="11pt" style:font-size-asian="11pt" style:font-size-complex="11pt"/>
    </style:style>
    <style:style style:name="T875" style:parent-style-name="Fonteparág.padrão" style:family="text">
      <style:text-properties fo:font-size="11pt" style:font-size-asian="11pt" style:font-size-complex="11pt"/>
    </style:style>
    <style:style style:name="T876" style:parent-style-name="Fonteparág.padrão" style:family="text">
      <style:text-properties style:use-window-font-color="true" fo:font-size="11pt" style:font-size-asian="11pt"/>
    </style:style>
    <style:style style:name="T877" style:parent-style-name="Fonteparág.padrão" style:family="text">
      <style:text-properties fo:font-size="11pt" style:font-size-asian="11pt" style:font-size-complex="11pt"/>
    </style:style>
    <style:style style:name="T878" style:parent-style-name="Fonteparág.padrão" style:family="text">
      <style:text-properties fo:color="#000000" fo:font-size="11pt" style:font-size-asian="11pt" style:font-size-complex="11pt"/>
    </style:style>
    <style:style style:name="T879" style:parent-style-name="Fonteparág.padrão" style:family="text">
      <style:text-properties fo:color="#000000" fo:font-size="11pt" style:font-size-asian="11pt" style:font-size-complex="11pt"/>
    </style:style>
    <style:style style:name="T880" style:parent-style-name="Fonteparág.padrão" style:family="text">
      <style:text-properties fo:color="#000000" fo:font-size="11pt" style:font-size-asian="11pt" style:font-size-complex="11pt"/>
    </style:style>
    <style:style style:name="T881" style:parent-style-name="Fonteparág.padrão" style:family="text">
      <style:text-properties fo:color="#000000" fo:font-size="11pt" style:font-size-asian="11pt" style:font-size-complex="11pt"/>
    </style:style>
    <style:style style:name="T882" style:parent-style-name="Fonteparág.padrão" style:family="text">
      <style:text-properties fo:color="#000000" fo:font-size="11pt" style:font-size-asian="11pt" style:font-size-complex="11pt"/>
    </style:style>
    <style:style style:name="T883" style:parent-style-name="Fonteparág.padrão" style:family="text">
      <style:text-properties fo:color="#000000" fo:font-size="11pt" style:font-size-asian="11pt" style:font-size-complex="11pt"/>
    </style:style>
    <style:style style:name="T884" style:parent-style-name="Fonteparág.padrão" style:family="text">
      <style:text-properties fo:color="#000000" fo:font-size="11pt" style:font-size-asian="11pt" style:font-size-complex="11pt"/>
    </style:style>
    <style:style style:name="T885" style:parent-style-name="Fonteparág.padrão" style:family="text">
      <style:text-properties fo:color="#000000" fo:font-size="11pt" style:font-size-asian="11pt" style:font-size-complex="11pt"/>
    </style:style>
    <style:style style:name="T886" style:parent-style-name="Fonteparág.padrão" style:family="text">
      <style:text-properties fo:color="#000000" fo:font-size="11pt" style:font-size-asian="11pt" style:font-size-complex="11pt"/>
    </style:style>
    <style:style style:name="T887" style:parent-style-name="Fonteparág.padrão" style:family="text">
      <style:text-properties fo:color="#000000" fo:font-size="11pt" style:font-size-asian="11pt" style:font-size-complex="11pt"/>
    </style:style>
    <style:style style:name="T888" style:parent-style-name="Fonteparág.padrão" style:family="text">
      <style:text-properties fo:color="#000000" fo:font-size="11pt" style:font-size-asian="11pt" style:font-size-complex="11pt"/>
    </style:style>
    <style:style style:name="T889" style:parent-style-name="Fonteparág.padrão" style:family="text">
      <style:text-properties fo:color="#000000" fo:font-size="11pt" style:font-size-asian="11pt" style:font-size-complex="11pt"/>
    </style:style>
    <style:style style:name="T890" style:parent-style-name="Fonteparág.padrão" style:family="text">
      <style:text-properties fo:color="#000000" fo:font-size="11pt" style:font-size-asian="11pt" style:font-size-complex="11pt"/>
    </style:style>
    <style:style style:name="T891" style:parent-style-name="Fonteparág.padrão" style:family="text">
      <style:text-properties fo:color="#000000" fo:font-size="11pt" style:font-size-asian="11pt" style:font-size-complex="11pt"/>
    </style:style>
    <style:style style:name="T892" style:parent-style-name="Fonteparág.padrão" style:family="text">
      <style:text-properties fo:color="#000000" fo:font-size="11pt" style:font-size-asian="11pt" style:font-size-complex="11pt"/>
    </style:style>
    <style:style style:name="T893" style:parent-style-name="Fonteparág.padrão" style:family="text">
      <style:text-properties fo:color="#000000" fo:font-size="11pt" style:font-size-asian="11pt" style:font-size-complex="11pt"/>
    </style:style>
    <style:style style:name="T894" style:parent-style-name="Fonteparág.padrão" style:family="text">
      <style:text-properties fo:color="#000000" fo:font-size="11pt" style:font-size-asian="11pt" style:font-size-complex="11pt"/>
    </style:style>
    <style:style style:name="T895" style:parent-style-name="Fonteparág.padrão" style:family="text">
      <style:text-properties fo:color="#000000" fo:font-size="11pt" style:font-size-asian="11pt" style:font-size-complex="11pt"/>
    </style:style>
    <style:style style:name="T896" style:parent-style-name="Fonteparág.padrão" style:family="text">
      <style:text-properties fo:color="#000000" fo:font-size="11pt" style:font-size-asian="11pt" style:font-size-complex="11pt"/>
    </style:style>
    <style:style style:name="T897" style:parent-style-name="Fonteparág.padrão" style:family="text">
      <style:text-properties fo:color="#000000" fo:font-size="11pt" style:font-size-asian="11pt" style:font-size-complex="11pt"/>
    </style:style>
    <style:style style:name="T898" style:parent-style-name="Fonteparág.padrão" style:family="text">
      <style:text-properties fo:color="#000000" fo:font-size="11pt" style:font-size-asian="11pt" style:font-size-complex="11pt"/>
    </style:style>
    <style:style style:name="T899" style:parent-style-name="Fonteparág.padrão" style:family="text">
      <style:text-properties fo:color="#000000" fo:font-size="11pt" style:font-size-asian="11pt" style:font-size-complex="11pt"/>
    </style:style>
    <style:style style:name="T900" style:parent-style-name="Fonteparág.padrão" style:family="text">
      <style:text-properties fo:color="#000000" fo:font-size="11pt" style:font-size-asian="11pt" style:font-size-complex="11pt"/>
    </style:style>
    <style:style style:name="T901" style:parent-style-name="Fonteparág.padrão" style:family="text">
      <style:text-properties fo:color="#000000" fo:font-size="11pt" style:font-size-asian="11pt" style:font-size-complex="11pt"/>
    </style:style>
    <style:style style:name="T902" style:parent-style-name="Fonteparág.padrão" style:family="text">
      <style:text-properties fo:color="#000000" fo:font-size="11pt" style:font-size-asian="11pt" style:font-size-complex="11pt"/>
    </style:style>
    <style:style style:name="T903" style:parent-style-name="Fonteparág.padrão" style:family="text">
      <style:text-properties fo:color="#000000"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3</text:span><text:span text:style-name="T26">5</text:span><text:span text:style-name="T27">ª SESSÃ</text:span><text:span text:style-name="T28">O ADMINISTRATIVA</text:span><text:span text:style-name="T29"><text:s/></text:span><text:span text:style-name="T30">REALIZADA EM<text:s/></text:span><text:span text:style-name="T31">18</text:span><text:span text:style-name="T32"><text:s/>DE<text:s/></text:span><text:span text:style-name="T33">OUTU</text:span><text:span text:style-name="T34">BR</text:span><text:span text:style-name="T35">O</text:span><text:span text:style-name="T36"><text:s/>DE 2021</text:span><text:span text:style-name="T37">.</text:span><text:span text:style-name="T38"><text: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ATA DA<text:s/>35ª SESSÃO ADMINISTRATIVA DO PLENO DO TRIBUNAL REGIONAL DO<text:s/>TRABALHO DA SEXTA REGIÃO, EM 2021.<text:s/></text:p>
      <text:p text:style-name="P58"/>
      <text:p text:style-name="P59"><text:span text:style-name="T60">Ao</text:span><text:span text:style-name="T61">s<text:s/></text:span><text:span text:style-name="T62">(</text:span><text:span text:style-name="T63">18</text:span><text:span text:style-name="T64">)</text:span><text:span text:style-name="T65"><text:s/></text:span><text:span text:style-name="T66">dezoito</text:span><text:span text:style-name="T67"><text:s/></text:span><text:span text:style-name="T68">dia</text:span><text:span text:style-name="T69">s</text:span><text:span text:style-name="T70"><text:s/>do mês de<text:s/></text:span><text:span text:style-name="T71">outu</text:span><text:span text:style-name="T72">br</text:span><text:span text:style-name="T73">o</text:span><text:span text:style-name="T74"><text:s/></text:span><text:span text:style-name="T75">do ano de<text:s/></text:span><text:span text:style-name="T76">dois mil e<text:s/></text:span><text:span text:style-name="T77">vinte<text:s/></text:span><text:span text:style-name="T78">e um (2021</text:span><text:span text:style-name="T79">), às<text:s/></text:span><text:span text:style-name="T80">1</text:span><text:span text:style-name="T81">0</text:span><text:span text:style-name="T82">h</text:span><text:span text:style-name="T83">2</text:span><text:span text:style-name="T84">6</text:span><text:span text:style-name="T85">, nesta Cidade do Recife, capital do Estado de Pernambuco e sede da Sexta Região da Justiça do Trabalho,<text:s/></text:span><text:span text:style-name="T86">sob a presidência</text:span><text:span text:style-name="T87"><text:s/>da Excelentíssima Desembargadora<text:s/></text:span><text:span text:style-name="T88">Presidente<text:s/></text:span><text:span text:style-name="T89">MARIA CLARA SABOYA ALBUQUERQUE BERNARDINO</text:span><text:span text:style-name="T90">, com a presença de Suas Excelências a Desembargadora Vice-Presidente Nise Pedroso Lins de Sousa, o</text:span><text:span text:style-name="T91"><text:s/></text:span><text:span text:style-name="T92">Desembargador Corregedor Ruy Salathiel de Albuquerque e Mello Ventura, a Desembargadora<text:s/></text:span><text:span text:style-name="T93">Eneida Melo Correia de Araújo,<text:s/></text:span><text:span text:style-name="T94">a Desembargadora<text:s/></text:span><text:span text:style-name="T95">Gisane Barbosa de Araújo,</text:span><text:span text:style-name="T96"><text:s/>a Desembargadora Virgínia Malta Canavarro, o Desembargador</text:span><text:span text:style-name="T97"><text:s/></text:span><text:span text:style-name="T98">Valdir José Silva de Carvalho,</text:span><text:span text:style-name="T99"><text:s/></text:span><text:span text:style-name="T100">a Desembargadora Dione Nunes Furtado da Silva,</text:span><text:span text:style-name="T101"><text:s/></text:span><text:span text:style-name="T102">a Desembargadora<text:s/></text:span><text:span text:style-name="T103">Maria do Socorro Silva Emerenciano,</text:span><text:span text:style-name="T104"><text:s/></text:span><text:span text:style-name="T105">o 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text:span><text:span text:style-name="T106">.<text:s/></text:span><text:span text:style-name="T107">Aberto</text:span><text:span text:style-name="T108">s</text:span><text:span text:style-name="T109"><text:s/>os trabalhos</text:span><text:span text:style-name="T110">,</text:span><text:span text:style-name="T111"><text:s/>f</text:span><text:span text:style-name="T112">o</text:span><text:span text:style-name="T113">i</text:span><text:span text:style-name="T114"><text:s/>registrad</text:span><text:span text:style-name="T115">o que o Gabinete anteriormente ocupado pela Excelentíssima Desembargadora Maria das Graças de Arruda França encontra-se vago em decorrência da sua aposentadoria publicada no DOU em 16/09/2021.<text:s/></text:span><text:span text:style-name="T116">Registrou-se, ainda,</text:span><text:span text:style-name="T117"><text:s/>a ausência justificada do Excelentíssimo Desembargador Ivan de Souza Valença Alves</text:span><text:span text:style-name="T118">,</text:span><text:span text:style-name="T119"><text:s/>por motivo de férias. Registrou-se</text:span><text:span text:style-name="T120">,</text:span><text:span text:style-name="T121"><text:s/>mais</text:span><text:span text:style-name="T122">, que</text:span><text:span text:style-name="T123"><text:s/></text:span><text:span text:style-name="T124">o</text:span><text:span text:style-name="T125">s Excelentíssimos Desembargadores Gisane Barbosa de Araújo, Maria do Socorro Silva Emerenciano, Paulo Alcântara, Ana Cláudia Petruccelli de Lima e Solange Moura de Andrade, mesmo estando em gozo de férias, compareceram à presente sessão por meio da convocação do Ofício Nº TRT6 - STP - 040/2021-(Circular).</text:span><text:span text:style-name="T126"><text:s/>Por fim,<text:s/></text:span><text:span text:style-name="T127">f</text:span><text:span text:style-name="T128">oi r</text:span><text:span text:style-name="T129">egistrada a presença da Excelentíssima Magistrada Laura Cavalcanti de Morais Botelho – Presidente da AMATRA VI.</text:span><text:span text:style-name="T130"><text:s/></text:span><text:span text:style-name="T131">I</text:span><text:span text:style-name="T132"><text:s/>–<text:s/></text:span><text:span text:style-name="T133">Ini</text:span><text:span text:style-name="T134">cialmente</text:span><text:span text:style-name="T135">,<text:s/></text:span><text:span text:style-name="T136">foi instalada a<text:s/></text:span><text:span text:style-name="T137">sessão administrativa</text:span><text:span text:style-name="T138"><text:s/></text:span><text:span text:style-name="T139">VIRTUAL</text:span><text:span text:style-name="T140"><text:s/></text:span><text:span text:style-name="T141">e aprovada a ata da<text:s/></text:span><text:span text:style-name="T142">sessão administrativa</text:span><text:span text:style-name="T143"><text:s/>do dia</text:span><text:span text:style-name="T144"><text:s/></text:span><text:span text:style-name="T145">04</text:span><text:span text:style-name="T146">/</text:span><text:span text:style-name="T147">10</text:span><text:span text:style-name="T148">/2021</text:span><text:span text:style-name="T149">.</text:span><text:span text:style-name="T150"><text:s/></text:span><text:span text:style-name="T151">II</text:span><text:span text:style-name="T152"><text:s/>–</text:span><text:span text:style-name="T153"><text:s/></text:span><text:span text:style-name="T154">Na sequência</text:span><text:span text:style-name="T155">,<text:s/></text:span><text:span text:style-name="T156">o Pleno</text:span><text:span text:style-name="T157">,</text:span><text:span text:style-name="T158"><text:s/></text:span><text:span text:style-name="T159">aprovo</text:span><text:span text:style-name="T160">u,<text:s/></text:span><text:span text:style-name="T161">por unanimidade</text:span><text:span text:style-name="T162">, a MINUTA DE RESOLUÇÃO ADMINISTRATIVA TRT6 QUE DISCIPLINA A SUSPENSÃO DE PRAZOS E FIXA O PERÍODO DE INSPEÇÃO GERAL NAS UNIDADES JUDICIÁRIAS DO TRIBUNAL REGIONAL DO TRABALHO DA SEXTA REGIÃO</text:span><text:span text:style-name="T163">,<text:s/></text:span><text:span text:style-name="T164">nos seguintes termos: “</text:span><text:span text:style-name="T165">CONSIDERANDO<text:s/></text:span><text:span text:style-name="T166">o contido na Lei n. 5.010/66, bem como na Lei n. 13.105/2015 (Código de Processo Civil);<text:s/></text:span><text:span text:style-name="T167">CONSIDERANDO<text:s/></text:span><text:span text:style-name="T168">o disposto no<text:s/></text:span><text:span text:style-name="T169">Capítulo IV,</text:span><text:span text:style-name="T170"><text:s/>do Provimento n. 02/2013 da Corregedoria Regional, que trata da inspeção da regularidade dos serviços nos Órgãos de 1º Grau;<text:s/></text:span><text:span text:style-name="T171">CONSIDERANDO<text:s/></text:span><text:span text:style-name="T172">a relevância dos trabalhos realizados por ocasião das inspeções de regularidade dos serviços nas Secretarias das Unidades Judiciárias de 1º e 2º Graus;<text:s/></text:span><text:span text:style-name="T173">CONSIDERANDO<text:s/></text:span><text:span text:style-name="T174">a necessidade de concentração das datas para realização de Inspeção Geral, prestigiando os princípios constitucionais da razoável duração do processo e da efetividade da prestação jurisdicional;<text:s/></text:span><text:span text:style-name="T175">RESOLVEU</text:span><text:span text:style-name="T176">:<text:s/></text:span><text:span text:style-name="T177">Art.1º.<text:s/></text:span><text:span text:style-name="T178">Suspender, no âmbito do Tribunal Regional do Trabalho da Sexta Região, os prazos processuais</text:span><text:span text:style-name="T179"><text:s/></text:span><text:span text:style-name="T180">no período de 20(vinte) de dezembro de 2021 a 20(vinte) de janeiro de 2022</text:span><text:span text:style-name="T181">, com fundamento no inciso I, do artigo 62, da Lei n. 5.010/1966 c/c o artigo 220, do Código de Processo Civil (Lei n. 13.105/2015).<text:s/></text:span><text:span text:style-name="T182">Parágrafo único. No período de 20(vinte) de dezembro de 2021 a 20(vinte) de janeiro de 2022<text:s/></text:span><text:span text:style-name="T183">n</text:span><text:span text:style-name="T184">ão serão realizadas audiências, nem sessões de julgamento</text:span><text:span text:style-name="T185">, nas Unidades Judiciárias de 1ª e 2ª Instâncias do Tribunal Regional do Trabalho da Sexta Região.<text:s/></text:span><text:span text:style-name="T186">Art.2º.<text:s/></text:span><text:span text:style-name="T187">Determinar que sejam realizadas, no período de</text:span><text:span text:style-name="T188"><text:s/></text:span><text:span text:style-name="T189">07(sete) a 14(quatorze) de janeiro de 2022,<text:s/></text:span><text:soft-page-break/><text:span text:style-name="T190">as inspeções gerais de regularidade dos serviços<text:s/></text:span><text:span text:style-name="T191">das Secretarias do Pleno, das Turmas e das Varas do Trabalho deste Regional, dos Núcleo/Centrais de Mandados Judiciais, dos Centros Judiciários de Métodos Consensuais de Solução de Disputas (CEJUSC-JT) no 1º e 2º Graus, da Seção de Hasta Pública, do Núcleo de Pesquisa Patrimonial e do Núcleo de Apoio ao Primeiro Grau.<text:s/></text:span><text:span text:style-name="T192">§1º.<text:s/></text:span><text:span text:style-name="T193">É vedada a designação de inspeções gerais de regularidade dos serviços em período distinto ao que estabelecido na presente Resolução.<text:s/></text:span><text:span text:style-name="T194">§2º.<text:s/></text:span><text:span text:style-name="T195">Não haverá atendimento regular ao público nas Unidades descritas no caput, durante a inspeção (07 a 14 de janeiro de 2022), cabendo ao/à magistrado/magistrada realizar conciliações e analisar petições que tenham caráter de urgência ou relevância.<text:s/></text:span><text:span text:style-name="T196">Art.3º.<text:s/></text:span><text:span text:style-name="T197">Os relatórios dos trabalhos realizados durante a inspeção geral deverão ser remetidos até 31(trinta e um) de janeiro de 2022, à Presidência ou à Corregedoria, conforme o caso.<text:s/></text:span><text:span text:style-name="T198">Art.4º.</text:span><text:span text:style-name="T199"><text:tab/></text:span><text:span text:style-name="T200">No período de 17 a 20 de janeiro de 2022 as Secretarias do Pleno, das Turmas e das Varas do Trabalho estarão abertas para atendimento ao público.<text:s/></text:span><text:span text:style-name="T201">Parágrafo único.</text:span><text:span text:style-name="T202"><text:s/>No interregno de 17 a 20 de janeiro de 2022 continua vedada a realização de audiências, inclusive em relação aos CEJUSCs de 1º e 2º Graus, e sessões de julgamento, e permanecem suspensos os prazos processuais, conforme artigo 1º e parágrafo único, desta Resolução.<text:s/></text:span><text:span text:style-name="T203">Art.5º.<text:s/></text:span><text:span text:style-name="T204">Esta Resolução entra em vigor na data de sua publicação</text:span><text:span text:style-name="T205">.<text:s/></text:span><text:span text:style-name="T206">Cumpra-se. Publique-se.”</text:span><text:span text:style-name="T207">.</text:span><text:span text:style-name="T208"><text:s/></text:span><text:span text:style-name="T209">III</text:span><text:span text:style-name="T210"><text:s/>–</text:span><text:span text:style-name="T211"><text:s/></text:span><text:span text:style-name="T212">Ato contínuo, a Corte Trabalhista,<text:s/></text:span><text:span text:style-name="T213">apreciando</text:span><text:span text:style-name="T214"><text:s/>o requerimento do Exmo. Desembargador</text:span><text:span text:style-name="T215"><text:s/></text:span><text:span text:style-name="T216">FÁBIO ANDRÉ DE FARIAS</text:span><text:span text:style-name="T217"><text:s/></text:span><text:span text:style-name="T218">que solicita</text:span><text:span text:style-name="T219"><text:s/></text:span><text:span text:style-name="T220">alteração do seu período de férias de 12/1 a 10/2/2022 (com conversão em pecúnia dos 10 últimos dias), para fruição no intervalo de 31/12/2021 a 29/1/2022 (com conversão em abono pecuniário no terço inicial, de 31/12/2021 a 9/1/2022);<text:s/></text:span><text:span text:style-name="T221">resolveu,<text:s/></text:span><text:span text:style-name="T222">por unanimidade</text:span><text:span text:style-name="T223">,<text:s/></text:span><text:span text:style-name="T224">deferir</text:span><text:span text:style-name="T225"><text:s/>o pedido do Exmo. Desembargador</text:span><text:span text:style-name="T226"><text:s/>FÁBIO ANDRÉ DE FARIAS</text:span><text:span text:style-name="T227">, a fim de alterar suas férias relativas ao segundo período de 2021 para fruição no intervalo de<text:s/></text:span><text:span text:style-name="T228">31/12/2021 a 29/1/2022</text:span><text:span text:style-name="T229"><text:s/>(com conversão em abono pecuniário no terço inicial, de 31/12/2021 a 9/1/2022), com amparo no art. 22, inciso III, alínea “h”, do Regimento Interno deste Regional, nos arts. 66 e 67 da LC-35/79 (LOMAN), no art. 1º, §3º da Resolução nº 293/2019 do CNJ, art. 17, §1º da Resolução nº 253/2019 do CSJT, bem como na decisão exarada por esta Presidência no PROAD 15802/2021, que assegurou exequibilidade imediata à Decisão do Conselho Nacional de Justiça no PCA 0000027-75.2021.5.00.0000.</text:span><text:span text:style-name="T230"><text:s/></text:span><text:span text:style-name="T231">IV</text:span><text:span text:style-name="T232"><text:s/>–</text:span><text:span text:style-name="T233"><text:s/></text:span><text:span text:style-name="T234">Dando continuidade, o Colegiado</text:span><text:span text:style-name="T235">,<text:s/></text:span><text:span text:style-name="T236">apreciando</text:span><text:span text:style-name="T237"><text:s/>as informações prestadas pela Corregedoria Regional, a respeito dos Magistrados que receberão a Gratificação por Exercício Cumulativo de Jurisdição relativa ao mês de setembro de 2021, em conformidade com o art. 4º da Resolução CSJT n.º 155/2015;<text:s/></text:span><text:span text:style-name="T238">considerando<text:s/></text:span><text:span text:style-name="T239">as informações apresentadas pela Corregedoria Regional,<text:s/></text:span><text:span text:style-name="T240">e, considerando</text:span><text:span text:style-name="T241"><text:s/>que os Magistrados elencados no Ofício TRT6-CRT n.º 371/2021 foram considerados aptos a receberem a Gratificação retro-mencionada,<text:s/></text:span><text:span text:style-name="T242">em observância ao disposto no art. 4º,</text:span><text:span text:style-name="T243"><text:s/>caput</text:span><text:span text:style-name="T244">,</text:span><text:span text:style-name="T245"><text:s/></text:span><text:span text:style-name="T246">da Resolução n.º 155/2015, do Conselho Superior da Justiça do Trabalho,<text:s/></text:span><text:span text:style-name="T247">resolveu,<text:s/></text:span><text:span text:style-name="T248">por unanimidade</text:span><text:span text:style-name="T249">: (I)<text:s/></text:span><text:span text:style-name="T250">homologar</text:span><text:span text:style-name="T251"><text:s/>o recebimento da GECJ do mês de<text:s/></text:span><text:span text:style-name="T252">setembro de 2021</text:span><text:span text:style-name="T253">, pelos Juízes<text:s/></text:span><text:span text:style-name="T254">IBRAHIM ALVES DA SILVA FILHO e LUIS GUILHERME SILVA ROBAZZI</text:span><text:span text:style-name="T255">,<text:s/></text:span><text:span text:style-name="T256">com fundamento no<text:s/></text:span><text:span text:style-name="T257">art. 3º, §1º, inciso IV, “a”,<text:s/></text:span><text:span text:style-name="T258">da Resolução<text:s/></text:span><text:span text:style-name="T259">CSJT n.º 155/2015; e (II)</text:span><text:span text:style-name="T260"><text:s/></text:span><text:span text:style-name="T261">homologar</text:span><text:span text:style-name="T262"><text:s/>o recebimento da gratificação em referência, relativa ao mês de<text:s/></text:span><text:span text:style-name="T263">setembro de 2021</text:span><text:span text:style-name="T264">, pelos Magistrados<text:s/></text:span><text:span text:style-name="T265">JULIANA LYRA BARBOSA, REGINA MAURA MACIEL LEMOS, PATRÍCIA COELHO BRANDÃO VIEIRA, FERNANDO CABRAL DE ANDRADE FILHO, NECY LAPENDA PESSOA DE ALBUQUERQUE AZEVEDO, CÁSSIA BARATA DE MORAES SANTOS, VIRGÍNIO HENRIQUES DE SÁ E BENEVIDES, ANA CRISTINA DA SILVA e ANTÔNIO AUGUSTO SERRA SECA NETO</text:span><text:span text:style-name="T266">, nos termos do art. 3º, §1º, inciso III, “b”, da Resolução CSJT n.º 155/2015 e do Acórdão<text:s/></text:span><text:span text:style-name="T267">Processo n.º CSJT-A-4607-75.2016.5.90.0000</text:span><text:span text:style-name="T268">.</text:span><text:span text:style-name="T269"><text:s/></text:span><text:span text:style-name="T270">V</text:span><text:span text:style-name="T271"><text:s/>–</text:span><text:span text:style-name="T272"><text:s/></text:span><text:span text:style-name="T273">Logo após, o Tribunal Pleno,</text:span><text:span text:style-name="T274"><text:s/></text:span><text:span text:style-name="T275">apreciando</text:span><text:span text:style-name="T276"><text:s/>o processo de concessão de aposentadoria por incapacidade permanente para o trabalho à servidora<text:s/></text:span><text:span text:style-name="T277">VITALINA MARIA MORAES SOUSA</text:span><text:span text:style-name="T278">, ocupante do cargo<text:s/></text:span><text:soft-page-break/><text:span text:style-name="T279">efetivo de Técnico Judiciário, com lotação na Secretaria de Autogestão em Saúde,<text:s/></text:span><text:span text:style-name="T280">e,</text:span><text:span text:style-name="T281"><text:s/></text:span><text:span text:style-name="T282">considerando</text:span><text:span text:style-name="T283"><text:s/>a conclusão da Junta Médica Oficial desta Corte, assim como as informações prestadas pelas unidades técnicas (SGEP e DG) e a legislação pertinente,<text:s/></text:span><text:span text:style-name="T284">resolveu,<text:s/></text:span><text:span text:style-name="T285">por unanimidade</text:span><text:span text:style-name="T286">,<text:s/></text:span><text:span text:style-name="T287">conceder aposentadoria</text:span><text:span text:style-name="T288"><text:s/>por incapacidade permanente à servidora<text:s/></text:span><text:span text:style-name="T289">VITALINA MARIA MORAES SOUSA<text:s/></text:span><text:span text:style-name="T290">no cargo efetivo da carreira de Técnico Judiciário, Nível Intermediário, Classe “C”, Padrão 13, Área Administrativa do Quadro Único de Pessoal Permanente deste Tribunal, nos termos do art. 40, § 1º, inciso I da Constituição Federal, de acordo com a redação dada pela EC 103/19 c/c art. 10, §1º, inciso II da referida Emenda, com proventos proporcionais, calculados e atualizados de acordo com o disposto no art. 10, § 4º, c/c o art. 26, § 2º, inciso II e § 7º, todos da EC nº 103/2019, com efeitos a partir da publicação, a teor do art. 188 da Lei nº 8.112/90.</text:span><text:span text:style-name="T291"><text:s/></text:span><text:span text:style-name="T292">VI</text:span><text:span text:style-name="T293"><text:s/>–</text:span><text:span text:style-name="T294"><text:s/>Em seguida,</text:span><text:span text:style-name="T295"><text:s/>a Corte</text:span><text:span text:style-name="T296">,</text:span><text:span text:style-name="T297"><text:s/></text:span><text:span text:style-name="T298">apreciando</text:span><text:span text:style-name="T299"><text:s/>o pedido de concessão de aposentadoria, com fundamento no art. 3º da Emenda Constitucional n.º 47/05, requerido pela servidora MARCIA FALCÃO ARCOVERDE, ocupante do cargo efetivo de Técnico Judiciário, Nível Intermediário-NI, Classe “C”, Padrão 13, Área Administrativa, do Quadro de Pessoal do TRT 6ª Região, com lotação na Secretaria de Gestão de Pessoas, considerando as informações prestadas pelas unidades técnicas (SGEP e DG) e a legislação pertinente,<text:s/></text:span><text:span text:style-name="T300">resolveu,<text:s/></text:span><text:span text:style-name="T301">por unanimidade</text:span><text:span text:style-name="T302">,<text:s/></text:span><text:span text:style-name="T303">deferir o pedido, para conceder aposentadoria à servidora<text:s/></text:span><text:span text:style-name="T304">MARCIA FALCÃO ARCOVERDE</text:span><text:span text:style-name="T305">, no cargo efetivo da carreira de Técnico Judiciário, Nível Intermediário-NI, Classe “C”, Padrão 13, Área Administrativa, do Quadro de Pessoal do TRT 6ª Região, nos termos do art. 3º, da Emenda Constitucional nº 47/05 c/c o art. 7º da Emenda Constitucional nº 41/03 e art. 3º da EC nº 103/19, com proventos integrais compostos do vencimento do cargo efetivo, acrescidos da Gratificação de Atividade Judiciária (GAJ) - calculada sobre o vencimento básico (Lei nº 13.317/16), e das parcelas da Gratificação Adicional por Tempo de Serviço de 11% (onze por cento) na forma da Lei n.º 9.527/97 c/c MP n.º 1.815 de 08/03/99 e suas reedições; do A. Q. - Adicional de Qualificação, no percentual de 5% (cinco por cento) previsto nos arts. 14, § 6º e 15, inciso VI, da Lei n.º 11.416/06, incluído pela Lei n.º 13.317/16, e da VPNI – Vantagem Pessoal Nominalmente Identificada da Incorporação de 2/5 (dois quintos) de Assistente/FC-02 (Encarregado do Protocolo) completados em 07/11/1992 e 07/11/1993, conforme revisão de quintos oriunda do proad n.º 13.524/2021, sob a fundamentação legal do § 2º do art. 62 da Lei n.º 8.112/90 c/c Lei nº 8.911/94 e Ato TRT 467/94; e da parcela compensatória de 3/5 de Assistente Secretário/Gab. Juiz TRT–FC-05, completados 29/12/1998, 29/12/1999 e 28/12/2000, respectivamente, com amparo no art. 3º da MP 2225-41/2001, protocolo n.º 9120/2005 e proad n.º 15530/2021, a ser absorvida por quaisquer reajustes futuros, consoante decidido pelo Supremo Tribunal Federal no RE 638.115/CE e jurisprudência do TCU, com efeitos a partir da publicação, a teor do art. 188 da Lei n.º 8.112/90.</text:span><text:span text:style-name="T306"><text:s/></text:span><text:span text:style-name="T307">VII</text:span><text:span text:style-name="T308"><text:s/>–</text:span><text:span text:style-name="T309"><text:s/></text:span><text:span text:style-name="T310">Logo após,</text:span><text:span text:style-name="T311"><text:s/></text:span><text:span text:style-name="T312">o Plenário<text:s/></text:span><text:span text:style-name="T313">referendou,<text:s/></text:span><text:span text:style-name="T314">por unanimidade</text:span><text:span text:style-name="T315">,</text:span><text:span text:style-name="T316"><text:s/>a<text:s/></text:span><text:span text:style-name="T317">ORDEM DE SERVIÇO TRT6 GP nº 144/2021</text:span><text:span text:style-name="T318">, mediante a qual a DESEMBARGADORA PRESIDENTE DO TRIBUNAL REGIONAL DO TRABALHO DA SEXTA REGIÃO,</text:span><text:span text:style-name="T319"><text:s/>no uso de suas atribuições legais e regimentais, tendo em vista o que consta do<text:s/></text:span><text:span text:style-name="T320">PROAD TRT nº 15929/2021</text:span><text:span text:style-name="T321">,<text:s/></text:span><text:span text:style-name="T322">RESOLVEU: AUTORIZAR</text:span><text:span text:style-name="T323"><text:s/>o Exmo. Desembargador<text:s/></text:span><text:span text:style-name="T324">CARLOS EDUARDO GOMES PUGLIESI<text:s/></text:span><text:span text:style-name="T325">a compensar, em<text:s/></text:span><text:span text:style-name="T326">11/10/2021</text:span><text:span text:style-name="T327">, 1 (um) dia em que trabalhou em férias/recesso/plantão judiciário, com fundamento nos arts. 22, inciso III, “h”, e 31, §2º do Regimento Interno deste Tribunal, na Resolução Administrativa TRT6 nº 14/2014, e nas Ordens de Serviço TRT6 GP n</text:span><text:span text:style-name="T328">os</text:span><text:span text:style-name="T329"><text:s/>234/2019 e 50/2020.</text:span><text:span text:style-name="T330"><text:s/></text:span><text:span text:style-name="T331">VIII</text:span><text:span text:style-name="T332"><text:s/>–<text:s/></text:span><text:span text:style-name="T333">Ato contínuo, o Egrégio Tribunal<text:s/></text:span><text:span text:style-name="T334">referendou,<text:s/></text:span><text:span text:style-name="T335">por unanimidade</text:span><text:span text:style-name="T336">,</text:span><text:span text:style-name="T337"><text:s/>a<text:s/></text:span><text:span text:style-name="T338">ORDEM DE SERVIÇO TRT6 GP nº 147/2021</text:span><text:span text:style-name="T339">, mediante a qual a DESEMBARGADORA PRESIDENTE DO TRIBUNAL REGIONAL DO TRABALHO DA SEXTA REGIÃO,</text:span><text:span text:style-name="T340"><text:s/>no uso de suas atribuições legais e regimentais, tendo em vista o que consta do<text:s/></text:span><text:span text:style-name="T341">PROAD TRT nº 15811/2021</text:span><text:span text:style-name="T342">,<text:s/></text:span><text:span text:style-name="T343">RESOLVEU:<text:s/></text:span><text:span text:style-name="T344">DECLARAR AUTORIZADO o afastamento da Juíza Substituta<text:s/></text:span><text:span text:style-name="T345">CAMILA<text:s/></text:span><text:soft-page-break/><text:span text:style-name="T346">AUGUSTA CABRAL VASCONCELLOS</text:span><text:span text:style-name="T347">, no período de 25/9 a 2/10/2021 (8 dias), em razão do falecimento de sua genitora, com fundamento no art. 72, inciso II da LC 35/79 c/c o artigo 22, III, alínea “h” do Regimento Interno deste Tribunal.</text:span><text:span text:style-name="T348"><text:s/></text:span><text:span text:style-name="T349">IX</text:span><text:span text:style-name="T350"><text:s/>–</text:span><text:span text:style-name="T351"><text:s/></text:span><text:span text:style-name="T352">Na sequência, o Tribunal Pleno<text:s/></text:span><text:span text:style-name="T353">referendou,<text:s/></text:span><text:span text:style-name="T354">por unanimidade</text:span><text:span text:style-name="T355">,</text:span><text:span text:style-name="T356"><text:s/>a</text:span><text:span text:style-name="T357"><text:s/></text:span><text:span text:style-name="T358">ORDEM DE SERVIÇO TRT6 GP nº 152/2021</text:span><text:span text:style-name="T359">, mediante a qual a DESEMBARGADORA PRESIDENTE DO TRIBUNAL REGIONAL DO TRABALHO DA SEXTA REGIÃO,</text:span><text:span text:style-name="T360"><text:s/>no uso de suas atribuições legais e regimentais, tendo em vista o que consta do<text:s/></text:span><text:span text:style-name="T361">PROAD TRT nº 16470/2021</text:span><text:span text:style-name="T362">,<text:s/></text:span><text:span text:style-name="T363">RESOLVEU:<text:s/></text:span><text:span text:style-name="T364">AUTORIZAR o afastamento da Juíza<text:s/></text:span><text:span text:style-name="T365">ANA MARIA APARECIDA DE FREITAS</text:span><text:span text:style-name="T366">, Titular da 15ª Vara do Trabalho do Recife e Gestora Regional do Programa Trabalho Seguro – GETRIN, no período de<text:s/></text:span><text:span text:style-name="T367">18 a 22 de outubro de 2021</text:span><text:span text:style-name="T368">, a fim de participar do 6º Seminário Internacional do Programa Trabalho Seguro da Justiça do Trabalho, com o tema “</text:span><text:span text:style-name="T369">Construção do trabalho seguro e decente em tempos de crise: prevenção de acidentes e doenças ocupacionais</text:span><text:span text:style-name="T370">”, com transmissão pelo canal Youtube do TST, com fundamento na Resolução Administrativa TRT nº 18/2017. A magistrada deverá comprovar, no prazo de 15 dias a contar do término do evento, a sua efetiva participação, mediante envio da documentação correspondente à Corregedoria deste E. Regional</text:span><text:span text:style-name="T371">.</text:span><text:span text:style-name="T372"><text:s/></text:span><text:span text:style-name="T373">X</text:span><text:span text:style-name="T374"><text:s/>–</text:span><text:span text:style-name="T375"><text:s/></text:span><text:span text:style-name="T376">Nesse momento, foi encerrada<text:s/></text:span><text:span text:style-name="T377">a<text:s/></text:span><text:span text:style-name="T378">sessão administrativa VIRTUAL e instalada a sessão administrativa TELEPRESENCIAL.</text:span><text:span text:style-name="T379"><text:s/></text:span><text:span text:style-name="T380">XI</text:span><text:span text:style-name="T381"><text:s/>–</text:span><text:span text:style-name="T382"><text:s/></text:span><text:span text:style-name="T383">A seguir,</text:span><text:span text:style-name="T384"><text:s/>o Plenário</text:span><text:span text:style-name="T385">,</text:span><text:span text:style-name="T386"><text:s/></text:span><text:span text:style-name="T387">apreciando</text:span><text:span text:style-name="T388"><text:s/>o Ofício TRT6-SGEP-CAP-SAMG n.º 271/2021, enviado pela<text:s/></text:span><text:span text:style-name="T389">Seção de Atendimento a Magistrados, que<text:s/></text:span><text:span text:style-name="T390">comunicou a vacância do cargo de Magistrado (a) de 2º grau, em face da aposentadoria da Exma. Desembargadora Maria das Graças de Arruda França, a partir de 16.09.2021;<text:s/></text:span><text:span text:style-name="T391">considerando que</text:span><text:span text:style-name="T392"><text:s/>o último critério utilizado para a composição do quadro de Desembargadores deste Tribunal foi o de merecimento, com a promoção do Exmo. Sr. Dr. MILTON GOUVEIA DA SILVA FILHO, por meio do Decreto Presidencial de 25/6/2019, publicado no DOU de 26/6/2019”;<text:s/></text:span><text:span text:style-name="T393">considerando<text:s/></text:span><text:span text:style-name="T394">o<text:s/></text:span><text:span text:style-name="T395">concurso de promoção, pelo critério de antiguidade, para o cargo de Desembargador do Trabalho, noticiado através de Edital de nº. 04/2021, expedido pela Presidência deste Regional, disponibilizado em 17/09/2021, e, ainda, por e-mail funcional, endereçado aos Juízes Titulares deste Tribunal, na mesma data;<text:s/></text:span><text:span text:style-name="T396">considerando que</text:span><text:span text:style-name="T397">, após o prazo de 15 (quinze) dias concedidos no edital, inscreveram-se os(as) Juízes(ízas):<text:s/></text:span><text:span text:style-name="T398">LARRY DA SILVA OLIVEIRA FILHO; CARMEN LÚCIA VIEIRA DO NASCIMENTO; EDMILSON ALVES DA SILVA; e MARTHA CRISTINA DO NASCIMENTO CANTALICE;<text:s/></text:span><text:span text:style-name="T399">considerando que</text:span><text:span text:style-name="T400"><text:s/>o Excelentíssimo Juiz<text:s/></text:span><text:span text:style-name="T401">LARRY DA SILVA OLIVEIRA FILHO</text:span><text:span text:style-name="T402">, Titular da 13ª Vara do Trabalho do Recife, preenche os requisitos necessários ao acesso/promoção pelo critério de antiguidade, por ser o mais antigo dentre os magistrados de 1ª instância,<text:s/></text:span><text:span text:style-name="T403">e considerando</text:span><text:span text:style-name="T404"><text:s/>o parecer do Exmo. Desembargador Corregedor, bem como os dados anexados pela Corregedoria Regional,<text:s/></text:span><text:span text:style-name="T405">resolveu,<text:s/></text:span><text:span text:style-name="T406">por unanimidade</text:span><text:span text:style-name="T407">,<text:s/></text:span><text:span text:style-name="T408">aprovar o nome</text:span><text:span text:style-name="T409"><text:s/></text:span><text:span text:style-name="T410">do<text:s/></text:span><text:span text:style-name="T411">Excelentíssimo Juiz<text:s/></text:span><text:span text:style-name="T412">LARRY DA SILVA OLIVEIRA FILHO<text:s/></text:span><text:span text:style-name="T413">para fins de provimento<text:s/></text:span><text:span text:style-name="T414">ao cargo de Desembargador do Trabalho</text:span><text:span text:style-name="T415">,</text:span><text:span text:style-name="T416"><text:s/>pelo critério de antiguidade,<text:s/></text:span><text:span text:style-name="T417">da vaga decorrente da aposentadoria da Excelentíssima Desembargadora Maria das Graças de Arruda França,</text:span><text:span text:style-name="T418"><text:s/>e,<text:s/></text:span><text:span text:style-name="T419">determinar o encaminhamento</text:span><text:span text:style-name="T420"><text:s/></text:span><text:span text:style-name="T421">do presente processo à Presidência da República, por meio do Conselho Superior da Justiça do Trabalho, com fundamento nos artigos 93, inciso II, alínea “d”, e inciso III, c/c 115, inciso II, ambos da Constituição Federal; artigo 80, §1º, inciso III, c/c §2º, e artigo 86, da Lei Complementar n.º 35/79 (LOMAN); artigo 9º, §3º, do Regimento Interno; e artigo 16, da Resolução Administrativa n.º 12/2017.<text:s/></text:span><text:span text:style-name="T422">A Excelentíssima Desembargadora Solange Moura de Andrade averbou-se suspeita no julgamento desta matéria.</text:span><text:span text:style-name="T423"><text:s/></text:span><text:span text:style-name="T424">XII</text:span><text:span text:style-name="T425"><text:s/>–</text:span><text:span text:style-name="T426"><text:s/></text:span><text:span text:style-name="T427">Ato contínuo,</text:span><text:span text:style-name="T428"><text:s/>a</text:span><text:span text:style-name="T429"><text:s/>Excelentíssima Desembargadora Presidente Maria Clara Saboya Albuquerque Bernardino</text:span><text:span text:style-name="T430"><text:s/>concedeu a palavra aos pares. A<text:s/></text:span><text:span text:style-name="T431">Excelentíssima Desembargadora Vice-Presidente<text:s/></text:span><text:span text:style-name="T432">Nise Pedroso Lins de Sousa</text:span><text:span text:style-name="T433"><text:s/></text:span><text:span text:style-name="T434">disse que é com muita alegria e satisfação que acompanha o voto da Presidência, considerando que é um colega de bom<text:s/></text:span><text:soft-page-break/><text:span text:style-name="T435">trato, com larga experiência no primeiro grau e de sua época do concurso, de modo que vem somar no Tribunal como Desembargador</text:span><text:span text:style-name="T436">. Na sequência, o<text:s/></text:span><text:span text:style-name="T437">Excelentíssimo<text:s/></text:span><text:span text:style-name="T438">Desembargador Corregedor<text:s/></text:span><text:span text:style-name="T439">Ruy Salathiel de Albuquerque e Mello Ventura</text:span><text:span text:style-name="T440"><text:s/></text:span><text:span text:style-name="T441">acompanho o voto da Presidência</text:span><text:span text:style-name="T442"><text:s/>e reafirmou o que disse a Desembargadora</text:span><text:span text:style-name="T443"><text:s/>Nise Pedroso no sentido de ser uma satisfação muito grande receber um Juiz no Tribunal com t</text:span><text:span text:style-name="T444">anta experiência, inclusive de a</text:span><text:span text:style-name="T445">dvocacia, de modo que conhece todos os</text:span><text:span text:style-name="T446"><text:s/>lados da Justiça do Trabalho e</text:span><text:span text:style-name="T447"><text:s/>contribuirá bastante com a Corte.<text:s/></text:span><text:span text:style-name="T448">Logo após, a Excelentíssima Desembargadora<text:s/></text:span><text:span text:style-name="T449">Eneida Melo Correia de Araújo</text:span><text:span text:style-name="T450"><text:s/></text:span><text:span text:style-name="T451">acompanhou os votos dos Desembargadores que a antecederam, capitaneados pelo voto da<text:s/></text:span><text:span text:style-name="T452">Presidência</text:span><text:span text:style-name="T453">, e disse que é com muita alegria que recebe o Juiz Larry na Corte, vez que é muito trabalhador, dedicado e um colega magnífico.</text:span><text:span text:style-name="T454"><text:s/></text:span><text:span text:style-name="T455">Dando continuidade, a Excelentíssima<text:s/></text:span><text:span text:style-name="T456">Desembargadora<text:s/></text:span><text:span text:style-name="T457">Gisane Barbosa de Araújo</text:span><text:span text:style-name="T458"><text:s/></text:span><text:span text:style-name="T459">acompanhou o voto da<text:s/></text:span><text:span text:style-name="T460">Presidência e acrescentou que é<text:s/></text:span><text:span text:style-name="T461">um momento de renovação, esperando que o Magistrado venha somar e contribuir com o Regional.<text:s/></text:span><text:span text:style-name="T462">Ato contínuo, a Excelentíssima Desembargadora<text:s/></text:span><text:span text:style-name="T463">Virgínia Malta Canavarro</text:span><text:span text:style-name="T464"><text:s/></text:span><text:span text:style-name="T465">acompanhou com muita alegria o voto da Presidência, acrescentando que é um colega muito querido e que vai reforçar a bancada do Pleno</text:span><text:span text:style-name="T466">. Em prosseguimento, o Excelentíssimo Desembargador</text:span><text:span text:style-name="T467"><text:s/></text:span><text:span text:style-name="T468">Valdir José Silva de Carvalho</text:span><text:span text:style-name="T469"><text:s/></text:span><text:span text:style-name="T470">endossou<text:s/></text:span><text:span text:style-name="T471">integralmente o voto da Presidência no sentido do acesso ao segundo grau do Juiz Larry da Silva Oliveira Filho, dizendo fazer com muita satisfação, considerando que o Ma</text:span><text:span text:style-name="T472">gistrado foi seu contemporâneo<text:s/></text:span><text:span text:style-name="T473">na Faculdade De Direito do Recife, tendo inclusive colado grau<text:s/></text:span><text:span text:style-name="T474">com ele</text:span><text:span text:style-name="T475">; desejou as bênçãos de Deus ao colega e sucesso nessa nova caminhada no Tribunal Regional do Trabalho<text:s/></text:span><text:span text:style-name="T476">da Sexta Região<text:s/></text:span><text:span text:style-name="T477">como Desembargador</text:span><text:span text:style-name="T478">. Em continuidade, a Excelentíssima<text:s/></text:span><text:span text:style-name="T479">Desembargadora<text:s/></text:span><text:span text:style-name="T480">Dione Nunes Furtado da Silva</text:span><text:span text:style-name="T481"><text:s/></text:span><text:span text:style-name="T482">acompanhou o voto da Presidência e dos<text:s/></text:span><text:span text:style-name="T483">demais colegas que a antecedeu</text:span><text:span text:style-name="T484"><text:s/>e deu as boas-vindas ao Juiz Larry, com a certeza que irá contribuir e</text:span><text:span text:style-name="T485">, também,</text:span><text:span text:style-name="T486"><text:s/>abrilhantará a Corte.<text:s/></text:span><text:span text:style-name="T487">Em seguida, a Excelentíssima Desembargadora<text:s/></text:span><text:span text:style-name="T488">Maria do Socorro Silva Emerenciano</text:span><text:span text:style-name="T489"><text:s/>acompanhou</text:span><text:span text:style-name="T490"><text:s/>o voto da Presidência</text:span><text:span text:style-name="T491"><text:s/>e lembrou que</text:span><text:span text:style-name="T492">,</text:span><text:span text:style-name="T493"><text:s/>mesmo de férias<text:s/></text:span><text:span text:style-name="T494">fez</text:span><text:span text:style-name="T495"><text:s/>questão de prestigiar, com muita alegria, a promoção a Desembargador do Juiz Larry, que é do seu concurso, tendo a certeza de que vem enriquecer o Tribunal; desejou felicidade e parabenizou o colega.</text:span><text:span text:style-name="T496"><text:s/></text:span><text:span text:style-name="T497">Dando continuidade, o Excelentíssimo<text:s/></text:span><text:span text:style-name="T498">Desembargador<text:s/></text:span><text:span text:style-name="T499">Sergio Torres Teixeira</text:span><text:span text:style-name="T500"><text:s/></text:span><text:span text:style-name="T501">disse que ficou muito feliz com a promoção do Juiz Larry que<text:s/></text:span><text:span text:style-name="T502">é</text:span><text:span text:style-name="T503"><text:s/>um amigo muito querido, acrescentado que sua experiência, simpatia e bom humor serão muito bem-vindo</text:span><text:span text:style-name="T504">s</text:span><text:span text:style-name="T505"><text:s/>no Tribunal.<text:s/></text:span><text:span text:style-name="T506">Na sequência, o Excelentíssimo Desembargador<text:s/></text:span><text:span text:style-name="T507">Fábio André de Farias</text:span><text:span text:style-name="T508"><text:s/></text:span><text:span text:style-name="T509">acompanhou o voto da Presidência<text:s/></text:span><text:span text:style-name="T510">com imenso prazer no que tange à</text:span><text:span text:style-name="T511"><text:s/>promoção do Juiz Larry, que sempre teve uma conduta irrepreensível e colaborativa.<text:s/></text:span><text:span text:style-name="T512">Dando seguimento, o Excelentíssimo Desembargador<text:s/></text:span><text:span text:style-name="T513">Paulo Alcântara</text:span><text:span text:style-name="T514"><text:s/></text:span><text:span text:style-name="T515">disse que ficou muito alegre com a promoção do querido amigo e que admira muito a história de vida do colega e a sua perseverança</text:span><text:span text:style-name="T516">, de modo que<text:s/></text:span><text:span text:style-name="T517">o tem como exemplo.<text:s/></text:span><text:span text:style-name="T518">Prosseguindo, o Excelentíssimo Desembargador<text:s/></text:span><text:span text:style-name="T519">José Luciano Alexo da Silva</text:span><text:span text:style-name="T520"><text:s/>votou favoravelmente à indicação do Juiz Larry<text:s/></text:span><text:span text:style-name="T521">para a composição do Tribunal na Vaga da Desembargadora Maria das Graças de Arruda França, dizendo que o Juiz é do seu concurso, assim como trabalhou bastante com ele em algumas unidade judiciárias em Maceió, na década de 90, de<text:s/></text:span><text:span text:style-name="T522">maneira</text:span><text:span text:style-name="T523"><text:s/>que conhece bem o seu perfil de magistrado respeitado, operoso e muito bem relacionado no meio jurídico e vai agregar conhecimento ao Tribunal, desejando sorte e felicidades na nova etapa da vida</text:span><text:span text:style-name="T524">. Em seguida, o Excelentíssimo Desembargador<text:s/></text:span><text:span text:style-name="T525">Eduardo Pugliesi<text:s/></text:span><text:span text:style-name="T526">acompanhou integralmente o voto da Presidê</text:span><text:span text:style-name="T527">ncia;</text:span><text:span text:style-name="T528"><text:s/>aderiu a tudo que já foi dito a respeito do Juiz Larry</text:span><text:span text:style-name="T529">;</text:span><text:span text:style-name="T530"><text:s/>e desejou sucesso</text:span><text:span text:style-name="T531"><text:s/>e felicidades nesse novo convívio no Tribunal.<text:s/></text:span><text:span text:style-name="T532">Ato contínuo, a Excelentíssima Desembargadora<text:s/></text:span><text:span text:style-name="T533">Ana Cláudia Petruccelli de Lima</text:span><text:span text:style-name="T534"><text:s/></text:span><text:span text:style-name="T535">acompanhou o voto da Presidência e desejou sorte e realizações ao Juiz Larry nessa nova etapa de vida.<text:s/></text:span><text:span text:style-name="T536">Logo após, a Excelentíssima Desembargadora<text:s/></text:span><text:span text:style-name="T537">Solange Moura de Andrade</text:span><text:span text:style-name="T538">, em que pese haver averbado sua suspeição quanto ao mérito do julgamento, disse que compartilha essa alegria com o Juiz Larry, seu companheiro de longos anos.<text:s/></text:span><text:span text:style-name="T539">Em seguida, o<text:s/></text:span><text:soft-page-break/><text:span text:style-name="T540">Excelentíssimo Desembargador<text:s/></text:span><text:span text:style-name="T541">Milton Gouveia da Silva Filho</text:span><text:span text:style-name="T542"><text:s/></text:span><text:span text:style-name="T543">aderiu ao voto da presidência e ratificou todos os pronunciamentos dos Desembargadores que o antecedeu, dizendo estar feliz</text:span><text:span text:style-name="T544"><text:s/>por seu colega de c</text:span><text:span text:style-name="T545">oncurso</text:span><text:span text:style-name="T546">, o qual e uma<text:s/></text:span><text:span text:style-name="T547">pessoa de muito respeito pelos<text:s/></text:span><text:span text:style-name="T548">juizes</text:span><text:span text:style-name="T549"><text:s/>e pelos advogados trabalhistas.<text:s/></text:span><text:span text:style-name="T550">Logo após, a Excelentíssima Procuradora-Chefe da Procuradoria Regional do Trabalho da 6ª Região, Dra.<text:s/></text:span><text:span text:style-name="T551">Ana Carolina Lima Vieira Ribemboim</text:span><text:span text:style-name="T552"><text:s/></text:span><text:span text:style-name="T553">parabenizou o Juiz Larry pela chegada ao C. TRT da 6ª Região, desejando muito sucesso nessa nova jornada.<text:s/></text:span><text:span text:style-name="T554">Em seguida, a Excelentíssima Magistrada<text:s/></text:span><text:span text:style-name="T555">Laura Cavalcanti de Morais Botelho</text:span><text:span text:style-name="T556"><text:s/>– Presidente da AMATRA VI –<text:s/></text:span><text:span text:style-name="T557">parabenizou o colega e mencionou que</text:span><text:span text:style-name="T558"><text:s/>ele</text:span><text:span text:style-name="T559"><text:s/>é associado desde 1989 e, portanto, 32 anos de apoio e incentivo ao movimento associativo; acrescentou que é um colega cuja marca registrada é a simplicidade e a generosidade, e que é sempre atencioso com seus colegas; disse, ainda, que é com alegria e prazer testemunhar esse momento; desejou sucesso na nova caminhada e que seus sonhos sejam realizados.<text:s/></text:span><text:span text:style-name="T560">Ao final, o Excelentíssimo Magistrado<text:s/></text:span><text:span text:style-name="T561">Larry da Silva Oliveira Filho</text:span><text:span text:style-name="T562"><text:s/>d</text:span><text:span text:style-name="T563">isse que ficou alegre e emocionado de ouvir tantas</text:span><text:span text:style-name="T564"><text:s/>palavras doces a ele dirigidas, imaginando que seja por excesso de bondade dos colegas, sem olvidar que sempre se esmerou para tratar bem a todos; disse que é um prazer chegar a esse ponto mais alto da sua carreira, mas lamentou a ausência da sua genitora que certamente estaria vibrando nesse momento. Rogou as bênçãos de Deus sobre todos e seus familiares.</text:span><text:span text:style-name="T565"><text:s/></text:span><text:span text:style-name="T566">XII</text:span><text:span text:style-name="T567">I</text:span><text:span text:style-name="T568"><text:s/>–<text:s/></text:span><text:span text:style-name="T569">Na sequência,<text:s/></text:span><text:span text:style-name="T570">a Corte Trabalhista,<text:s/></text:span><text:span text:style-name="T571">apreciando</text:span><text:span text:style-name="T572"><text:s/>o requerimento do Exmo. Juiz do Trabalho Substituto do TRT da 6ª Região<text:s/></text:span><text:span text:style-name="T573">MARCUS VINÍCIUS CLAUDINO OLIVEIRA</text:span><text:span text:style-name="T574">, que</text:span><text:span text:style-name="T575"><text:s/></text:span><text:span text:style-name="T576">solicita</text:span><text:span text:style-name="T577"><text:s/>remoção para o quadro da magistratura do TRT da 5ª Região/BA, nos moldes da Resolução CSTJ n.º 182, de 24 de fevereiro de 2017, e no Edital de Processo de Remoção para Juiz do Trabalho Substituto do TRT da 5ª Região n.º 11/2021, de 18 de agosto de 2021, justifica seu pleito ressaltando motivos pessoais e familiares, já que possui 1 (um) filho menor, e precisa de seus cuidados, bem como esposa residindo em Salvador/BA, considerando inclusive a impossibilidade de remoção de sua cônjuge, uma vez que é Defensora Pública Estadual, lotada na Cidade de Salvador; e após o opinativo da Corregedoria Regional,<text:s/></text:span><text:span text:style-name="T578">resolveu,<text:s/></text:span><text:span text:style-name="T579">por unanimidade</text:span><text:span text:style-name="T580">,<text:s/></text:span><text:span text:style-name="T581">deferir o pedido de<text:s/></text:span><text:span text:style-name="T582">remoção</text:span><text:span text:style-name="T583"><text:s/>do Exmo.</text:span><text:span text:style-name="T584"><text:s/></text:span><text:span text:style-name="T585">Juiz Substituto<text:s/></text:span><text:span text:style-name="T586">MARCUS VINÍCIUS CLAUDINO OLIVEIRA</text:span><text:span text:style-name="T587"><text:s/>para o quadro da magistratura do TRT da 5ª Região/BA, uma vez que há previsão para preenchimento, em breve, da vaga, considerando a iminente abertura de processo de remoção por este Regional, de forma que a remoção do Magistrado não comprometerá a prestação jurisdicional, com fundamento nos artigos 93, incisos II e VIII-A, 226 e 229 da Constituição Federal, e na Resolução 182/2017 do Conselho Superior da Justiça do Trabalho.<text:s/></text:span><text:span text:style-name="T588">XIV</text:span><text:span text:style-name="T589"><text:s/>–</text:span><text:span text:style-name="T590"><text:s/></text:span><text:span text:style-name="T591">Ato contínuo,<text:s/></text:span><text:span text:style-name="T592">o Pleno<text:s/></text:span><text:span text:style-name="T593">aprovou,<text:s/></text:span><text:span text:style-name="T594">por unanimidade</text:span><text:span text:style-name="T595">, VOTO DE LOUVOR</text:span><text:span text:style-name="T596"><text:s/>proposto pela Excelentíssima Desembargadora Presidente<text:s/></text:span><text:span text:style-name="T597">Maria Clara Saboya Albuquerque Bernardino.<text:s/></text:span><text:span text:style-name="T598">ao Excelentíssimo Juiz do Trabalho Substituto do TRT da 6ª Região<text:s/></text:span><text:span text:style-name="T599">MARCUS VINÍCIUS CLAUDINO OLIVEIRA,<text:s/></text:span><text:span text:style-name="T600">cuja remoção</text:span><text:span text:style-name="T601"><text:s/></text:span><text:span text:style-name="T602">para o quadro da magistratura do TRT da 5ª Região/BA foi deferida na data de hoje. A Excelentíssima Desembargadora Presidente<text:s/></text:span><text:span text:style-name="T603">Maria Clara Saboya Albuquerque Bernardino</text:span><text:span text:style-name="T604"><text:s/>lamentou a saída do colega Marcus Vinícius deste Regional, pontuando se tratar de um Juiz excelente e trabalhador; lembrou, ainda, que na época em que fora Corregedora todas as demandas a ele direcionadas foram prontamente atendidas, jamais tendo colocado embaraço aos pedidos da Corregedoria Regional; disse, mais, que o Magistrado fez um trabalho excepcional nas Varas do Trabalho de Vitória e Petrolina/PE; concluiu asseverando que será difícil substituir o brilhantismo do Juiz Marcus Vinícius. Em seguida, a Excelentíssima Desembargadora Vice-Presidente<text:s/></text:span><text:span text:style-name="T605">Nise Pedroso Lins de Sousa</text:span><text:span text:style-name="T606"><text:s/>acompanhou as palavras da Exma. Desembargadora Presidente e lamentou a remoção do Magistrado. Na sequência, o<text:s/></text:span><text:span text:style-name="T607">Excelentíssimo<text:s/></text:span><text:span text:style-name="T608">Desembargador Corregedor<text:s/></text:span><text:span text:style-name="T609">Ruy Salathiel de Albuquerque e Mello Ventura</text:span><text:span text:style-name="T610"><text:s/>ressaltou que os números do colega Marcus Vinícius realmente são extraordinários e chamam muita atenção. Logo após, a Excelentíssima Desembargadora<text:s/></text:span><text:span text:style-name="T611">Eneida Melo Correia de Araújo</text:span><text:span text:style-name="T612"><text:s/>mencionou que é muito<text:s/></text:span><text:soft-page-break/><text:span text:style-name="T613">importante o reconhecimento do trabalho do jovem Magistrado que soube executar bem seu trabalho e criou laços de amizade, de modo que deixará um grande vazio na instituição, mas ressaltou a importância do aspecto familiar; desejou felicidades e agradeceu o trabalho em prol da Sexta Região. Dando continuidade, a Excelentíssima<text:s/></text:span><text:span text:style-name="T614">Desembargadora<text:s/></text:span><text:span text:style-name="T615">Gisane Barbosa de Araújo</text:span><text:span text:style-name="T616"><text:s/>agradeceu a participação do Juiz Marcos Vinícius no Sexto Regional e desejou boa sorte no TRT da Bahia. Ato contínuo, a Excelentíssima Desembargadora<text:s/></text:span><text:span text:style-name="T617">Virgínia Malta Canavarro</text:span><text:span text:style-name="T618"><text:s/>desejou um retorno feliz ao Estado e à família do Magistrado. Em prosseguimento, o Excelentíssimo Desembargador</text:span><text:span text:style-name="T619"><text:s/></text:span><text:span text:style-name="T620">Valdir José Silva de Carvalho</text:span><text:span text:style-name="T621"><text:s/>registrou o excelente trabalho desempenhado pelo Juiz Marcus Vinícius nesses quase três anos e desejou sucesso no TRT da Bahia. Em continuidade, a Excelentíssima<text:s/></text:span><text:span text:style-name="T622">Desembargadora<text:s/></text:span><text:span text:style-name="T623">Dione Nunes Furtado da Silva</text:span><text:span text:style-name="T624"><text:s/>destacou o ótimo trabalho do Magistrado e a importância da família; desejou felicidades. Em seguida, a Excelentíssima Desembargadora<text:s/></text:span><text:span text:style-name="T625">Maria do Socorro Silva Emerenciano</text:span><text:span text:style-name="T626"><text:s/>mencionou que não conheceu o Magistrado pessoalmente, mas manteve com ele contato telefônico muito distinto e agradável, e somente nesta sessão que teve conhecimento da extensão do trabalho e da disponibilidade do Dr. Marcus Vinícius; disse, mais, que acompanha com alegria o voto da Presidência, vez que bastante compreensíveis as necessidades do colega em retornar para sua terra e para sua família; desejou felicidades. Em seguida, o Excelentíssimo<text:s/></text:span><text:span text:style-name="T627">Desembargador<text:s/></text:span><text:span text:style-name="T628">Sergio Torres Teixeira</text:span><text:span text:style-name="T629"><text:s/>parabenizou o colega pelo trabalho realizado, mas lamentou, sob o ponto de vista institucional, considerando a perda que representa a sua remoção; agradeceu ao colega e desejou felicidades no TRT5. Na sequência, o Excelentíssimo Desembargador<text:s/></text:span><text:span text:style-name="T630">Fábio André de Farias</text:span><text:span text:style-name="T631"><text:s/>parabenizou o Magistrado pela boa conduta, profissionalismo e referências elogiosas já relatadas por seus pares. Dando seguimento, o Excelentíssimo Desembargador<text:s/></text:span><text:span text:style-name="T632">Paulo Alcântara</text:span><text:span text:style-name="T633"><text:s/>desejou sucesso ao Juiz. Prosseguindo, o Excelentíssimo Desembargador<text:s/></text:span><text:span text:style-name="T634">José Luciano Alexo da Silva</text:span><text:span text:style-name="T635"><text:s/>disse ter ficado satisfeito com o depoimento da Desembargadora Presidente, com a autoridade de quem foi Corregedora, que demonstrou que acompanhou<text:s/></text:span><text:span text:style-name="T636">pari passu</text:span><text:span text:style-name="T637"><text:s/>a desenvoltura e o trabalho dedicado do Magistrado, bem assim do Corregedor atual, o que a seu ver enaltece o Tribunal e é muito gratificante. Em seguida, o Excelentíssimo Desembargador<text:s/></text:span><text:span text:style-name="T638">Eduardo Pugliesi</text:span><text:span text:style-name="T639"><text:s/>disse que já conhecia o trabalho desenvolvido pelo colega Marcus Vinicius na Vara de Petrolina e que além de excelente juiz, é um ser humano diferenciado; pontuou que a maior contribuição do Dr. Marcos Vinícius não é o que fez até hoje pelo Tribunal, mas o que ele produziu nesta sessão plenária, porque tudo que foi dito aqui a seu respeito se for estratificado e mostrado a outras gerações de Juízes, ou até a atual, certamente produzirá bastante efeito no serviço público; considerou, ainda, que essa sessão é um resumo de que trabalhar vale a pena; e quem trabalha é recompensado; sugeriu que o Magistrado mostre aos familiares a gravação desta sessão porque é isso que se leva da vida; lamentou a partida do Juiz, mas sobrelevou que é justo e merecido. Ato contínuo, a Excelentíssima Desembargadora<text:s/></text:span><text:span text:style-name="T640">Ana Cláudia Petruccelli de Lima</text:span><text:span text:style-name="T641"><text:s/>mencionou que não conhece o Magistrado pessoalmente, mas conhece seu trabalho consistente e bastante elogiado pelos Desembargadores Corregedores e demais colegas; desejou boa sorte e felicidades. Logo após, a Excelentíssima Desembargadora<text:s/></text:span><text:span text:style-name="T642">Solange Moura de Andrade</text:span><text:span text:style-name="T643"><text:s/>desejou ao Magistrado tudo de bom na companhia da sua família, considerando justo o benefício do retorno para sua terra já que é um Juiz tão excepcional; desejou, ainda, que Deus realize seus sonhos. Em seguida, o Excelentíssimo Desembargador<text:s/></text:span><text:span text:style-name="T644">Milton Gouveia da Silva Filho</text:span><text:span text:style-name="T645"><text:s/>mencionou que os testemunhos são muito importantes e servem para valorizar o Magistrado Marcus Vinícius porque houve um atestado de capacidade técnica como pessoa, como colega e como responsável; parabenizou o magistrado pelo zelo e dedicação ao trabalho; desejou felicidades junto à família e que Deus o acompanhe. Logo após, a Excelentíssima Procuradora-Chefe da Procuradoria Regional do Trabalho da 6ª Região, Dra.<text:s/></text:span><text:span text:style-name="T646">Ana Carolina Lima Vieira Ribemboim</text:span><text:span text:style-name="T647"><text:s/>aderiu ao voto de<text:s/></text:span><text:soft-page-break/><text:span text:style-name="T648">louvor e disse que é testemunha do trabalho valoroso e célere do magistrado na Vara de Petrolina, cujas decisões são bem fundamentadas; parabenizou pelo empenho; desejou sucesso no TRT da 5ª Região; e aproveitou e parabenizou o Tribunal pela sensibilidade e responsabilidade com que tratou o caso. Em seguida, a Excelentíssima Magistrada<text:s/></text:span><text:span text:style-name="T649">Laura Cavalcanti de Morais Botelho</text:span><text:span text:style-name="T650"><text:s/>– Presidente da AMATRA VI – endossou todas as palavras elogiosas direcionadas ao Magistrado Marcus Vinícius e acrescentou que o colega é merecedor de todas elas e que, certamente, continuará brilhando no TRT5; disse que o sentimento de lamento que toma a todos é substituído pela alegria de vê-lo retornar para casa; desejou em seu nome e em nome da AMATRA VI sorte, sucesso e alegria. Ao final, o Excelentíssimo Magistrado<text:s/></text:span><text:span text:style-name="T651">Marcus Vinícius Claudino Oliveira<text:s/></text:span><text:span text:style-name="T652">agradeceu do fundo do coração as palavras elogiosas de todos; mencionou que a vida melhorou muito quando passou a trabalhar em Pernambuco e agradeceu ao TRT6 pela oportunidade de laborar nas Varas do Trabalho de Vitória e Petrolina, acrescentado que o único motivo desejar retornar à Bahia é a questão familiar; finalizou agradecendo o apoio da Juíza Laura Botelho.<text:s/></text:span><text:span text:style-name="T653">X</text:span><text:span text:style-name="T654">V</text:span><text:span text:style-name="T655"><text:s/>–</text:span><text:span text:style-name="T656"><text:s/></text:span><text:span text:style-name="T657">Após isso,<text:s/></text:span><text:span text:style-name="T658">o Egrégio Tribunal,<text:s/></text:span><text:span text:style-name="T659">apreciando</text:span><text:span text:style-name="T660"><text:s/>o pedido de esclarecimento, formulado pela Exma. Juíza Coordenadora do Núcleo de Pesquisa Patrimonial – NPP, acerca do “</text:span><text:span text:style-name="T661">alcance dos itens 3 <text:s/>e <text:s/>4 <text:s/>da <text:s/>decisão <text:s/>dessa <text:s/>Comissão, <text:s/>considerando <text:s/>o <text:s/>disposto <text:s/>no <text:s/>art. 151, <text:s/>§ <text:s/>1º <text:s/>da <text:s/>Consolidação <text:s/>dos <text:s/>Provimentos <text:s/>da <text:s/>CGJT, <text:s/>que <text:s/>assim dispõe:</text:span><text:span text:style-name="T662"><text:s/>‘</text:span><text:span text:style-name="T663">O PEPT restringir-se-á aos processos de execução relacionados no ato de apresentação do requerimento, sendo vedada a inclusão de novos processos</text:span><text:span text:style-name="T664">’”</text:span><text:span text:style-name="T665">, trazido no bojo do<text:s/></text:span><text:span text:style-name="T666">PROAD TRT6 nº 15269/2020</text:span><text:span text:style-name="T667">, referente<text:s/></text:span><text:span text:style-name="T668">ZIHUATANEJO DO BRASIL AÇÚCAR E ÁLCOOL, EM RECUPERAÇÃO JUDICIAL E COMPANHIA GERAL DE MELHORAMENTOS EM PERNAMBUCO, EM RECUPERAÇÃO JUDICIAL</text:span><text:span text:style-name="T669">,<text:s/></text:span><text:span text:style-name="T670">e, após</text:span><text:span text:style-name="T671"><text:s/>a leitura do voto da Comissão de Centralização de Execuções do TRT da 6ª Região, por sua Presidente - Desembargadora Solange Moura de Andrade,<text:s/></text:span><text:span text:style-name="T672">resolveu,<text:s/></text:span><text:span text:style-name="T673">por unanimidade</text:span><text:span text:style-name="T674">,<text:s/></text:span><text:span text:style-name="T675">de acordo com o voto da</text:span><text:span text:style-name="T676"><text:s/></text:span><text:span text:style-name="T677">Comissão de Centralização de Execuções do TRT da 6ª Região,<text:s/></text:span><text:span text:style-name="T678">declarar que</text:span><text:span text:style-name="T679"><text:s/>o PEPT deverá abranger as execuções cujos processos integrem as relações indicadas pelas requerentes nos presentes autos (observadas as adequações ocorridas durante o trâmite do procedimento, conforme novas listagens apresentadas pelas empresas – fls. 417/435, fls. 10777/10789, fls. 10895), respeitando-se, ainda, o critério quanto à data da constituição do crédito (que deve ser posterior ao pedido de recuperação judicial das executadas).</text:span><text:span text:style-name="T680"><text:s/>O Excelentíssimo Desembargador Valdir José Silva de Carvalho declarou-se impedido no julgamento desta matéria, e, o Excelentíssimo Desembargador Eduardo Pugliesi averbou-se suspeito no julgamento desta matéria.<text:s/></text:span><text:span text:style-name="T681">XV</text:span><text:span text:style-name="T682">I</text:span><text:span text:style-name="T683"><text:s/>–</text:span><text:span text:style-name="T684"><text:s/></text:span><text:span text:style-name="T685">Dando continuidade,<text:s/></text:span><text:span text:style-name="T686">o Plenário,<text:s/></text:span><text:span text:style-name="T687">apreciando</text:span><text:span text:style-name="T688"><text:s/>os autos do</text:span><text:span text:style-name="T689"><text:s/></text:span><text:span text:style-name="T690">PROAD TRT6 nº 22963/2019</text:span><text:span text:style-name="T691">, referente ao<text:s/></text:span><text:span text:style-name="T692">Plano Especial de Pagamento Trabalhista deferido à<text:s/></text:span><text:span text:style-name="T693">CINZEL ENGENHARIA LTDA</text:span><text:span text:style-name="T694">., nos moldes do voto proferido pela Comissão de Reunião de Execuções às fls. 142/144 dos autos digitalizados, aprovado pelo Pleno deste Regional, na sessão administrativa ocorrida em 27/01/2020, por meio do qual restou estabelecido que a empresa quitaria débito consolidado de 113 ações trabalhistas, com passivo estimado de R$ 3.516.213,69, em 36 parcelas mensais de R$ 97.672,60, acrescido de juros e correção monetária;<text:s/></text:span><text:span text:style-name="T695">e, após</text:span><text:span text:style-name="T696"><text:s/></text:span><text:span text:style-name="T697">a leitura</text:span><text:span text:style-name="T698"><text:s/>do voto da Comissão de Centralização de Execuções do TRT da 6ª Região, por sua Presidente - Desembargadora Solange Moura de Andrade,<text:s/></text:span><text:span text:style-name="T699">resolveu,<text:s/></text:span><text:span text:style-name="T700">por unanimidade</text:span><text:span text:style-name="T701">,<text:s/></text:span><text:span text:style-name="T702">de acordo com o voto da</text:span><text:span text:style-name="T703"><text:s/></text:span><text:span text:style-name="T704">Comissão de Centralização de Execuções do TRT da 6ª Região</text:span><text:span text:style-name="T705">, determinar<text:s/></text:span><text:span text:style-name="T706">a dissolução</text:span><text:span text:style-name="T707"><text:s/>do Plano Especial de Pagamento Trabalhista – PEPT, deferido à<text:s/></text:span><text:span text:style-name="T708">CINZEL ENGENHARIA LTDA.<text:s/></text:span><text:span text:style-name="T709">Os</text:span><text:span text:style-name="T710"><text:s/>autos devem retornar ao Núcleo de Pesquisa Patrimonial – NPP, que deverá cientificar os Juízos de origem</text:span><text:span text:style-name="T711">, a respeito da presente deliberação, para que procedam como de direito, observando, em sendo o caso, os trâmites preceituados nos arts. 112 e seguintes da Consolidação dos Provimentos da Corregedoria-Geral da Justiça do Trabalho; e</text:span><text:span text:style-name="T712">, ao fim, não restando qualquer pendência, proceda-se o Núcleo de<text:s/></text:span><text:soft-page-break/><text:span text:style-name="T713">Pesquisa Patrimonial – NPP ao arquivamento, em definitivo, deste procedimento</text:span><text:span text:style-name="T714">.</text:span><text:span text:style-name="T715"><text:s/></text:span><text:span text:style-name="T716">XVI</text:span><text:span text:style-name="T717">I</text:span><text:span text:style-name="T718"><text:s/>–</text:span><text:span text:style-name="T719"><text:s/></text:span><text:span text:style-name="T720">Logo após</text:span><text:span text:style-name="T721">,<text:s/></text:span><text:span text:style-name="T722">o Tribunal Pleno<text:s/></text:span><text:span text:style-name="T723">aprovou,<text:s/></text:span><text:span text:style-name="T724">por unanimidade</text:span><text:span text:style-name="T725">, a MINUTA DO<text:s/></text:span><text:span text:style-name="T726">ATO CONJUNTO TRT6 – GP – GVP - CRT QUE DISCIPLINA, DURANTE O PROCESSO DE RETOMADA DOS TRABALHOS PRESENCIAIS, DIANTE DO AVANÇO DO PLANO NACIONAL DE IMUNIZAÇÃO CONTRA A COVID-19, O INGRESSO EM TODOS OS PRÉDIOS E UNIDADES DO TRIBUNAL REGIONAL DO TRABALHO DA 6ª REGIÃO</text:span><text:span text:style-name="T727">, nos seguintes termos: “</text:span><text:span text:style-name="T728">A DESEMBARGADORA PRESIDENTE, A DESEMBARGADORA VICE-PRESIDENTE E O DESEMBARGADOR CORREGEDOR DO TRIBUNAL REGIONAL DO TRABALHO DA 6ª REGIÃO</text:span><text:span text:style-name="T729">, no uso de suas atribuições legais e regimentais,<text:s/></text:span><text:span text:style-name="T730">CONSIDERANDO</text:span><text:span text:style-name="T731"><text:s/>os termos da Resolução n. 322, de 1º de junho de 2020, do Conselho Nacional de Justiça, que estabeleceu diretrizes para retomada gradual dos serviços presenciais no âmbito do Poder Judiciário, observadas as ações necessárias para prevenção de contágio pelo SARS-COV2;<text:s/></text:span><text:span text:style-name="T732">CONSIDERANDO<text:s/></text:span><text:span text:style-name="T733">o Ofício Circular CSJT.GP.SG n. 26/2020, de 14 de julho de 2020, do Conselho Superior da Justiça do Trabalho, ratificando a autonomia dos Tribunais quanto à disciplina dos procedimentos de retomada das atividades presenciais;<text:s/></text:span><text:span text:style-name="T734">CONSIDERANDO</text:span><text:span text:style-name="T735"><text:s/>que a contaminação pelo vírus SARS-COV2 pode levar a sintomas graves, complicações sérias de saúde e óbito, e que a vacinação tem se revelado de fundamental importância na proteção contra a infecção e redução das hospitalizações e mortes no país e no mundo;<text:s/></text:span><text:span text:style-name="T736">CONSIDERANDO</text:span><text:span text:style-name="T737"><text:s/>que a vacinação contribui para a preservação da saúde de magistrados, servidores, agentes públicos, auxiliares do juízo, advogados e usuários em geral dos serviços do Poder Judiciário;<text:s/></text:span><text:span text:style-name="T738">CONSIDERANDO<text:s/></text:span><text:span text:style-name="T739">o princípio da precaução e a necessidade de conter a disseminação do SARS-COV2, de garantir o adequado funcionamento dos serviços de saúde, de preservação da saúde pública e dos serviços públicos em geral;<text:s/></text:span><text:span text:style-name="T740">CONSIDERANDO</text:span><text:span text:style-name="T741"><text:s/>a Lei Federal n. 13.979, de 06 de fevereiro de 2020, que estabelece que para o enfrentamento da emergência de saúde pública de importância internacional decorrente do coronavírus, as autoridades poderão adotar, no âmbito de suas competências, a determinação de realização compulsória de vacinação e outras medidas profiláticas (artigo 3º, inciso III, alínea “d”);<text:s/></text:span><text:span text:style-name="T742">CONSIDERANDO<text:s/></text:span><text:span text:style-name="T743">o teor do voto da lavra do eminente Ministro Ricardo Lewandowski, referendando o deferimento parcial de liminar na Ação Cível Originária n. 3.451/DF, especialmente quando assentou:<text:s/></text:span><text:span text:style-name="T744">“registro, mais, que na ADI 6.362/DF, de minha relatoria, ficou assentado que os entes regionais e locais não podem ser alijados do combate à Covid-19, notadamente porque estão investidos do poder-dever de empreender as medidas necessárias para o enfrentamento da emergência sanitária resultante do alastramento incontido da doença. Isso porque a Constituição outorgou a todos os entes federados a competência comum de cuidar da saúde, compreendida nela a adoção de quaisquer medidas que se mostrem necessárias para salvar vidas e garantir a higidez física das pessoas ameaçadas ou acometidas pela nova moléstia”;</text:span><text:span text:style-name="T745"><text:s/></text:span><text:span text:style-name="T746">CONSIDERANDO<text:s/></text:span><text:span text:style-name="T747">o significativo avanço da vacinação no Estado de Pernambuco, com mais de 10(dez) milhões de doses aplicadas, de modo que 52,62% da população se encontra com a cobertura completa (</text:span><text:a xlink:href="https://www.pecontracoronavirus.pe.gov.br/" office:target-frame-name="_top" xlink:show="replace"><text:span text:style-name="T748">https://www.pecontracoronavirus.pe.gov.br</text:span></text:a><text:span text:style-name="T749">);<text:s/></text:span><text:span text:style-name="T750">CONSIDERANDO</text:span><text:span text:style-name="T751"><text:s/></text:span><text:span text:style-name="T752">o disposto na Lei Complementar n. 458, de 08 de outubro de 2021, que tornou obrigatória a vacinação contra a COVID-19 aos servidores, empregados públicos, militares de estado, contratados temporários e prestadores de serviços contratados pelos órgãos e Poderes do Estado de Pernambuco;<text:s/></text:span><text:span text:style-name="T753">CONSIDERANDO</text:span><text:span text:style-name="T754"><text:s/>que o interesse público e da sociedade deve prevalecer sobre o interesse particular, especialmente em tempo de grave crise sanitária mundial;<text:s/></text:span><text:span text:style-name="T755">CONSIDERANDO</text:span><text:span text:style-name="T756"><text:s/>que permanece à disposição toda a gama de serviços jurisdicionais prestados via plataformas eletrônicas, assegurando o atendimento ao público e aos operadores do direito, assim como a realização e a participação em atos processuais a distância;<text:s/></text:span><text:span text:style-name="T757">CONSIDERANDO</text:span><text:span text:style-name="T758"><text:s/>a natureza essencial da atividade<text:s/></text:span><text:soft-page-break/><text:span text:style-name="T759">jurisdicional e a necessidade de assegurar condições mínimas para sua continuidade, compatibilizando-a com a preservação da saúde de magistrados, servidores, auxiliares do juízo, prestadores de serviços, advogados, jurisdicionados e usuários em geral;<text:s/></text:span><text:span text:style-name="T760">CONSIDERANDO</text:span><text:span text:style-name="T761"><text:s/>reunião ocorrida em 13 de outubro de 2021, com a Chefe do Núcleo de Saúde deste Tribunal;<text:s/></text:span><text:span text:style-name="T762">RESOLVEM,<text:s/></text:span><text:span text:style-name="T763">com a aprovação, unânime,</text:span><text:span text:style-name="T764"><text:s/></text:span><text:span text:style-name="T765">do Egrégio Tribunal Pleno, na sessão administrativa de 18 de outubro de 2021:<text:s/></text:span><text:span text:style-name="T766">Art. 1º.</text:span><text:span text:style-name="T767"><text:s/>Reiterar que todas as unidades (judiciárias e administrativas) devem estar abertas, inclusive para atendimento presencial, dentro do horário de funcionamento ao público (8 às 14 horas).<text:s/></text:span><text:span text:style-name="T768">Art.2º.</text:span><text:span text:style-name="T769"><text:s/>Fica autorizado, a partir de 25 de outubro de 2021, o retorno de reuniões de trabalho e eventos promovidos pelo Tribunal, pelas Varas do Trabalho e pela Escola Judicial, inclusive cursos, observados os protocolos sanitários.<text:s/></text:span><text:span text:style-name="T770">Parágrafo único.</text:span><text:span text:style-name="T771"><text:s/>Todos os participantes deverão apresentar comprovante de vacinação contra COVID-19 pelo aplicativo “CONECT SUS” ou cartão de saúde impresso emitido por autoridade de saúde.<text:s/></text:span><text:span text:style-name="T772">Art.3º.</text:span><text:span text:style-name="T773"><text:s/>Sem prejuízo dos canais de atendimento na modalidade virtual (e-mail, telefone e<text:s/></text:span><text:span text:style-name="T774">whatsapp<text:s/></text:span><text:span text:style-name="T775">funcionais, e balcão virtual), fica assegurado, também, o atendimento presencial pelos servidores, independente de agendamento, durante o horário de funcionamento ao público (8 às 14 horas), sempre com observância aos protocolos sanitários.<text:s/></text:span><text:span text:style-name="T776">Art.4º.<text:s/></text:span><text:span text:style-name="T777">Permanece em vigor, até ulterior deliberação, o agendamento prévio para atendimento por magistrado(a) de 1º e 2º graus de jurisdição, na forma disciplinada pelo Ato Conjunto TRT6 – GP – GVP – CRT n. 12/2020.<text:s/></text:span><text:span text:style-name="T778">Art.5º.</text:span><text:span text:style-name="T779"><text:s/>A partir de 25 de outubro de 2021, para ingresso em prédios do Tribunal Regional do Trabalho da 6ª Região, incluída a Escola Judicial, os membros do Ministério Público, Defensores Públicos, servidores e estagiários dessas instituições, advogados, estagiários de direito inscritos na OAB, funcionários de instituições bancárias, de restaurantes/lanchonetes, partes, prepostos, testemunhas, auxiliares do juízo, e público em geral, deverão exibir comprovante de vacinação contra COVID-19, pelo aplicativo “CONECT SUS” ou cartão de saúde impresso emitido por autoridade de saúde.<text:s/></text:span><text:span text:style-name="T780">§1º.</text:span><text:span text:style-name="T781"><text:s/>As unidades (judiciais e administrativas) deverão proceder ao registro de tal exigência nas comunicações processuais.<text:s/></text:span><text:span text:style-name="T782">§2º.</text:span><text:span text:style-name="T783"><text:s/>O ingresso de pessoas com contraindicação da vacina contra COVID-19 dar-se-á mediante apresentação de relatório médico circunstanciado, justificando o óbice da imunização.<text:s/></text:span><text:span text:style-name="T784">§3º.</text:span><text:span text:style-name="T785"><text:s/>A comprovação da vacinação contra COVID-19 ou a apresentação do relatório médico serão exigidos aos maiores de 12(doze) anos, salvo divulgação de protocolo em sentido contrário, pelo Ministério da Saúde, pela Secretaria Estadual de Saúde ou pela Secretaria Municipal de Saúde, conforme a localidade.<text:s/></text:span><text:span text:style-name="T786">Art.6º.</text:span><text:span text:style-name="T787"><text:s/>A comprovação da vacinação não exclui a necessidade de observância e cumprimento das regras de segurança à saúde e dos protocolos sanitários para enfrentamento da COVID-19, estabelecidos pelas autoridades de saúde do Estado e por esta Corte, de modo que, em todas as situações descritas neste Ato Conjunto, o uso de máscaras será obrigatório, pelo público interno e externo, em qualquer unidade (judiciária e/ou administrativa) do Tribunal Regional do Trabalho da 6ª Região.<text:s/></text:span><text:span text:style-name="T788">Art.7º.</text:span><text:span text:style-name="T789"><text:s/>Os casos omissos serão decididos pela Presidência ou Corregedoria Regional, conforme as respectivas competências regimentais.<text:s/></text:span><text:span text:style-name="T790">Art.8º.</text:span><text:span text:style-name="T791"><text:s/>Este ato entra em vigor na data da sua publicação, revogando-se as disposições contrárias e incompatíveis.<text:s/></text:span><text:span text:style-name="T792">Art.9º.</text:span><text:span text:style-name="T793">Cópias deste ato deverão ser encaminhadas ao Conselho Nacional de Justiça e ao Conselho Superior da Justiça do Trabalho, em face do que previsto no artigo 8º, da Resolução n. 322, do CNJ. Publique-se.”.</text:span><text:span text:style-name="T794"><text:s/></text:span><text:span text:style-name="T795">XVII</text:span><text:span text:style-name="T796">I</text:span><text:span text:style-name="T797"><text:s/>–</text:span><text:span text:style-name="T798"><text:s/></text:span><text:span text:style-name="T799">Nesse momento, ausentou-se do Plenário</text:span><text:span text:style-name="T800">,</text:span><text:span text:style-name="T801"><text:s/>ocasional e justificadamente, o<text:s/></text:span><text:span text:style-name="T802">Excelentíssimo Desembargador Eduardo Pugliesi.</text:span><text:span text:style-name="T803"><text:s/></text:span><text:span text:style-name="T804">XIX</text:span><text:span text:style-name="T805"><text:s/>–</text:span><text:span text:style-name="T806"><text:s/></text:span><text:span text:style-name="T807">Dando continuidade, o Colegiado<text:s/></text:span><text:span text:style-name="T808">aprovo</text:span><text:span text:style-name="T809">u,<text:s/></text:span><text:span text:style-name="T810">por unanimidade</text:span><text:span text:style-name="T811">,</text:span><text:span text:style-name="T812"><text:s/>VOTO DE PESAR<text:s/></text:span><text:span text:style-name="T813">proposto pela Excelentíssima Desembargadora Presidente Maria Clara Saboya Albuquerque Bernardino pelo falecimento da Sra.<text:s/></text:span><text:span text:style-name="T814">MARIA DE LOURDES DE MELO FARIAS</text:span><text:span text:style-name="T815">, genitora do<text:s/></text:span><text:span text:style-name="T816">Excelentíssimo Desembargador Fábio André de Farias. O Corpo Diretivo, demais Desembargadores deste Regional, o Ministério Público do<text:s/></text:span><text:soft-page-break/><text:span text:style-name="T817">Trabalho e a Excelentíssima Magistrada Laura Cavalcanti de Morais Botelho – Presidente da AMATRA VI – associaram-se ao presente voto.</text:span><text:span text:style-name="T818"><text:s/></text:span><text:span text:style-name="T819">XX</text:span><text:span text:style-name="T820"><text:s/>–</text:span><text:span text:style-name="T821"><text:s/></text:span><text:span text:style-name="T822">Ato contínuo, a Corte Trabalhista<text:s/></text:span><text:span text:style-name="T823">aprovo</text:span><text:span text:style-name="T824">u,<text:s/></text:span><text:span text:style-name="T825">por unanimidade</text:span><text:span text:style-name="T826">, VOTO DE PESAR<text:s/></text:span><text:span text:style-name="T827">proposto pela Excelentíssima Desembargadora Presidente Maria Clara Saboya Albuquerque Bernardino pelo falecimento do Excelentíssimo Sr.<text:s/></text:span><text:span text:style-name="T828">RONALDO JOSÉ LOPES LEAL</text:span><text:span text:style-name="T829">, Ministro aposentado do Tribunal Superior do Trabalho – TST.<text:s/></text:span><text:span text:style-name="T830">O Corpo Diretivo, demais Desembargadores deste Regional, o Ministério Público do Trabalho e a Excelentíssima Magistrada Laura Cavalcanti de Morais Botelho – Presidente da AMATRA VI – associaram-se ao presente voto.</text:span><text:span text:style-name="T831"><text:s/></text:span><text:span text:style-name="T832">X</text:span><text:span text:style-name="T833">X</text:span><text:span text:style-name="T834">I</text:span><text:span text:style-name="T835"><text:s/>–</text:span><text:span text:style-name="T836"><text:s/></text:span><text:span text:style-name="T837">Após isso, o Egrégio Tribunal<text:s/></text:span><text:span text:style-name="T838">aprovo</text:span><text:span text:style-name="T839">u,<text:s/></text:span><text:span text:style-name="T840">por unanimidade</text:span><text:span text:style-name="T841">, VOTO DE PESAR<text:s/></text:span><text:span text:style-name="T842">proposto pelo Excelentíssimo Desembargador Fábio André de Farias, pelo falecimento do Sr.<text:s/></text:span><text:span text:style-name="T843">JOSÉ RODRIGUES DA SILVA</text:span><text:span text:style-name="T844">. Sua Excelência rememorou que o sindicalista esteve presente nas lutas diárias dos trabalhadores rurais e urbanos nos últimos 55 anos, tendo sido Presidente da FETAPE de 1978 a 1996; da CTB Pernambuco e, atualmente, era o Presidente do STR BOM JARDIM, Diretor Nacional da CTB e dirigente</text:span><text:span text:style-name="T845"><text:s/>do sindicalismo do PSB. Acrescentou que era um homem simples, cordial e um exemplo de altivez, garra e liderança!<text:s/></text:span><text:span text:style-name="T846">O Corpo Diretivo, demais Desembargadores deste Regional, o Ministério Público do Trabalho e a Excelentíssima Magistrada Laura Cavalcanti de Morais Botelho – Presidente da AMATRA VI – associaram-se ao presente voto.</text:span><text:span text:style-name="T847"><text:s/></text:span><text:span text:style-name="T848">XXI</text:span><text:span text:style-name="T849">I</text:span><text:span text:style-name="T850"><text:s/>–<text:s/></text:span><text:span text:style-name="T851">Na sequência, o Pleno</text:span><text:span text:style-name="T852"><text:s/></text:span><text:span text:style-name="T853">aprovo</text:span><text:span text:style-name="T854">u,<text:s/></text:span><text:span text:style-name="T855">por unanimidade</text:span><text:span text:style-name="T856">, VOTO DE PESAR<text:s/></text:span><text:span text:style-name="T857">proposto pela Excelentíssima Desembargadora Presidente Maria Clara Saboya Albuquerque Bernardino pelo falecimento da Sra.<text:s/></text:span><text:span text:style-name="T858">SÔNIA CANAVARRO</text:span><text:span text:style-name="T859">, cunhada da<text:s/></text:span><text:span text:style-name="T860">Excelentíssima Desembargadora Virgínia Malta Canavarro. O Corpo Diretivo, demais Desembargadores deste Regional, o Ministério Público do Trabalho e a Excelentíssima Magistrada Laura Cavalcanti de Morais Botelho – Presidente da AMATRA VI – associaram-se ao presente voto.</text:span><text:span text:style-name="T861"><text:s/></text:span><text:span text:style-name="T862">X</text:span><text:span text:style-name="T863">XIII</text:span><text:span text:style-name="T864"><text:s/>–</text:span><text:span text:style-name="T865"><text:s/></text:span><text:span text:style-name="T866">Ao final</text:span><text:span text:style-name="T867">,<text:s/></text:span><text:span text:style-name="T868">a Excelentíssima Procuradora-Chefe da Procuradoria Regional do Trabalho da 6ª Região, Dra.<text:s/></text:span><text:span text:style-name="T869">Ana Carolina Lima Vieira Ribemboim</text:span><text:span text:style-name="T870"><text:s/>convidou<text:s/></text:span><text:span text:style-name="T871">os presentes</text:span><text:span text:style-name="T872"><text:s/>para a solenidade que marca a sua recondução ao cargo. A cerimônia será na área externa da sede do MPT-PE, no dia 21 de outubro. A presidente do TRT6 enalteceu a procuradora e ressaltou o histórico de colaboração entre o MPT e o Tribunal.</text:span><text:span text:style-name="T873"><text:s/>Os demais Desembargadores e a Magistrada<text:s/></text:span><text:span text:style-name="T874">Laura Cavalcanti de Morais Botelho – Presidente da AMATRA VI</text:span><text:span text:style-name="T875"><text:s/>–<text:s/></text:span><text:span text:style-name="T876">também teceram elogios e felicitações.</text:span><text:span text:style-name="T877"><text:s/></text:span><text:span text:style-name="T878">Nada mais havendo a tratar, foi encerrada a presente sessão, e, para constar, foi lavrada a presente ata, que depois de lida e ac</text:span><text:span text:style-name="T879">hada conforme, vai assinada pela</text:span><text:span text:style-name="T880"><text:s/></text:span><text:span text:style-name="T881">Excelentíssima</text:span><text:span text:style-name="T882"><text:s/>De</text:span><text:span text:style-name="T883">sembargador</text:span><text:span text:style-name="T884">a</text:span><text:span text:style-name="T885"><text:s/>Presidente</text:span><text:span text:style-name="T886">,</text:span><text:span text:style-name="T887"><text:s/></text:span><text:span text:style-name="T888">(</text:span><text:span text:style-name="T889">Maria Clara Saboya Albuquerque Bernardino</text:span><text:span text:style-name="T890">),</text:span><text:span text:style-name="T891"><text:s/></text:span><text:span text:style-name="T892">e por</text:span><text:span text:style-name="T893"><text:s/></text:span><text:span text:style-name="T894">mim</text:span><text:span text:style-name="T895">,</text:span><text:span text:style-name="T896"><text:s/></text:span><text:span text:style-name="T897">(</text:span><text:span text:style-name="T898">Karina de Possídio Marques Lustosa</text:span><text:span text:style-name="T899">), Secretária do Tribunal<text:s/></text:span><text:span text:style-name="T900">Pleno</text:span><text:span text:style-name="T901">.</text:span><text:span text:style-name="T902"><text:s/>////////////</text:span><text:span text:style-name="T9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819in" svg:height="0.88333in" style:rel-width="scale" style:rel-height="scale"><draw:image xlink:href="media/image1.png" xlink:type="simple" xlink:show="embed" xlink:actuate="onLoad"/><svg:title/><svg:desc/></draw:frame><text:span text:style-name="T3"><draw:frame draw:style-name="a1" draw:name="figura3" text:anchor-type="as-char" svg:x="0in" svg:y="0in" svg:width="0.64444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11-04T12:53:00Z</meta:creation-date>
    <dc:date>2021-11-04T12:53:00Z</dc:date>
    <meta:print-date>2021-10-22T16:41:00Z</meta:print-date>
    <meta:template xlink:href="Normal" xlink:type="simple"/>
    <meta:editing-cycles>2</meta:editing-cycles>
    <meta:editing-duration>PT6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8" meta:word-count="6950" meta:character-count="44392" meta:row-count="312" meta:non-whitespace-character-count="37530"/>
  </office:meta>
</office:document-meta>
</file>