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text-properties fo:font-weight="bold" style:font-weight-asian="bold" fo:font-size="18pt" style:font-size-asian="18pt"/>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3" style:parent-style-name="BlockText" style:family="paragraph">
      <style:paragraph-properties fo:break-before="page" fo:margin-right="-0.002in" fo:text-indent="0.0159in"/>
      <style:text-properties fo:color="#000000" fo:font-size="11pt" style:font-size-asian="11pt" style:font-size-complex="11pt"/>
    </style:style>
    <style:style style:name="P44" style:parent-style-name="Normal" style:family="paragraph">
      <style:paragraph-properties style:text-autospace="none" fo:text-align="justify"/>
      <style:text-properties fo:color="#000000" fo:font-size="11pt" style:font-size-asian="11pt" style:font-size-complex="11pt" fo:hyphenate="false"/>
    </style:style>
    <style:style style:name="P45" style:parent-style-name="NormalWeb" style:family="paragraph">
      <style:paragraph-properties fo:text-align="justify"/>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font-weight="bold" style:font-weight-asian="bold"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style:font-weight-complex="bold"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style:font-weight-complex="bold" fo:color="#000000" fo:font-size="11pt" style:font-size-asian="11pt" style:font-size-complex="11pt"/>
    </style:style>
    <style:style style:name="T82" style:parent-style-name="Fonteparág.padrão" style:family="text">
      <style:text-properties fo:font-weight="bold" style:font-weight-asian="bold"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style:font-weight-complex="bold" fo:color="#000000" fo:font-size="11pt" style:font-size-asian="11pt" style:font-size-complex="11pt"/>
    </style:style>
    <style:style style:name="T91" style:parent-style-name="Fonteparág.padrão" style:family="text">
      <style:text-properties style:font-weight-complex="bold" fo:font-size="11pt" style:font-size-asian="11pt" style:font-size-complex="11pt"/>
    </style:style>
    <style:style style:name="T92" style:parent-style-name="Fonteparág.padrão" style:family="text">
      <style:text-properties style:font-weight-complex="bold"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weight="bold" style:font-weight-asian="bold"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style:font-weight-complex="bold"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weight="bold" style:font-weight-asian="bold"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style:font-weight-complex="bold" fo:color="#000000" fo:font-size="11pt" style:font-size-asian="11pt" style:font-size-complex="11pt"/>
    </style:style>
    <style:style style:name="T114" style:parent-style-name="Fonteparág.padrão" style:family="text">
      <style:text-properties style:font-weight-complex="bold" fo:color="#000000"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color="#000000" fo:font-size="11pt" style:font-size-asian="11pt" style:font-size-complex="11pt"/>
    </style:style>
    <style:style style:name="T123" style:parent-style-name="Fonteparág.padrão" style:family="text">
      <style:text-properties style:font-weight-complex="bold" fo:color="#000000"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style:font-weight-complex="bold"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style:font-weight-complex="bold" fo:font-size="11pt" style:font-size-asian="11pt" style:font-size-complex="11pt"/>
    </style:style>
    <style:style style:name="T133" style:parent-style-name="Fonteparág.padrão" style:family="text">
      <style:text-properties style:font-weight-complex="bold" fo:font-size="11pt" style:font-size-asian="11pt" style:font-size-complex="11pt"/>
    </style:style>
    <style:style style:name="T134" style:parent-style-name="Fonteparág.padrão" style:family="text">
      <style:text-properties style:font-weight-complex="bold"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font-weight="bold" style:font-weight-asian="bold" style:font-weight-complex="bold"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6" style:parent-style-name="Fonteparág.padrão" style:family="text">
      <style:text-properties fo:font-weight="bold" style:font-weight-asian="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6" style:parent-style-name="Fonteparág.padrão" style:family="text">
      <style:text-properties fo:font-weight="bold" style:font-weight-asian="bold" fo:color="#000000" fo:font-size="11pt" style:font-size-asian="11pt" style:font-size-complex="11pt"/>
    </style:style>
    <style:style style:name="T167" style:parent-style-name="Fonteparág.padrão" style:family="text">
      <style:text-properties fo:font-weight="bold" style:font-weight-asian="bold"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weight="bold" style:font-weight-asian="bold" style:font-weight-complex="bold" fo:font-size="11pt" style:font-size-asian="11pt" style:font-size-complex="11pt"/>
    </style:style>
    <style:style style:name="T174" style:parent-style-name="Fonteparág.padrão" style:family="text">
      <style:text-properties style:font-weight-complex="bold" fo:font-size="11pt" style:font-size-asian="11pt" style:font-size-complex="11pt"/>
    </style:style>
    <style:style style:name="T175" style:parent-style-name="Fonteparág.padrão" style:family="text">
      <style:text-properties fo:font-weight="bold" style:font-weight-asian="bold" style:font-weight-complex="bold" fo:font-size="11pt" style:font-size-asian="11pt" style:font-size-complex="11pt"/>
    </style:style>
    <style:style style:name="T176" style:parent-style-name="Fonteparág.padrão" style:family="text">
      <style:text-properties style:font-weight-complex="bold" fo:font-size="11pt" style:font-size-asian="11pt" style:font-size-complex="11pt"/>
    </style:style>
    <style:style style:name="T177" style:parent-style-name="Fonteparág.padrão" style:family="text">
      <style:text-properties fo:font-weight="bold" style:font-weight-asian="bold" style:font-weight-complex="bold" fo:font-size="11pt" style:font-size-asian="11pt" style:font-size-complex="11pt"/>
    </style:style>
    <style:style style:name="T178" style:parent-style-name="Fonteparág.padrão" style:family="text">
      <style:text-properties style:font-weight-complex="bold" fo:font-size="11pt" style:font-size-asian="11pt" style:font-size-complex="11pt"/>
    </style:style>
    <style:style style:name="T179" style:parent-style-name="Fonteparág.padrão" style:family="text">
      <style:text-properties style:font-weight-complex="bold" fo:font-style="italic" style:font-style-asian="italic" fo:font-size="11pt" style:font-size-asian="11pt" style:font-size-complex="11pt"/>
    </style:style>
    <style:style style:name="T180" style:parent-style-name="Fonteparág.padrão" style:family="text">
      <style:text-properties style:font-weight-complex="bold"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style:font-weight-complex="bold"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style:font-weight-complex="bold"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style:font-weight-complex="bold"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4" style:parent-style-name="Fonteparág.padrão" style:family="text">
      <style:text-properties fo:font-weight="bold" style:font-weight-asian="bold"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style:font-name-asian="Verdana" fo:font-weight="bold" style:font-weight-asian="bold" style:font-weight-complex="bold" style:font-style-complex="italic" fo:color="#000000" fo:font-size="11pt" style:font-size-asian="11pt" style:font-size-complex="11pt"/>
    </style:style>
    <style:style style:name="T206" style:parent-style-name="Fonteparág.padrão" style:family="text">
      <style:text-properties style:font-name-asian="Verdana" style:font-style-complex="italic" fo:color="#000000" fo:font-size="11pt" style:font-size-asian="11pt" style:font-size-complex="11pt"/>
    </style:style>
    <style:style style:name="T207" style:parent-style-name="Fonteparág.padrão" style:family="text">
      <style:text-properties fo:font-weight="bold" style:font-weight-asian="bold" style:font-weight-complex="bold" fo:color="#000000" fo:font-size="11pt" style:font-size-asian="11pt" style:font-size-complex="11pt"/>
    </style:style>
    <style:style style:name="T208" style:parent-style-name="Fonteparág.padrão" style:family="text">
      <style:text-properties style:font-weight-complex="bold" fo:color="#000000" fo:font-size="11pt" style:font-size-asian="11pt" style:font-size-complex="11pt"/>
    </style:style>
    <style:style style:name="T209" style:parent-style-name="Fonteparág.padrão" style:family="text">
      <style:text-properties fo:font-weight="bold" style:font-weight-asian="bold" style:font-weight-complex="bold" fo:color="#000000" fo:font-size="11pt" style:font-size-asian="11pt" style:font-size-complex="11pt"/>
    </style:style>
    <style:style style:name="T210" style:parent-style-name="Fonteparág.padrão" style:family="text">
      <style:text-properties style:font-weight-complex="bold" fo:color="#000000" fo:font-size="11pt" style:font-size-asian="11pt" style:font-size-complex="11pt"/>
    </style:style>
    <style:style style:name="T211" style:parent-style-name="Fonteparág.padrão" style:family="text">
      <style:text-properties fo:font-weight="bold" style:font-weight-asian="bold"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style:font-name-asian="Verdana" fo:color="#000000" fo:font-size="11pt" style:font-size-asian="11pt" style:font-size-complex="11pt"/>
    </style:style>
    <style:style style:name="T216" style:parent-style-name="Fonteparág.padrão" style:family="text">
      <style:text-properties fo:font-style="italic" style:font-style-asian="italic" fo:color="#000000" fo:font-size="11pt" style:font-size-asian="11pt" style:font-size-complex="11pt"/>
    </style:style>
    <style:style style:name="T217" style:parent-style-name="Fonteparág.padrão" style:family="text">
      <style:text-properties fo:font-weight="bold" style:font-weight-asian="bold" fo:font-style="italic" style:font-style-asian="italic" fo:color="#000000" fo:font-size="11pt" style:font-size-asian="11pt" style:font-size-complex="11pt"/>
    </style:style>
    <style:style style:name="T218" style:parent-style-name="Fonteparág.padrão" style:family="text">
      <style:text-properties fo:font-style="italic" style:font-style-asian="italic" fo:color="#000000" fo:font-size="11pt" style:font-size-asian="11pt" style:font-size-complex="11pt"/>
    </style:style>
    <style:style style:name="T219" style:parent-style-name="Fonteparág.padrão" style:family="text">
      <style:text-properties fo:font-weight="bold" style:font-weight-asian="bold" fo:color="#000000" fo:font-size="11pt" style:font-size-asian="11pt" style:font-size-complex="11pt"/>
    </style:style>
    <style:style style:name="T220" style:parent-style-name="Fonteparág.padrão" style:family="text">
      <style:text-properties fo:font-weight="bold" style:font-weight-asian="bold" fo:color="#000000" fo:font-size="11pt" style:font-size-asian="11pt" style:font-size-complex="11pt"/>
    </style:style>
    <style:style style:name="T221" style:parent-style-name="Fonteparág.padrão" style:family="text">
      <style:text-properties style:font-name-asian="Verdana" fo:color="#000000" fo:font-size="11pt" style:font-size-asian="11pt" style:font-size-complex="11pt"/>
    </style:style>
    <style:style style:name="T222" style:parent-style-name="Fonteparág.padrão" style:family="text">
      <style:text-properties fo:font-style="italic" style:font-style-asian="italic" fo:color="#000000" fo:font-size="11pt" style:font-size-asian="11pt" style:font-size-complex="11pt"/>
    </style:style>
    <style:style style:name="T223" style:parent-style-name="Fonteparág.padrão" style:family="text">
      <style:text-properties fo:font-weight="bold" style:font-weight-asian="bold" fo:font-style="italic" style:font-style-asian="italic" fo:color="#000000" fo:font-size="11pt" style:font-size-asian="11pt" style:font-size-complex="11pt"/>
    </style:style>
    <style:style style:name="T224" style:parent-style-name="Fonteparág.padrão" style:family="text">
      <style:text-properties fo:font-style="italic" style:font-style-asian="italic" fo:color="#000000" fo:font-size="11pt" style:font-size-asian="11pt" style:font-size-complex="11pt"/>
    </style:style>
    <style:style style:name="T225" style:parent-style-name="Fonteparág.padrão" style:family="text">
      <style:text-properties fo:font-weight="bold" style:font-weight-asian="bold" fo:color="#000000" fo:font-size="11pt" style:font-size-asian="11pt" style:font-size-complex="11pt"/>
    </style:style>
    <style:style style:name="T226" style:parent-style-name="Fonteparág.padrão" style:family="text">
      <style:text-properties style:font-name-asian="Verdana" fo:color="#000000" fo:font-size="11pt" style:font-size-asian="11pt" style:font-size-complex="11pt"/>
    </style:style>
    <style:style style:name="T227" style:parent-style-name="Fonteparág.padrão" style:family="text">
      <style:text-properties fo:font-style="italic" style:font-style-asian="italic" fo:color="#000000" fo:font-size="11pt" style:font-size-asian="11pt" style:font-size-complex="11pt"/>
    </style:style>
    <style:style style:name="T228" style:parent-style-name="Fonteparág.padrão" style:family="text">
      <style:text-properties fo:font-weight="bold" style:font-weight-asian="bold" fo:font-style="italic" style:font-style-asian="italic" fo:color="#000000" fo:font-size="11pt" style:font-size-asian="11pt" style:font-size-complex="11pt"/>
    </style:style>
    <style:style style:name="T229" style:parent-style-name="Fonteparág.padrão" style:family="text">
      <style:text-properties fo:font-style="italic" style:font-style-asian="italic" fo:color="#000000" fo:font-size="11pt" style:font-size-asian="11pt" style:font-size-complex="11pt"/>
    </style:style>
    <style:style style:name="T230" style:parent-style-name="Fonteparág.padrão" style:family="text">
      <style:text-properties fo:font-weight="bold" style:font-weight-asian="bold" fo:color="#000000" fo:font-size="11pt" style:font-size-asian="11pt" style:font-size-complex="11pt"/>
    </style:style>
    <style:style style:name="T231" style:parent-style-name="Fonteparág.padrão" style:family="text">
      <style:text-properties style:font-name-asian="Verdana" fo:color="#000000" fo:font-size="11pt" style:font-size-asian="11pt" style:font-size-complex="11pt"/>
    </style:style>
    <style:style style:name="T232" style:parent-style-name="Fonteparág.padrão" style:family="text">
      <style:text-properties fo:font-style="italic" style:font-style-asian="italic" fo:color="#000000" fo:font-size="11pt" style:font-size-asian="11pt" style:font-size-complex="11pt"/>
    </style:style>
    <style:style style:name="T233" style:parent-style-name="Fonteparág.padrão" style:family="text">
      <style:text-properties fo:font-weight="bold" style:font-weight-asian="bold" fo:font-style="italic" style:font-style-asian="italic" fo:color="#000000" fo:font-size="11pt" style:font-size-asian="11pt" style:font-size-complex="11pt"/>
    </style:style>
    <style:style style:name="T234" style:parent-style-name="Fonteparág.padrão" style:family="text">
      <style:text-properties fo:font-style="italic" style:font-style-asian="italic" fo:color="#000000" fo:font-size="11pt" style:font-size-asian="11pt" style:font-size-complex="11pt"/>
    </style:style>
    <style:style style:name="T235" style:parent-style-name="Fonteparág.padrão" style:family="text">
      <style:text-properties fo:font-weight="bold" style:font-weight-asian="bold" fo:font-style="italic" style:font-style-asian="italic" fo:color="#000000" fo:font-size="11pt" style:font-size-asian="11pt" style:font-size-complex="11pt"/>
    </style:style>
    <style:style style:name="T236" style:parent-style-name="Fonteparág.padrão" style:family="text">
      <style:text-properties fo:font-style="italic" style:font-style-asian="italic" fo:color="#000000" fo:font-size="11pt" style:font-size-asian="11pt" style:font-size-complex="11pt"/>
    </style:style>
    <style:style style:name="T237" style:parent-style-name="Fonteparág.padrão" style:family="text">
      <style:text-properties fo:font-weight="bold" style:font-weight-asian="bold" style:font-weight-complex="bold"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font-weight="bold" style:font-weight-asian="bold" style:font-weight-complex="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style:font-name-asian="Verdana" fo:font-weight="bold" style:font-weight-asian="bold"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style:font-weight-complex="bold" fo:color="#000000" fo:font-size="11pt" style:font-size-asian="11pt" style:font-size-complex="11pt"/>
    </style:style>
    <style:style style:name="T247" style:parent-style-name="Fonteparág.padrão" style:family="text">
      <style:text-properties style:font-weight-complex="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0" style:parent-style-name="Fonteparág.padrão" style:family="text">
      <style:text-properties fo:font-weight="bold" style:font-weight-asian="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fo:font-weight="bold" style:font-weight-asian="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style:font-weight-complex="bold" fo:font-size="11pt" style:font-size-asian="11pt" style:font-size-complex="11pt"/>
    </style:style>
    <style:style style:name="T293" style:parent-style-name="Fonteparág.padrão" style:family="text">
      <style:text-properties style:font-weight-complex="bold" fo:color="#000000" fo:font-size="11pt" style:font-size-asian="11pt" style:font-size-complex="11pt"/>
    </style:style>
    <style:style style:name="T294" style:parent-style-name="Fonteparág.padrão" style:family="text">
      <style:text-properties fo:font-weight="bold" style:font-weight-asian="bold"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weight="bold" style:font-weight-asian="bold" fo:color="#000000" fo:font-size="11pt" style:font-size-asian="11pt" style:font-size-complex="11pt"/>
    </style:style>
    <style:style style:name="T297" style:parent-style-name="Fonteparág.padrão" style:family="text">
      <style:text-properties style:font-weight-complex="bold" fo:color="#000000"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style:font-weight-complex="bold" fo:font-style="italic" style:font-style-asian="italic" style:font-style-complex="italic" fo:font-size="11pt" style:font-size-asian="11pt" style:font-size-complex="11pt"/>
    </style:style>
    <style:style style:name="T302" style:parent-style-name="Fonteparág.padrão" style:family="text">
      <style:text-properties style:font-weight-complex="bold" fo:font-style="italic" style:font-style-asian="italic" style:font-style-complex="italic" fo:font-size="11pt" style:font-size-asian="11pt" style:font-size-complex="11pt"/>
    </style:style>
    <style:style style:name="T303" style:parent-style-name="Fonteparág.padrão" style:family="text">
      <style:text-properties style:font-weight-complex="bold" fo:font-style="italic" style:font-style-asian="italic" style:font-style-complex="italic"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6" style:parent-style-name="Fonteparág.padrão" style:family="text">
      <style:text-properties fo:font-weight="bold" style:font-weight-asian="bold" fo:color="#000000" fo:font-size="11pt" style:font-size-asian="11pt" style:font-size-complex="11pt"/>
    </style:style>
    <style:style style:name="T307" style:parent-style-name="Fonteparág.padrão" style:family="text">
      <style:text-properties fo:font-weight="bold" style:font-weight-asian="bold"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style:style>
    <style:style style:name="T312" style:parent-style-name="Fonteparág.padrão" style:family="text">
      <style:text-properties fo:color="#000000" fo:font-size="11pt" style:font-size-asian="11pt" style:font-size-complex="11pt"/>
    </style:style>
    <style:style style:name="T313" style:parent-style-name="Fonteparág.padrão" style:family="text">
      <style:text-properties fo:font-size="11pt" style:font-size-asian="11pt" style:font-size-complex="11pt" fo:language="en" fo:country="US" style:language-asian="en" style:country-asian="US"/>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fo:font-size="11pt" style:font-size-asian="11pt" style:font-size-complex="11pt"/>
    </style:style>
    <style:style style:name="T320" style:parent-style-name="Fonteparág.padrão" style:family="text">
      <style:text-properties fo:font-size="11pt" style:font-size-asian="11pt" style:font-size-complex="11pt" fo:language="en" fo:country="US" style:language-asian="en" style:country-asian="US"/>
    </style:style>
    <style:style style:name="T321" style:parent-style-name="Fonteparág.padrão" style:family="text">
      <style:text-properties fo:font-size="11pt" style:font-size-asian="11pt" style:font-size-complex="11pt" fo:language="en" fo:country="US"/>
    </style:style>
    <style:style style:name="T322" style:parent-style-name="Fonteparág.padrão" style:family="text">
      <style:text-properties fo:font-weight="bold" style:font-weight-asian="bold"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fo:language="en" fo:country="US"/>
    </style:style>
    <style:style style:name="T32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32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32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0" style:parent-style-name="Fonteparág.padrão" style:family="text">
      <style:text-properties fo:font-size="11pt" style:font-size-asian="11pt" style:font-size-complex="11pt" fo:language="en" fo:country="US" style:language-asian="en" style:country-asian="US"/>
    </style:style>
    <style:style style:name="T331" style:parent-style-name="Fonteparág.padrão" style:family="text">
      <style:text-properties fo:font-size="11pt" style:font-size-asian="11pt" style:font-size-complex="11pt" fo:language="en" fo:country="US"/>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4" style:parent-style-name="Fonteparág.padrão" style:family="text">
      <style:text-properties fo:font-weight="bold" style:font-weight-asian="bold" fo:color="#000000" fo:font-size="11pt" style:font-size-asian="11pt" style:font-size-complex="11pt"/>
    </style:style>
    <style:style style:name="T335" style:parent-style-name="Fonteparág.padrão" style:family="text">
      <style:text-properties fo:font-weight="bold" style:font-weight-asian="bold" fo:color="#000000" fo:font-size="11pt" style:font-size-asian="11pt" style:font-size-complex="11pt"/>
    </style:style>
    <style:style style:name="T336" style:parent-style-name="Fonteparág.padrão" style:family="text">
      <style:text-properties fo:font-weight="bold" style:font-weight-asian="bold" fo:color="#000000" fo:font-size="11pt" style:font-size-asian="11pt" style:font-size-complex="11pt"/>
    </style:style>
    <style:style style:name="T337" style:parent-style-name="Fonteparág.padrão" style:family="text">
      <style:text-properties style:font-weight-complex="bold" fo:color="#000000" fo:font-size="11pt" style:font-size-asian="11pt" style:font-size-complex="11pt"/>
    </style:style>
    <style:style style:name="T338" style:parent-style-name="Fonteparág.padrão" style:family="text">
      <style:text-properties style:font-weight-complex="bold" fo:color="#000000"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font-weight="bold" style:font-weight-asian="bold" fo:color="#000000" fo:font-size="11pt" style:font-size-asian="11pt" style:font-size-complex="11pt"/>
    </style:style>
    <style:style style:name="T342" style:parent-style-name="Fonteparág.padrão" style:family="text">
      <style:text-properties style:font-weight-complex="bold" fo:color="#000000" fo:font-size="11pt" style:font-size-asian="11pt" style:font-size-complex="11pt"/>
    </style:style>
    <style:style style:name="T343" style:parent-style-name="Fonteparág.padrão" style:family="text">
      <style:text-properties fo:font-weight="bold" style:font-weight-asian="bold"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style>
    <style:style style:name="T3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style:font-weight-complex="bold"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T35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fo:font-weight="bold" style:font-weight-asian="bold" fo:color="#000000"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font-weight="bold" style:font-weight-asian="bold"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font-style="italic" style:font-style-asian="italic" fo:color="#000000" fo:font-size="11pt" style:font-size-asian="11pt" style:font-size-complex="11pt"/>
    </style:style>
    <style:style style:name="T360" style:parent-style-name="Fonteparág.padrão" style:family="text">
      <style:text-properties fo:color="#000000" fo:font-size="11pt" style:font-size-asian="11pt" style:font-size-complex="11pt"/>
    </style:style>
    <style:style style:name="T361" style:parent-style-name="Fonteparág.padrão" style:family="text">
      <style:text-properties fo:color="#000000" style:text-position="super 63.6%"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5" style:parent-style-name="Fonteparág.padrão" style:family="text">
      <style:text-properties fo:font-weight="bold" style:font-weight-asian="bold" fo:color="#000000" fo:font-size="11pt" style:font-size-asian="11pt" style:font-size-complex="11pt"/>
    </style:style>
    <style:style style:name="T366" style:parent-style-name="Fonteparág.padrão" style:family="text">
      <style:text-properties fo:font-weight="bold" style:font-weight-asian="bold" fo:color="#000000" fo:font-size="11pt" style:font-size-asian="11pt" style:font-size-complex="11pt"/>
    </style:style>
    <style:style style:name="T367" style:parent-style-name="Fonteparág.padrão" style:family="text">
      <style:text-properties style:font-weight-complex="bold" fo:color="#000000" fo:font-size="11pt" style:font-size-asian="11pt" style:font-size-complex="11pt"/>
    </style:style>
    <style:style style:name="T368" style:parent-style-name="Fonteparág.padrão" style:family="text">
      <style:text-properties style:font-weight-complex="bold" fo:color="#000000" fo:font-size="11pt" style:font-size-asian="11pt" style:font-size-complex="11pt"/>
    </style:style>
    <style:style style:name="T369" style:parent-style-name="Fonteparág.padrão" style:family="text">
      <style:text-properties style:font-weight-complex="bold" fo:color="#000000" fo:font-size="11pt" style:font-size-asian="11pt" style:font-size-complex="11pt"/>
    </style:style>
    <style:style style:name="T370" style:parent-style-name="Fonteparág.padrão" style:family="text">
      <style:text-properties fo:font-weight="bold" style:font-weight-asian="bold"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nteparág.padrão" style:family="text">
      <style:text-properties fo:font-weight="bold" style:font-weight-asian="bold" style:font-weight-complex="bold"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font-weight="bold" style:font-weight-asian="bold" fo:color="#000000" fo:font-size="11pt" style:font-size-asian="11pt" style:font-size-complex="11pt" style:language-asian="en" style:country-asian="US"/>
    </style:style>
    <style:style style:name="T382" style:parent-style-name="Fonteparág.padrão" style:family="text">
      <style:text-properties style:font-weight-complex="bold" fo:color="#000000" fo:font-size="11pt" style:font-size-asian="11pt" style:font-size-complex="11pt" style:language-asian="en" style:country-asian="US"/>
    </style:style>
    <style:style style:name="T383" style:parent-style-name="Fonteparág.padrão" style:family="text">
      <style:text-properties fo:color="#000000" fo:font-size="11pt" style:font-size-asian="11pt" style:font-size-complex="11pt" style:language-asian="en" style:country-asian="US"/>
    </style:style>
    <style:style style:name="T384"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385" style:parent-style-name="Fonteparág.padrão" style:family="text">
      <style:text-properties fo:color="#000000" fo:font-size="11pt" style:font-size-asian="11pt" style:font-size-complex="11pt" style:language-asian="en" style:country-asian="US"/>
    </style:style>
    <style:style style:name="T386" style:parent-style-name="Fonteparág.padrão" style:family="text">
      <style:text-properties fo:color="#000000" fo:font-size="11pt" style:font-size-asian="11pt" style:font-size-complex="11pt"/>
    </style:style>
    <style:style style:name="T3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8" style:parent-style-name="Fonteparág.padrão" style:family="text">
      <style:text-properties fo:font-weight="bold" style:font-weight-asian="bold" fo:color="#000000" fo:font-size="11pt" style:font-size-asian="11pt" style:font-size-complex="11pt"/>
    </style:style>
    <style:style style:name="T389" style:parent-style-name="Fonteparág.padrão" style:family="text">
      <style:text-properties style:font-weight-complex="bold" fo:color="#000000" fo:font-size="11pt" style:font-size-asian="11pt" style:font-size-complex="11pt"/>
    </style:style>
    <style:style style:name="T390" style:parent-style-name="Fonteparág.padrão" style:family="text">
      <style:text-properties style:font-weight-complex="bold" fo:color="#000000" fo:font-size="11pt" style:font-size-asian="11pt" style:font-size-complex="11pt"/>
    </style:style>
    <style:style style:name="T391" style:parent-style-name="Fonteparág.padrão" style:family="text">
      <style:text-properties style:font-weight-complex="bold" fo:color="#000000" fo:font-size="11pt" style:font-size-asian="11pt" style:font-size-complex="11pt"/>
    </style:style>
    <style:style style:name="T392" style:parent-style-name="Fonteparág.padrão" style:family="text">
      <style:text-properties style:font-weight-complex="bold" fo:color="#000000" fo:font-size="11pt" style:font-size-asian="11pt" style:font-size-complex="11pt"/>
    </style:style>
    <style:style style:name="T393" style:parent-style-name="Fonteparág.padrão" style:family="text">
      <style:text-properties style:font-weight-complex="bold" fo:color="#000000" fo:font-size="11pt" style:font-size-asian="11pt" style:font-size-complex="11pt"/>
    </style:style>
    <style:style style:name="T394" style:parent-style-name="Fonteparág.padrão" style:family="text">
      <style:text-properties style:font-weight-complex="bold" fo:color="#000000"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omplex="Arial"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font-weight="bold" style:font-weight-asian="bold" style:font-weight-complex="bold" fo:color="#000000"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style:font-weight-complex="bold"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style:font-weight-complex="bold"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fo:color="#000000" fo:font-size="11pt" style:font-size-asian="11pt" style:font-size-complex="11pt"/>
    </style:style>
    <style:style style:name="T421" style:parent-style-name="Fonteparág.padrão" style:family="text">
      <style:text-properties fo:font-weight="bold" style:font-weight-asian="bold" fo:color="#000000" fo:font-size="11pt" style:font-size-asian="11pt" style:font-size-complex="11pt"/>
    </style:style>
    <style:style style:name="T422" style:parent-style-name="Fonteparág.padrão" style:family="text">
      <style:text-properties style:font-weight-complex="bold" fo:color="#000000" fo:font-size="11pt" style:font-size-asian="11pt" style:font-size-complex="11pt"/>
    </style:style>
    <style:style style:name="T423" style:parent-style-name="Fonteparág.padrão" style:family="text">
      <style:text-properties fo:font-weight="bold" style:font-weight-asian="bold" style:font-weight-complex="bold"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style:font-weight-complex="bold"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style:font-weight-complex="bold" fo:color="#000000"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0" style:parent-style-name="Fonteparág.padrão" style:family="text">
      <style:text-properties fo:font-weight="bold" style:font-weight-asian="bold" fo:color="#000000" fo:font-size="11pt" style:font-size-asian="11pt" style:font-size-complex="11pt"/>
    </style:style>
    <style:style style:name="T431" style:parent-style-name="Fonteparág.padrão" style:family="text">
      <style:text-properties style:font-weight-complex="bold" fo:color="#000000" fo:font-size="11pt" style:font-size-asian="11pt" style:font-size-complex="11pt"/>
    </style:style>
    <style:style style:name="T432" style:parent-style-name="Fonteparág.padrão" style:family="text">
      <style:text-properties style:font-weight-complex="bold" fo:color="#000000"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weight="bold" style:font-weight-asian="bold"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font-weight="bold" style:font-weight-asian="bold"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weight="bold" style:font-weight-asian="bold" fo:font-size="11pt" style:font-size-asian="11pt" style:font-size-complex="11pt"/>
    </style:style>
    <style:style style:name="T4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style:font-weight-complex="bold"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 style:family="text">
      <style:text-properties style:font-weight-complex="bold"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9" style:parent-style-name="Fonteparág.padrão" style:family="text">
      <style:text-properties fo:font-weight="bold" style:font-weight-asian="bold" fo:color="#000000"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style>
    <style:style style:name="T4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color="#000000" fo:font-size="11pt" style:font-size-asian="11pt" style:font-size-complex="11pt" fo:language="en" fo:country="US" style:language-asian="en" style:country-asian="US"/>
    </style:style>
    <style:style style:name="T46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61" style:parent-style-name="Fonteparág.padrão" style:family="text">
      <style:text-properties fo:color="#000000" fo:font-size="11pt" style:font-size-asian="11pt" style:font-size-complex="11pt" fo:language="en" fo:country="US" style:language-asian="en" style:country-asian="US"/>
    </style:style>
    <style:style style:name="T462"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463" style:parent-style-name="Fonteparág.padrão" style:family="text">
      <style:text-properties fo:color="#000000" fo:font-size="11pt" style:font-size-asian="11pt" style:font-size-complex="11pt" fo:language="en" fo:country="US"/>
    </style:style>
    <style:style style:name="T46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65" style:parent-style-name="Fonteparág.padrão" style:family="text">
      <style:text-properties fo:color="#000000" fo:font-size="11pt" style:font-size-asian="11pt" style:font-size-complex="11pt" fo:language="en" fo:country="US" style:language-asian="en" style:country-asian="US"/>
    </style:style>
    <style:style style:name="T46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67" style:parent-style-name="Fonteparág.padrão" style:family="text">
      <style:text-properties fo:color="#000000" fo:font-size="11pt" style:font-size-asian="11pt" style:font-size-complex="11pt" fo:language="en" fo:country="US" style:language-asian="en" style:country-asian="US"/>
    </style:style>
    <style:style style:name="T468" style:parent-style-name="Fonteparág.padrão" style:family="text">
      <style:text-properties fo:color="#000000" fo:font-size="11pt" style:font-size-asian="11pt" style:font-size-complex="11pt" fo:language="en" fo:country="US"/>
    </style:style>
    <style:style style:name="T46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70" style:parent-style-name="Fonteparág.padrão" style:family="text">
      <style:text-properties fo:color="#000000" fo:font-size="11pt" style:font-size-asian="11pt" style:font-size-complex="11pt" fo:language="en" fo:country="US" style:language-asian="en" style:country-asian="US"/>
    </style:style>
    <style:style style:name="T471" style:parent-style-name="Fonteparág.padrão" style:family="text">
      <style:text-properties fo:color="#000000" fo:font-size="11pt" style:font-size-asian="11pt" style:font-size-complex="11pt" fo:language="en" fo:country="US"/>
    </style:style>
    <style:style style:name="T47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73" style:parent-style-name="Fonteparág.padrão" style:family="text">
      <style:text-properties fo:color="#000000" fo:font-size="11pt" style:font-size-asian="11pt" style:font-size-complex="11pt" fo:language="en" fo:country="US" style:language-asian="en" style:country-asian="US"/>
    </style:style>
    <style:style style:name="T47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75" style:parent-style-name="Fonteparág.padrão" style:family="text">
      <style:text-properties fo:color="#000000" fo:font-size="11pt" style:font-size-asian="11pt" style:font-size-complex="11pt" fo:language="en" fo:country="US" style:language-asian="en" style:country-asian="US"/>
    </style:style>
    <style:style style:name="T476" style:parent-style-name="Fonteparág.padrão" style:family="text">
      <style:text-properties fo:font-weight="bold" style:font-weight-asian="bold" style:font-weight-complex="bold" fo:color="#000000" fo:font-size="11pt" style:font-size-asian="11pt" style:font-size-complex="11pt" fo:language="en" fo:country="US"/>
    </style:style>
    <style:style style:name="T477" style:parent-style-name="Fonteparág.padrão" style:family="text">
      <style:text-properties fo:color="#000000" fo:font-size="11pt" style:font-size-asian="11pt" style:font-size-complex="11pt" fo:language="en" fo:country="US"/>
    </style:style>
    <style:style style:name="T47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79" style:parent-style-name="Fonteparág.padrão" style:family="text">
      <style:text-properties fo:color="#000000" fo:font-size="11pt" style:font-size-asian="11pt" style:font-size-complex="11pt" fo:language="en" fo:country="US" style:language-asian="en" style:country-asian="US"/>
    </style:style>
    <style:style style:name="T480"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en" style:country-asian="US"/>
    </style:style>
    <style:style style:name="T481"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48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3" style:parent-style-name="Fonteparág.padrão" style:family="text">
      <style:text-properties fo:color="#000000" fo:font-size="11pt" style:font-size-asian="11pt" style:font-size-complex="11pt" fo:language="en" fo:country="US" style:language-asian="en" style:country-asian="US"/>
    </style:style>
    <style:style style:name="T48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5" style:parent-style-name="Fonteparág.padrão" style:family="text">
      <style:text-properties fo:color="#000000" fo:font-size="11pt" style:font-size-asian="11pt" style:font-size-complex="11pt" fo:language="en" fo:country="US" style:language-asian="en" style:country-asian="US"/>
    </style:style>
    <style:style style:name="T486"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487" style:parent-style-name="Fonteparág.padrão" style:family="text">
      <style:text-properties fo:color="#000000" fo:font-size="11pt" style:font-size-asian="11pt" style:font-size-complex="11pt" fo:language="en" fo:country="US"/>
    </style:style>
    <style:style style:name="T488" style:parent-style-name="Fonteparág.padrão" style:family="text">
      <style:text-properties fo:color="#000000" fo:font-size="11pt" style:font-size-asian="11pt" style:font-size-complex="11pt" fo:language="en" fo:country="US" style:language-asian="en" style:country-asian="US"/>
    </style:style>
    <style:style style:name="T489" style:parent-style-name="Fonteparág.padrão" style:family="text">
      <style:text-properties fo:color="#000000" fo:font-size="11pt" style:font-size-asian="11pt" style:font-size-complex="11pt" fo:language="en" fo:country="US"/>
    </style:style>
    <style:style style:name="T490" style:parent-style-name="Fonteparág.padrão" style:family="text">
      <style:text-properties fo:color="#000000" fo:font-size="11pt" style:font-size-asian="11pt" style:font-size-complex="11pt" fo:language="en" fo:country="US" style:language-asian="en" style:country-asian="US"/>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4" style:parent-style-name="Fonteparág.padrão" style:family="text">
      <style:text-properties fo:font-weight="bold" style:font-weight-asian="bold" fo:color="#000000" fo:font-size="11pt" style:font-size-asian="11pt" style:font-size-complex="11pt"/>
    </style:style>
    <style:style style:name="T495" style:parent-style-name="Fonteparág.padrão" style:family="text">
      <style:text-properties style:font-weight-complex="bold" fo:color="#000000" fo:font-size="11pt" style:font-size-asian="11pt" style:font-size-complex="11pt"/>
    </style:style>
    <style:style style:name="T496" style:parent-style-name="Fonteparág.padrão" style:family="text">
      <style:text-properties style:font-weight-complex="bold" fo:color="#000000" fo:font-size="11pt" style:font-size-asian="11pt" style:font-size-complex="11pt"/>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fo:font-weight="bold" style:font-weight-asian="bold" fo:color="#000000" fo:font-size="11pt" style:font-size-asian="11pt" style:font-size-complex="11pt"/>
    </style:style>
    <style:style style:name="T500" style:parent-style-name="Fonteparág.padrão" style:family="text">
      <style:text-properties style:font-weight-complex="bold" fo:color="#000000" fo:font-size="11pt" style:font-size-asian="11pt" style:font-size-complex="11pt"/>
    </style:style>
    <style:style style:name="T501" style:parent-style-name="Fonteparág.padrão" style:family="text">
      <style:text-properties fo:font-weight="bold" style:font-weight-asian="bold"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fo:language="en" fo:country="US" style:language-asian="en" style:country-asian="US"/>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font-weight="bold" style:font-weight-asian="bold" style:font-weight-complex="bold"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font-weight="bold" style:font-weight-asian="bold" style:font-weight-complex="bold"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font-weight="bold" style:font-weight-asian="bold"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font-weight="bold" style:font-weight-asian="bold"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6" style:parent-style-name="Fonteparág.padrão" style:family="text">
      <style:text-properties fo:font-weight="bold" style:font-weight-asian="bold" fo:color="#000000" fo:font-size="11pt" style:font-size-asian="11pt" style:font-size-complex="11pt"/>
    </style:style>
    <style:style style:name="T517" style:parent-style-name="Fonteparág.padrão" style:family="text">
      <style:text-properties style:font-weight-complex="bold" fo:color="#000000" fo:font-size="11pt" style:font-size-asian="11pt" style:font-size-complex="11pt"/>
    </style:style>
    <style:style style:name="T518" style:parent-style-name="Fonteparág.padrão" style:family="text">
      <style:text-properties style:font-weight-complex="bold" fo:color="#000000" fo:font-size="11pt" style:font-size-asian="11pt" style:font-size-complex="11pt"/>
    </style:style>
    <style:style style:name="T519" style:parent-style-name="Fonteparág.padrão" style:family="text">
      <style:text-properties fo:font-weight="bold" style:font-weight-asian="bold" fo:color="#000000" fo:font-size="11pt" style:font-size-asian="11pt" style:font-size-complex="11pt"/>
    </style:style>
    <style:style style:name="T52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weight="bold" style:font-weight-asian="bold" fo:color="#000000" fo:font-size="11pt" style:font-size-asian="11pt" style:font-size-complex="11pt"/>
    </style:style>
    <style:style style:name="T522" style:parent-style-name="Fonteparág.padrão" style:family="text">
      <style:text-properties style:font-weight-complex="bold" fo:color="#000000" fo:font-size="11pt" style:font-size-asian="11pt" style:font-size-complex="11pt"/>
    </style:style>
    <style:style style:name="T523" style:parent-style-name="Fonteparág.padrão" style:family="text">
      <style:text-properties fo:font-weight="bold" style:font-weight-asian="bold"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fo:language="en" fo:country="US" style:language-asian="en" style:country-asian="US"/>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font-weight="bold" style:font-weight-asian="bold" style:font-weight-complex="bold"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font-style="italic" style:font-style-asian="italic"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font-weight="bold" style:font-weight-asian="bold"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font-weight="bold" style:font-weight-asian="bold" fo:color="#000000" fo:font-size="11pt" style:font-size-asian="11pt" style:font-size-complex="11pt"/>
    </style:style>
    <style:style style:name="T53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0" style:parent-style-name="Fonteparág.padrão" style:family="text">
      <style:text-properties fo:font-weight="bold" style:font-weight-asian="bold" fo:color="#000000" fo:font-size="11pt" style:font-size-asian="11pt" style:font-size-complex="11pt"/>
    </style:style>
    <style:style style:name="T541" style:parent-style-name="Fonteparág.padrão" style:family="text">
      <style:text-properties fo:font-weight="bold" style:font-weight-asian="bold" fo:color="#000000" fo:font-size="11pt" style:font-size-asian="11pt" style:font-size-complex="11pt"/>
    </style:style>
    <style:style style:name="T542" style:parent-style-name="Fonteparág.padrão" style:family="text">
      <style:text-properties style:font-weight-complex="bold" fo:color="#000000" fo:font-size="11pt" style:font-size-asian="11pt" style:font-size-complex="11pt"/>
    </style:style>
    <style:style style:name="T543" style:parent-style-name="Fonteparág.padrão" style:family="text">
      <style:text-properties style:font-weight-complex="bold" fo:color="#000000" fo:font-size="11pt" style:font-size-asian="11pt" style:font-size-complex="11pt"/>
    </style:style>
    <style:style style:name="T544" style:parent-style-name="Fonteparág.padrão" style:family="text">
      <style:text-properties fo:font-weight="bold" style:font-weight-asian="bold" fo:color="#000000" fo:font-size="11pt" style:font-size-asian="11pt" style:font-size-complex="11pt"/>
    </style:style>
    <style:style style:name="T54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fo:font-weight="bold" style:font-weight-asian="bold" fo:color="#000000" fo:font-size="11pt" style:font-size-asian="11pt" style:font-size-complex="11pt"/>
    </style:style>
    <style:style style:name="T547" style:parent-style-name="Fonteparág.padrão" style:family="text">
      <style:text-properties style:font-weight-complex="bold" fo:color="#000000" fo:font-size="11pt" style:font-size-asian="11pt" style:font-size-complex="11pt"/>
    </style:style>
    <style:style style:name="T548" style:parent-style-name="Fonteparág.padrão" style:family="text">
      <style:text-properties fo:font-weight="bold" style:font-weight-asian="bold"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fo:language="en" fo:country="US" style:language-asian="en" style:country-asian="US"/>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font-weight="bold" style:font-weight-asian="bold" style:font-weight-complex="bold"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font-weight="bold" style:font-weight-asian="bold"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57" style:parent-style-name="Fonteparág.padrão" style:family="text">
      <style:text-properties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0" style:parent-style-name="Fonteparág.padrão" style:family="text">
      <style:text-properties fo:font-weight="bold" style:font-weight-asian="bold" fo:color="#000000" fo:font-size="11pt" style:font-size-asian="11pt" style:font-size-complex="11pt"/>
    </style:style>
    <style:style style:name="T561" style:parent-style-name="Fonteparág.padrão" style:family="text">
      <style:text-properties fo:font-weight="bold" style:font-weight-asian="bold" fo:color="#000000" fo:font-size="11pt" style:font-size-asian="11pt" style:font-size-complex="11pt"/>
    </style:style>
    <style:style style:name="T562" style:parent-style-name="Fonteparág.padrão" style:family="text">
      <style:text-properties style:font-weight-complex="bold" fo:color="#000000" fo:font-size="11pt" style:font-size-asian="11pt" style:font-size-complex="11pt"/>
    </style:style>
    <style:style style:name="T563" style:parent-style-name="Fonteparág.padrão" style:family="text">
      <style:text-properties style:font-weight-complex="bold" fo:color="#000000" fo:font-size="11pt" style:font-size-asian="11pt" style:font-size-complex="11pt"/>
    </style:style>
    <style:style style:name="T564" style:parent-style-name="Fonteparág.padrão" style:family="text">
      <style:text-properties fo:font-weight="bold" style:font-weight-asian="bold" fo:color="#000000" fo:font-size="11pt" style:font-size-asian="11pt" style:font-size-complex="11pt"/>
    </style:style>
    <style:style style:name="T565" style:parent-style-name="Fonteparág.padrão" style:family="text">
      <style:text-properties fo:font-weight="bold" style:font-weight-asian="bold" fo:color="#000000" fo:font-size="11pt" style:font-size-asian="11pt" style:font-size-complex="11pt"/>
    </style:style>
    <style:style style:name="T56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7" style:parent-style-name="Fonteparág.padrão" style:family="text">
      <style:text-properties fo:font-weight="bold" style:font-weight-asian="bold" fo:color="#000000" fo:font-size="11pt" style:font-size-asian="11pt" style:font-size-complex="11pt"/>
    </style:style>
    <style:style style:name="T568" style:parent-style-name="Fonteparág.padrão" style:family="text">
      <style:text-properties style:font-weight-complex="bold" fo:color="#000000" fo:font-size="11pt" style:font-size-asian="11pt" style:font-size-complex="11pt"/>
    </style:style>
    <style:style style:name="T569" style:parent-style-name="Fonteparág.padrão" style:family="text">
      <style:text-properties fo:font-weight="bold" style:font-weight-asian="bold"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fo:language="en" fo:country="US" style:language-asian="en" style:country-asian="US"/>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font-weight="bold" style:font-weight-asian="bold" style:font-weight-complex="bold" fo:color="#000000" fo:font-size="11pt" style:font-size-asian="11pt" style:font-size-complex="11pt"/>
    </style:style>
    <style:style style:name="T575" style:parent-style-name="Fonteparág.padrão" style:family="text">
      <style:text-properties style:font-weight-complex="bold" fo:color="#000000" fo:font-size="11pt" style:font-size-asian="11pt" style:font-size-complex="11pt"/>
    </style:style>
    <style:style style:name="T576" style:parent-style-name="Fonteparág.padrão" style:family="text">
      <style:text-properties fo:font-weight="bold" style:font-weight-asian="bold" style:font-weight-complex="bold" fo:color="#000000" fo:font-size="11pt" style:font-size-asian="11pt" style:font-size-complex="11pt"/>
    </style:style>
    <style:style style:name="T577" style:parent-style-name="Fonteparág.padrão" style:family="text">
      <style:text-properties style:font-weight-complex="bold" fo:color="#000000" fo:font-size="11pt" style:font-size-asian="11pt" style:font-size-complex="11pt"/>
    </style:style>
    <style:style style:name="T578" style:parent-style-name="Fonteparág.padrão" style:family="text">
      <style:text-properties fo:font-weight="bold" style:font-weight-asian="bold" style:font-weight-complex="bold" fo:color="#000000" fo:font-size="11pt" style:font-size-asian="11pt" style:font-size-complex="11pt"/>
    </style:style>
    <style:style style:name="T579" style:parent-style-name="Fonteparág.padrão" style:family="text">
      <style:text-properties style:font-weight-complex="bold" fo:color="#000000" fo:font-size="11pt" style:font-size-asian="11pt" style:font-size-complex="11pt"/>
    </style:style>
    <style:style style:name="T580" style:parent-style-name="Fonteparág.padrão" style:family="text">
      <style:text-properties fo:font-weight="bold" style:font-weight-asian="bold" style:font-weight-complex="bold" fo:color="#000000" fo:font-size="11pt" style:font-size-asian="11pt" style:font-size-complex="11pt"/>
    </style:style>
    <style:style style:name="T581" style:parent-style-name="Fonteparág.padrão" style:family="text">
      <style:text-properties style:font-weight-complex="bold" fo:color="#000000" fo:font-size="11pt" style:font-size-asian="11pt" style:font-size-complex="11pt"/>
    </style:style>
    <style:style style:name="T582" style:parent-style-name="Fonteparág.padrão" style:family="text">
      <style:text-properties fo:font-weight="bold" style:font-weight-asian="bold" style:font-weight-complex="bold" fo:color="#000000" fo:font-size="11pt" style:font-size-asian="11pt" style:font-size-complex="11pt"/>
    </style:style>
    <style:style style:name="T583" style:parent-style-name="Fonteparág.padrão" style:family="text">
      <style:text-properties style:font-weight-complex="bold" fo:color="#000000"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T5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6" style:parent-style-name="Fonteparág.padrão" style:family="text">
      <style:text-properties fo:font-weight="bold" style:font-weight-asian="bold" fo:color="#000000" fo:font-size="11pt" style:font-size-asian="11pt" style:font-size-complex="11pt"/>
    </style:style>
    <style:style style:name="T587" style:parent-style-name="Fonteparág.padrão" style:family="text">
      <style:text-properties style:font-weight-complex="bold" fo:color="#000000" fo:font-size="11pt" style:font-size-asian="11pt" style:font-size-complex="11pt"/>
    </style:style>
    <style:style style:name="T588" style:parent-style-name="Fonteparág.padrão" style:family="text">
      <style:text-properties style:font-weight-complex="bold" fo:color="#000000" fo:font-size="11pt" style:font-size-asian="11pt" style:font-size-complex="11pt"/>
    </style:style>
    <style:style style:name="T589" style:parent-style-name="Fonteparág.padrão" style:family="text">
      <style:text-properties fo:font-weight="bold" style:font-weight-asian="bold" fo:color="#000000" fo:font-size="11pt" style:font-size-asian="11pt" style:font-size-complex="11pt"/>
    </style:style>
    <style:style style:name="T59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weight="bold" style:font-weight-asian="bold" fo:color="#000000" fo:font-size="11pt" style:font-size-asian="11pt" style:font-size-complex="11pt"/>
    </style:style>
    <style:style style:name="T592" style:parent-style-name="Fonteparág.padrão" style:family="text">
      <style:text-properties style:font-weight-complex="bold" fo:color="#000000" fo:font-size="11pt" style:font-size-asian="11pt" style:font-size-complex="11pt"/>
    </style:style>
    <style:style style:name="T593" style:parent-style-name="Fonteparág.padrão" style:family="text">
      <style:text-properties fo:font-weight="bold" style:font-weight-asian="bold"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fo:language="en" fo:country="US" style:language-asian="en" style:country-asian="US"/>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font-weight="bold" style:font-weight-asian="bold" style:font-weight-complex="bold"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font-weight="bold" style:font-weight-asian="bold"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font-weight="bold" style:font-weight-asian="bold"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7" style:parent-style-name="Fonteparág.padrão" style:family="text">
      <style:text-properties fo:font-weight="bold" style:font-weight-asian="bold"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T609" style:parent-style-name="Fonteparág.padrão" style:family="text">
      <style:text-properties fo:font-weight="bold" style:font-weight-asian="bold" fo:color="#000000" fo:font-size="11pt" style:font-size-asian="11pt" style:font-size-complex="11pt"/>
    </style:style>
    <style:style style:name="T61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1" style:parent-style-name="Fonteparág.padrão" style:family="text">
      <style:text-properties fo:font-weight="bold" style:font-weight-asian="bold" fo:color="#000000" fo:font-size="11pt" style:font-size-asian="11pt" style:font-size-complex="11pt"/>
    </style:style>
    <style:style style:name="T612" style:parent-style-name="Fonteparág.padrão" style:family="text">
      <style:text-properties style:font-weight-complex="bold" fo:color="#000000" fo:font-size="11pt" style:font-size-asian="11pt" style:font-size-complex="11pt"/>
    </style:style>
    <style:style style:name="T613" style:parent-style-name="Fonteparág.padrão" style:family="text">
      <style:text-properties fo:font-weight="bold" style:font-weight-asian="bold"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fo:language="en" fo:country="US" style:language-asian="en" style:country-asian="US"/>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font-weight="bold" style:font-weight-asian="bold" style:font-weight-complex="bold"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font-weight="bold" style:font-weight-asian="bold"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font-weight="bold" style:font-weight-asian="bold" fo:color="#000000" fo:font-size="11pt" style:font-size-asian="11pt" style:font-size-complex="11pt"/>
    </style:style>
    <style:style style:name="T62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7" style:parent-style-name="Fonteparág.padrão" style:family="text">
      <style:text-properties fo:font-weight="bold" style:font-weight-asian="bold"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font-weight="bold" style:font-weight-asian="bold" fo:color="#000000" fo:font-size="11pt" style:font-size-asian="11pt" style:font-size-complex="11pt"/>
    </style:style>
    <style:style style:name="T630" style:parent-style-name="Fonteparág.padrão" style:family="text">
      <style:text-properties fo:font-weight="bold" style:font-weight-asian="bold" fo:color="#000000" fo:font-size="11pt" style:font-size-asian="11pt" style:font-size-complex="11pt"/>
    </style:style>
    <style:style style:name="T63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32" style:parent-style-name="Fonteparág.padrão" style:family="text">
      <style:text-properties fo:font-weight="bold" style:font-weight-asian="bold" fo:color="#000000" fo:font-size="11pt" style:font-size-asian="11pt" style:font-size-complex="11pt"/>
    </style:style>
    <style:style style:name="T633" style:parent-style-name="Fonteparág.padrão" style:family="text">
      <style:text-properties style:font-weight-complex="bold" fo:color="#000000" fo:font-size="11pt" style:font-size-asian="11pt" style:font-size-complex="11pt"/>
    </style:style>
    <style:style style:name="T634" style:parent-style-name="Fonteparág.padrão" style:family="text">
      <style:text-properties fo:font-weight="bold" style:font-weight-asian="bold" fo:color="#000000" fo:font-size="11pt" style:font-size-asian="11pt" style:font-size-complex="11pt"/>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fo:language="en" fo:country="US" style:language-asian="en" style:country-asian="US"/>
    </style:style>
    <style:style style:name="T637" style:parent-style-name="Fonteparág.padrão" style:family="text">
      <style:text-properties style:font-weight-complex="bold"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fo:language="en" fo:country="US" style:language-asian="en" style:country-asian="US"/>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font-weight="bold" style:font-weight-asian="bold" style:font-weight-complex="bold" fo:color="#000000"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T644" style:parent-style-name="Fonteparág.padrão" style:family="text">
      <style:text-properties fo:font-weight="bold" style:font-weight-asian="bold"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style:font-weight-complex="bold" fo:font-style="italic" style:font-style-asian="italic" style:font-style-complex="italic" fo:font-size="11pt" style:font-size-asian="11pt" style:font-size-complex="11pt"/>
    </style:style>
    <style:style style:name="T648"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649"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65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51" style:parent-style-name="Fonteparág.padrão" style:family="text">
      <style:text-properties fo:font-weight="bold" style:font-weight-asian="bold"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654" style:parent-style-name="Fonteparág.padrão" style:family="text">
      <style:text-properties fo:font-weight="bold" style:font-weight-asian="bold" fo:color="#000000" fo:font-size="11pt" style:font-size-asian="11pt" style:font-size-complex="11pt"/>
    </style:style>
    <style:style style:name="T65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56" style:parent-style-name="Fonteparág.padrão" style:family="text">
      <style:text-properties fo:font-weight="bold" style:font-weight-asian="bold" fo:color="#000000" fo:font-size="11pt" style:font-size-asian="11pt" style:font-size-complex="11pt"/>
    </style:style>
    <style:style style:name="T657" style:parent-style-name="Fonteparág.padrão" style:family="text">
      <style:text-properties style:font-weight-complex="bold" fo:color="#000000" fo:font-size="11pt" style:font-size-asian="11pt" style:font-size-complex="11pt"/>
    </style:style>
    <style:style style:name="T658" style:parent-style-name="Fonteparág.padrão" style:family="text">
      <style:text-properties fo:font-weight="bold" style:font-weight-asian="bold"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fo:language="en" fo:country="US" style:language-asian="en" style:country-asian="US"/>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font-weight="bold" style:font-weight-asian="bold" style:font-weight-complex="bold"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font-weight="bold" style:font-weight-asian="bold" fo:color="#000000" fo:font-size="11pt" style:font-size-asian="11pt" style:font-size-complex="11pt"/>
    </style:style>
    <style:style style:name="T666" style:parent-style-name="Fonteparág.padrão" style:family="text">
      <style:text-properties fo:font-weight="bold" style:font-weight-asian="bold" fo:color="#000000"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font-weight="bold" style:font-weight-asian="bold"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72" style:parent-style-name="Fonteparág.padrão" style:family="text">
      <style:text-properties fo:font-weight="bold" style:font-weight-asian="bold"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font-weight="bold" style:font-weight-asian="bold" fo:color="#000000" fo:font-size="11pt" style:font-size-asian="11pt" style:font-size-complex="11pt"/>
    </style:style>
    <style:style style:name="T67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77" style:parent-style-name="Fonteparág.padrão" style:family="text">
      <style:text-properties fo:font-weight="bold" style:font-weight-asian="bold" fo:color="#000000" fo:font-size="11pt" style:font-size-asian="11pt" style:font-size-complex="11pt"/>
    </style:style>
    <style:style style:name="T678" style:parent-style-name="Fonteparág.padrão" style:family="text">
      <style:text-properties style:font-weight-complex="bold" fo:color="#000000" fo:font-size="11pt" style:font-size-asian="11pt" style:font-size-complex="11pt"/>
    </style:style>
    <style:style style:name="T679" style:parent-style-name="Fonteparág.padrão" style:family="text">
      <style:text-properties fo:font-weight="bold" style:font-weight-asian="bold"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nteparág.padrão" style:family="text">
      <style:text-properties fo:color="#000000" fo:font-size="11pt" style:font-size-asian="11pt" style:font-size-complex="11pt" fo:language="en" fo:country="US" style:language-asian="en" style:country-asian="US"/>
    </style:style>
    <style:style style:name="T682" style:parent-style-name="Fonteparág.padrão" style:family="text">
      <style:text-properties style:font-weight-complex="bold" fo:color="#000000" fo:font-size="11pt" style:font-size-asian="11pt" style:font-size-complex="11pt"/>
    </style:style>
    <style:style style:name="T683" style:parent-style-name="Fonteparág.padrão" style:family="text">
      <style:text-properties fo:color="#000000" fo:font-size="11pt" style:font-size-asian="11pt" style:font-size-complex="11pt"/>
    </style:style>
    <style:style style:name="T684" style:parent-style-name="Fonteparág.padrão" style:family="text">
      <style:text-properties fo:font-weight="bold" style:font-weight-asian="bold" style:font-weight-complex="bold" fo:color="#000000" fo:font-size="11pt" style:font-size-asian="11pt" style:font-size-complex="11pt"/>
    </style:style>
    <style:style style:name="T685" style:parent-style-name="Fonteparág.padrão" style:family="text">
      <style:text-properties fo:color="#000000" fo:font-size="11pt" style:font-size-asian="11pt" style:font-size-complex="11pt"/>
    </style:style>
    <style:style style:name="T686" style:parent-style-name="Fonteparág.padrão" style:family="text">
      <style:text-properties fo:font-weight="bold" style:font-weight-asian="bold" fo:color="#000000" fo:font-size="11pt" style:font-size-asian="11pt" style:font-size-complex="11pt"/>
    </style:style>
    <style:style style:name="T687" style:parent-style-name="Fonteparág.padrão" style:family="text">
      <style:text-properties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nteparág.padrão" style:family="text">
      <style:text-properties style:font-weight-complex="bold" fo:font-style="italic" style:font-style-asian="italic" style:font-style-complex="italic" fo:font-size="11pt" style:font-size-asian="11pt" style:font-size-complex="11pt"/>
    </style:style>
    <style:style style:name="T690"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691"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6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93" style:parent-style-name="Fonteparág.padrão" style:family="text">
      <style:text-properties fo:font-weight="bold" style:font-weight-asian="bold" fo:color="#000000" fo:font-size="11pt" style:font-size-asian="11pt" style:font-size-complex="11pt"/>
    </style:style>
    <style:style style:name="T694" style:parent-style-name="Fonteparág.padrão" style:family="text">
      <style:text-properties style:font-weight-complex="bold" fo:color="#000000" fo:font-size="11pt" style:font-size-asian="11pt" style:font-size-complex="11pt"/>
    </style:style>
    <style:style style:name="T695" style:parent-style-name="Fonteparág.padrão" style:family="text">
      <style:text-properties fo:color="#000000" fo:font-size="11pt" style:font-size-asian="11pt" style:font-size-complex="11pt"/>
    </style:style>
    <style:style style:name="T696" style:parent-style-name="Fonteparág.padrão" style:family="text">
      <style:text-properties fo:font-weight="bold" style:font-weight-asian="bold" fo:color="#000000" fo:font-size="11pt" style:font-size-asian="11pt" style:font-size-complex="11pt"/>
    </style:style>
    <style:style style:name="T69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98" style:parent-style-name="Fonteparág.padrão" style:family="text">
      <style:text-properties fo:font-weight="bold" style:font-weight-asian="bold" fo:color="#000000" fo:font-size="11pt" style:font-size-asian="11pt" style:font-size-complex="11pt"/>
    </style:style>
    <style:style style:name="T699" style:parent-style-name="Fonteparág.padrão" style:family="text">
      <style:text-properties style:font-weight-complex="bold" fo:color="#000000" fo:font-size="11pt" style:font-size-asian="11pt" style:font-size-complex="11pt"/>
    </style:style>
    <style:style style:name="T700" style:parent-style-name="Fonteparág.padrão" style:family="text">
      <style:text-properties fo:font-weight="bold" style:font-weight-asian="bold"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fo:language="en" fo:country="US" style:language-asian="en" style:country-asian="US"/>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nteparág.padrão" style:family="text">
      <style:text-properties fo:font-weight="bold" style:font-weight-asian="bold" style:font-weight-complex="bold"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nteparág.padrão" style:family="text">
      <style:text-properties fo:font-weight="bold" style:font-weight-asian="bold"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11" style:parent-style-name="Fonteparág.padrão" style:family="text">
      <style:text-properties fo:font-weight="bold" style:font-weight-asian="bold" fo:color="#000000" fo:font-size="11pt" style:font-size-asian="11pt" style:font-size-complex="11pt"/>
    </style:style>
    <style:style style:name="T712" style:parent-style-name="Fonteparág.padrão" style:family="text">
      <style:text-properties style:font-weight-complex="bold" fo:color="#000000"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fo:font-weight="bold" style:font-weight-asian="bold" fo:color="#000000" fo:font-size="11pt" style:font-size-asian="11pt" style:font-size-complex="11pt"/>
    </style:style>
    <style:style style:name="T71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font-weight="bold" style:font-weight-asian="bold" fo:color="#000000" fo:font-size="11pt" style:font-size-asian="11pt" style:font-size-complex="11pt"/>
    </style:style>
    <style:style style:name="T717" style:parent-style-name="Fonteparág.padrão" style:family="text">
      <style:text-properties style:font-weight-complex="bold" fo:color="#000000" fo:font-size="11pt" style:font-size-asian="11pt" style:font-size-complex="11pt"/>
    </style:style>
    <style:style style:name="T718" style:parent-style-name="Fonteparág.padrão" style:family="text">
      <style:text-properties fo:font-weight="bold" style:font-weight-asian="bold" fo:color="#000000"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T720" style:parent-style-name="Fonteparág.padrão" style:family="text">
      <style:text-properties fo:color="#000000" fo:font-size="11pt" style:font-size-asian="11pt" style:font-size-complex="11pt" fo:language="en" fo:country="US" style:language-asian="en" style:country-asian="US"/>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T723" style:parent-style-name="Fonteparág.padrão" style:family="text">
      <style:text-properties fo:font-weight="bold" style:font-weight-asian="bold" style:font-weight-complex="bold"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fo:font-weight="bold" style:font-weight-asian="bold"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font-weight="bold" style:font-weight-asian="bold"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font-weight="bold" style:font-weight-asian="bold" fo:color="#000000"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fo:font-style="italic" style:font-style-asian="italic" style:font-style-complex="italic" fo:color="#000000" fo:font-size="11pt" style:font-size-asian="11pt" style:font-size-complex="11pt"/>
    </style:style>
    <style:style style:name="T732" style:parent-style-name="Fonteparág.padrão" style:family="text">
      <style:text-properties fo:font-style="italic" style:font-style-asian="italic" style:font-style-complex="italic" fo:color="#000000" fo:font-size="11pt" style:font-size-asian="11pt" style:font-size-complex="11pt"/>
    </style:style>
    <style:style style:name="T733" style:parent-style-name="Fonteparág.padrão" style:family="text">
      <style:text-properties fo:font-style="italic" style:font-style-asian="italic" style:font-style-complex="italic" fo:font-size="11pt" style:font-size-asian="11pt" style:font-size-complex="11pt"/>
    </style:style>
    <style:style style:name="T734" style:parent-style-name="Fonteparág.padrão" style:family="text">
      <style:text-properties fo:font-style="italic" style:font-style-asian="italic" style:font-style-complex="italic" fo:color="#000000" fo:font-size="11pt" style:font-size-asian="11pt" style:font-size-complex="11pt"/>
    </style:style>
    <style:style style:name="T735" style:parent-style-name="Fonteparág.padrão" style:family="text">
      <style:text-properties fo:font-style="italic" style:font-style-asian="italic" style:font-style-complex="italic" fo:color="#000000" fo:font-size="11pt" style:font-size-asian="11pt" style:font-size-complex="11pt"/>
    </style:style>
    <style:style style:name="T73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37" style:parent-style-name="Fonteparág.padrão" style:family="text">
      <style:text-properties fo:font-weight="bold" style:font-weight-asian="bold" fo:color="#000000" fo:font-size="11pt" style:font-size-asian="11pt" style:font-size-complex="11pt"/>
    </style:style>
    <style:style style:name="T738" style:parent-style-name="Fonteparág.padrão" style:family="text">
      <style:text-properties style:font-weight-complex="bold" fo:color="#000000" fo:font-size="11pt" style:font-size-asian="11pt" style:font-size-complex="11pt"/>
    </style:style>
    <style:style style:name="T739" style:parent-style-name="Fonteparág.padrão" style:family="text">
      <style:text-properties fo:font-style="italic" style:font-style-asian="italic" style:font-style-complex="italic" fo:color="#000000" fo:font-size="11pt" style:font-size-asian="11pt" style:font-size-complex="11pt"/>
    </style:style>
    <style:style style:name="T740" style:parent-style-name="Fonteparág.padrão" style:family="text">
      <style:text-properties fo:font-weight="bold" style:font-weight-asian="bold" fo:color="#000000" fo:font-size="11pt" style:font-size-asian="11pt" style:font-size-complex="11pt"/>
    </style:style>
    <style:style style:name="T74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42" style:parent-style-name="Fonteparág.padrão" style:family="text">
      <style:text-properties fo:font-weight="bold" style:font-weight-asian="bold" fo:color="#000000" fo:font-size="11pt" style:font-size-asian="11pt" style:font-size-complex="11pt"/>
    </style:style>
    <style:style style:name="T743" style:parent-style-name="Fonteparág.padrão" style:family="text">
      <style:text-properties style:font-weight-complex="bold" fo:color="#000000" fo:font-size="11pt" style:font-size-asian="11pt" style:font-size-complex="11pt"/>
    </style:style>
    <style:style style:name="T744" style:parent-style-name="Fonteparág.padrão" style:family="text">
      <style:text-properties fo:font-weight="bold" style:font-weight-asian="bold" fo:color="#000000"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746" style:parent-style-name="Fonteparág.padrão" style:family="text">
      <style:text-properties fo:color="#000000" fo:font-size="11pt" style:font-size-asian="11pt" style:font-size-complex="11pt" fo:language="en" fo:country="US" style:language-asian="en" style:country-asian="US"/>
    </style:style>
    <style:style style:name="T747" style:parent-style-name="Fonteparág.padrão" style:family="text">
      <style:text-properties fo:font-size="11pt" style:font-size-asian="11pt" style:font-size-complex="11pt"/>
    </style:style>
    <style:style style:name="T748" style:parent-style-name="Fonteparág.padrão" style:family="text">
      <style:text-properties fo:color="#000000" fo:font-size="11pt" style:font-size-asian="11pt" style:font-size-complex="11pt"/>
    </style:style>
    <style:style style:name="T749" style:parent-style-name="Fonteparág.padrão" style:family="text">
      <style:text-properties style:font-weight-complex="bold" fo:color="#000000" fo:font-size="11pt" style:font-size-asian="11pt" style:font-size-complex="11pt"/>
    </style:style>
    <style:style style:name="T750" style:parent-style-name="Fonteparág.padrão" style:family="text">
      <style:text-properties fo:font-weight="bold" style:font-weight-asian="bold" style:font-weight-complex="bold" fo:color="#000000" fo:font-size="11pt" style:font-size-asian="11pt" style:font-size-complex="11pt"/>
    </style:style>
    <style:style style:name="T751" style:parent-style-name="Fonteparág.padrão" style:family="text">
      <style:text-properties style:font-weight-complex="bold" fo:color="#000000" fo:font-size="11pt" style:font-size-asian="11pt" style:font-size-complex="11pt"/>
    </style:style>
    <style:style style:name="T752" style:parent-style-name="Fonteparág.padrão" style:family="text">
      <style:text-properties fo:font-weight="bold" style:font-weight-asian="bold" style:font-weight-complex="bold" fo:color="#000000" fo:font-size="11pt" style:font-size-asian="11pt" style:font-size-complex="11pt"/>
    </style:style>
    <style:style style:name="T753" style:parent-style-name="Fonteparág.padrão" style:family="text">
      <style:text-properties style:font-weight-complex="bold" fo:color="#000000" fo:font-size="11pt" style:font-size-asian="11pt" style:font-size-complex="11pt"/>
    </style:style>
    <style:style style:name="T754" style:parent-style-name="Fonteparág.padrão" style:family="text">
      <style:text-properties fo:font-weight="bold" style:font-weight-asian="bold" style:font-weight-complex="bold" fo:color="#000000" fo:font-size="11pt" style:font-size-asian="11pt" style:font-size-complex="11pt"/>
    </style:style>
    <style:style style:name="T755" style:parent-style-name="Fonteparág.padrão" style:family="text">
      <style:text-properties style:font-weight-complex="bold" fo:color="#000000" fo:font-size="11pt" style:font-size-asian="11pt" style:font-size-complex="11pt"/>
    </style:style>
    <style:style style:name="T756" style:parent-style-name="Fonteparág.padrão" style:family="text">
      <style:text-properties fo:font-weight="bold" style:font-weight-asian="bold" style:font-weight-complex="bold" fo:color="#000000" fo:font-size="11pt" style:font-size-asian="11pt" style:font-size-complex="11pt"/>
    </style:style>
    <style:style style:name="T757" style:parent-style-name="Fonteparág.padrão" style:family="text">
      <style:text-properties style:font-weight-complex="bold" fo:color="#000000" fo:font-size="11pt" style:font-size-asian="11pt" style:font-size-complex="11pt"/>
    </style:style>
    <style:style style:name="T758" style:parent-style-name="Fonteparág.padrão" style:family="text">
      <style:text-properties style:font-weight-complex="bold" fo:color="#000000" fo:font-size="11pt" style:font-size-asian="11pt" style:font-size-complex="11pt"/>
    </style:style>
    <style:style style:name="T759" style:parent-style-name="Fonteparág.padrão" style:family="text">
      <style:text-properties fo:font-weight="bold" style:font-weight-asian="bold" style:font-weight-complex="bold" fo:color="#000000" fo:font-size="11pt" style:font-size-asian="11pt" style:font-size-complex="11pt"/>
    </style:style>
    <style:style style:name="T760" style:parent-style-name="Fonteparág.padrão" style:family="text">
      <style:text-properties style:font-weight-complex="bold" fo:color="#000000" fo:font-size="11pt" style:font-size-asian="11pt" style:font-size-complex="11pt"/>
    </style:style>
    <style:style style:name="T761" style:parent-style-name="Fonteparág.padrão" style:family="text">
      <style:text-properties fo:font-weight="bold" style:font-weight-asian="bold" style:font-weight-complex="bold" fo:color="#000000" fo:font-size="11pt" style:font-size-asian="11pt" style:font-size-complex="11pt"/>
    </style:style>
    <style:style style:name="T762" style:parent-style-name="Fonteparág.padrão" style:family="text">
      <style:text-properties style:font-weight-complex="bold" fo:color="#000000" fo:font-size="11pt" style:font-size-asian="11pt" style:font-size-complex="11pt"/>
    </style:style>
    <style:style style:name="T763" style:parent-style-name="Fonteparág.padrão" style:family="text">
      <style:text-properties fo:font-weight="bold" style:font-weight-asian="bold" style:font-weight-complex="bold" fo:color="#000000" fo:font-size="11pt" style:font-size-asian="11pt" style:font-size-complex="11pt"/>
    </style:style>
    <style:style style:name="T764" style:parent-style-name="Fonteparág.padrão" style:family="text">
      <style:text-properties style:font-weight-complex="bold" fo:color="#000000" fo:font-size="11pt" style:font-size-asian="11pt" style:font-size-complex="11pt"/>
    </style:style>
    <style:style style:name="T765" style:parent-style-name="Fonteparág.padrão" style:family="text">
      <style:text-properties fo:font-weight="bold" style:font-weight-asian="bold" style:font-weight-complex="bold" fo:color="#000000" fo:font-size="11pt" style:font-size-asian="11pt" style:font-size-complex="11pt"/>
    </style:style>
    <style:style style:name="T766" style:parent-style-name="Fonteparág.padrão" style:family="text">
      <style:text-properties style:font-weight-complex="bold" fo:color="#000000" fo:font-size="11pt" style:font-size-asian="11pt" style:font-size-complex="11pt"/>
    </style:style>
    <style:style style:name="T767" style:parent-style-name="Fonteparág.padrão" style:family="text">
      <style:text-properties fo:font-weight="bold" style:font-weight-asian="bold" style:font-weight-complex="bold" fo:color="#000000" fo:font-size="11pt" style:font-size-asian="11pt" style:font-size-complex="11pt"/>
    </style:style>
    <style:style style:name="T768" style:parent-style-name="Fonteparág.padrão" style:family="text">
      <style:text-properties style:font-weight-complex="bold" fo:color="#000000" fo:font-size="11pt" style:font-size-asian="11pt" style:font-size-complex="11pt"/>
    </style:style>
    <style:style style:name="T769" style:parent-style-name="Fonteparág.padrão" style:family="text">
      <style:text-properties fo:font-weight="bold" style:font-weight-asian="bold" style:font-weight-complex="bold" fo:color="#000000" fo:font-size="11pt" style:font-size-asian="11pt" style:font-size-complex="11pt"/>
    </style:style>
    <style:style style:name="T770" style:parent-style-name="Fonteparág.padrão" style:family="text">
      <style:text-properties style:font-weight-complex="bold" fo:color="#000000" fo:font-size="11pt" style:font-size-asian="11pt" style:font-size-complex="11pt"/>
    </style:style>
    <style:style style:name="T771" style:parent-style-name="Fonteparág.padrão" style:family="text">
      <style:text-properties fo:font-weight="bold" style:font-weight-asian="bold" style:font-weight-complex="bold" fo:color="#000000" fo:font-size="11pt" style:font-size-asian="11pt" style:font-size-complex="11pt"/>
    </style:style>
    <style:style style:name="T772" style:parent-style-name="Fonteparág.padrão" style:family="text">
      <style:text-properties style:font-weight-complex="bold" fo:color="#000000" fo:font-size="11pt" style:font-size-asian="11pt" style:font-size-complex="11pt"/>
    </style:style>
    <style:style style:name="T773" style:parent-style-name="Fonteparág.padrão" style:family="text">
      <style:text-properties fo:font-weight="bold" style:font-weight-asian="bold" style:font-weight-complex="bold" fo:color="#000000" fo:font-size="11pt" style:font-size-asian="11pt" style:font-size-complex="11pt"/>
    </style:style>
    <style:style style:name="T774" style:parent-style-name="Fonteparág.padrão" style:family="text">
      <style:text-properties style:font-weight-complex="bold"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style:font-weight-complex="bold" fo:color="#000000"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T7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80" style:parent-style-name="Fonteparág.padrão" style:family="text">
      <style:text-properties fo:font-weight="bold" style:font-weight-asian="bold" fo:color="#000000" fo:font-size="11pt" style:font-size-asian="11pt" style:font-size-complex="11pt"/>
    </style:style>
    <style:style style:name="T781" style:parent-style-name="Fonteparág.padrão" style:family="text">
      <style:text-properties style:font-weight-complex="bold" fo:color="#000000" fo:font-size="11pt" style:font-size-asian="11pt" style:font-size-complex="11pt"/>
    </style:style>
    <style:style style:name="T782" style:parent-style-name="Fonteparág.padrão" style:family="text">
      <style:text-properties style:font-weight-complex="bold" fo:color="#000000" fo:font-size="11pt" style:font-size-asian="11pt" style:font-size-complex="11pt"/>
    </style:style>
    <style:style style:name="T783" style:parent-style-name="Fonteparág.padrão" style:family="text">
      <style:text-properties fo:font-weight="bold" style:font-weight-asian="bold" fo:color="#000000" fo:font-size="11pt" style:font-size-asian="11pt" style:font-size-complex="11pt"/>
    </style:style>
    <style:style style:name="T78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85" style:parent-style-name="Fonteparág.padrão" style:family="text">
      <style:text-properties fo:font-weight="bold" style:font-weight-asian="bold" fo:color="#000000" fo:font-size="11pt" style:font-size-asian="11pt" style:font-size-complex="11pt"/>
    </style:style>
    <style:style style:name="T786" style:parent-style-name="Fonteparág.padrão" style:family="text">
      <style:text-properties style:font-weight-complex="bold" fo:color="#000000" fo:font-size="11pt" style:font-size-asian="11pt" style:font-size-complex="11pt"/>
    </style:style>
    <style:style style:name="T787" style:parent-style-name="Fonteparág.padrão" style:family="text">
      <style:text-properties fo:font-weight="bold" style:font-weight-asian="bold"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T789" style:parent-style-name="Fonteparág.padrão" style:family="text">
      <style:text-properties fo:color="#000000" fo:font-size="11pt" style:font-size-asian="11pt" style:font-size-complex="11pt" fo:language="en" fo:country="US" style:language-asian="en" style:country-asian="US"/>
    </style:style>
    <style:style style:name="T790" style:parent-style-name="Fonteparág.padrão" style:family="text">
      <style:text-properties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nteparág.padrão" style:family="text">
      <style:text-properties fo:font-weight="bold" style:font-weight-asian="bold" style:font-weight-complex="bold"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nteparág.padrão" style:family="text">
      <style:text-properties fo:font-weight="bold" style:font-weight-asian="bold" fo:color="#000000" fo:font-size="11pt" style:font-size-asian="11pt" style:font-size-complex="11pt"/>
    </style:style>
    <style:style style:name="T795" style:parent-style-name="Fonteparág.padrão" style:family="text">
      <style:text-properties fo:color="#000000" fo:font-size="11pt" style:font-size-asian="11pt" style:font-size-complex="11pt"/>
    </style:style>
    <style:style style:name="T796" style:parent-style-name="Fonteparág.padrão" style:family="text">
      <style:text-properties fo:font-weight="bold" style:font-weight-asian="bold" fo:color="#000000" fo:font-size="11pt" style:font-size-asian="11pt" style:font-size-complex="11pt"/>
    </style:style>
    <style:style style:name="T797" style:parent-style-name="Fonteparág.padrão" style:family="text">
      <style:text-properties fo:color="#000000" fo:font-size="11pt" style:font-size-asian="11pt" style:font-size-complex="11pt"/>
    </style:style>
    <style:style style:name="T798" style:parent-style-name="Fonteparág.padrão" style:family="text">
      <style:text-properties fo:color="#000000" fo:font-size="11pt" style:font-size-asian="11pt" style:font-size-complex="11pt"/>
    </style:style>
    <style:style style:name="T79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00" style:parent-style-name="Fonteparág.padrão" style:family="text">
      <style:text-properties fo:font-weight="bold" style:font-weight-asian="bold" fo:color="#000000" fo:font-size="11pt" style:font-size-asian="11pt" style:font-size-complex="11pt"/>
    </style:style>
    <style:style style:name="T801" style:parent-style-name="Fonteparág.padrão" style:family="text">
      <style:text-properties style:font-weight-complex="bold" fo:color="#000000" fo:font-size="11pt" style:font-size-asian="11pt" style:font-size-complex="11pt"/>
    </style:style>
    <style:style style:name="T802" style:parent-style-name="Fonteparág.padrão" style:family="text">
      <style:text-properties fo:font-weight="bold" style:font-weight-asian="bold" fo:color="#000000" fo:font-size="11pt" style:font-size-asian="11pt" style:font-size-complex="11pt"/>
    </style:style>
    <style:style style:name="T80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04" style:parent-style-name="Fonteparág.padrão" style:family="text">
      <style:text-properties fo:font-weight="bold" style:font-weight-asian="bold" fo:color="#000000" fo:font-size="11pt" style:font-size-asian="11pt" style:font-size-complex="11pt"/>
    </style:style>
    <style:style style:name="T805" style:parent-style-name="Fonteparág.padrão" style:family="text">
      <style:text-properties style:font-weight-complex="bold" fo:color="#000000" fo:font-size="11pt" style:font-size-asian="11pt" style:font-size-complex="11pt"/>
    </style:style>
    <style:style style:name="T806" style:parent-style-name="Fonteparág.padrão" style:family="text">
      <style:text-properties fo:font-weight="bold" style:font-weight-asian="bold" fo:color="#000000" fo:font-size="11pt" style:font-size-asian="11pt" style:font-size-complex="11pt"/>
    </style:style>
    <style:style style:name="T807" style:parent-style-name="Fonteparág.padrão" style:family="text">
      <style:text-properties fo:color="#000000" fo:font-size="11pt" style:font-size-asian="11pt" style:font-size-complex="11pt"/>
    </style:style>
    <style:style style:name="T808" style:parent-style-name="Fonteparág.padrão" style:family="text">
      <style:text-properties fo:color="#000000" fo:font-size="11pt" style:font-size-asian="11pt" style:font-size-complex="11pt" fo:language="en" fo:country="US" style:language-asian="en" style:country-asian="US"/>
    </style:style>
    <style:style style:name="T809" style:parent-style-name="Fonteparág.padrão" style:family="text">
      <style:text-properties fo:color="#000000" fo:font-size="11pt" style:font-size-asian="11pt" style:font-size-complex="11pt" fo:language="en" fo:country="US" style:language-asian="en" style:country-asian="US"/>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fo:color="#000000" fo:font-size="11pt" style:font-size-asian="11pt" style:font-size-complex="11pt"/>
    </style:style>
    <style:style style:name="T812" style:parent-style-name="Fonteparág.padrão" style:family="text">
      <style:text-properties fo:font-weight="bold" style:font-weight-asian="bold" style:font-weight-complex="bold" fo:color="#000000"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nteparág.padrão" style:family="text">
      <style:text-properties fo:color="#000000" fo:font-size="11pt" style:font-size-asian="11pt" style:font-size-complex="11pt"/>
    </style:style>
    <style:style style:name="T8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6" style:parent-style-name="Fonteparág.padrão" style:family="text">
      <style:text-properties fo:font-weight="bold" style:font-weight-asian="bold" fo:color="#000000"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T818" style:parent-style-name="Fonteparág.padrão" style:family="text">
      <style:text-properties fo:font-style="italic" style:font-style-asian="italic" style:font-style-complex="italic" fo:color="#000000" fo:font-size="11pt" style:font-size-asian="11pt" style:font-size-complex="11pt"/>
    </style:style>
    <style:style style:name="T819" style:parent-style-name="Fonteparág.padrão" style:family="text">
      <style:text-properties fo:font-weight="bold" style:font-weight-asian="bold" fo:font-size="11pt" style:font-size-asian="11pt" style:font-size-complex="11pt"/>
    </style:style>
    <style:style style:name="T8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1" style:parent-style-name="Fonteparág.padrão" style:family="text">
      <style:text-properties style:font-weight-complex="bold" fo:font-size="11pt" style:font-size-asian="11pt" style:font-size-complex="11pt"/>
    </style:style>
    <style:style style:name="T822" style:parent-style-name="Fonteparág.padrão" style:family="text">
      <style:text-properties fo:font-weight="bold" style:font-weight-asian="bold" fo:font-size="11pt" style:font-size-asian="11pt" style:font-size-complex="11pt"/>
    </style:style>
    <style:style style:name="T823" style:parent-style-name="Fonteparág.padrão" style:family="text">
      <style:text-properties fo:font-weight="bold" style:font-weight-asian="bold" style:font-weight-complex="bold"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nteparág.padrão" style:family="text">
      <style:text-properties fo:font-weight="bold" style:font-weight-asian="bold" fo:color="#000000"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T827" style:parent-style-name="Fonteparág.padrão" style:family="text">
      <style:text-properties fo:font-weight="bold" style:font-weight-asian="bold" fo:color="#000000"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T829" style:parent-style-name="Fonteparág.padrão" style:family="text">
      <style:text-properties fo:font-weight="bold" style:font-weight-asian="bold" style:font-weight-complex="bold" fo:color="#000000" fo:font-size="11pt" style:font-size-asian="11pt" style:font-size-complex="11pt"/>
    </style:style>
    <style:style style:name="T830" style:parent-style-name="Fonteparág.padrão" style:family="text">
      <style:text-properties style:font-weight-complex="bold" fo:color="#000000" fo:font-size="11pt" style:font-size-asian="11pt" style:font-size-complex="11pt"/>
    </style:style>
    <style:style style:name="T831" style:parent-style-name="Fonteparág.padrão" style:family="text">
      <style:text-properties fo:color="#000000" fo:font-size="11pt" style:font-size-asian="11pt" style:font-size-complex="11pt"/>
    </style:style>
    <style:style style:name="T832" style:parent-style-name="Fonteparág.padrão" style:family="text">
      <style:text-properties fo:font-weight="bold" style:font-weight-asian="bold" fo:color="#000000" fo:font-size="11pt" style:font-size-asian="11pt" style:font-size-complex="11pt"/>
    </style:style>
    <style:style style:name="T833" style:parent-style-name="Fonteparág.padrão" style:family="text">
      <style:text-properties fo:color="#000000" fo:font-size="11pt" style:font-size-asian="11pt" style:font-size-complex="11pt"/>
    </style:style>
    <style:style style:name="T834" style:parent-style-name="Fonteparág.padrão" style:family="text">
      <style:text-properties fo:font-weight="bold" style:font-weight-asian="bold" style:font-weight-complex="bold" fo:color="#000000" fo:font-size="11pt" style:font-size-asian="11pt" style:font-size-complex="11pt"/>
    </style:style>
    <style:style style:name="T835" style:parent-style-name="Fonteparág.padrão" style:family="text">
      <style:text-properties fo:color="#000000" fo:font-size="11pt" style:font-size-asian="11pt" style:font-size-complex="11pt"/>
    </style:style>
    <style:style style:name="T836" style:parent-style-name="Fonteparág.padrão" style:family="text">
      <style:text-properties fo:font-weight="bold" style:font-weight-asian="bold" fo:color="#000000"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T838" style:parent-style-name="Fonteparág.padrão" style:family="text">
      <style:text-properties fo:font-weight="bold" style:font-weight-asian="bold" fo:color="#000000" fo:font-size="11pt" style:font-size-asian="11pt" style:font-size-complex="11pt"/>
    </style:style>
    <style:style style:name="T839" style:parent-style-name="Fonteparág.padrão" style:family="text">
      <style:text-properties fo:color="#000000" fo:font-size="11pt" style:font-size-asian="11pt" style:font-size-complex="11pt"/>
    </style:style>
    <style:style style:name="T840" style:parent-style-name="Fonteparág.padrão" style:family="text">
      <style:text-properties fo:font-weight="bold" style:font-weight-asian="bold" style:font-weight-complex="bold" fo:color="#000000"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nteparág.padrão" style:family="text">
      <style:text-properties fo:font-weight="bold" style:font-weight-asian="bold" style:font-weight-complex="bold"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T844" style:parent-style-name="Fonteparág.padrão" style:family="text">
      <style:text-properties fo:font-weight="bold" style:font-weight-asian="bold" style:font-weight-complex="bold" fo:color="#000000" fo:font-size="11pt" style:font-size-asian="11pt" style:font-size-complex="11pt"/>
    </style:style>
    <style:style style:name="T845" style:parent-style-name="Fonteparág.padrão" style:family="text">
      <style:text-properties fo:color="#000000" fo:font-size="11pt" style:font-size-asian="11pt" style:font-size-complex="11pt"/>
    </style:style>
    <style:style style:name="T846" style:parent-style-name="Fonteparág.padrão" style:family="text">
      <style:text-properties fo:font-weight="bold" style:font-weight-asian="bold" style:font-weight-complex="bold" fo:color="#000000"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T848" style:parent-style-name="Fonteparág.padrão" style:family="text">
      <style:text-properties fo:font-weight="bold" style:font-weight-asian="bold"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T850" style:parent-style-name="Fonteparág.padrão" style:family="text">
      <style:text-properties fo:font-weight="bold" style:font-weight-asian="bold" fo:color="#000000" fo:font-size="11pt" style:font-size-asian="11pt" style:font-size-complex="11pt"/>
    </style:style>
    <style:style style:name="T851" style:parent-style-name="Fonteparág.padrão" style:family="text">
      <style:text-properties fo:color="#000000" fo:font-size="11pt" style:font-size-asian="11pt" style:font-size-complex="11pt"/>
    </style:style>
    <style:style style:name="T852" style:parent-style-name="Fonteparág.padrão" style:family="text">
      <style:text-properties fo:font-weight="bold" style:font-weight-asian="bold" fo:color="#000000"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font-weight="bold" style:font-weight-asian="bold" fo:color="#000000"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T856" style:parent-style-name="Fonteparág.padrão" style:family="text">
      <style:text-properties fo:font-weight="bold" style:font-weight-asian="bold" fo:color="#000000"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font-weight="bold" style:font-weight-asian="bold" style:font-weight-complex="bold" fo:color="#000000" fo:font-size="11pt" style:font-size-asian="11pt" style:font-size-complex="11pt"/>
    </style:style>
    <style:style style:name="T859" style:parent-style-name="Fonteparág.padrão" style:family="text">
      <style:text-properties fo:color="#000000" fo:font-size="11pt" style:font-size-asian="11pt" style:font-size-complex="11pt"/>
    </style:style>
    <style:style style:name="T860" style:parent-style-name="Fonteparág.padrão" style:family="text">
      <style:text-properties fo:color="#000000" fo:font-size="11pt" style:font-size-asian="11pt" style:font-size-complex="11pt"/>
    </style:style>
    <style:style style:name="T861" style:parent-style-name="Fonteparág.padrão" style:family="text">
      <style:text-properties fo:font-weight="bold" style:font-weight-asian="bold" style:font-weight-complex="bold" fo:color="#000000" fo:font-size="11pt" style:font-size-asian="11pt" style:font-size-complex="11pt"/>
    </style:style>
    <style:style style:name="T862" style:parent-style-name="Fonteparág.padrão" style:family="text">
      <style:text-properties fo:color="#000000" fo:font-size="11pt" style:font-size-asian="11pt" style:font-size-complex="11pt"/>
    </style:style>
    <style:style style:name="T863" style:parent-style-name="Fonteparág.padrão" style:family="text">
      <style:text-properties fo:font-weight="bold" style:font-weight-asian="bold" style:font-weight-complex="bold" fo:color="#000000"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T865" style:parent-style-name="Fonteparág.padrão" style:family="text">
      <style:text-properties fo:font-weight="bold" style:font-weight-asian="bold" style:font-weight-complex="bold" fo:color="#000000" fo:font-size="11pt" style:font-size-asian="11pt" style:font-size-complex="11pt"/>
    </style:style>
    <style:style style:name="T866" style:parent-style-name="Fonteparág.padrão" style:family="text">
      <style:text-properties fo:color="#000000" fo:font-size="11pt" style:font-size-asian="11pt" style:font-size-complex="11pt"/>
    </style:style>
    <style:style style:name="T867" style:parent-style-name="Fonteparág.padrão" style:family="text">
      <style:text-properties fo:font-weight="bold" style:font-weight-asian="bold" fo:color="#000000" fo:font-size="11pt" style:font-size-asian="11pt" style:font-size-complex="11pt"/>
    </style:style>
    <style:style style:name="T868" style:parent-style-name="Fonteparág.padrão" style:family="text">
      <style:text-properties fo:color="#000000" fo:font-size="11pt" style:font-size-asian="11pt" style:font-size-complex="11pt"/>
    </style:style>
    <style:style style:name="T869" style:parent-style-name="Fonteparág.padrão" style:family="text">
      <style:text-properties fo:font-weight="bold" style:font-weight-asian="bold"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font-weight="bold" style:font-weight-asian="bold" fo:color="#000000" fo:font-size="11pt" style:font-size-asian="11pt" style:font-size-complex="11pt"/>
    </style:style>
    <style:style style:name="T872" style:parent-style-name="Fonteparág.padrão" style:family="text">
      <style:text-properties fo:color="#000000" fo:font-size="11pt" style:font-size-asian="11pt" style:font-size-complex="11pt"/>
    </style:style>
    <style:style style:name="T873" style:parent-style-name="Fonteparág.padrão" style:family="text">
      <style:text-properties fo:font-weight="bold" style:font-weight-asian="bold" fo:color="#000000" fo:font-size="11pt" style:font-size-asian="11pt" style:font-size-complex="11pt"/>
    </style:style>
    <style:style style:name="T874" style:parent-style-name="Fonteparág.padrão" style:family="text">
      <style:text-properties fo:color="#000000" fo:font-size="11pt" style:font-size-asian="11pt" style:font-size-complex="11pt"/>
    </style:style>
    <style:style style:name="T875" style:parent-style-name="Fonteparág.padrão" style:family="text">
      <style:text-properties fo:font-weight="bold" style:font-weight-asian="bold" style:font-weight-complex="bold" fo:color="#000000" fo:font-size="11pt" style:font-size-asian="11pt" style:font-size-complex="11pt"/>
    </style:style>
    <style:style style:name="T876" style:parent-style-name="Fonteparág.padrão" style:family="text">
      <style:text-properties fo:color="#000000" fo:font-size="11pt" style:font-size-asian="11pt" style:font-size-complex="11pt"/>
    </style:style>
    <style:style style:name="T877" style:parent-style-name="Fonteparág.padrão" style:family="text">
      <style:text-properties fo:color="#000000" fo:font-size="11pt" style:font-size-asian="11pt" style:font-size-complex="11pt"/>
    </style:style>
    <style:style style:name="T878" style:parent-style-name="Fonteparág.padrão" style:family="text">
      <style:text-properties style:font-weight-complex="bold" fo:font-style="italic" style:font-style-asian="italic" style:font-style-complex="italic" fo:font-size="11pt" style:font-size-asian="11pt" style:font-size-complex="11pt"/>
    </style:style>
    <style:style style:name="T879" style:parent-style-name="Fonteparág.padrão" style:family="text">
      <style:text-properties style:font-weight-complex="bold" fo:font-style="italic" style:font-style-asian="italic" style:font-style-complex="italic" fo:font-size="11pt" style:font-size-asian="11pt" style:font-size-complex="11pt"/>
    </style:style>
    <style:style style:name="T880" style:parent-style-name="Fonteparág.padrão" style:family="text">
      <style:text-properties style:font-weight-complex="bold" fo:font-style="italic" style:font-style-asian="italic" style:font-style-complex="italic" fo:font-size="11pt" style:font-size-asian="11pt" style:font-size-complex="11pt"/>
    </style:style>
    <style:style style:name="T881" style:parent-style-name="Fonteparág.padrão" style:family="text">
      <style:text-properties fo:font-style="italic" style:font-style-asian="italic" style:font-style-complex="italic" fo:color="#000000" fo:font-size="11pt" style:font-size-asian="11pt" style:font-size-complex="11pt"/>
    </style:style>
    <style:style style:name="T882" style:parent-style-name="Fonteparág.padrão" style:family="text">
      <style:text-properties style:font-weight-complex="bold" fo:font-style="italic" style:font-style-asian="italic" style:font-style-complex="italic" fo:font-size="11pt" style:font-size-asian="11pt" style:font-size-complex="11pt"/>
    </style:style>
    <style:style style:name="T883" style:parent-style-name="Fonteparág.padrão" style:family="text">
      <style:text-properties style:font-weight-complex="bold" fo:font-style="italic" style:font-style-asian="italic" style:font-style-complex="italic" fo:font-size="11pt" style:font-size-asian="11pt" style:font-size-complex="11pt"/>
    </style:style>
    <style:style style:name="T8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85" style:parent-style-name="Fonteparág.padrão" style:family="text">
      <style:text-properties fo:font-weight="bold" style:font-weight-asian="bold" fo:color="#000000" fo:font-size="11pt" style:font-size-asian="11pt" style:font-size-complex="11pt"/>
    </style:style>
    <style:style style:name="T886" style:parent-style-name="Fonteparág.padrão" style:family="text">
      <style:text-properties style:font-weight-complex="bold" fo:color="#000000" fo:font-size="11pt" style:font-size-asian="11pt" style:font-size-complex="11pt"/>
    </style:style>
    <style:style style:name="T887"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888" style:parent-style-name="Fonteparág.padrão" style:family="text">
      <style:text-properties fo:font-weight="bold" style:font-weight-asian="bold" fo:font-size="11pt" style:font-size-asian="11pt" style:font-size-complex="11pt"/>
    </style:style>
    <style:style style:name="T8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90" style:parent-style-name="Fonteparág.padrão" style:family="text">
      <style:text-properties fo:font-weight="bold" style:font-weight-asian="bold" fo:font-size="11pt" style:font-size-asian="11pt" style:font-size-complex="11pt"/>
    </style:style>
    <style:style style:name="T891" style:parent-style-name="Fonteparág.padrão" style:family="text">
      <style:text-properties fo:font-weight="bold" style:font-weight-asian="bold" style:font-weight-complex="bold"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T893" style:parent-style-name="Fonteparág.padrão" style:family="text">
      <style:text-properties fo:font-weight="bold" style:font-weight-asian="bold" fo:color="#000000" fo:font-size="11pt" style:font-size-asian="11pt" style:font-size-complex="11pt"/>
    </style:style>
    <style:style style:name="T894" style:parent-style-name="Fonteparág.padrão" style:family="text">
      <style:text-properties fo:font-weight="bold" style:font-weight-asian="bold" style:font-weight-complex="bold"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nteparág.padrão" style:family="text">
      <style:text-properties fo:font-weight="bold" style:font-weight-asian="bold" style:font-weight-complex="bold" fo:color="#000000" fo:font-size="11pt" style:font-size-asian="11pt" style:font-size-complex="11pt"/>
    </style:style>
    <style:style style:name="T897" style:parent-style-name="Fonteparág.padrão" style:family="text">
      <style:text-properties style:font-weight-complex="bold"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T899" style:parent-style-name="Fonteparág.padrão" style:family="text">
      <style:text-properties fo:font-weight="bold" style:font-weight-asian="bold" style:font-weight-complex="bold" fo:color="#000000" fo:font-size="11pt" style:font-size-asian="11pt" style:font-size-complex="11pt"/>
    </style:style>
    <style:style style:name="T900" style:parent-style-name="Fonteparág.padrão" style:family="text">
      <style:text-properties style:font-weight-complex="bold"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font-weight="bold" style:font-weight-asian="bold" style:font-weight-complex="bold" fo:color="#000000" fo:font-size="11pt" style:font-size-asian="11pt" style:font-size-complex="11pt"/>
    </style:style>
    <style:style style:name="T903"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04" style:parent-style-name="Fonteparág.padrão" style:family="text">
      <style:text-properties style:font-weight-complex="bold" style:font-style-complex="italic" fo:color="#000000"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font-weight="bold" style:font-weight-asian="bold" style:font-weight-complex="bold" fo:color="#000000" fo:font-size="11pt" style:font-size-asian="11pt" style:font-size-complex="11pt"/>
    </style:style>
    <style:style style:name="T907" style:parent-style-name="Fonteparág.padrão" style:family="text">
      <style:text-properties style:font-weight-complex="bold"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nteparág.padrão" style:family="text">
      <style:text-properties style:font-weight-complex="bold" fo:color="#000000" fo:font-size="11pt" style:font-size-asian="11pt" style:font-size-complex="11pt"/>
    </style:style>
    <style:style style:name="T910" style:parent-style-name="Fonteparág.padrão" style:family="text">
      <style:text-properties fo:font-weight="bold" style:font-weight-asian="bold" style:font-weight-complex="bold" fo:color="#000000" fo:font-size="11pt" style:font-size-asian="11pt" style:font-size-complex="11pt"/>
    </style:style>
    <style:style style:name="T911" style:parent-style-name="Fonteparág.padrão" style:family="text">
      <style:text-properties style:font-weight-complex="bold"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nteparág.padrão" style:family="text">
      <style:text-properties fo:font-weight="bold" style:font-weight-asian="bold"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916" style:parent-style-name="Fonteparág.padrão" style:family="text">
      <style:text-properties fo:font-weight="bold" style:font-weight-asian="bold" style:font-weight-complex="bold" fo:color="#000000" fo:font-size="11pt" style:font-size-asian="11pt" style:font-size-complex="11pt"/>
    </style:style>
    <style:style style:name="T917" style:parent-style-name="Fonteparág.padrão" style:family="text">
      <style:text-properties style:font-weight-complex="bold" fo:color="#000000" fo:font-size="11pt" style:font-size-asian="11pt" style:font-size-complex="11pt"/>
    </style:style>
    <style:style style:name="T918" style:parent-style-name="Fonteparág.padrão" style:family="text">
      <style:text-properties fo:color="#000000" fo:font-size="11pt" style:font-size-asian="11pt" style:font-size-complex="11pt"/>
    </style:style>
    <style:style style:name="T919"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920" style:parent-style-name="Fonteparág.padrão" style:family="text">
      <style:text-properties style:font-weight-complex="bold" fo:font-style="italic" style:font-style-asian="italic" style:font-style-complex="italic" fo:font-size="11pt" style:font-size-asian="11pt" style:font-size-complex="11pt"/>
    </style:style>
    <style:style style:name="T921"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922" style:parent-style-name="Fonteparág.padrão" style:family="text">
      <style:text-properties style:font-weight-complex="bold" fo:font-style="italic" style:font-style-asian="italic" style:font-style-complex="italic" fo:font-size="11pt" style:font-size-asian="11pt" style:font-size-complex="11pt"/>
    </style:style>
    <style:style style:name="T923" style:parent-style-name="Fonteparág.padrão" style:family="text">
      <style:text-properties style:font-weight-complex="bold" fo:font-style="italic" style:font-style-asian="italic" style:font-style-complex="italic" fo:font-size="11pt" style:font-size-asian="11pt" style:font-size-complex="11pt"/>
    </style:style>
    <style:style style:name="T92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25" style:parent-style-name="Fonteparág.padrão" style:family="text">
      <style:text-properties fo:font-weight="bold" style:font-weight-asian="bold" fo:color="#000000" fo:font-size="11pt" style:font-size-asian="11pt" style:font-size-complex="11pt"/>
    </style:style>
    <style:style style:name="T926" style:parent-style-name="Fonteparág.padrão" style:family="text">
      <style:text-properties style:font-weight-complex="bold" fo:color="#000000" fo:font-size="11pt" style:font-size-asian="11pt" style:font-size-complex="11pt"/>
    </style:style>
    <style:style style:name="T927" style:parent-style-name="Fonteparág.padrão" style:family="text">
      <style:text-properties fo:font-weight="bold" style:font-weight-asian="bold"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Fonteparág.padrão" style:family="text">
      <style:text-properties fo:font-weight="bold" style:font-weight-asian="bold" fo:font-size="11pt" style:font-size-asian="11pt" style:font-size-complex="11pt"/>
    </style:style>
    <style:style style:name="T930" style:parent-style-name="Fonteparág.padrão" style:family="text">
      <style:text-properties fo:font-weight="bold" style:font-weight-asian="bold" style:font-weight-complex="bold" fo:font-size="11pt" style:font-size-asian="11pt" style:font-size-complex="11pt"/>
    </style:style>
    <style:style style:name="T931" style:parent-style-name="Fonteparág.padrão" style:family="text">
      <style:text-properties fo:font-size="11pt" style:font-size-asian="11pt" style:font-size-complex="11pt"/>
    </style:style>
    <style:style style:name="T932" style:parent-style-name="Fonteparág.padrão" style:family="text">
      <style:text-properties fo:font-weight="bold" style:font-weight-asian="bold" style:font-weight-complex="bold" fo:font-size="11pt" style:font-size-asian="11pt" style:font-size-complex="11pt"/>
    </style:style>
    <style:style style:name="T933" style:parent-style-name="Fonteparág.padrão" style:family="text">
      <style:text-properties fo:font-size="11pt" style:font-size-asian="11pt" style:font-size-complex="11pt"/>
    </style:style>
    <style:style style:name="T934" style:parent-style-name="Fonteparág.padrão" style:family="text">
      <style:text-properties fo:font-weight="bold" style:font-weight-asian="bold" style:font-weight-complex="bold" fo:font-size="11pt" style:font-size-asian="11pt" style:font-size-complex="11pt"/>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fo:font-weight="bold" style:font-weight-asian="bold" style:font-weight-complex="bold" fo:font-size="11pt" style:font-size-asian="11pt" style:font-size-complex="11pt"/>
    </style:style>
    <style:style style:name="T937" style:parent-style-name="Fonteparág.padrão" style:family="text">
      <style:text-properties style:font-weight-complex="bold" fo:font-size="11pt" style:font-size-asian="11pt" style:font-size-complex="11pt"/>
    </style:style>
    <style:style style:name="T938" style:parent-style-name="Fonteparág.padrão" style:family="text">
      <style:text-properties fo:font-size="11pt" style:font-size-asian="11pt" style:font-size-complex="11pt"/>
    </style:style>
    <style:style style:name="T939" style:parent-style-name="Fonteparág.padrão" style:family="text">
      <style:text-properties fo:font-weight="bold" style:font-weight-asian="bold" style:font-weight-complex="bold" fo:font-size="11pt" style:font-size-asian="11pt" style:font-size-complex="11pt"/>
    </style:style>
    <style:style style:name="T940" style:parent-style-name="Fonteparág.padrão" style:family="text">
      <style:text-properties fo:font-size="11pt" style:font-size-asian="11pt" style:font-size-complex="11pt"/>
    </style:style>
    <style:style style:name="T941" style:parent-style-name="Fonteparág.padrão" style:family="text">
      <style:text-properties fo:font-weight="bold" style:font-weight-asian="bold" style:font-weight-complex="bold" fo:font-size="11pt" style:font-size-asian="11pt" style:font-size-complex="11pt"/>
    </style:style>
    <style:style style:name="T942" style:parent-style-name="Fonteparág.padrão" style:family="text">
      <style:text-properties style:font-weight-complex="bold" fo:font-size="11pt" style:font-size-asian="11pt" style:font-size-complex="11pt"/>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weight="bold" style:font-weight-asian="bold" fo:font-size="11pt" style:font-size-asian="11pt" style:font-size-complex="11pt"/>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fo:font-weight="bold" style:font-weight-asian="bold" fo:font-size="11pt" style:font-size-asian="11pt" style:font-size-complex="11pt"/>
    </style:style>
    <style:style style:name="T947" style:parent-style-name="Fonteparág.padrão" style:family="text">
      <style:text-properties fo:font-size="11pt" style:font-size-asian="11pt" style:font-size-complex="11pt"/>
    </style:style>
    <style:style style:name="T948" style:parent-style-name="Fonteparág.padrão" style:family="text">
      <style:text-properties fo:font-weight="bold" style:font-weight-asian="bold" fo:font-size="11pt" style:font-size-asian="11pt" style:font-size-complex="11pt"/>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fo:font-weight="bold" style:font-weight-asian="bold" fo:font-size="11pt" style:font-size-asian="11pt" style:font-size-complex="11pt"/>
    </style:style>
    <style:style style:name="T951" style:parent-style-name="Fonteparág.padrão" style:family="text">
      <style:text-properties fo:font-size="11pt" style:font-size-asian="11pt" style:font-size-complex="11pt"/>
    </style:style>
    <style:style style:name="T952" style:parent-style-name="Fonteparág.padrão" style:family="text">
      <style:text-properties fo:font-weight="bold" style:font-weight-asian="bold" fo:font-size="11pt" style:font-size-asian="11pt" style:font-size-complex="11pt"/>
    </style:style>
    <style:style style:name="T953" style:parent-style-name="Fonteparág.padrão" style:family="text">
      <style:text-properties fo:font-size="11pt" style:font-size-asian="11pt" style:font-size-complex="11pt"/>
    </style:style>
    <style:style style:name="T954" style:parent-style-name="Fonteparág.padrão" style:family="text">
      <style:text-properties fo:font-weight="bold" style:font-weight-asian="bold" fo:font-size="11pt" style:font-size-asian="11pt" style:font-size-complex="11pt"/>
    </style:style>
    <style:style style:name="T955" style:parent-style-name="Fonteparág.padrão" style:family="text">
      <style:text-properties fo:font-size="11pt" style:font-size-asian="11pt" style:font-size-complex="11pt"/>
    </style:style>
    <style:style style:name="T956" style:parent-style-name="Fonteparág.padrão" style:family="text">
      <style:text-properties fo:font-weight="bold" style:font-weight-asian="bold" fo:font-size="11pt" style:font-size-asian="11pt" style:font-size-complex="11pt"/>
    </style:style>
    <style:style style:name="T957" style:parent-style-name="Fonteparág.padrão" style:family="text">
      <style:text-properties fo:font-size="11pt" style:font-size-asian="11pt" style:font-size-complex="11pt"/>
    </style:style>
    <style:style style:name="T958" style:parent-style-name="Fonteparág.padrão" style:family="text">
      <style:text-properties fo:font-weight="bold" style:font-weight-asian="bold" fo:font-size="11pt" style:font-size-asian="11pt" style:font-size-complex="11pt"/>
    </style:style>
    <style:style style:name="T959" style:parent-style-name="Fonteparág.padrão" style:family="text">
      <style:text-properties fo:font-size="11pt" style:font-size-asian="11pt" style:font-size-complex="11pt"/>
    </style:style>
    <style:style style:name="T960" style:parent-style-name="Fonteparág.padrão" style:family="text">
      <style:text-properties fo:font-weight="bold" style:font-weight-asian="bold" fo:font-size="11pt" style:font-size-asian="11pt" style:font-size-complex="11pt"/>
    </style:style>
    <style:style style:name="T961" style:parent-style-name="Fonteparág.padrão" style:family="text">
      <style:text-properties fo:font-size="11pt" style:font-size-asian="11pt" style:font-size-complex="11pt"/>
    </style:style>
    <style:style style:name="T962" style:parent-style-name="Fonteparág.padrão" style:family="text">
      <style:text-properties fo:font-weight="bold" style:font-weight-asian="bold" fo:font-size="11pt" style:font-size-asian="11pt" style:font-size-complex="11pt"/>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fo:font-weight="bold" style:font-weight-asian="bold"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size="11pt" style:font-size-asian="11pt" style:font-size-complex="11pt"/>
    </style:style>
    <style:style style:name="T967" style:parent-style-name="Fonteparág.padrão" style:family="text">
      <style:text-properties fo:font-weight="bold" style:font-weight-asian="bold" fo:font-size="11pt" style:font-size-asian="11pt" style:font-size-complex="11pt"/>
    </style:style>
    <style:style style:name="T968" style:parent-style-name="Fonteparág.padrão" style:family="text">
      <style:text-properties fo:font-size="11pt" style:font-size-asian="11pt" style:font-size-complex="11pt"/>
    </style:style>
    <style:style style:name="T969" style:parent-style-name="Fonteparág.padrão" style:family="text">
      <style:text-properties fo:font-weight="bold" style:font-weight-asian="bold" fo:font-size="11pt" style:font-size-asian="11pt" style:font-size-complex="11pt"/>
    </style:style>
    <style:style style:name="T970" style:parent-style-name="Fonteparág.padrão" style:family="text">
      <style:text-properties fo:font-size="11pt" style:font-size-asian="11pt" style:font-size-complex="11pt"/>
    </style:style>
    <style:style style:name="T971" style:parent-style-name="Fonteparág.padrão" style:family="text">
      <style:text-properties style:font-name-asian="Verdana" fo:font-size="11pt" style:font-size-asian="11pt" style:font-size-complex="11pt"/>
    </style:style>
    <style:style style:name="T972" style:parent-style-name="Fonteparág.padrão" style:family="text">
      <style:text-properties fo:font-weight="bold" style:font-weight-asian="bold"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weight="bold" style:font-weight-asian="bold"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weight="bold" style:font-weight-asian="bold" fo:font-size="11pt" style:font-size-asian="11pt" style:font-size-complex="11pt"/>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fo:font-weight="bold" style:font-weight-asian="bold" fo:font-size="11pt" style:font-size-asian="11pt" style:font-size-complex="11pt"/>
    </style:style>
    <style:style style:name="T979" style:parent-style-name="Fonteparág.padrão" style:family="text">
      <style:text-properties fo:font-size="11pt" style:font-size-asian="11pt" style:font-size-complex="11pt"/>
    </style:style>
    <style:style style:name="T980" style:parent-style-name="Hyperlink" style:family="text">
      <style:text-properties fo:font-size="11pt" style:font-size-asian="11pt" style:font-size-complex="11pt"/>
    </style:style>
    <style:style style:name="T981" style:parent-style-name="Fonteparág.padrão" style:family="text">
      <style:text-properties fo:font-size="11pt" style:font-size-asian="11pt" style:font-size-complex="11pt"/>
    </style:style>
    <style:style style:name="T982" style:parent-style-name="Fonteparág.padrão" style:family="text">
      <style:text-properties fo:font-weight="bold" style:font-weight-asian="bold" fo:font-size="11pt" style:font-size-asian="11pt" style:font-size-complex="11pt"/>
    </style:style>
    <style:style style:name="T983" style:parent-style-name="Fonteparág.padrão" style:family="text">
      <style:text-properties fo:font-size="11pt" style:font-size-asian="11pt" style:font-size-complex="11pt"/>
    </style:style>
    <style:style style:name="T984" style:parent-style-name="Hyperlink" style:family="text">
      <style:text-properties fo:font-size="11pt" style:font-size-asian="11pt" style:font-size-complex="11pt"/>
    </style:style>
    <style:style style:name="T985" style:parent-style-name="Fonteparág.padrão" style:family="text">
      <style:text-properties fo:font-size="11pt" style:font-size-asian="11pt" style:font-size-complex="11pt"/>
    </style:style>
    <style:style style:name="T986" style:parent-style-name="Fonteparág.padrão" style:family="text">
      <style:text-properties fo:font-weight="bold" style:font-weight-asian="bold" fo:font-size="11pt" style:font-size-asian="11pt" style:font-size-complex="11pt"/>
    </style:style>
    <style:style style:name="T987" style:parent-style-name="Fonteparág.padrão" style:family="text">
      <style:text-properties fo:font-size="11pt" style:font-size-asian="11pt" style:font-size-complex="11pt"/>
    </style:style>
    <style:style style:name="T988" style:parent-style-name="Fonteparág.padrão" style:family="text">
      <style:text-properties fo:font-weight="bold" style:font-weight-asian="bold" fo:font-size="11pt" style:font-size-asian="11pt" style:font-size-complex="11pt"/>
    </style:style>
    <style:style style:name="T989" style:parent-style-name="Fonteparág.padrão" style:family="text">
      <style:text-properties fo:font-size="11pt" style:font-size-asian="11pt" style:font-size-complex="11pt"/>
    </style:style>
    <style:style style:name="T990" style:parent-style-name="Fonteparág.padrão" style:family="text">
      <style:text-properties fo:font-weight="bold" style:font-weight-asian="bold" fo:font-size="11pt" style:font-size-asian="11pt" style:font-size-complex="11pt"/>
    </style:style>
    <style:style style:name="T991" style:parent-style-name="Fonteparág.padrão" style:family="text">
      <style:text-properties fo:font-size="11pt" style:font-size-asian="11pt" style:font-size-complex="11pt"/>
    </style:style>
    <style:style style:name="T992" style:parent-style-name="Fonteparág.padrão" style:family="text">
      <style:text-properties fo:color="#000000" fo:font-size="11pt" style:font-size-asian="11pt" style:font-size-complex="11pt"/>
    </style:style>
    <style:style style:name="T993" style:parent-style-name="Fonteparág.padrão" style:family="text">
      <style:text-properties fo:font-size="11pt" style:font-size-asian="11pt" style:font-size-complex="11pt"/>
    </style:style>
    <style:style style:name="T994" style:parent-style-name="Fonteparág.padrão" style:family="text">
      <style:text-properties fo:font-weight="bold" style:font-weight-asian="bold" style:font-weight-complex="bold" fo:color="#000000" fo:font-size="11pt" style:font-size-asian="11pt" style:font-size-complex="11pt"/>
    </style:style>
    <style:style style:name="T995" style:parent-style-name="Fonteparág.padrão" style:family="text">
      <style:text-properties fo:color="#000000" fo:font-size="11pt" style:font-size-asian="11pt" style:font-size-complex="11pt"/>
    </style:style>
    <style:style style:name="T996" style:parent-style-name="Fonteparág.padrão" style:family="text">
      <style:text-properties fo:font-style="italic" style:font-style-asian="italic" style:font-style-complex="italic" fo:color="#000000"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T998" style:parent-style-name="Fonteparág.padrão" style:family="text">
      <style:text-properties fo:font-size="11pt" style:font-size-asian="11pt" style:font-size-complex="11pt"/>
    </style:style>
    <style:style style:name="T999" style:parent-style-name="Fonteparág.padrão" style:family="text">
      <style:text-properties fo:font-weight="bold" style:font-weight-asian="bold" style:font-weight-complex="bold" fo:color="#000000" fo:font-size="11pt" style:font-size-asian="11pt" style:font-size-complex="11pt"/>
    </style:style>
    <style:style style:name="T1000" style:parent-style-name="Fonteparág.padrão" style:family="text">
      <style:text-properties fo:color="#000000" fo:font-size="11pt" style:font-size-asian="11pt" style:font-size-complex="11pt"/>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fo:font-weight="bold" style:font-weight-asian="bold" fo:font-size="11pt" style:font-size-asian="11pt" style:font-size-complex="11pt"/>
    </style:style>
    <style:style style:name="T1003" style:parent-style-name="Fonteparág.padrão" style:family="text">
      <style:text-properties fo:font-size="11pt" style:font-size-asian="11pt" style:font-size-complex="11pt"/>
    </style:style>
    <style:style style:name="T1004" style:parent-style-name="Fonteparág.padrão" style:family="text">
      <style:text-properties fo:font-weight="bold" style:font-weight-asian="bold" style:font-weight-complex="bold" fo:font-size="11pt" style:font-size-asian="11pt" style:font-size-complex="11pt"/>
    </style:style>
    <style:style style:name="T1005" style:parent-style-name="Fonteparág.padrão" style:family="text">
      <style:text-properties style:font-weight-complex="bold" fo:font-size="11pt" style:font-size-asian="11pt" style:font-size-complex="11pt"/>
    </style:style>
    <style:style style:name="T1006" style:parent-style-name="Fonteparág.padrão" style:family="text">
      <style:text-properties fo:font-weight="bold" style:font-weight-asian="bold" fo:font-size="11pt" style:font-size-asian="11pt" style:font-size-complex="11pt"/>
    </style:style>
    <style:style style:name="T1007" style:parent-style-name="Fonteparág.padrão" style:family="text">
      <style:text-properties fo:font-size="11pt" style:font-size-asian="11pt" style:font-size-complex="11pt"/>
    </style:style>
    <style:style style:name="T1008" style:parent-style-name="Fonteparág.padrão" style:family="text">
      <style:text-properties fo:font-weight="bold" style:font-weight-asian="bold" fo:font-size="11pt" style:font-size-asian="11pt" style:font-size-complex="11pt"/>
    </style:style>
    <style:style style:name="T1009" style:parent-style-name="Fonteparág.padrão" style:family="text">
      <style:text-properties fo:font-size="11pt" style:font-size-asian="11pt" style:font-size-complex="11pt"/>
    </style:style>
    <style:style style:name="T1010" style:parent-style-name="Fonteparág.padrão" style:family="text">
      <style:text-properties fo:font-weight="bold" style:font-weight-asian="bold" fo:font-size="11pt" style:font-size-asian="11pt" style:font-size-complex="11pt"/>
    </style:style>
    <style:style style:name="T1011" style:parent-style-name="Fonteparág.padrão" style:family="text">
      <style:text-properties fo:font-size="11pt" style:font-size-asian="11pt" style:font-size-complex="11pt"/>
    </style:style>
    <style:style style:name="T1012" style:parent-style-name="Fonteparág.padrão" style:family="text">
      <style:text-properties fo:font-weight="bold" style:font-weight-asian="bold" fo:font-size="11pt" style:font-size-asian="11pt" style:font-size-complex="11pt"/>
    </style:style>
    <style:style style:name="T1013" style:parent-style-name="Fonteparág.padrão" style:family="text">
      <style:text-properties fo:font-size="11pt" style:font-size-asian="11pt" style:font-size-complex="11pt"/>
    </style:style>
    <style:style style:name="T1014" style:parent-style-name="Fonteparág.padrão" style:family="text">
      <style:text-properties fo:font-weight="bold" style:font-weight-asian="bold" fo:font-size="11pt" style:font-size-asian="11pt" style:font-size-complex="11pt"/>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fo:font-weight="bold" style:font-weight-asian="bold" fo:font-size="11pt" style:font-size-asian="11pt" style:font-size-complex="11pt"/>
    </style:style>
    <style:style style:name="T1017" style:parent-style-name="Fonteparág.padrão" style:family="text">
      <style:text-properties fo:font-size="11pt" style:font-size-asian="11pt" style:font-size-complex="11pt"/>
    </style:style>
    <style:style style:name="T1018" style:parent-style-name="Fonteparág.padrão" style:family="text">
      <style:text-properties fo:font-weight="bold" style:font-weight-asian="bold" fo:font-size="11pt" style:font-size-asian="11pt" style:font-size-complex="11pt"/>
    </style:style>
    <style:style style:name="T1019" style:parent-style-name="Fonteparág.padrão" style:family="text">
      <style:text-properties fo:font-size="11pt" style:font-size-asian="11pt" style:font-size-complex="11pt"/>
    </style:style>
    <style:style style:name="T1020" style:parent-style-name="Fonteparág.padrão" style:family="text">
      <style:text-properties fo:font-size="11pt" style:font-size-asian="11pt" style:font-size-complex="11pt"/>
    </style:style>
    <style:style style:name="T1021" style:parent-style-name="Fonteparág.padrão" style:family="text">
      <style:text-properties fo:font-weight="bold" style:font-weight-asian="bold" fo:font-size="11pt" style:font-size-asian="11pt" style:font-size-complex="11pt"/>
    </style:style>
    <style:style style:name="T1022" style:parent-style-name="Fonteparág.padrão" style:family="text">
      <style:text-properties fo:font-size="11pt" style:font-size-asian="11pt" style:font-size-complex="11pt"/>
    </style:style>
    <style:style style:name="T1023" style:parent-style-name="Fonteparág.padrão" style:family="text">
      <style:text-properties fo:font-weight="bold" style:font-weight-asian="bold" fo:font-size="11pt" style:font-size-asian="11pt" style:font-size-complex="11pt"/>
    </style:style>
    <style:style style:name="T1024" style:parent-style-name="Fonteparág.padrão" style:family="text">
      <style:text-properties fo:font-size="11pt" style:font-size-asian="11pt" style:font-size-complex="11pt"/>
    </style:style>
    <style:style style:name="T1025" style:parent-style-name="Fonteparág.padrão" style:family="text">
      <style:text-properties fo:font-weight="bold" style:font-weight-asian="bold" fo:font-size="11pt" style:font-size-asian="11pt" style:font-size-complex="11pt"/>
    </style:style>
    <style:style style:name="T1026" style:parent-style-name="Fonteparág.padrão" style:family="text">
      <style:text-properties fo:font-size="11pt" style:font-size-asian="11pt" style:font-size-complex="11pt"/>
    </style:style>
    <style:style style:name="T1027" style:parent-style-name="Fonteparág.padrão" style:family="text">
      <style:text-properties fo:font-weight="bold" style:font-weight-asian="bold" fo:font-size="11pt" style:font-size-asian="11pt" style:font-size-complex="11pt"/>
    </style:style>
    <style:style style:name="T1028" style:parent-style-name="Fonteparág.padrão" style:family="text">
      <style:text-properties fo:font-size="11pt" style:font-size-asian="11pt" style:font-size-complex="11pt"/>
    </style:style>
    <style:style style:name="T1029" style:parent-style-name="Fonteparág.padrão" style:family="text">
      <style:text-properties fo:font-weight="bold" style:font-weight-asian="bold" fo:font-size="11pt" style:font-size-asian="11pt" style:font-size-complex="11pt"/>
    </style:style>
    <style:style style:name="T1030" style:parent-style-name="Fonteparág.padrão" style:family="text">
      <style:text-properties fo:font-size="11pt" style:font-size-asian="11pt" style:font-size-complex="11pt"/>
    </style:style>
    <style:style style:name="T1031" style:parent-style-name="Fonteparág.padrão" style:family="text">
      <style:text-properties fo:font-weight="bold" style:font-weight-asian="bold" fo:font-size="11pt" style:font-size-asian="11pt" style:font-size-complex="11pt"/>
    </style:style>
    <style:style style:name="T1032" style:parent-style-name="Fonteparág.padrão" style:family="text">
      <style:text-properties fo:font-size="11pt" style:font-size-asian="11pt" style:font-size-complex="11pt"/>
    </style:style>
    <style:style style:name="T1033" style:parent-style-name="Fonteparág.padrão" style:family="text">
      <style:text-properties fo:font-weight="bold" style:font-weight-asian="bold" fo:font-size="11pt" style:font-size-asian="11pt" style:font-size-complex="11pt"/>
    </style:style>
    <style:style style:name="T1034" style:parent-style-name="Fonteparág.padrão" style:family="text">
      <style:text-properties fo:font-size="11pt" style:font-size-asian="11pt" style:font-size-complex="11pt"/>
    </style:style>
    <style:style style:name="T1035" style:parent-style-name="Fonteparág.padrão" style:family="text">
      <style:text-properties fo:font-weight="bold" style:font-weight-asian="bold" fo:font-size="11pt" style:font-size-asian="11pt" style:font-size-complex="11pt"/>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weight="bold" style:font-weight-asian="bold"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weight="bold" style:font-weight-asian="bold"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weight="bold" style:font-weight-asian="bold"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weight="bold" style:font-weight-asian="bold" fo:font-size="11pt" style:font-size-asian="11pt" style:font-size-complex="11pt"/>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fo:font-weight="bold" style:font-weight-asian="bold" fo:font-size="11pt" style:font-size-asian="11pt" style:font-size-complex="11pt"/>
    </style:style>
    <style:style style:name="T1046" style:parent-style-name="Fonteparág.padrão" style:family="text">
      <style:text-properties fo:font-size="11pt" style:font-size-asian="11pt" style:font-size-complex="11pt"/>
    </style:style>
    <style:style style:name="T1047" style:parent-style-name="Fonteparág.padrão" style:family="text">
      <style:text-properties fo:font-weight="bold" style:font-weight-asian="bold" fo:font-size="11pt" style:font-size-asian="11pt" style:font-size-complex="11pt"/>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fo:font-weight="bold" style:font-weight-asian="bold" fo:font-size="11pt" style:font-size-asian="11pt" style:font-size-complex="11pt"/>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font-weight="bold" style:font-weight-asian="bold" fo:font-size="11pt" style:font-size-asian="11pt" style:font-size-complex="11pt"/>
    </style:style>
    <style:style style:name="T1052" style:parent-style-name="Fonteparág.padrão" style:family="text">
      <style:text-properties fo:font-size="11pt" style:font-size-asian="11pt" style:font-size-complex="11pt"/>
    </style:style>
    <style:style style:name="T1053" style:parent-style-name="Fonteparág.padrão" style:family="text">
      <style:text-properties fo:font-weight="bold" style:font-weight-asian="bold" fo:font-size="11pt" style:font-size-asian="11pt" style:font-size-complex="11pt"/>
    </style:style>
    <style:style style:name="T1054" style:parent-style-name="Fonteparág.padrão" style:family="text">
      <style:text-properties fo:font-size="11pt" style:font-size-asian="11pt" style:font-size-complex="11pt"/>
    </style:style>
    <style:style style:name="T1055" style:parent-style-name="Fonteparág.padrão" style:family="text">
      <style:text-properties fo:font-weight="bold" style:font-weight-asian="bold" fo:font-size="11pt" style:font-size-asian="11pt" style:font-size-complex="11pt"/>
    </style:style>
    <style:style style:name="T1056" style:parent-style-name="Fonteparág.padrão" style:family="text">
      <style:text-properties fo:font-size="11pt" style:font-size-asian="11pt" style:font-size-complex="11pt"/>
    </style:style>
    <style:style style:name="T1057" style:parent-style-name="Fonteparág.padrão" style:family="text">
      <style:text-properties fo:font-weight="bold" style:font-weight-asian="bold" fo:font-size="11pt" style:font-size-asian="11pt" style:font-size-complex="11pt"/>
    </style:style>
    <style:style style:name="T1058" style:parent-style-name="Fonteparág.padrão" style:family="text">
      <style:text-properties fo:font-size="11pt" style:font-size-asian="11pt" style:font-size-complex="11pt"/>
    </style:style>
    <style:style style:name="T1059" style:parent-style-name="Fonteparág.padrão" style:family="text">
      <style:text-properties fo:font-size="11pt" style:font-size-asian="11pt" style:font-size-complex="11pt"/>
    </style:style>
    <style:style style:name="T1060" style:parent-style-name="Fonteparág.padrão" style:family="text">
      <style:text-properties fo:font-weight="bold" style:font-weight-asian="bold" fo:font-size="11pt" style:font-size-asian="11pt" style:font-size-complex="11pt"/>
    </style:style>
    <style:style style:name="T1061" style:parent-style-name="Fonteparág.padrão" style:family="text">
      <style:text-properties fo:font-size="11pt" style:font-size-asian="11pt" style:font-size-complex="11pt"/>
    </style:style>
    <style:style style:name="T1062" style:parent-style-name="Fonteparág.padrão" style:family="text">
      <style:text-properties fo:font-weight="bold" style:font-weight-asian="bold" fo:font-size="11pt" style:font-size-asian="11pt" style:font-size-complex="11pt"/>
    </style:style>
    <style:style style:name="T1063" style:parent-style-name="Fonteparág.padrão" style:family="text">
      <style:text-properties fo:font-size="11pt" style:font-size-asian="11pt" style:font-size-complex="11pt"/>
    </style:style>
    <style:style style:name="T1064" style:parent-style-name="Fonteparág.padrão" style:family="text">
      <style:text-properties fo:font-weight="bold" style:font-weight-asian="bold" fo:font-size="11pt" style:font-size-asian="11pt" style:font-size-complex="11pt"/>
    </style:style>
    <style:style style:name="T1065" style:parent-style-name="Fonteparág.padrão" style:family="text">
      <style:text-properties fo:font-size="11pt" style:font-size-asian="11pt" style:font-size-complex="11pt"/>
    </style:style>
    <style:style style:name="T1066" style:parent-style-name="Fonteparág.padrão" style:family="text">
      <style:text-properties fo:font-weight="bold" style:font-weight-asian="bold" fo:font-size="11pt" style:font-size-asian="11pt" style:font-size-complex="11pt"/>
    </style:style>
    <style:style style:name="T1067" style:parent-style-name="Fonteparág.padrão" style:family="text">
      <style:text-properties fo:font-size="11pt" style:font-size-asian="11pt" style:font-size-complex="11pt"/>
    </style:style>
    <style:style style:name="T1068" style:parent-style-name="Fonteparág.padrão" style:family="text">
      <style:text-properties fo:font-weight="bold" style:font-weight-asian="bold" fo:font-size="11pt" style:font-size-asian="11pt" style:font-size-complex="11pt"/>
    </style:style>
    <style:style style:name="T1069" style:parent-style-name="Fonteparág.padrão" style:family="text">
      <style:text-properties fo:font-size="11pt" style:font-size-asian="11pt" style:font-size-complex="11pt"/>
    </style:style>
    <style:style style:name="T1070" style:parent-style-name="Fonteparág.padrão" style:family="text">
      <style:text-properties fo:font-weight="bold" style:font-weight-asian="bold"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weight="bold" style:font-weight-asian="bold" style:font-weight-complex="bold" fo:font-size="11pt" style:font-size-asian="11pt" style:font-size-complex="11pt"/>
    </style:style>
    <style:style style:name="T1073" style:parent-style-name="Fonteparág.padrão" style:family="text">
      <style:text-properties style:font-weight-complex="bold"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weight="bold" style:font-weight-asian="bold" style:font-weight-complex="bold" fo:font-size="11pt" style:font-size-asian="11pt" style:font-size-complex="11pt"/>
    </style:style>
    <style:style style:name="T1076" style:parent-style-name="Fonteparág.padrão" style:family="text">
      <style:text-properties style:font-weight-complex="bold" fo:font-size="11pt" style:font-size-asian="11pt" style:font-size-complex="11pt"/>
    </style:style>
    <style:style style:name="T1077" style:parent-style-name="Fonteparág.padrão" style:family="text">
      <style:text-properties fo:font-size="11pt" style:font-size-asian="11pt" style:font-size-complex="11pt"/>
    </style:style>
    <style:style style:name="T1078" style:parent-style-name="Fonteparág.padrão" style:family="text">
      <style:text-properties style:font-weight-complex="bold" fo:font-size="11pt" style:font-size-asian="11pt" style:font-size-complex="11pt"/>
    </style:style>
    <style:style style:name="T1079" style:parent-style-name="Fonteparág.padrão" style:family="text">
      <style:text-properties fo:font-size="11pt" style:font-size-asian="11pt" style:font-size-complex="11pt"/>
    </style:style>
    <style:style style:name="T1080" style:parent-style-name="Fonteparág.padrão" style:family="text">
      <style:text-properties fo:font-weight="bold" style:font-weight-asian="bold" style:font-weight-complex="bold" fo:font-size="11pt" style:font-size-asian="11pt" style:font-size-complex="11pt"/>
    </style:style>
    <style:style style:name="T1081" style:parent-style-name="Fonteparág.padrão" style:family="text">
      <style:text-properties style:font-weight-complex="bold" fo:font-size="11pt" style:font-size-asian="11pt" style:font-size-complex="11pt"/>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fo:font-weight="bold" style:font-weight-asian="bold" style:font-weight-complex="bold" fo:font-size="11pt" style:font-size-asian="11pt" style:font-size-complex="11pt"/>
    </style:style>
    <style:style style:name="T1084" style:parent-style-name="Fonteparág.padrão" style:family="text">
      <style:text-properties style:font-weight-complex="bold" fo:font-size="11pt" style:font-size-asian="11pt" style:font-size-complex="11pt"/>
    </style:style>
    <style:style style:name="T1085" style:parent-style-name="Fonteparág.padrão" style:family="text">
      <style:text-properties fo:font-weight="bold" style:font-weight-asian="bold" style:font-weight-complex="bold" fo:font-size="11pt" style:font-size-asian="11pt" style:font-size-complex="11pt"/>
    </style:style>
    <style:style style:name="T1086" style:parent-style-name="Fonteparág.padrão" style:family="text">
      <style:text-properties fo:font-size="11pt" style:font-size-asian="11pt" style:font-size-complex="11pt"/>
    </style:style>
    <style:style style:name="T1087" style:parent-style-name="Fonteparág.padrão" style:family="text">
      <style:text-properties fo:font-size="11pt" style:font-size-asian="11pt" style:font-size-complex="11pt"/>
    </style:style>
    <style:style style:name="T10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89" style:parent-style-name="Fonteparág.padrão" style:family="text">
      <style:text-properties fo:font-weight="bold" style:font-weight-asian="bold" fo:color="#000000" fo:font-size="11pt" style:font-size-asian="11pt" style:font-size-complex="11pt"/>
    </style:style>
    <style:style style:name="T1090" style:parent-style-name="Fonteparág.padrão" style:family="text">
      <style:text-properties style:font-weight-complex="bold" fo:color="#000000"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T1092" style:parent-style-name="Fonteparág.padrão" style:family="text">
      <style:text-properties fo:font-weight="bold" style:font-weight-asian="bold" fo:font-size="11pt" style:font-size-asian="11pt" style:font-size-complex="11pt"/>
    </style:style>
    <style:style style:name="T1093" style:parent-style-name="Fonteparág.padrão" style:family="text">
      <style:text-properties fo:font-size="11pt" style:font-size-asian="11pt" style:font-size-complex="11pt"/>
    </style:style>
    <style:style style:name="T1094" style:parent-style-name="Fonteparág.padrão" style:family="text">
      <style:text-properties style:font-weight-complex="bold" fo:color="#000000" fo:font-size="11pt" style:font-size-asian="11pt" style:font-size-complex="11pt"/>
    </style:style>
    <style:style style:name="T1095" style:parent-style-name="Fonteparág.padrão" style:family="text">
      <style:text-properties fo:font-weight="bold" style:font-weight-asian="bold" style:font-weight-complex="bold" fo:color="#000000" fo:font-size="11pt" style:font-size-asian="11pt" style:font-size-complex="11pt"/>
    </style:style>
    <style:style style:name="T1096" style:parent-style-name="Fonteparág.padrão" style:family="text">
      <style:text-properties style:font-weight-complex="bold" fo:color="#000000" fo:font-size="11pt" style:font-size-asian="11pt" style:font-size-complex="11pt"/>
    </style:style>
    <style:style style:name="T1097" style:parent-style-name="Fonteparág.padrão" style:family="text">
      <style:text-properties fo:color="#000000" fo:font-size="11pt" style:font-size-asian="11pt" style:font-size-complex="11pt"/>
    </style:style>
    <style:style style:name="T1098" style:parent-style-name="Fonteparág.padrão" style:family="text">
      <style:text-properties fo:font-style="italic" style:font-style-asian="italic" fo:color="#000000" fo:font-size="11pt" style:font-size-asian="11pt" style:font-size-complex="11pt"/>
    </style:style>
    <style:style style:name="T1099" style:parent-style-name="Fonteparág.padrão" style:family="text">
      <style:text-properties style:font-weight-complex="bold" fo:font-style="italic" style:font-style-asian="italic"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nteparág.padrão" style:family="text">
      <style:text-properties fo:font-size="11pt" style:font-size-asian="11pt" style:font-size-complex="11pt"/>
    </style:style>
    <style:style style:name="T1102" style:parent-style-name="Fonteparág.padrão" style:family="text">
      <style:text-properties fo:font-weight="bold" style:font-weight-asian="bold" fo:color="#000000" fo:font-size="11pt" style:font-size-asian="11pt" style:font-size-complex="11pt"/>
    </style:style>
    <style:style style:name="T110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04" style:parent-style-name="Fonteparág.padrão" style:family="text">
      <style:text-properties fo:font-weight="bold" style:font-weight-asian="bold" fo:color="#000000" fo:font-size="11pt" style:font-size-asian="11pt" style:font-size-complex="11pt"/>
    </style:style>
    <style:style style:name="T1105" style:parent-style-name="Fonteparág.padrão" style:family="text">
      <style:text-properties style:font-weight-complex="bold" fo:color="#000000" fo:font-size="11pt" style:font-size-asian="11pt" style:font-size-complex="11pt"/>
    </style:style>
    <style:style style:name="T1106" style:parent-style-name="Fonteparág.padrão" style:family="text">
      <style:text-properties fo:font-weight="bold" style:font-weight-asian="bold" style:font-weight-complex="bold" fo:color="#000000" fo:font-size="11pt" style:font-size-asian="11pt" style:font-size-complex="11pt"/>
    </style:style>
    <style:style style:name="T1107" style:parent-style-name="Fonteparág.padrão" style:family="text">
      <style:text-properties style:font-weight-complex="bold" fo:color="#000000" fo:font-size="11pt" style:font-size-asian="11pt" style:font-size-complex="11pt"/>
    </style:style>
    <style:style style:name="T1108" style:parent-style-name="Fonteparág.padrão" style:family="text">
      <style:text-properties style:font-weight-complex="bold" fo:color="#000000" fo:font-size="11pt" style:font-size-asian="11pt" style:font-size-complex="11pt"/>
    </style:style>
    <style:style style:name="T11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10" style:parent-style-name="Fonteparág.padrão" style:family="text">
      <style:text-properties fo:font-weight="bold" style:font-weight-asian="bold" fo:color="#000000" fo:font-size="11pt" style:font-size-asian="11pt" style:font-size-complex="11pt"/>
    </style:style>
    <style:style style:name="T1111" style:parent-style-name="Fonteparág.padrão" style:family="text">
      <style:text-properties style:font-weight-complex="bold" fo:color="#000000" fo:font-size="11pt" style:font-size-asian="11pt" style:font-size-complex="11pt"/>
    </style:style>
    <style:style style:name="T1112" style:parent-style-name="Fonteparág.padrão" style:family="text">
      <style:text-properties fo:font-weight="bold" style:font-weight-asian="bold" fo:color="#000000" fo:font-size="11pt" style:font-size-asian="11pt" style:font-size-complex="11pt"/>
    </style:style>
    <style:style style:name="T111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14" style:parent-style-name="Fonteparág.padrão" style:family="text">
      <style:text-properties fo:font-weight="bold" style:font-weight-asian="bold" fo:color="#000000" fo:font-size="11pt" style:font-size-asian="11pt" style:font-size-complex="11pt"/>
    </style:style>
    <style:style style:name="T1115" style:parent-style-name="Fonteparág.padrão" style:family="text">
      <style:text-properties style:font-weight-complex="bold" fo:color="#000000" fo:font-size="11pt" style:font-size-asian="11pt" style:font-size-complex="11pt"/>
    </style:style>
    <style:style style:name="T1116" style:parent-style-name="Fonteparág.padrão" style:family="text">
      <style:text-properties fo:font-weight="bold" style:font-weight-asian="bold" fo:color="#000000" fo:font-size="11pt" style:font-size-asian="11pt" style:font-size-complex="11pt"/>
    </style:style>
    <style:style style:name="T1117" style:parent-style-name="Fonteparág.padrão" style:family="text">
      <style:text-properties style:font-weight-complex="bold" fo:color="#000000" fo:font-size="11pt" style:font-size-asian="11pt" style:font-size-complex="11pt"/>
    </style:style>
    <style:style style:name="T1118" style:parent-style-name="Fonteparág.padrão" style:family="text">
      <style:text-properties fo:color="#000000" fo:font-size="11pt" style:font-size-asian="11pt" style:font-size-complex="11pt"/>
    </style:style>
    <style:style style:name="T1119" style:parent-style-name="Fonteparág.padrão" style:family="text">
      <style:text-properties style:font-weight-complex="bold" fo:color="#000000" fo:font-size="11pt" style:font-size-asian="11pt" style:font-size-complex="11pt"/>
    </style:style>
    <style:style style:name="T1120" style:parent-style-name="Fonteparág.padrão" style:family="text">
      <style:text-properties style:font-weight-complex="bold" fo:font-size="11pt" style:font-size-asian="11pt" style:font-size-complex="11pt"/>
    </style:style>
    <style:style style:name="T1121" style:parent-style-name="Fonteparág.padrão" style:family="text">
      <style:text-properties fo:font-weight="bold" style:font-weight-asian="bold" fo:font-size="11pt" style:font-size-asian="11pt" style:font-size-complex="11pt"/>
    </style:style>
    <style:style style:name="T1122" style:parent-style-name="Fonteparág.padrão" style:family="text">
      <style:text-properties fo:font-size="11pt" style:font-size-asian="11pt" style:font-size-complex="11pt"/>
    </style:style>
    <style:style style:name="T1123" style:parent-style-name="Fonteparág.padrão" style:family="text">
      <style:text-properties style:font-weight-complex="bold" fo:font-size="11pt" style:font-size-asian="11pt" style:font-size-complex="11pt"/>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style:font-weight-complex="bold" fo:color="#000000" fo:font-size="11pt" style:font-size-asian="11pt" style:font-size-complex="11pt"/>
    </style:style>
    <style:style style:name="T11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28" style:parent-style-name="Fonteparág.padrão" style:family="text">
      <style:text-properties fo:font-weight="bold" style:font-weight-asian="bold" fo:color="#000000" fo:font-size="11pt" style:font-size-asian="11pt" style:font-size-complex="11pt"/>
    </style:style>
    <style:style style:name="T1129" style:parent-style-name="Fonteparág.padrão" style:family="text">
      <style:text-properties fo:font-weight="bold" style:font-weight-asian="bold" fo:color="#000000" fo:font-size="11pt" style:font-size-asian="11pt" style:font-size-complex="11pt"/>
    </style:style>
    <style:style style:name="T1130" style:parent-style-name="Fonteparág.padrão" style:family="text">
      <style:text-properties style:font-weight-complex="bold" fo:color="#000000" fo:font-size="11pt" style:font-size-asian="11pt" style:font-size-complex="11pt"/>
    </style:style>
    <style:style style:name="T1131" style:parent-style-name="Fonteparág.padrão" style:family="text">
      <style:text-properties fo:font-weight="bold" style:font-weight-asian="bold" fo:color="#000000" fo:font-size="11pt" style:font-size-asian="11pt" style:font-size-complex="11pt"/>
    </style:style>
    <style:style style:name="T1132" style:parent-style-name="Fonteparág.padrão" style:family="text">
      <style:text-properties fo:font-weight="bold" style:font-weight-asian="bold" fo:color="#000000" fo:font-size="11pt" style:font-size-asian="11pt" style:font-size-complex="11pt"/>
    </style:style>
    <style:style style:name="T113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34" style:parent-style-name="Fonteparág.padrão" style:family="text">
      <style:text-properties fo:font-weight="bold" style:font-weight-asian="bold" fo:color="#000000" fo:font-size="11pt" style:font-size-asian="11pt" style:font-size-complex="11pt"/>
    </style:style>
    <style:style style:name="T1135" style:parent-style-name="Fonteparág.padrão" style:family="text">
      <style:text-properties style:font-weight-complex="bold" fo:color="#000000" fo:font-size="11pt" style:font-size-asian="11pt" style:font-size-complex="11pt"/>
    </style:style>
    <style:style style:name="T1136" style:parent-style-name="Fonteparág.padrão" style:family="text">
      <style:text-properties fo:font-weight="bold" style:font-weight-asian="bold" fo:color="#000000" fo:font-size="11pt" style:font-size-asian="11pt" style:font-size-complex="11pt"/>
    </style:style>
    <style:style style:name="T1137" style:parent-style-name="Fonteparág.padrão" style:family="text">
      <style:text-properties style:font-weight-complex="bold"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nteparág.padrão" style:family="text">
      <style:text-properties style:font-weight-complex="bold" fo:color="#000000" fo:font-size="11pt" style:font-size-asian="11pt" style:font-size-complex="11pt"/>
    </style:style>
    <style:style style:name="T1140" style:parent-style-name="Fonteparág.padrão" style:family="text">
      <style:text-properties fo:font-weight="bold" style:font-weight-asian="bold" fo:color="#000000" fo:font-size="11pt" style:font-size-asian="11pt" style:font-size-complex="11pt"/>
    </style:style>
    <style:style style:name="T1141" style:parent-style-name="Fonteparág.padrão" style:family="text">
      <style:text-properties style:font-weight-complex="bold" fo:color="#000000" fo:font-size="11pt" style:font-size-asian="11pt" style:font-size-complex="11pt"/>
    </style:style>
    <style:style style:name="T1142" style:parent-style-name="Fonteparág.padrão" style:family="text">
      <style:text-properties fo:font-size="11pt" style:font-size-asian="11pt" style:font-size-complex="11pt"/>
    </style:style>
    <style:style style:name="T1143" style:parent-style-name="Fonteparág.padrão" style:family="text">
      <style:text-properties style:font-weight-complex="bold" fo:color="#000000" fo:font-size="11pt" style:font-size-asian="11pt" style:font-size-complex="11pt"/>
    </style:style>
    <style:style style:name="T11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45" style:parent-style-name="Fonteparág.padrão" style:family="text">
      <style:text-properties fo:font-weight="bold" style:font-weight-asian="bold" fo:color="#000000" fo:font-size="11pt" style:font-size-asian="11pt" style:font-size-complex="11pt"/>
    </style:style>
    <style:style style:name="T1146" style:parent-style-name="Fonteparág.padrão" style:family="text">
      <style:text-properties style:font-weight-complex="bold" fo:color="#000000" fo:font-size="11pt" style:font-size-asian="11pt" style:font-size-complex="11pt"/>
    </style:style>
    <style:style style:name="T1147" style:parent-style-name="Fonteparág.padrão" style:family="text">
      <style:text-properties fo:font-weight="bold" style:font-weight-asian="bold" fo:color="#000000" fo:font-size="11pt" style:font-size-asian="11pt" style:font-size-complex="11pt"/>
    </style:style>
    <style:style style:name="T11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49" style:parent-style-name="Fonteparág.padrão" style:family="text">
      <style:text-properties fo:font-weight="bold" style:font-weight-asian="bold" fo:color="#000000" fo:font-size="11pt" style:font-size-asian="11pt" style:font-size-complex="11pt"/>
    </style:style>
    <style:style style:name="T1150" style:parent-style-name="Fonteparág.padrão" style:family="text">
      <style:text-properties style:font-weight-complex="bold" fo:color="#000000" fo:font-size="11pt" style:font-size-asian="11pt" style:font-size-complex="11pt"/>
    </style:style>
    <style:style style:name="T1151" style:parent-style-name="Fonteparág.padrão" style:family="text">
      <style:text-properties fo:font-weight="bold" style:font-weight-asian="bold" fo:color="#000000" fo:font-size="11pt" style:font-size-asian="11pt" style:font-size-complex="11pt"/>
    </style:style>
    <style:style style:name="T1152" style:parent-style-name="Fonteparág.padrão" style:family="text">
      <style:text-properties style:font-weight-complex="bold" fo:color="#000000" fo:font-size="11pt" style:font-size-asian="11pt" style:font-size-complex="11pt"/>
    </style:style>
    <style:style style:name="T1153" style:parent-style-name="Fonteparág.padrão" style:family="text">
      <style:text-properties fo:color="#000000" fo:font-size="11pt" style:font-size-asian="11pt" style:font-size-complex="11pt"/>
    </style:style>
    <style:style style:name="T1154" style:parent-style-name="Fonteparág.padrão" style:family="text">
      <style:text-properties fo:font-weight="bold" style:font-weight-asian="bold" style:font-weight-complex="bold" fo:color="#000000" fo:font-size="11pt" style:font-size-asian="11pt" style:font-size-complex="11pt"/>
    </style:style>
    <style:style style:name="T1155" style:parent-style-name="Fonteparág.padrão" style:family="text">
      <style:text-properties fo:color="#000000" fo:font-size="11pt" style:font-size-asian="11pt" style:font-size-complex="11pt"/>
    </style:style>
    <style:style style:name="T1156" style:parent-style-name="Fonteparág.padrão" style:family="text">
      <style:text-properties style:font-weight-complex="bold" fo:font-size="11pt" style:font-size-asian="11pt" style:font-size-complex="11pt"/>
    </style:style>
    <style:style style:name="T1157" style:parent-style-name="Fonteparág.padrão" style:family="text">
      <style:text-properties fo:font-size="11pt" style:font-size-asian="11pt" style:font-size-complex="11pt"/>
    </style:style>
    <style:style style:name="T1158" style:parent-style-name="Fonteparág.padrão" style:family="text">
      <style:text-properties style:font-weight-complex="bold" fo:color="#000000" fo:font-size="11pt" style:font-size-asian="11pt" style:font-size-complex="11pt"/>
    </style:style>
    <style:style style:name="T11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60" style:parent-style-name="Fonteparág.padrão" style:family="text">
      <style:text-properties fo:font-weight="bold" style:font-weight-asian="bold" fo:color="#000000" fo:font-size="11pt" style:font-size-asian="11pt" style:font-size-complex="11pt"/>
    </style:style>
    <style:style style:name="T1161" style:parent-style-name="Fonteparág.padrão" style:family="text">
      <style:text-properties style:font-weight-complex="bold" fo:color="#000000" fo:font-size="11pt" style:font-size-asian="11pt" style:font-size-complex="11pt"/>
    </style:style>
    <style:style style:name="T1162" style:parent-style-name="Fonteparág.padrão" style:family="text">
      <style:text-properties style:font-weight-complex="bold" fo:color="#000000" fo:font-size="11pt" style:font-size-asian="11pt" style:font-size-complex="11pt"/>
    </style:style>
    <style:style style:name="T1163" style:parent-style-name="Fonteparág.padrão" style:family="text">
      <style:text-properties fo:font-weight="bold" style:font-weight-asian="bold" fo:color="#000000" fo:font-size="11pt" style:font-size-asian="11pt" style:font-size-complex="11pt"/>
    </style:style>
    <style:style style:name="T1164" style:parent-style-name="Fonteparág.padrão" style:family="text">
      <style:text-properties fo:font-weight="bold" style:font-weight-asian="bold" fo:color="#000000" fo:font-size="11pt" style:font-size-asian="11pt" style:font-size-complex="11pt"/>
    </style:style>
    <style:style style:name="T116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66" style:parent-style-name="Fonteparág.padrão" style:family="text">
      <style:text-properties fo:font-weight="bold" style:font-weight-asian="bold" fo:color="#000000" fo:font-size="11pt" style:font-size-asian="11pt" style:font-size-complex="11pt"/>
    </style:style>
    <style:style style:name="T1167" style:parent-style-name="Fonteparág.padrão" style:family="text">
      <style:text-properties style:font-weight-complex="bold" fo:color="#000000" fo:font-size="11pt" style:font-size-asian="11pt" style:font-size-complex="11pt"/>
    </style:style>
    <style:style style:name="T1168" style:parent-style-name="Fonteparág.padrão" style:family="text">
      <style:text-properties fo:font-weight="bold" style:font-weight-asian="bold" fo:color="#000000" fo:font-size="11pt" style:font-size-asian="11pt" style:font-size-complex="11pt"/>
    </style:style>
    <style:style style:name="T1169" style:parent-style-name="Fonteparág.padrão" style:family="text">
      <style:text-properties fo:color="#000000" fo:font-size="11pt" style:font-size-asian="11pt" style:font-size-complex="11pt"/>
    </style:style>
    <style:style style:name="T1170" style:parent-style-name="Fonteparág.padrão" style:family="text">
      <style:text-properties fo:font-weight="bold" style:font-weight-asian="bold" fo:color="#000000" fo:font-size="11pt" style:font-size-asian="11pt" style:font-size-complex="11pt"/>
    </style:style>
    <style:style style:name="T1171" style:parent-style-name="Fonteparág.padrão" style:family="text">
      <style:text-properties style:font-weight-complex="bold" fo:color="#000000" fo:font-size="11pt" style:font-size-asian="11pt" style:font-size-complex="11pt"/>
    </style:style>
    <style:style style:name="T1172" style:parent-style-name="Fonteparág.padrão" style:family="text">
      <style:text-properties fo:font-weight="bold" style:font-weight-asian="bold" fo:color="#000000" fo:font-size="11pt" style:font-size-asian="11pt" style:font-size-complex="11pt"/>
    </style:style>
    <style:style style:name="T1173" style:parent-style-name="Fonteparág.padrão" style:family="text">
      <style:text-properties style:font-weight-complex="bold" fo:color="#000000" fo:font-size="11pt" style:font-size-asian="11pt" style:font-size-complex="11pt"/>
    </style:style>
    <style:style style:name="T1174" style:parent-style-name="Fonteparág.padrão" style:family="text">
      <style:text-properties style:font-weight-complex="bold" fo:font-size="11pt" style:font-size-asian="11pt" style:font-size-complex="11pt"/>
    </style:style>
    <style:style style:name="T1175" style:parent-style-name="Fonteparág.padrão" style:family="text">
      <style:text-properties fo:font-size="11pt" style:font-size-asian="11pt" style:font-size-complex="11pt"/>
    </style:style>
    <style:style style:name="T1176" style:parent-style-name="Fonteparág.padrão" style:family="text">
      <style:text-properties fo:font-size="11pt" style:font-size-asian="11pt" style:font-size-complex="11pt"/>
    </style:style>
    <style:style style:name="T11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79" style:parent-style-name="Fonteparág.padrão" style:family="text">
      <style:text-properties fo:font-weight="bold" style:font-weight-asian="bold" fo:color="#000000" fo:font-size="11pt" style:font-size-asian="11pt" style:font-size-complex="11pt"/>
    </style:style>
    <style:style style:name="T1180" style:parent-style-name="Fonteparág.padrão" style:family="text">
      <style:text-properties fo:font-size="11pt" style:font-size-asian="11pt" style:font-size-complex="11pt"/>
    </style:style>
    <style:style style:name="T1181" style:parent-style-name="Forte" style:family="text">
      <style:text-properties fo:font-size="11pt" style:font-size-asian="11pt" style:font-size-complex="11pt"/>
    </style:style>
    <style:style style:name="T1182" style:parent-style-name="Fonteparág.padrão" style:family="text">
      <style:text-properties fo:font-size="11pt" style:font-size-asian="11pt" style:font-size-complex="11pt"/>
    </style:style>
    <style:style style:name="T1183" style:parent-style-name="Fonteparág.padrão" style:family="text">
      <style:text-properties fo:font-size="11pt" style:font-size-asian="11pt" style:font-size-complex="11pt"/>
    </style:style>
    <style:style style:name="T1184" style:parent-style-name="Fonteparág.padrão" style:family="text">
      <style:text-properties fo:font-size="11pt" style:font-size-asian="11pt" style:font-size-complex="11pt"/>
    </style:style>
    <style:style style:name="T1185" style:parent-style-name="Fonteparág.padrão" style:family="text">
      <style:text-properties fo:font-size="11pt" style:font-size-asian="11pt" style:font-size-complex="11pt"/>
    </style:style>
    <style:style style:name="T1186" style:parent-style-name="Fonteparág.padrão" style:family="text">
      <style:text-properties fo:color="#000000" fo:font-size="11pt" style:font-size-asian="11pt" style:font-size-complex="11pt"/>
    </style:style>
    <style:style style:name="T1187" style:parent-style-name="Fonteparág.padrão" style:family="text">
      <style:text-properties fo:color="#000000" fo:font-size="11pt" style:font-size-asian="11pt" style:font-size-complex="11pt"/>
    </style:style>
    <style:style style:name="T1188" style:parent-style-name="Fonteparág.padrão" style:family="text">
      <style:text-properties fo:color="#000000" fo:font-size="11pt" style:font-size-asian="11pt" style:font-size-complex="11pt"/>
    </style:style>
    <style:style style:name="T1189" style:parent-style-name="Fonteparág.padrão" style:family="text">
      <style:text-properties fo:color="#000000" fo:font-size="11pt" style:font-size-asian="11pt" style:font-size-complex="11pt"/>
    </style:style>
    <style:style style:name="T1190" style:parent-style-name="Fonteparág.padrão" style:family="text">
      <style:text-properties fo:color="#000000" fo:font-size="11pt" style:font-size-asian="11pt" style:font-size-complex="11pt"/>
    </style:style>
    <style:style style:name="T1191" style:parent-style-name="Fonteparág.padrão" style:family="text">
      <style:text-properties fo:color="#000000" fo:font-size="11pt" style:font-size-asian="11pt" style:font-size-complex="11pt"/>
    </style:style>
    <style:style style:name="T1192" style:parent-style-name="Fonteparág.padrão" style:family="text">
      <style:text-properties fo:color="#000000" fo:font-size="11pt" style:font-size-asian="11pt" style:font-size-complex="11pt"/>
    </style:style>
    <style:style style:name="T1193" style:parent-style-name="Fonteparág.padrão" style:family="text">
      <style:text-properties fo:color="#000000" fo:font-size="11pt" style:font-size-asian="11pt" style:font-size-complex="11pt"/>
    </style:style>
    <style:style style:name="T1194" style:parent-style-name="Fonteparág.padrão" style:family="text">
      <style:text-properties fo:color="#000000" fo:font-size="11pt" style:font-size-asian="11pt" style:font-size-complex="11pt"/>
    </style:style>
    <style:style style:name="T1195" style:parent-style-name="Fonteparág.padrão" style:family="text">
      <style:text-properties style:font-weight-complex="bold" fo:font-size="11pt" style:font-size-asian="11pt" style:font-size-complex="11pt"/>
    </style:style>
    <style:style style:name="T1196" style:parent-style-name="Fonteparág.padrão" style:family="text">
      <style:text-properties style:font-weight-complex="bold" fo:font-size="11pt" style:font-size-asian="11pt" style:font-size-complex="11pt"/>
    </style:style>
    <style:style style:name="T1197" style:parent-style-name="Fonteparág.padrão" style:family="text">
      <style:text-properties style:font-weight-complex="bold" fo:color="#000000" fo:font-size="11pt" style:font-size-asian="11pt" style:font-size-complex="11pt"/>
    </style:style>
    <style:style style:name="T1198" style:parent-style-name="Fonteparág.padrão" style:family="text">
      <style:text-properties style:font-weight-complex="bold" fo:color="#000000" fo:font-size="11pt" style:font-size-asian="11pt" style:font-size-complex="11pt"/>
    </style:style>
    <style:style style:name="T1199" style:parent-style-name="Fonteparág.padrão" style:family="text">
      <style:text-properties style:font-weight-complex="bold" fo:color="#000000" fo:font-size="11pt" style:font-size-asian="11pt" style:font-size-complex="11pt"/>
    </style:style>
    <style:style style:name="T1200" style:parent-style-name="Fonteparág.padrão" style:family="text">
      <style:text-properties style:font-weight-complex="bold" fo:font-size="11pt" style:font-size-asian="11pt" style:font-size-complex="11pt"/>
    </style:style>
    <style:style style:name="T1201" style:parent-style-name="Fonteparág.padrão" style:family="text">
      <style:text-properties fo:color="#000000" fo:font-size="11pt" style:font-size-asian="11pt" style:font-size-complex="11pt"/>
    </style:style>
    <style:style style:name="T1202" style:parent-style-name="Fonteparág.padrão" style:family="text">
      <style:text-properties fo:color="#000000" fo:font-size="11pt" style:font-size-asian="11pt" style:font-size-complex="11pt"/>
    </style:style>
    <style:style style:name="T1203" style:parent-style-name="Fonteparág.padrão" style:family="text">
      <style:text-properties fo:color="#000000" fo:font-size="11pt" style:font-size-asian="11pt" style:font-size-complex="11pt"/>
    </style:style>
    <style:style style:name="T1204" style:parent-style-name="Fonteparág.padrão" style:family="text">
      <style:text-properties fo:color="#000000" fo:font-size="11pt" style:font-size-asian="11pt" style:font-size-complex="11pt"/>
    </style:style>
    <style:style style:name="T1205" style:parent-style-name="Fonteparág.padrão" style:family="text">
      <style:text-properties fo:color="#000000" fo:font-size="11pt" style:font-size-asian="11pt" style:font-size-complex="11pt"/>
    </style:style>
    <style:style style:name="T1206" style:parent-style-name="Fonteparág.padrão" style:family="text">
      <style:text-properties fo:color="#000000" fo:font-size="11pt" style:font-size-asian="11pt" style:font-size-complex="11pt"/>
    </style:style>
    <style:style style:name="T1207" style:parent-style-name="Fonteparág.padrão" style:family="text">
      <style:text-properties style:font-weight-complex="bold" fo:font-size="11pt" style:font-size-asian="11pt" style:font-size-complex="11pt"/>
    </style:style>
    <style:style style:name="T1208" style:parent-style-name="Fonteparág.padrão" style:family="text">
      <style:text-properties fo:color="#000000" fo:font-size="11pt" style:font-size-asian="11pt" style:font-size-complex="11pt"/>
    </style:style>
    <style:style style:name="T1209" style:parent-style-name="Fonteparág.padrão" style:family="text">
      <style:text-properties fo:color="#000000" fo:font-size="11pt" style:font-size-asian="11pt" style:font-size-complex="11pt"/>
    </style:style>
    <style:style style:name="T1210" style:parent-style-name="Fonteparág.padrão" style:family="text">
      <style:text-properties fo:font-size="11pt" style:font-size-asian="11pt" style:font-size-complex="11pt"/>
    </style:style>
    <style:style style:name="T1211" style:parent-style-name="Fonteparág.padrão" style:family="text">
      <style:text-properties fo:font-size="11pt" style:font-size-asian="11pt" style:font-size-complex="11pt"/>
    </style:style>
    <style:style style:name="T1212"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APROVAR ATA DA<text:s/>1ª<text:s/>SESSÃO ADMINISTRATIVA<text:s/>REALIZADA EM<text:s/>23<text:s/>DE<text:s/>JANEIRO<text:s/>DE 2023.<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ATA DA<text:s/>1ª SESSÃO ADMINISTRATIVA DO PLENO DO TRIBUNAL REGIONAL DO<text:s/>TRABALHO DA SEXTA REGIÃO, EM 2023.<text:s/></text:p>
      <text:p text:style-name="P44"/>
      <text:p text:style-name="P45"><text:span text:style-name="T46">Ao</text:span><text:span text:style-name="T47">s</text:span><text:span text:style-name="T48"><text:s/>(23) vinte e três<text:s/></text:span><text:span text:style-name="T49">dia</text:span><text:span text:style-name="T50">s</text:span><text:span text:style-name="T51"><text:s/>do mês de<text:s/></text:span><text:span text:style-name="T52">janei</text:span><text:span text:style-name="T53">r</text:span><text:span text:style-name="T54">o</text:span><text:span text:style-name="T55"><text:s/></text:span><text:span text:style-name="T56">do ano de<text:s/></text:span><text:span text:style-name="T57">dois mil e<text:s/></text:span><text:span text:style-name="T58">vinte<text:s/></text:span><text:span text:style-name="T59">e<text:s/></text:span><text:span text:style-name="T60">três</text:span><text:span text:style-name="T61"><text:s/>(202</text:span><text:span text:style-name="T62">3</text:span><text:span text:style-name="T63">), às</text:span><text:span text:style-name="T64"><text:s/></text:span><text:span text:style-name="T65">1</text:span><text:span text:style-name="T66">0</text:span><text:span text:style-name="T67">h20</text:span><text:span text:style-name="T68">,<text:s/></text:span><text:span text:style-name="T69">foi instalada a<text:s/></text:span><text:span text:style-name="T70">1</text:span><text:span text:style-name="T71">ª Sessão Administrativa do Tribunal Pleno da Sexta Região,<text:s/></text:span><text:span text:style-name="T72">nesta Cidade do Recife, capital do Estado de Pernambuco e sede da Sexta Região da Justiça do Trabalho,<text:s/></text:span><text:span text:style-name="T73">sob a presidência da Excelentíssima Desembargadora Presidente<text:s/></text:span><text:span text:style-name="T74">MARIA CLARA SABOYA ALBUQUERQUE BERNARDINO</text:span><text:span text:style-name="T75">, com a presença de Suas Excelências<text:s/></text:span><text:span text:style-name="T76">a Desembargadora Vice-Presidente Nise Pedroso Lins de Sousa, o<text:s/></text:span><text:span text:style-name="T77">Desembargador<text:s/></text:span><text:span text:style-name="T78">Corregedor Ruy Salathiel de Albuquerque e Mello Ventura, a Desembargadora<text:s/></text:span><text:span text:style-name="T79">Eneida Melo Correia de Araújo,<text:s/></text:span><text:span text:style-name="T80">a Desembargadora<text:s/></text:span><text:span text:style-name="T81">Gisane Barbosa de Araújo,</text:span><text:span text:style-name="T82"><text:s/></text:span><text:span text:style-name="T83">a Desembargadora</text:span><text:span text:style-name="T84"><text:s/>Virgínia Malta Canavarro,<text:s/></text:span><text:span text:style-name="T85">o Desembargador</text:span><text:span text:style-name="T86"><text:s/>Ivan de Souza Valença Alves</text:span><text:span text:style-name="T87">, o Desembargador<text:s/></text:span><text:span text:style-name="T88">Valdir José Silva de Carvalho</text:span><text:span text:style-name="T89">, a</text:span><text:span text:style-name="T90"><text:s/></text:span><text:span text:style-name="T91">Desembargadora<text:s/></text:span><text:span text:style-name="T92">Dione Nunes Furtado da Silva</text:span><text:span text:style-name="T93">, o Desembargador Sergio Torres Teixeira, o Desembargador Fábio André de Farias, o Desembargador Paulo Alcântara,</text:span><text:span text:style-name="T94"><text:s/></text:span><text:span text:style-name="T95">o Desembargador<text:s/></text:span><text:span text:style-name="T96">José Luciano Alexo da Silva,<text:s/></text:span><text:span text:style-name="T97">o Desembargador</text:span><text:span text:style-name="T98"><text:s/>Eduardo Pugliesi, a Desembargadora Ana Cláudia Petruccelli de Lima,<text:s/></text:span><text:span text:style-name="T99">a Desembargadora Solange Moura de Andrade e<text:s/></text:span><text:span text:style-name="T100">o</text:span><text:span text:style-name="T101"><text:s/>Desembargador</text:span><text:span text:style-name="T102"><text:s/></text:span><text:span text:style-name="T103">Milton Gouveia da Silva Filho</text:span><text:span text:style-name="T104">,</text:span><text:span text:style-name="T105"><text:s/></text:span><text:span text:style-name="T106">o Desembargador</text:span><text:span text:style-name="T107"><text:s/>Larry da Silva Oliveira Filho e a Excelentíssima Procuradora-Chefe da Procuradoria Regional do Trabalho da 6ª Região, Dra. Ana Carolina Lima Vieira Ribemboim</text:span><text:span text:style-name="T108">.<text:s/></text:span><text:span text:style-name="T109">Abertos os trabalhos, fo</text:span><text:span text:style-name="T110">i</text:span><text:span text:style-name="T111"><text:s/>registrad</text:span><text:span text:style-name="T112">o<text:s/></text:span><text:span text:style-name="T113">que</text:span><text:span text:style-name="T114"><text:s/></text:span><text:span text:style-name="T115">o gabinete, anteriormente ocupado pela Excelentíssima Desembargadora Maria do Socorro Silva Emerenciano, encontra-se vago. Foi registrado</text:span><text:span text:style-name="T116">,</text:span><text:span text:style-name="T117"><text:s/></text:span><text:span text:style-name="T118">mais</text:span><text:span text:style-name="T119">,</text:span><text:span text:style-name="T120"><text:s/></text:span><text:span text:style-name="T121">que</text:span><text:span text:style-name="T122"><text:s/></text:span><text:span text:style-name="T123">a</text:span><text:span text:style-name="T124"><text:s/>Excelentíssim</text:span><text:span text:style-name="T125">a</text:span><text:span text:style-name="T126"><text:s/>Desembargador</text:span><text:span text:style-name="T127">a</text:span><text:span text:style-name="T128"><text:s/>Eneida Melo Correia de Araújo</text:span><text:span text:style-name="T129">,<text:s/></text:span><text:span text:style-name="T130">mesmo estando em gozo de férias, comparece</text:span><text:span text:style-name="T131">u</text:span><text:span text:style-name="T132"><text:s/>à presente sessão por força da convocação do Ofício TRT6 - STP - Nº 0</text:span><text:span text:style-name="T133">01</text:span><text:span text:style-name="T134">/202</text:span><text:span text:style-name="T135">3</text:span><text:span text:style-name="T136">-(Circular).<text:s/></text:span><text:span text:style-name="T137">Por fim, registr</text:span><text:span text:style-name="T138">ou-se</text:span><text:span text:style-name="T139"><text:s/>a presença da Excelentíssima Magistrada</text:span><text:span text:style-name="T140"><text:s/></text:span><text:span text:style-name="T141">Ana<text:s/></text:span><text:span text:style-name="T142">Maria<text:s/></text:span><text:span text:style-name="T143">Aparecida Freitas, Presidente da AMATRA VI.</text:span><text:span text:style-name="T144"><text:s/></text:span><text:span text:style-name="T145">I</text:span><text:span text:style-name="T146"><text:s/>–<text:s/></text:span><text:span text:style-name="T147">Ini</text:span><text:span text:style-name="T148">cialmente</text:span><text:span text:style-name="T149">,<text:s/></text:span><text:span text:style-name="T150">fo</text:span><text:span text:style-name="T151">i</text:span><text:span text:style-name="T152"><text:s/></text:span><text:span text:style-name="T153">aprovada a ata da<text:s/></text:span><text:span text:style-name="T154">sessão administrativa</text:span><text:span text:style-name="T155"><text:s/>do dia</text:span><text:span text:style-name="T156"><text:s/></text:span><text:span text:style-name="T157">12</text:span><text:span text:style-name="T158">/</text:span><text:span text:style-name="T159">1</text:span><text:span text:style-name="T160">2</text:span><text:span text:style-name="T161">/202</text:span><text:span text:style-name="T162">2</text:span><text:span text:style-name="T163">.</text:span><text:span text:style-name="T164"><text:s/></text:span><text:span text:style-name="T165">II</text:span><text:span text:style-name="T166"><text:s/>–</text:span><text:span text:style-name="T167"><text:s/></text:span><text:span text:style-name="T168">Na Sequência, a Corte Trabalhista</text:span><text:span text:style-name="T169"><text:s/></text:span><text:span text:style-name="T170">aprovou,<text:s/></text:span><text:span text:style-name="T171">por unanimidade</text:span><text:span text:style-name="T172">, a MINUTA DE RESOLUÇÃO ADMINISTRATIVA QUE<text:s/></text:span><text:span text:style-name="T173">ALTERA O INCISO II, DO ARTIGO 5º, DA RESOLUÇÃO ADMINISTRATIVA TRT6 N. 03/2022, nos seguintes termos: “CONSIDERANDO<text:s/></text:span><text:span text:style-name="T174">a deliberação do Plenário do Conselho Nacional de Justiça, no PCA n. 0002260-11.2022.2.00.0000, na 359ª Sessão Ordinária, realizada em 08 de novembro de 2022, inclusive quanto ao necessário retorno de servidores do Poder Judiciário à atividade presencial, em razão do fim da emergência sanitária do Covid-19;<text:s/></text:span><text:span text:style-name="T175">CONSIDERANDO</text:span><text:span text:style-name="T176"><text:s/>que, a partir de tal julgamento, o Conselho Nacional de Justiça promoveu revogação de algumas Resoluções, tendo, ainda, promovido ajustes em outras;<text:s/></text:span><text:span text:style-name="T177">CONSIDERANDO</text:span><text:span text:style-name="T178"><text:s/>que por intermédio da Resolução n. 481, de 22 de novembro de 2022, o Conselho Nacional de Justiça decidiu promover alteração no artigo 5º, da Resolução n. 227/2016, estabelecendo que<text:s/></text:span><text:span text:style-name="T179">“não poderá exceder 30% (trinta por cento) do quadro permanente da Vara, Gabinete ou Unidade Administrativa”</text:span><text:span text:style-name="T180"><text:s/>o número de servidores em teletrabalho;<text:s/></text:span><text:span text:style-name="T181">CONSIDERANDO</text:span><text:span text:style-name="T182"><text:s/>a necessidade de adequação da norma interna desta Corte;<text:s/></text:span><text:span text:style-name="T183">RESOLVEM:</text:span><text:span text:style-name="T184"><text:s/></text:span><text:span text:style-name="T185">Art.1º.<text:s/></text:span><text:span text:style-name="T186">Alterar o inciso II, do artigo 5º, da Resolução Administrativa TRT6 n. 03/2022, que passa a vigorar com a seguinte redação:<text:s/></text:span><text:span text:style-name="T187">“II –<text:s/></text:span><text:span text:style-name="T188">o número de servidores em teletrabalho não poderá exceder 30% (trinta por cento), do quadro permanente da Vara, Gabinete ou Unidade Administrativa, arredondando-se as frações para o primeiro número inteiro imediatamente superior, observando-se as vedações constantes do artigo 6º, desta Resolução.”<text:s/></text:span><text:span text:style-name="T189">Art.2º.<text:s/></text:span><text:span text:style-name="T190">Esta Resolução Administrativa entra em vigor a partir de sua publicação, ficando revogadas as disposições contrárias e incompatíveis.<text:s/></text:span><text:span text:style-name="T191">Publique-se. Cumpra-se.”.</text:span><text:span text:style-name="T192"><text:s/></text:span><text:span text:style-name="T193">III</text:span><text:span text:style-name="T194"><text:s/>–<text:s/></text:span><text:span text:style-name="T195">Dando continuidade,<text:s/></text:span><text:span text:style-name="T196">o<text:s/></text:span><text:span text:style-name="T197">Colegiado</text:span><text:span text:style-name="T198">,<text:s/></text:span><text:span text:style-name="T199">aprovou,<text:s/></text:span><text:span text:style-name="T200">por unanimidade</text:span><text:span text:style-name="T201">, a</text:span><text:span text:style-name="T202"><text:s/></text:span><text:span text:style-name="T203">MINUTA DE RESOLUÇÃO<text:s/></text:span><text:span text:style-name="T204">ADMINISTRATIVA QUE<text:s/></text:span><text:span text:style-name="T205">ALTERA A RESOLUÇÃO ADMINISTRATIVA TRT6 N.º 5/2017</text:span><text:span text:style-name="T206">, nos seguintes termos: “</text:span><text:span text:style-name="T207">CONSIDERANDO<text:s/></text:span><text:span text:style-name="T208">fatos constatados no âmbito de alguns PROAD´s, inclusive apontados por auditoria do Conselho Superior da Justiça do Trabalho, no que tange à demora na realização de perícia/inspeção e/ou junta médica;<text:s/></text:span><text:soft-page-break/><text:span text:style-name="T209">CONSIDERANDO<text:s/></text:span><text:span text:style-name="T210">a constatação de casos em que os profissionais de saúde somente realizaram a perícia/inspeção e/ou junta no penúltimo dia do prazo indicado em atestado médico;<text:s/></text:span><text:span text:style-name="T211">CONSIDERANDO</text:span><text:span text:style-name="T212"><text:s/>a necessidade de promover ajustes na norma que trata da concessão de licenças para tratamento de saúde a magistrados(as) e servidores(as) no âmbito deste E. Regional, inclusive para o bom andamento do serviço e à luz da legislação vigente,<text:s/></text:span><text:span text:style-name="T213">RESOLVE: Art. 1º<text:s/></text:span><text:span text:style-name="T214">O § 3º, do artigo 9º,<text:s/></text:span><text:span text:style-name="T215">da Resolução Administrativa TRT6 n.º 5/2017 passa a vigorar com a seguinte redação:<text:s/></text:span><text:span text:style-name="T216">“</text:span><text:span text:style-name="T217">§3º.<text:s/></text:span><text:span text:style-name="T218">A perícia médica ou odontológica deverá ser agendada de forma que a inspeção do(a) magistrado(a), servidor(a) ou dependente ocorra na vigência da enfermidade que motivou o afastamento e, sendo o caso de indicação de afastamento superior a 15(quinze) dias ou de realização de perícia por junta médica oficial, deverá ser realizada no prazo máximo de até 10(dez) dias contados da data inicial do afastamento, ressalvada a possibilidade de dilação de prazo a ser previamente fundamentada e requerida pelo Núcleo de Saúde ao(à) Desembargador(a) Presidente ou ao(à) Desembargador(a) Corregedor(a) Regional, conforme as respectivas competências, excetuadas as hipóteses de dispensa de que trata o artigo 19 desta norma.”<text:s/></text:span><text:span text:style-name="T219">Art. 2°.</text:span><text:span text:style-name="T220"><text:tab/><text:s/></text:span><text:span text:style-name="T221">Acrescentar o §3º-A ao artigo 9º, da Resolução Administrativa TRT6 n.º 5/2017:<text:s/></text:span><text:span text:style-name="T222">“</text:span><text:span text:style-name="T223">§ 3º-A.<text:s/></text:span><text:span text:style-name="T224">Deve ser imediatamente priorizado, pelo Núcleo de Saúde, o agendamento de perícia que envolva circunstâncias relacionadas à aposentadoria por invalidez de magistrado(a) ou servidor(a) ou passíveis de ensejá-la, devendo ser realizada a respectiva perícia no prazo máximo de 15(quinze) dias contados da data inicial do afastamento.”<text:s/></text:span><text:span text:style-name="T225">Art. 3º.<text:s/></text:span><text:span text:style-name="T226">O §1º, do artigo 12, da Resolução Administrativa TRT6 n.º 5/2017 passa a vigorar com a seguinte redação:<text:s/></text:span><text:span text:style-name="T227">“</text:span><text:span text:style-name="T228">§1º.<text:s/></text:span><text:span text:style-name="T229">O(A) magistrado(a) ou servidor(a) impossibilitado(a) de lançar a comunicação da licença no sistema ou de comparecer à unidade de saúde para a entrega do correspondente documento físico, deverá comunicar o impedimento à Presidência (no caso de Desembargadores(as)), à Corregedoria (no caso de Magistrados(as) de primeiro grau) ou ao(à) superior(a) hierárquico(a) (no caso de servidores(as)) e providenciar, ainda que por intermédio de terceiros, a entrega do atestado no Núcleo de Saúde, ou o envio para endereço eletrônico institucional do citado Núcleo (com cópias para Presidência, Corregedoria ou superior hierárquico, em se tratando, respectivamente, de Desembargador(a), Magistrado(a) de primeiro grau ou servidor(a)), dentro do prazo estabelecido no caput deste artigo, cabendo aos integrantes do Núcleo de Saúde, imediatamente, promover o devido registro do atestado no sistema, e adotar as medidas subsequentes e pertinentes, previstas nos normativos da Corte.”<text:s/></text:span><text:span text:style-name="T230">Art.4º.<text:s/></text:span><text:span text:style-name="T231">Acrescentar os seguintes §§6º e 7º ao artigo 43, da Resolução Administrativa TRT6 n.º 5/2017:<text:s/></text:span><text:span text:style-name="T232">“</text:span><text:span text:style-name="T233">§6º.<text:s/></text:span><text:span text:style-name="T234">Constitui obrigação do(a) Chefe do Núcleo de Saúde realizar o acompanhamento mensal da(s) concessão(ões) de licença(s) para tratamento da própria saúde que possa(m) ensejar a aposentadoria por invalidez, em conformidade com o período e a motivação previstos nos §§ 2º e 5º, deste artigo.<text:s/></text:span><text:span text:style-name="T235">§7º.<text:s/></text:span><text:span text:style-name="T236">Constatada a incidência das condições ensejadoras da aposentadoria por invalidez, mediante o acompanhamento de que trata o parágrafo anterior, a Chefia do Núcleo de Saúde, imediatamente, sob pena de responsabilidade, deverá abrir PROAD específico, instruído com toda a documentação pertinente, e respectivo despacho, encaminhando-o à Presidência do Tribunal (em se tratando de Desembargador(a) ou servidor(a)), ou à Corregedoria Regional (quando se tratar de Magistrado(a) de 1º Grau).”<text:s/></text:span><text:span text:style-name="T237">Art.5º.<text:s/></text:span><text:span text:style-name="T238">Republique-se a Resolução Administrativa TRT6 n.º 05/2017, consolidando as alterações ora promovidas.<text:s/></text:span><text:span text:style-name="T239">Art.6º.<text:s/></text:span><text:span text:style-name="T240">Esta Resolução entra em vigor na data de sua publicação.<text:s/></text:span><text:span text:style-name="T241">Publique-se.</text:span><text:span text:style-name="T242"><text:s/></text:span><text:span text:style-name="T243">IV</text:span><text:span text:style-name="T244"><text:s/>–</text:span><text:span text:style-name="T245"><text:s/></text:span><text:span text:style-name="T246">Dando continuidade</text:span><text:span text:style-name="T247">,</text:span><text:span text:style-name="T248"><text:s/>o Tribunal Pleno</text:span><text:span text:style-name="T249">,</text:span><text:span text:style-name="T250"><text:s/></text:span><text:span text:style-name="T251">resolveu,<text:s/></text:span><text:span text:style-name="T252">por unanimidade</text:span><text:span text:style-name="T253">, ADIAR a<text:s/></text:span><text:span text:style-name="T254">ELEIÇÃO DOS JUÍZES COORDENADORES E SUPERVISORES/SUPLENTES DOS CEJUSCS-JT/1º GRAU, NO BIÊNIO 2023/2025,<text:s/></text:span><text:span text:style-name="T255">para a</text:span><text:span text:style-name="T256"><text:s/></text:span><text:span text:style-name="T257">próxima sessão plenária.</text:span><text:span text:style-name="T258"><text:s/></text:span><text:span text:style-name="T259">V</text:span><text:span text:style-name="T260"><text:s/>–<text:s/></text:span><text:span text:style-name="T261">Após isso</text:span><text:span text:style-name="T262">, a Corte Trabalhista</text:span><text:span text:style-name="T263">,</text:span><text:span text:style-name="T264"><text:s/></text:span><text:span text:style-name="T265">apreciando<text:s/></text:span><text:span text:style-name="T266">o<text:s/></text:span><text:span text:style-name="T267">Processo PJeCor n.º<text:s/></text:span><text:span text:style-name="T268">0000288-40.2022.2.00.0506</text:span><text:span text:style-name="T269">, que trata de<text:s/></text:span><text:span text:style-name="T270">Pedido de Providências instaurado para apuração de notícia encaminhada à Corregedoria Regional,</text:span><text:span text:style-name="T271"><text:s/></text:span><text:span text:style-name="T272">conforme e-mail remetido pelo Exmo. Desembargador Ouvidor, imputando suposta prática de infração disciplinar pela</text:span><text:span text:style-name="T273"><text:s/></text:span><text:span text:style-name="T274">Magistrada Carla Janaína Moura Lacerda;<text:s/></text:span><text:span text:style-name="T275">após a sustentação oral</text:span><text:span text:style-name="T276"><text:s/>do patrono da Magistrada,<text:s/></text:span><text:span text:style-name="T277">Dr. Eugênio Valença de Sá</text:span><text:span text:style-name="T278"><text:s/>(OAB/PE 35.699), e<text:s/></text:span><text:span text:style-name="T279">após a leitura do voto</text:span><text:span text:style-name="T280"><text:s/>do<text:s/></text:span><text:span text:style-name="T281">Excelentíssimo</text:span><text:span text:style-name="T282"><text:s/>Desembargador<text:s/></text:span><text:span text:style-name="T283">Corregedor Ruy Salathiel de Albuquerque e Mello Ventura, o<text:s/></text:span><text:soft-page-break/><text:span text:style-name="T284">Tribunal Pleno,<text:s/></text:span><text:span text:style-name="T285">por maioria absoluta</text:span><text:span text:style-name="T286">, decidiu</text:span><text:span text:style-name="T287">, em consonância com a proposta do Excelentíssimo Desembargador Corregedor Regional, pela abertura de Processo Administrativo Disciplinar contra a Exma. Juíza do Trabalho<text:s/></text:span><text:span text:style-name="T288">CARLA JANAINA MOURA LACERDA,<text:s/></text:span><text:span text:style-name="T289">nos termos dos artigos 8º, parágrafo único e 13, da Resolução n.º 135/2011, do Conselho Nacional de Justiça, em virtude de suposta incidência em lesão a dever da magistratura, configurada pela ação contrária à vedação transcrita no artigo art. 2.º, §1º e §2º do Provimento 71/2018 e art. 4º, II da Res. CNJ 305/2019, assegurando-se à autoridade reclamada a ampla defesa e o contraditório;<text:s/></text:span><text:span text:style-name="T290">vencidos</text:span><text:span text:style-name="T291"><text:s/>os Excelentíssimos Desembargadores<text:s/></text:span><text:span text:style-name="T292">Eneida Melo Correia de Araújo,<text:s/></text:span><text:span text:style-name="T293">Gisane Barbosa de Araújo,</text:span><text:span text:style-name="T294"><text:s/></text:span><text:span text:style-name="T295">Sergio Torres Teixeira, Paulo Alcântara,</text:span><text:span text:style-name="T296"><text:s/></text:span><text:span text:style-name="T297">José Luciano Alexo da Silva,<text:s/></text:span><text:span text:style-name="T298">Ana Cláudia Petruccelli de Lima, Solange Moura de Andrade e Larry da Silva Oliveira Filho que votaram pela não instauração do Processo Administrativo Disciplinar.</text:span><text:span text:style-name="T299"><text:s/></text:span><text:span text:style-name="T300">(</text:span><text:span text:style-name="T301">A Excelentíssima Desembargadora Eneida Melo Correia de Araújo apresentou justificativa de voto divergente e os Excelentíssimos Desembargadores Gisane Barbosa de Araújo, Sergio Torres Teixeira, Paulo Alcântara, José Luciano Alexo da Silva, Ana Cláudia Petruccelli de Lima, Solange Moura de Andrade e Larry da Silva Oliveira Filho acompanharam os fundamentos do referido voto</text:span><text:span text:style-name="T302">)</text:span><text:span text:style-name="T303">.</text:span><text:span text:style-name="T304"><text:s/></text:span><text:span text:style-name="T305">VI</text:span><text:span text:style-name="T306"><text:s/></text:span><text:span text:style-name="T307">–</text:span><text:span text:style-name="T308"><text:s/></text:span><text:span text:style-name="T309">Em continuação, o Tribunal,</text:span><text:span text:style-name="T310"><text:s/></text:span><text:span text:style-name="T311">apreciando</text:span><text:span text:style-name="T312"><text:s/>o expediente encaminhado pelo Núcleo de Pesquisa Patrimonial do TRT6 para a</text:span><text:span text:style-name="T313"><text:s/></text:span><text:span text:style-name="T314">Exma. Desembargadora Solange Moura de Andrade, onde noticia que, nos autos do processo nº 0001743-57.2011.5.06.0005, definido como processo piloto do Procedimento de Reunião de Execuções, na modalidade de PEPT envolvendo as Empresas Públicas Municipais, foi proferido opinativo, sobre o encerramento do procedimento em decorrência (1) da ausência de processos em execução aptos ao pagamento e (2) da necessidade de observância da modalidade de pagamento via RPV ou Precatório, considerando a mudança na estrutura jurídica das empresas públicas que passaram a Autarquias Municipais; e,<text:s/></text:span><text:span text:style-name="T315">considerando</text:span><text:span text:style-name="T316"><text:s/></text:span><text:span text:style-name="T317">a decisão</text:span><text:span text:style-name="T318"><text:s/>do Exmo. Desembargador Corregedor Regional do TRT da 6ª Região - Ruy Salathiel de Albuquerque e Mello Ventura, que<text:s/></text:span><text:span text:style-name="T319">acolheu<text:s/></text:span><text:span text:style-name="T320">as informações prestadas</text:span><text:span text:style-name="T321"><text:s/>pela Exma. Juíza Coordenadora do NPP,<text:s/></text:span><text:span text:style-name="T322">resolveu,<text:s/></text:span><text:span text:style-name="T323">por unanimidade</text:span><text:span text:style-name="T324">,</text:span><text:span text:style-name="T325"><text:s/></text:span><text:span text:style-name="T326">extin</text:span><text:span text:style-name="T327">guir<text:s/></text:span><text:span text:style-name="T328">o Procedimento Especial de Pagamento Trabalhista</text:span><text:span text:style-name="T329"><text:s/></text:span><text:span text:style-name="T330">instaurado em favor das EMPRESAS PÚBLICAS MUNICIPAIS (atualmente Autarquias - URB, EMLURB, CSURB, CTTU e d</text:span><text:span text:style-name="T331">a ainda empresa pública EMPREL).</text:span><text:span text:style-name="T332"><text:s/></text:span><text:span text:style-name="T333">VII</text:span><text:span text:style-name="T334"><text:s/></text:span><text:span text:style-name="T335">–</text:span><text:span text:style-name="T336"><text:s/></text:span><text:span text:style-name="T337">Ato contínuo, o Pleno</text:span><text:span text:style-name="T338"><text:s/></text:span><text:span text:style-name="T339">apreciando o requerimento da Exma.<text:s/></text:span><text:span text:style-name="T340">Juíza<text:s/></text:span><text:span text:style-name="T341">ANA CAROLINA BULHÕES CALHEIROS</text:span><text:span text:style-name="T342"><text:s/>que</text:span><text:span text:style-name="T343"><text:s/></text:span><text:span text:style-name="T344">solicita compensação de 4 (quatro) dias pelo trabalho realizado em períodos de férias/recesso/plantão judiciário, “diante das informações que constam no PROAD 23265/2022”, a serem utilizados em 19, 20, 21 e 26/6/2023,<text:s/></text:span><text:span text:style-name="T345">resolveu,<text:s/></text:span><text:span text:style-name="T346">por unanimidade</text:span><text:span text:style-name="T347">,</text:span><text:span text:style-name="T348"><text:s/>após o</text:span><text:span text:style-name="T349"><text:s/></text:span><text:span text:style-name="T350">opinativo favorável da Corregedoria,<text:s/></text:span><text:span text:style-name="T351">deferir o pedido</text:span><text:span text:style-name="T352"><text:s/>formulado pela Juíza Substituta<text:s/></text:span><text:span text:style-name="T353">ANA CAROLINA BULHÕES CALHEIROS</text:span><text:span text:style-name="T354">, para</text:span><text:span text:style-name="T355"><text:s/></text:span><text:span text:style-name="T356">compensar 4 (quatro) dias em que atuou durante férias/recesso forense/plantão judiciário deste Tribunal, a serem utilizados em<text:s/></text:span><text:span text:style-name="T357">19, 20, 21 e 26/6/2023</text:span><text:span text:style-name="T358">, com amparo nos arts. 23, inciso II, “h”, e 66, §2º, do Regimento Interno deste Regional, e ainda nos arts. 13,<text:s/></text:span><text:span text:style-name="T359">caput</text:span><text:span text:style-name="T360">, da Resolução Administrativa TRT6 n.º 20/2021, e 5º da Ordem de Serviço TRT6 GP n</text:span><text:span text:style-name="T361">o</text:span><text:span text:style-name="T362"><text:s/>115/2021</text:span><text:span text:style-name="T363">.<text:s/></text:span><text:span text:style-name="T364">VIII</text:span><text:span text:style-name="T365"><text:s/>–</text:span><text:span text:style-name="T366">–<text:s/></text:span><text:span text:style-name="T367">Na sequência, o<text:s/></text:span><text:span text:style-name="T368">Colegiado</text:span><text:span text:style-name="T369"><text:s/></text:span><text:span text:style-name="T370">apreciando</text:span><text:span text:style-name="T371"><text:s/>o<text:s/></text:span><text:span text:style-name="T372">Recurso Administrativo</text:span><text:span text:style-name="T373"><text:s/>manejado pelo servidor aposentado<text:s/></text:span><text:span text:style-name="T374">JORGE RODRIGUES MONTEIRO</text:span><text:span text:style-name="T375">, por intermédio de advogados regularmente constituídos, contra decisão desta Presidência que, em consonância com os opinativos das Secretaria de Gestão de Pessoas/SGEP e Diretoria-Geral/DG, determinou a revisão dos proventos do recorrente, com relação aos quintos incorporados, a fim de prevenir julgamento de ilegalidade de sua aposentadoria, diante do entendimento manifestado no Acórdão n.º 8.495/2021 - TCU/2ª Câmara e na jurisprudência da Corte de Contas sobre a matéria, dispensando-o, porém, da devolução de valores, com fulcro no art. 2º, parágrafo único, inciso XIII, da Lei n.º 9.784/1999</text:span><text:span text:style-name="T376">,<text:s/></text:span><text:span text:style-name="T377">resolveu,<text:s/></text:span><text:span text:style-name="T378">por unanimidade</text:span><text:span text:style-name="T379">,<text:s/></text:span><text:span text:style-name="T380">mantendo a decisão recorrida,<text:s/></text:span><text:span text:style-name="T381">NEGAR PROVIMENTO<text:s/></text:span><text:span text:style-name="T382">ao Recurso Administrativo</text:span><text:span text:style-name="T383"><text:s/>apresentado por<text:s/></text:span><text:span text:style-name="T384">JORGE RODRIGUES MONTEIRO</text:span><text:span text:style-name="T385">.</text:span><text:span text:style-name="T386"><text:s/></text:span><text:span text:style-name="T387">IX</text:span><text:span text:style-name="T388"><text:s/>–</text:span><text:span text:style-name="T389"><text:s/>Logo após,</text:span><text:span text:style-name="T390"><text:s/></text:span><text:span text:style-name="T391">a<text:s/></text:span><text:span text:style-name="T392">E</text:span><text:span text:style-name="T393">grégia Corte</text:span><text:span text:style-name="T394"><text:s/></text:span><text:span text:style-name="T395">apreciando</text:span><text:span text:style-name="T396"><text:s/>as informações prestadas pela Corregedoria Regional, a respeito dos Magistrados que receberão a Gratificação por Exercício Cumulativo de Jurisdição – GECJ, no mês de<text:s/></text:span><text:span text:style-name="T397">dezembro de 2022</text:span><text:span text:style-name="T398">, em conformidade com o art. 4º da Resolução CSJT nº 155/2015,</text:span><text:span text:style-name="T399"><text:s/></text:span><text:span text:style-name="T400">resolveu</text:span><text:span text:style-name="T401">,<text:s/></text:span><text:span text:style-name="T402">por unanimidade</text:span><text:span text:style-name="T403">,<text:s/></text:span><text:span text:style-name="T404">homologar</text:span><text:span text:style-name="T405"><text:s/>o recebimento da GECJ do<text:s/></text:span><text:soft-page-break/><text:span text:style-name="T406">mês de<text:s/></text:span><text:span text:style-name="T407">dezembro de 2022</text:span><text:span text:style-name="T408">,<text:s/></text:span><text:span text:style-name="T409">pela Juíza<text:s/></text:span><text:span text:style-name="T410">ANA CAROLINA BULHÕES CALHEIROS</text:span><text:span text:style-name="T411">, com fundamento no<text:s/></text:span><text:span text:style-name="T412">art. 3º, §1º, inciso II,<text:s/></text:span><text:span text:style-name="T413">da Resolução<text:s/></text:span><text:span text:style-name="T414">CSJT n.º 155/2015; e (II)</text:span><text:span text:style-name="T415"><text:s/></text:span><text:span text:style-name="T416">homologar</text:span><text:span text:style-name="T417"><text:s/>o recebimento da gratificação em referência, relativa ao mês de<text:s/></text:span><text:span text:style-name="T418">dezembro</text:span><text:span text:style-name="T419"><text:s/>de 2022</text:span><text:span text:style-name="T420">, pelos Magistrados<text:s/></text:span><text:span text:style-name="T421">JULIANA LYRA BARBOSA, REGINA MAURA MACIEL LEMOS, PATRÍCIA COELHO BRANDÃO VIEIRA, ANA CRISTINA DA SILVA, FERNANDO CABRAL DE ANDRADE FILHO, NECY LAPENDA PESSOA DE ALBUQUERQUE DE AZEVEDO, KÉVIA DUARTE MUNIZ, VIRGÍNIO HENRIQUES DE SÁ E BENEVIDES</text:span><text:span text:style-name="T422"><text:s/>e<text:s/></text:span><text:span text:style-name="T423">IBRAHIM ALVES DA SILVA FILHO</text:span><text:span text:style-name="T424">,<text:s/></text:span><text:span text:style-name="T425">nos termos do art. 3º, §1º, inciso III, “b”, da Resolução CSJT n.º 155/2015 e do Acórdão<text:s/></text:span><text:span text:style-name="T426">Processo n.º CSJT-A-4607-75.2016.5.90.0000</text:span><text:span text:style-name="T427">.</text:span><text:span text:style-name="T428"><text:s/></text:span><text:span text:style-name="T429">X</text:span><text:span text:style-name="T430"><text:s/>–<text:s/></text:span><text:span text:style-name="T431">Ato contínuo, o Pleno</text:span><text:span text:style-name="T432"><text:s/></text:span><text:span text:style-name="T433">apreciando o<text:s/></text:span><text:span text:style-name="T434">RECURSO ADMINISTRATIVO<text:s/></text:span><text:span text:style-name="T435">da servidora aposentada<text:s/></text:span><text:span text:style-name="T436">VALÉRIA SCHULER DA ROCHA</text:span><text:span text:style-name="T437">, contra decisão proferida por esta Presidência, que indeferiu o pedido de devolução de valores descontados, decorrentes das faltas injustificadas, da requerente, ao serviço,<text:s/></text:span><text:span text:style-name="T438">resolveu,<text:s/></text:span><text:span text:style-name="T439">por unanimidade</text:span><text:span text:style-name="T440">,<text:s/></text:span><text:span text:style-name="T441">conceder vista regimental</text:span><text:span text:style-name="T442"><text:s/>para<text:s/></text:span><text:span text:style-name="T443">a<text:s/></text:span><text:span text:style-name="T444">Excelentíssima Desembargadora<text:s/></text:span><text:span text:style-name="T445">Gisane Barbosa de Araújo.</text:span><text:span text:style-name="T446"><text:s/></text:span><text:span text:style-name="T447">X</text:span><text:span text:style-name="T448">I</text:span><text:span text:style-name="T449"><text:s/>–</text:span><text:span text:style-name="T450"><text:s/></text:span><text:span text:style-name="T451">Na Sequência, a Corte Trabalhista</text:span><text:span text:style-name="T452"><text:s/></text:span><text:span text:style-name="T453">referendou,<text:s/></text:span><text:span text:style-name="T454">por unanimidade</text:span><text:span text:style-name="T455">,<text:s/></text:span><text:span text:style-name="T456">o<text:s/></text:span><text:span text:style-name="T457">ATO TRT6-GP nº 573/2022</text:span><text:span text:style-name="T458">, m</text:span><text:span text:style-name="T459">ediante o qual a DESEMBARGADORA PRESIDENTE DO TRIBUNAL REGIONAL DO TRABALHO DA SEXTA REGIÃO, no uso de suas atribuições legais e regimentais,<text:s/></text:span><text:span text:style-name="T460">CONSIDERANDO<text:s/></text:span><text:span text:style-name="T461">o contido no Ato TRT6-GP nº 528/2022, que trata da convocação da Juíza Andréa Keust Bandeira de Melo, titular da 8ª Vara do Trabalho do Recife, para funcionar no Gabinete Vago,<text:s/></text:span><text:span text:style-name="T462">no período de 30 de novembro de 2022 a 29 de janeiro de 2023,</text:span><text:span text:style-name="T463"><text:s/></text:span><text:span text:style-name="T464">CONSIDERANDO</text:span><text:span text:style-name="T465"><text:s/>a marcação superveniente de férias da supracitada Juíza, consoante PROAD 22.537/2022,<text:s/></text:span><text:span text:style-name="T466">CONSIDERANDO</text:span><text:span text:style-name="T467"><text:s/>as informações contidas no Ofício TRT-CRT Nº 402/2022,</text:span><text:span text:style-name="T468"><text:s/></text:span><text:span text:style-name="T469">CONSIDERANDO</text:span><text:span text:style-name="T470"><text:s/>a publicação da Resolução Administrativa TRT6 nº 29/2022, divulgando a lista dos Juízes Titulares de Vara do Trabalho a serem convocados para substituir no Tribunal no ano judiciário de 2023,</text:span><text:span text:style-name="T471"><text:s/></text:span><text:span text:style-name="T472">CONSIDERANDO<text:s/></text:span><text:span text:style-name="T473">o contido no art. 68 do Regimento Interno do Tribunal, que disciplina as regras de convocação de Juiz Titular de Vara do Trabalho para substituição no Tribunal,<text:s/></text:span><text:span text:style-name="T474">CONSIDERANDO</text:span><text:span text:style-name="T475"><text:s/>que o último critério utilizado para fins de convocação foi o de antiguidade,<text:s/></text:span><text:span text:style-name="T476">RESOLVEU:</text:span><text:span text:style-name="T477"><text:s/></text:span><text:span text:style-name="T478">Art. 1º. TORNAR SEM EFEITO<text:s/></text:span><text:span text:style-name="T479">a convocação de que trata o Ato TRT6-GP nº 528/2022,<text:s/></text:span><text:span text:style-name="T480">a partir de 09 de janeiro de 2023</text:span><text:span text:style-name="T481">.<text:s/></text:span><text:span text:style-name="T482">Art. 2º. CONVOCAR,<text:s/></text:span><text:span text:style-name="T483">pelo critério de merecimento</text:span><text:span text:style-name="T484">, a Juíza CARMEN LÚCIA VIEIRA DO NASCIMENTO</text:span><text:span text:style-name="T485">, Titular da 7ª Vara do Trabalho do Recife, para funcionar no Gabinete Vago (anteriormente ocupado pela Desembargadora do Trabalho Maria do Socorro Silva Emerenciano),<text:s/></text:span><text:span text:style-name="T486">no período de 9 de janeiro a 12 de março de 2023.</text:span><text:span text:style-name="T487"><text:s/></text:span><text:span text:style-name="T488">DÊ-SE CIÊNCIA.</text:span><text:span text:style-name="T489"><text:s/></text:span><text:span text:style-name="T490">PUBLIQUE-SE</text:span><text:span text:style-name="T491">.<text:s/></text:span><text:span text:style-name="T492">XI</text:span><text:span text:style-name="T493">I</text:span><text:span text:style-name="T494"><text:s/>–<text:s/></text:span><text:span text:style-name="T495">Logo após, o Plenário</text:span><text:span text:style-name="T496"><text:s/></text:span><text:span text:style-name="T497">referendou,<text:s/></text:span><text:span text:style-name="T498">por unanimidade</text:span><text:span text:style-name="T499">,</text:span><text:span text:style-name="T500"><text:s/>a</text:span><text:span text:style-name="T501"><text:s/>ORDEM DE SERVIÇO TRT6-GP nº 431/2022</text:span><text:span text:style-name="T502">, m</text:span><text:span text:style-name="T503">ediante a qual a DESEMBARGADORA PRESIDENTE DO TRIBUNAL REGIONAL DO TRABALHO DA SEXTA REGIÃO, no uso de suas atribuições legais e regimentais,<text:s/></text:span><text:span text:style-name="T504">tendo em vista a informação prestada pela Corregedoria Regional nos autos do PROAD n.º 20.140/2022,<text:s/></text:span><text:span text:style-name="T505">CONSIDERANDO</text:span><text:span text:style-name="T506"><text:s/>a licença médica para tratamento da própria saúde concedida a Exma. Desembargadora Dione Nunes Furtado da Silva, no período de 10/11 a 09.12.2022 (PROAD nº 22.176/2022),<text:s/></text:span><text:span text:style-name="T507">RESOLVEU:</text:span><text:span text:style-name="T508"><text:s/>DECLARAR CANCELADA a autorização de compensação, nos dias<text:s/></text:span><text:span text:style-name="T509">10 e 11/11/2022</text:span><text:span text:style-name="T510">, concedida a Exma. Desembargadora<text:s/></text:span><text:span text:style-name="T511">DIONE NUNES FURTADO DA SILVA</text:span><text:span text:style-name="T512">, por meio da OS TRT6 GP nº 365/2022, em virtude da superveniência de licença médica, nos termos do art. 23, inciso II, alínea “h”, do Regimento Interno deste Regional, e DETERMINAR a exclusão desse registro dos assentamentos funcionais da Magistrada. Dê-se ciência e cumpra-se. Publique-se.</text:span><text:span text:style-name="T513"><text:s/></text:span><text:span text:style-name="T514">X</text:span><text:span text:style-name="T515">III</text:span><text:span text:style-name="T516"><text:s/>–<text:s/></text:span><text:span text:style-name="T517">Dando continuidade, o Tribunal</text:span><text:span text:style-name="T518"><text:s/></text:span><text:span text:style-name="T519">referendou,<text:s/></text:span><text:span text:style-name="T520">por unanimidade</text:span><text:span text:style-name="T521">,</text:span><text:span text:style-name="T522"><text:s/>a</text:span><text:span text:style-name="T523"><text:s/>ORDEM DE SERVIÇO TRT6-GPnº 432/2022</text:span><text:span text:style-name="T524">, m</text:span><text:span text:style-name="T525">ediante a qual a DESEMBARGADORA PRESIDENTE DO TRIBUNAL REGIONAL DO TRABALHO DA SEXTA REGIÃO, no uso de suas atribuições legais e regimentais,<text:s/></text:span><text:span text:style-name="T526">tendo em vista novo requerimento apresentado nos autos do PROAD n.º 17147/2022,<text:s/></text:span><text:span text:style-name="T527">RESOLVEU</text:span><text:span text:style-name="T528">: DECLARAR CANCELADA, EM PARTE,</text:span><text:span text:style-name="T529"><text:s/>ad referendum</text:span><text:span text:style-name="T530"><text:s/>do E. Tribunal Pleno, a autorização concedida à Exma. Desembargadora<text:s/></text:span><text:span text:style-name="T531">ENEIDA MELO CORREIA DE ARAÚJO</text:span><text:span text:style-name="T532">, por meio da Ordem de Serviço TRT6-GP n.º 251/2022, apenas no tocante<text:s/></text:span><text:soft-page-break/><text:span text:style-name="T533">à compensação de férias/recesso/plantão judiciário nos dias 10 e 11/11/2022, em razão de sua participação no I Congresso Internacional da Escola Judicial do Tribunal Regional do Trabalho da 6ª Região, autorizada pela Ordem de Serviço TRT6-GP n.º 377/2022, e AUTORIZAR a remarcação para efetiva fruição em<text:s/></text:span><text:span text:style-name="T534">27 e 30/1/2023</text:span><text:span text:style-name="T535">, com fundamento nos arts. 23, inciso II, “h” e 66, §2º do Regimento Interno deste Regional (Resolução Administrativa TRT6 n.º 22/2021), 13, da Resolução Administrativa TRT6 n.º 20/2021, e 5º, da Ordem de Serviço TRT6 GP n.º 115/2021.</text:span><text:span text:style-name="T536"><text:s/></text:span><text:span text:style-name="T537">X</text:span><text:span text:style-name="T538">I</text:span><text:span text:style-name="T539">V</text:span><text:span text:style-name="T540"><text:s/>–</text:span><text:span text:style-name="T541"><text:s/></text:span><text:span text:style-name="T542">Ato contínuo, a Corte</text:span><text:span text:style-name="T543"><text:s/></text:span><text:span text:style-name="T544">referendou,<text:s/></text:span><text:span text:style-name="T545">por unanimidade</text:span><text:span text:style-name="T546">,</text:span><text:span text:style-name="T547"><text:s/>a</text:span><text:span text:style-name="T548"><text:s/>ORDEM DE SERVIÇO TRT6-GPnº 433/2022</text:span><text:span text:style-name="T549">, m</text:span><text:span text:style-name="T550">ediante a qual a DESEMBARGADORA PRESIDENTE DO TRIBUNAL REGIONAL DO TRABALHO DA SEXTA REGIÃO, no uso de suas atribuições legais e regimentais,<text:s/></text:span><text:span text:style-name="T551">tendo em vista o que consta do PROAD n.º 24392/2022,<text:s/></text:span><text:span text:style-name="T552">RESOLVEU: AUTORIZAR</text:span><text:span text:style-name="T553"><text:s/>o Exmo. Juiz do Trabalho Substituto<text:s/></text:span><text:span text:style-name="T554">LEONARDO PESSOA BURGOS</text:span><text:span text:style-name="T555"><text:s/>a compensar, nos dias<text:s/></text:span><text:span text:style-name="T556">23 e 25/01/2023</text:span><text:span text:style-name="T557">, 2 (dois) dias trabalhados no plantão judiciário, com fundamento nos arts. 23, inciso II, “h”, do Regimento Interno deste Tribunal, e 13, da Resolução Administrativa TRT6 n.º 20/2021. Dê-se ciência e cumpra-se. Publique-se.</text:span><text:span text:style-name="T558"><text:s/></text:span><text:span text:style-name="T559">XV</text:span><text:span text:style-name="T560"><text:s/>–</text:span><text:span text:style-name="T561"><text:s/></text:span><text:span text:style-name="T562">Na sequência,<text:s/></text:span><text:span text:style-name="T563">o Pleno</text:span><text:span text:style-name="T564"><text:s/></text:span><text:span text:style-name="T565">referendou,<text:s/></text:span><text:span text:style-name="T566">por unanimidade</text:span><text:span text:style-name="T567">,</text:span><text:span text:style-name="T568"><text:s/>a</text:span><text:span text:style-name="T569"><text:s/>ORDEM DE SERVIÇO TRT6-GP nº 434/2022</text:span><text:span text:style-name="T570">, m</text:span><text:span text:style-name="T571">ediante a qual a DESEMBARGADORA PRESIDENTE DO TRIBUNAL REGIONAL DO TRABALHO DA SEXTA REGIÃO, no uso de suas atribuições legais e regimentais,</text:span><text:span text:style-name="T572"><text:s/></text:span><text:span text:style-name="T573">tendo em vista o que consta do PROAD n.º 24464/2022,<text:s/></text:span><text:span text:style-name="T574">RESOLVEU: AUTORIZAR</text:span><text:span text:style-name="T575"><text:s/>a Exma. Juíza do Trabalho<text:s/></text:span><text:span text:style-name="T576">PATRÍCIA COELHO BRANDÃO VIEIRA</text:span><text:span text:style-name="T577"><text:s/>a compensar, no dia 19/12/2022, 1 (um) dia trabalhado nas</text:span><text:span text:style-name="T578"><text:s/></text:span><text:span text:style-name="T579">férias/recesso forense, com fundamento nos arts. 23, inciso II, “h”; 66, §2º, do Regimento Interno deste Tribunal e 5º, da Ordem de Serviço TRT6 GP n.º 115/2021.</text:span><text:span text:style-name="T580"><text:s/></text:span><text:span text:style-name="T581">Dê-se ciência e cumpra-se.</text:span><text:span text:style-name="T582"><text:s/></text:span><text:span text:style-name="T583">Publique-se.</text:span><text:span text:style-name="T584"><text:s/></text:span><text:span text:style-name="T585">XVI</text:span><text:span text:style-name="T586"><text:s/>–<text:s/></text:span><text:span text:style-name="T587">Em continuação,<text:s/></text:span><text:span text:style-name="T588">a Corte<text:s/></text:span><text:span text:style-name="T589">referendou,<text:s/></text:span><text:span text:style-name="T590">por unanimidade</text:span><text:span text:style-name="T591">,</text:span><text:span text:style-name="T592"><text:s/>a</text:span><text:span text:style-name="T593"><text:s/>ORDEM DE SERVIÇO TRT6-GPnº 439/2022</text:span><text:span text:style-name="T594">, m</text:span><text:span text:style-name="T595">ediante a qual a DESEMBARGADORA PRESIDENTE DO TRIBUNAL REGIONAL DO TRABALHO DA SEXTA REGIÃO, no uso de suas atribuições legais e regimentais,</text:span><text:span text:style-name="T596"><text:s/></text:span><text:span text:style-name="T597">tendo em vista o que consta do PROAD n.º 23265/2022,<text:s/></text:span><text:span text:style-name="T598">RESOLVEU: AUTORIZAR</text:span><text:span text:style-name="T599"><text:s/>a Exma. Juíza Substituta<text:s/></text:span><text:span text:style-name="T600">ANA CAROLINA BULHÕES CALHEIROS</text:span><text:span text:style-name="T601"><text:s/>a compensar,<text:s/></text:span><text:span text:style-name="T602">no dia 2/2/2023</text:span><text:span text:style-name="T603">, 1 (um) dia trabalhado no plantão judiciário, com fundamento nos arts. 23, inciso II, “h”, do Regimento Interno deste Tribunal, e 13, da Resolução Administrativa TRT6 n.º 20/2021. Dê-se ciência e cumpra-se. Publique-se.</text:span><text:span text:style-name="T604"><text:s/></text:span><text:span text:style-name="T605">X</text:span><text:span text:style-name="T606">VII</text:span><text:span text:style-name="T607"><text:s/>–<text:s/></text:span><text:span text:style-name="T608">Logo após, o Tribunal<text:s/></text:span><text:span text:style-name="T609">referendou,<text:s/></text:span><text:span text:style-name="T610">por unanimidade</text:span><text:span text:style-name="T611">,</text:span><text:span text:style-name="T612"><text:s/>a</text:span><text:span text:style-name="T613"><text:s/>ORDEM DE SERVIÇO TRT6-GP nº 442/2022</text:span><text:span text:style-name="T614">, m</text:span><text:span text:style-name="T615">ediante a qual a DESEMBARGADORA PRESIDENTE DO TRIBUNAL REGIONAL DO TRABALHO DA SEXTA REGIÃO, no uso de suas atribuições legais e regimentais,</text:span><text:span text:style-name="T616"><text:s/></text:span><text:span text:style-name="T617">tendo em vista o que consta do PROAD n.º 22212/2022,<text:s/></text:span><text:span text:style-name="T618">RESOLVEU: AUTORIZAR</text:span><text:span text:style-name="T619"><text:s/>a Exma. Desembargadora<text:s/></text:span><text:span text:style-name="T620">ENEIDA MELO CORREIA DE ARAÚJO</text:span><text:span text:style-name="T621"><text:s/>a compensar, nos dias</text:span><text:span text:style-name="T622"><text:s/></text:span><text:span text:style-name="T623">25 e 26/1/2023</text:span><text:span text:style-name="T624">, 2 (dois) dias trabalhados durante suas férias, com fundamento nos arts. 23, inciso II, “h” e 66, §2º, do Regimento Interno deste Tribunal. Dê-se ciência e cumpra-se. Publique-se.</text:span><text:span text:style-name="T625"><text:s/></text:span><text:span text:style-name="T626">XVIII</text:span><text:span text:style-name="T627"><text:s/>–<text:s/></text:span><text:span text:style-name="T628">Na Sequência, a Corte Trabalhista</text:span><text:span text:style-name="T629"><text:s/></text:span><text:span text:style-name="T630">referendou,<text:s/></text:span><text:span text:style-name="T631">por unanimidade</text:span><text:span text:style-name="T632">,</text:span><text:span text:style-name="T633"><text:s/>a</text:span><text:span text:style-name="T634"><text:s/>ORDEM DE SERVIÇO TRT6-GPnº 443/2022</text:span><text:span text:style-name="T635">, m</text:span><text:span text:style-name="T636">ediante a qual a DESEMBARGADORA<text:s/></text:span><text:span text:style-name="T637">VICE-PRESIDENTE DO TRIBUNAL REGIONAL DO TRABALHO DA SEXTA REGIÃO,</text:span><text:span text:style-name="T638"><text:s/>no exercício da Presidência</text:span><text:span text:style-name="T639"><text:s/>e no uso de suas atribuições legais e regimentais,</text:span><text:span text:style-name="T640"><text:s/></text:span><text:span text:style-name="T641">tendo em vista o que consta do PROAD n.º 24872/2022,<text:s/></text:span><text:span text:style-name="T642">RESOLVEU: AUTORIZAR</text:span><text:span text:style-name="T643"><text:s/>a Exma. Juíza do Trabalho<text:s/></text:span><text:span text:style-name="T644">MAYARD DE FRANÇA SABOYA ALBUQUERQUE</text:span><text:span text:style-name="T645"><text:s/>a compensar, no dia 19/12/2022, 1 (um) dia trabalhado no plantão judiciário/recesso forense, com fundamento nos arts. 23, inciso II, “h”, do Regimento Interno deste Tribunal, 13, da Resolução Administrativa TRT6 n.º 20/2021 e 5º, da Ordem de Serviço TRT6 GP n. 115/2021. Dê-se ciência e cumpra-se. Publique-se.</text:span><text:span text:style-name="T646"><text:s/></text:span><text:span text:style-name="T647">A Excelentíssima Desembargadora<text:s/></text:span><text:span text:style-name="T648">Presidente Maria Clara Saboya Albuquerque Bernardino declarou-se suspeita para apreciar a presente matéria.</text:span><text:span text:style-name="T649"><text:s/></text:span><text:span text:style-name="T650">XIX</text:span><text:span text:style-name="T651"><text:s/>–<text:s/></text:span><text:span text:style-name="T652">Dando continuidade, o Colegiado</text:span><text:span text:style-name="T653"><text:s/></text:span><text:span text:style-name="T654">referendou,<text:s/></text:span><text:span text:style-name="T655">por unanimidade</text:span><text:span text:style-name="T656">,</text:span><text:span text:style-name="T657"><text:s/>a</text:span><text:span text:style-name="T658"><text:s/>ORDEM DE SERVIÇO TRT6-GP nº 445/2022</text:span><text:span text:style-name="T659">, m</text:span><text:span text:style-name="T660">ediante a qual a DESEMBARGADORA PRESIDENTE DO TRIBUNAL REGIONAL DO TRABALHO DA SEXTA REGIÃO, no uso de suas atribuições legais e regimentais,</text:span><text:span text:style-name="T661"><text:s/></text:span><text:span text:style-name="T662">tendo em vista o que consta do PROAD n.º 24883/2022,<text:s/></text:span><text:span text:style-name="T663">RESOLVEU: AUTORIZAR</text:span><text:span text:style-name="T664"><text:s/>a Exma. Desembargadora<text:s/></text:span><text:span text:style-name="T665">ENEIDA MELO CORREIA<text:s/></text:span><text:soft-page-break/><text:span text:style-name="T666">DE ARAÚJO</text:span><text:span text:style-name="T667">, a compensar,<text:s/></text:span><text:span text:style-name="T668">no dia 2/2/2023</text:span><text:span text:style-name="T669">, 1 (um) dia trabalhado durante suas férias, com fundamento nos arts. 23, inciso II, “h” e 66, §2º, do Regimento Interno deste Regional (Resolução Administrativa TRT6 n.º 22/2021). Dê-se ciência e cumpra-se. Publique-se.</text:span><text:span text:style-name="T670"><text:s/></text:span><text:span text:style-name="T671">XX</text:span><text:span text:style-name="T672"><text:s/>–<text:s/></text:span><text:span text:style-name="T673">Em continuação, o Tribunal,</text:span><text:span text:style-name="T674"><text:s/></text:span><text:span text:style-name="T675">referendou,<text:s/></text:span><text:span text:style-name="T676">por unanimidade</text:span><text:span text:style-name="T677">,</text:span><text:span text:style-name="T678"><text:s/>a</text:span><text:span text:style-name="T679"><text:s/>ORDEM DE SERVIÇO TRT6-GP nº 446/2022</text:span><text:span text:style-name="T680">, m</text:span><text:span text:style-name="T681">ediante a qual a DESEMBARGADORA<text:s/></text:span><text:span text:style-name="T682">VICE-PRESIDENTE DO TRIBUNAL REGIONAL DO TRABALHO DA SEXTA REGIÃO,</text:span><text:span text:style-name="T683"><text:s/>no exercício da Presidência e no uso de suas atribuições legais e regimentais, tendo em vista o que consta do PROAD n.º 24872/2022,<text:s/></text:span><text:span text:style-name="T684">RESOLVEU: DECLARAR CANCELADA</text:span><text:span text:style-name="T685">, a autorização concedida à Exma. Juíza do Trabalho<text:s/></text:span><text:span text:style-name="T686">MAYARD DE FRANÇA SABOYA ALBUQUERQUE</text:span><text:span text:style-name="T687">, por meio da Ordem de Serviço TRT6-GP n.º 443/2022, para compensar, no dia 19/12/2022, 1 (um) dia trabalhado no plantão judiciário/recesso forense, com fundamento nos arts. 23, inciso II, “h”, do Regimento Interno deste Tribunal. Dê-se ciência e cumpra-se. Publique-se.</text:span><text:span text:style-name="T688"><text:s/></text:span><text:span text:style-name="T689">A Excelentíssima Desembargadora<text:s/></text:span><text:span text:style-name="T690">Presidente Maria Clara Saboya Albuquerque Bernardino declarou-se suspeita para apreciar a presente matéria.</text:span><text:span text:style-name="T691"><text:s/></text:span><text:span text:style-name="T692">XXI</text:span><text:span text:style-name="T693"><text:s/>–<text:s/></text:span><text:span text:style-name="T694">Ato contínuo, o Pleno</text:span><text:span text:style-name="T695"><text:s/></text:span><text:span text:style-name="T696">referendou,<text:s/></text:span><text:span text:style-name="T697">por unanimidade</text:span><text:span text:style-name="T698">,</text:span><text:span text:style-name="T699"><text:s/>a</text:span><text:span text:style-name="T700"><text:s/>ORDEM DE SERVIÇO TRT6-GPnº 447/2022</text:span><text:span text:style-name="T701">, m</text:span><text:span text:style-name="T702">ediante a qual a DESEMBARGADORA PRESIDENTE DO TRIBUNAL REGIONAL DO TRABALHO DA SEXTA REGIÃO, no uso de suas atribuições legais e regimentais,</text:span><text:span text:style-name="T703"><text:s/></text:span><text:bookmark-start text:name="_Hlk125540210"/><text:span text:style-name="T704">tendo em vista o que consta do PROAD n.º 24364/2022,<text:s/></text:span><text:span text:style-name="T705">RESOLVEU: AUTORIZAR</text:span><text:span text:style-name="T706"><text:s/>a Exma. Desembargadora<text:s/></text:span><text:span text:style-name="T707">ENEIDA MELO CORREIA DE ARAÚJO</text:span><text:span text:style-name="T708"><text:s/>a averbar 02 (dois) dias por ter comparecido a sessões do Pleno deste Egrégio Tribunal, em 28/11/2022 e 05/12/2022, quando em gozo de férias, e a compensar respectivamente nos dias 31/01/2023 e 1º/02/2022, com amparo nos arts. 23, inciso II, “h”, e 66, §2º, do Regimento Interno deste Regional. Dê-se ciência e cumpra-se. Publique-se.</text:span><text:bookmark-end text:name="_Hlk125540210"/><text:span text:style-name="T709"><text:s/></text:span><text:span text:style-name="T710">XXII</text:span><text:span text:style-name="T711"><text:s/>–<text:s/></text:span><text:span text:style-name="T712">Logo após, o Plenário</text:span><text:span text:style-name="T713"><text:s/></text:span><text:span text:style-name="T714">referendou,<text:s/></text:span><text:span text:style-name="T715">por unanimidade</text:span><text:span text:style-name="T716">,</text:span><text:span text:style-name="T717"><text:s/>a</text:span><text:span text:style-name="T718"><text:s/>ORDEM DE SERVIÇO TRT6-GP- nº 06/2023</text:span><text:span text:style-name="T719">, m</text:span><text:span text:style-name="T720">ediante a qual a DESEMBARGADORA PRESIDENTE DO TRIBUNAL REGIONAL DO TRABALHO DA SEXTA REGIÃO, no uso de suas atribuições legais e regimentais,</text:span><text:span text:style-name="T721"><text:s/></text:span><text:bookmark-start text:name="_Hlk125541491"/><text:span text:style-name="T722">tendo em vista o que consta do PROAD TRT nº 224/2023,<text:s/></text:span><text:span text:style-name="T723">RESOLVEU:</text:span><text:span text:style-name="T724"><text:s/>AUTORIZAR a Exma. Desembargadora<text:s/></text:span><text:span text:style-name="T725">GISANE BARBOSA DE ARAÚJO</text:span><text:span text:style-name="T726"><text:s/>a alterar suas férias, referentes ao 2º período do exercício de 2021 e ao 1º período de 2022, anteriormente marcadas para o interregno de 23.01.2023 a 11.02.2023 e 02.06.2023 a 21.06.2023, respectivamente, a fim de que possa usufruí-las no período de<text:s/></text:span><text:span text:style-name="T727">29.05.2023 a 17.06.2023</text:span><text:span text:style-name="T728"><text:s/>(convertendo os 10 dias iniciais em abono pecuniário, de 19/05 a 28/05/2023) e<text:s/></text:span><text:span text:style-name="T729">18.06.2023 a 07.07.2023</text:span><text:span text:style-name="T730"><text:s/>(convertendo os 10 finais em abono, de 08.07.2023 a 17.07.2023), com amparo nos artigos 66 e 67 da LC-35/79 (LOMAN), c/c o art. 23, inciso II, “h”, do Regimento Interno deste Regional. Dê-se ciência e cumpra-se. Publique-se.</text:span><text:bookmark-start text:name="_Hlk120014219"/><text:span text:style-name="T731"><text:s/></text:span><text:span text:style-name="T732">A Excelentíssima Desembargadora</text:span><text:span text:style-name="T733"><text:s/></text:span><text:span text:style-name="T734">Gisane Barbosa de Araújo declarou-se impedida para apreciar a presente matéria.</text:span><text:bookmark-end text:name="_Hlk125541491"/><text:bookmark-end text:name="_Hlk120014219"/><text:span text:style-name="T735"><text:s/></text:span><text:span text:style-name="T736">XXIII</text:span><text:span text:style-name="T737"><text:s/>–<text:s/></text:span><text:span text:style-name="T738">Na sequência, o Colegiado</text:span><text:span text:style-name="T739"><text:s/></text:span><text:span text:style-name="T740">referendou,<text:s/></text:span><text:span text:style-name="T741">por unanimidade</text:span><text:span text:style-name="T742">,</text:span><text:span text:style-name="T743"><text:s/>a</text:span><text:span text:style-name="T744"><text:s/>ORDEM DE SERVIÇO TRT6-GPnº 09/2023</text:span><text:span text:style-name="T745">, m</text:span><text:span text:style-name="T746">ediante a qual a DESEMBARGADORA PRESIDENTE DO TRIBUNAL REGIONAL DO TRABALHO DA SEXTA REGIÃO, no uso de suas atribuições legais e regimentais,</text:span><text:span text:style-name="T747"><text:s/></text:span><text:span text:style-name="T748">tendo em vista o que consta do PROAD n.º 400/2023, RESOLVEU: I – AUTORIZAR o afastamento das atividades judicantes, a fim de participarem da 10ª Jornada Institucional da Escola Judicial da 6ª Região – EJUD6, a ser realizada nesta capital/PE, dos seguintes Magistrados:<text:s/></text:span><text:span text:style-name="T749">(1) ANA CLÁUDIA PETRUCCELLI DE LIMA, Desembargadora do TRT6, no período de<text:s/></text:span><text:span text:style-name="T750">16 a 19/1/2023 (4 dias)</text:span><text:span text:style-name="T751">; (2) IVAN DE SOUZA VALENÇA ALVES, Desembargador do TRT6, no período de<text:s/></text:span><text:span text:style-name="T752">16 a 20/1/2023 (5 dias)</text:span><text:span text:style-name="T753">; (3) NISE PEDROSO LINS DE SOUSA, Desembargadora do TRT6, nos dias<text:s/></text:span><text:span text:style-name="T754">16, 18, 19 e 20/1/2023 (4 dias)</text:span><text:span text:style-name="T755">; e (4) CARMEN LUCIA VIEIRA DO NASCIMENTO, Juíza Convocada para atuar no Gabinete Vago, anteriormente ocupado pela Exma. Desembargadora do Trabalho Maria do Socorro Silva Emerenciano, por meio do Ato TRT6-GP n.º 573/2022, no período de<text:s/></text:span><text:span text:style-name="T756">16 a 20/1/2023 (5 dias)</text:span><text:span text:style-name="T757">; bem como, considerando o opinativo da Corregedoria Regional, dos(as) Exmos(as). Juízes(as): (5) ADRIANA SATOU LESSA FERREIRA PINHEIRO; AGENOR MARTINS PEREIRA; ANA CATARINA CISNEIROS BARBOSA DE ARAÚJO; ANA CRISTINA ARGOLO DE BARROS; ANA CRISTINA DA SILVA; ANA ISABEL GUERRA BARBOSA KOURY; ANDRÉA CLÁUDIA<text:s/></text:span><text:soft-page-break/><text:span text:style-name="T758">DE SOUZA; CAMILA AUGUSTA CABRAL VASCONCELLOS; CARLA JANAINA MOURA LACERDA; CÁSSIA BARATA DE MORAES SANTOS; DANILO CAVALCANTI DE OLIVEIRA; EDGAR GURJÃO WANDERLEY NETO; EDMILSON ALVES DA SILVA; EDSON LUIS BRYK; ÉLBIA LÍDICE SPENSER DOWSLEY; ESTER DE SOUZA ARAUJO FURTADO; EVANDRO EULER DIAS; FÁBIO JOSÉ RIBEIRO DANTAS FURTADO; GILBERTO OLIVEIRA FREITAS; GUILHERME MORAIS MENDONÇA; HERMANO DE OLIVEIRA DANTAS; IBRAHIM ALVES FILHO; JOSÉ AUGUSTO SEGUNDO NETO; JULIANA LYRA BARBOSA; KÁTIA KEITIANE DA ROCHA PORTER; LAURA CAVALCANTI DE MORAIS BOTELHO; LILIANE MENDONCA DE MORAES SOUZA; LUCAS DE ARAÚJO CAVALCANTI; LUCIANA PAULA CONFORTI; MÁRCIA DE WINDSOR NOGUEIRA; MARCÍLIO FLORÊNCIO MOTA; MARIA CARLA DOURADO DE BRITO JUREMA; MARIA CONSOLATA RÊGO BATISTA; MARIA DO CARMO VAREJÃO RICHLIN; MARIA JOSE DE SOUZA; MARIA ODETE FREIRE DE ARAÚJO; MARÍLIA LEAL MONTENEGRO SPINELLI; MARTHA CRISTINA DO NASCIMENTO CANTALICE; MATHEUS RIBEIRO REZENDE; MÍRIAM SOUTO MAIOR DE MORAIS; PALOMA DANIELE BORGES DOS SANTOS COSTA; PAULA REGINA MUNIZ; PEDRO HENRIQUE BARRETO MENEZES; PEDRO IVO LIMA NASCIMENTO; PLAUDENICE ABREU DE ARAÚJO BARRETO VIEIRA; RENATA CONCEIÇÃO NÓBREGA SANTOS; ROGÉRIO FREYRE COSTA; ROSA MELO MACHADO RODRIGUES FARIA; SÉRGIO MURILO DE CARVALHO LINS; SÉRGIO PAULO DE ANDRADE LIMA; TÂNIA REGINA CHENK ALLATTA; THAYSE SOUSA BEZERRA DE CARVALHO ARAÚJO; THEANNA DE ALENCAR BORGES; WALKIRIA MIRIAM PINTO DE CARVALHO e WIVIANE MARIA OLIVEIRA DE SOUZA, no período<text:s/></text:span><text:span text:style-name="T759">de 16 a 20 de janeiro de 2023 (5 dias)</text:span><text:span text:style-name="T760">; (6) ANA CATARINA MAGALHÃES DE ANDRADE SÁ LEITÃO, nos dias<text:s/></text:span><text:span text:style-name="T761">16, 17 e 18 de janeiro de 2023 (3 dias)</text:span><text:span text:style-name="T762">,</text:span><text:span text:style-name="T763"><text:s/></text:span><text:span text:style-name="T764">declarando prejudicado o pedido, quanto aos dias 19 e 20, uma vez que ela estará em gozo de férias; (7) ANTÔNIO AUGUSTO SERRA SECA NETO, nos dias<text:s/></text:span><text:span text:style-name="T765">16, 17 e 18 de janeiro de 2023 (3 dias)</text:span><text:span text:style-name="T766">; (8) ANA MARIA SOARES RIBEIRO DE BARROS, nos dias<text:s/></text:span><text:span text:style-name="T767">16, 17 e 20 de janeiro de 2023 (3 dias)</text:span><text:span text:style-name="T768">; (9) MARIA CARLA DOURADO DE BRITO JUREMA, nos dias<text:s/></text:span><text:span text:style-name="T769">16 e 17 de janeiro de 2023 (2 dias)</text:span><text:span text:style-name="T770">; (10) ANA REGINA FIGUEROA FERREIRA DE BARROS, nos dias<text:s/></text:span><text:span text:style-name="T771">16, 18, 19 e 20 de janeiro de 2023 (4 dias)</text:span><text:span text:style-name="T772">; e (11) JOÃO CARLOS ANDRADE E SILVA e VIRGÍNIO HENRIQUES DE SÁ E BENEVIDES, nos dias<text:s/></text:span><text:span text:style-name="T773">19 e 20 de janeiro de 2023 (2 dias)</text:span><text:span text:style-name="T774">; todos com fundamento no art. 23, II, “h”, do Regimento Interno deste Tribunal e Resolução Administrativa TRT nº 18/2017. Os(as) Exmos(as). Juízes(as) vinculados(as) ao Primeiro Grau de Jurisdição, e cujos pedidos de afastamento foram deferidos, total ou parcialmente, deverão comprovar, no prazo de 15 dias a contar do término do evento, a sua efetiva participação, mediante envio da documentação correspondente à Corregedoria deste E. Regional, nos termos do art. 10, §3º, da Resolução Administrativa TRT n.º 18/2017</text:span><text:span text:style-name="T775">;<text:s/></text:span><text:span text:style-name="T776">II - DECLARAR prejudicado, ainda, o requerimento da Exma. Juíza Ana Maria Aparecida de Freitas, por já se encontrar afastada das funções judicantes, em razão do exercício do cargo de Presidente da AMATRA VI (conforme PROAD 18178/2022).<text:s/></text:span><text:span text:style-name="T777">Dê-se ciência e cumpra-se. Publique-se.</text:span><text:span text:style-name="T778"><text:s/></text:span><text:span text:style-name="T779">XXIV</text:span><text:span text:style-name="T780"><text:s/>–<text:s/></text:span><text:span text:style-name="T781">Logo após, a Egrégia Corte</text:span><text:span text:style-name="T782"><text:s/></text:span><text:span text:style-name="T783">referendou,<text:s/></text:span><text:span text:style-name="T784">por unanimidade</text:span><text:span text:style-name="T785">,</text:span><text:span text:style-name="T786"><text:s/>a</text:span><text:span text:style-name="T787"><text:s/>ORDEM DE SERVIÇO TRT6-GP nº 10/2023</text:span><text:span text:style-name="T788">, m</text:span><text:span text:style-name="T789">ediante a qual a DESEMBARGADORA PRESIDENTE DO TRIBUNAL REGIONAL DO TRABALHO DA SEXTA REGIÃO, no uso de suas atribuições legais e regimentais,</text:span><text:span text:style-name="T790"><text:s/></text:span><text:span text:style-name="T791">tendo em vista o que consta do PROAD n.º 445/2023,<text:s/></text:span><text:span text:style-name="T792">RESOLVEU</text:span><text:span text:style-name="T793">: AUTORIZAR a remarcação das folgas compensatórias pelo trabalho durante períodos de férias da Exma. Desembargadora<text:s/></text:span><text:span text:style-name="T794">ENEIDA MELO CORREIA DE ARAÚJO</text:span><text:span text:style-name="T795">, dos dias 25/1 e 1º/2/2023, deferidos por meio das Ordens de Serviço TRT GP n.ºs 442 e 447/2022, para efetiva fruição nos dias<text:s/></text:span><text:span text:style-name="T796">3 e 6/2/2023</text:span><text:span text:style-name="T797">, com fundamento nos arts. 23, inciso II, “h” e 66, §2º, do Regimento Interno deste Regional (Resolução Administrativa TRT6 n.º 22/2021). Dê-se ciência e cumpra-se. Publique-se.</text:span><text:span text:style-name="T798"><text:s/></text:span><text:span text:style-name="T799">XXV</text:span><text:span text:style-name="T800"><text:s/>–<text:s/></text:span><text:span text:style-name="T801">Ato contínuo, o Pleno<text:s/></text:span><text:span text:style-name="T802">referendou,<text:s/></text:span><text:span text:style-name="T803">por unanimidade</text:span><text:span text:style-name="T804">,</text:span><text:span text:style-name="T805"><text:s/>a</text:span><text:span text:style-name="T806"><text:s/>ORDEM DE SERVIÇO TRT6-GP nº 11/2023</text:span><text:span text:style-name="T807">, m</text:span><text:span text:style-name="T808">ediante a qual a DESEMBARGADORA PRESIDENTE DO TRIBUNAL REGIONAL DO TRABALHO DA SEXTA<text:s/></text:span><text:soft-page-break/><text:span text:style-name="T809">REGIÃO, no uso de suas atribuições legais e regimentais,</text:span><text:span text:style-name="T810"><text:s/></text:span><text:span text:style-name="T811">tendo em vista o que consta do PROAD n.º 400/2023,<text:s/></text:span><text:span text:style-name="T812">RESOLVEU</text:span><text:span text:style-name="T813">: I – RETIFICAR os seguintes erros materiais observados na OS TRT6 GP n.º 09/2023: a) onde consta “ORDEM DE SERVIÇO TRT6 GP n.º 9/2022”, passe a constar “ORDEM DE SERVIÇO TRT6 GP n.º 9/2023”. b) para que seja excluído do Item (5) a Exma. Juíza Maria Carla Dourado de Brito Jurema, uma vez que seu período de afastamento encontra-se devidamente detalhado no item (9) da Ordem de Serviço em menção; II – CANCELAR a Ordem de Serviço TRT6-GP nº 09/2023 quanto à autorização de afastamento, para fins de participação na 10ª Jornada Institucional EJ-TRT6, concedida à Exma. Juíza KÁTIA KEITIANE DA ROCHA PORTER, no período de 16.01.2023 a 19.01.2023 (04 dias), à Exma. Juíza do Trabalho ANA CATARINA CISNEIROS BARBOSA DE ARAÚJO, no período de 16.01.2023 a 20.01.2023 (05 dias) e ao Exmo. Juiz do Trabalho MATHEUS RIBEIRO REZENDE, no período de 16.01.2023 e 20.01.2023 (05 dias). Dê-se ciência e cumpra-se. Publique-se.</text:span><text:span text:style-name="T814"><text:s/></text:span><text:span text:style-name="T815">XXVI</text:span><text:span text:style-name="T816"><text:s/>–<text:s/></text:span><text:span text:style-name="T817">Na Sequência, a Corte Trabalhista</text:span><text:span text:style-name="T818"><text:s/></text:span><text:span text:style-name="T819">aprovou,<text:s/></text:span><text:span text:style-name="T820">por unanimidade</text:span><text:span text:style-name="T821">, a<text:s/></text:span><text:span text:style-name="T822">MINUTA DE RESOLUÇÃO ADMINISTRATIVA<text:s/></text:span><text:span text:style-name="T823">QUE REGULAMENTA OS CASOS EXCEPCIONAIS DOS(AS) MAGISTRADOS(AS) PODEREM RESIDIR FORA DA SEDE DO TRIBUNAL REGIONAL DO TRABALHO DA 6ª REGIÃO, SITUADA EM RECIFE, OU FORA DAS RESPECTIVAS COMARCAS,<text:s/></text:span><text:span text:style-name="T824">nos seguintes termos: “</text:span><text:span text:style-name="T825">Considerando<text:s/></text:span><text:span text:style-name="T826">a decisão do Conselho Nacional de Justiça, em sede de Procedimento de Controle Administrativo n. 0003360-11.2022.2.00.0000;<text:s/></text:span><text:span text:style-name="T827">Considerando</text:span><text:span text:style-name="T828"><text:s/>que referida decisão atingiu os(as) Magistrados(as) de 1º e 2º Graus, inclusive no que diz respeito à necessidade presença física, na unidade jurisdicional, ao menos 3(três) vezes por semana, como dever decorrente do múnus público;<text:s/></text:span><text:span text:style-name="T829">CONSIDERANDO</text:span><text:span text:style-name="T830"><text:s/>o que constante dos</text:span><text:span text:style-name="T831"><text:s/>autos do Acompanhamento de Cumprimento de Decisão (11887) n. 00410-71.2022.2.00.0500-2, instaurado pela Corregedoria Geral da Justiça do Trabalho, para acompanhamento das providências que foram adotadas pelo Tribunal Regional do Trabalho da 6ª Região, quanto à decisão do CNJ, no citado PCA;<text:s/></text:span><text:span text:style-name="T832">Considerando<text:s/></text:span><text:span text:style-name="T833">haver necessidade de atualização da norma (Resolução Administrativa TRT6 n.07/2008) que vigora no âmbito desta Corte:<text:s/></text:span><text:span text:style-name="T834">RESOLVE: Art. 1º.</text:span><text:span text:style-name="T835"><text:s/>É obrigatória a residência dos/das Desembargadores/Desembargadoras e dos/das Juízes/Juízas Substitutos/Substitutas na Região Metropolitana do Recife.<text:s/></text:span><text:span text:style-name="T836">Art.2º.<text:s/></text:span><text:span text:style-name="T837">É obrigatória a residência dos/das Juízes/Juízas Titulares na comarca das respectivas Varas.<text:s/></text:span><text:span text:style-name="T838">Art.3º.<text:s/></text:span><text:span text:style-name="T839">Poderá haver autorização do Plenário do Tribunal Regional do Trabalho da 6ª Região para residência fora da Região Metropolitana do Recife (nos casos de Desembargadores/Desembargadoras e Juízes/Juízas Substitutos/Substitutas) e fora da comarca (nos casos de Juízes/Juízas Titulares).<text:s/></text:span><text:span text:style-name="T840">Parágrafo único.</text:span><text:span text:style-name="T841"><text:s/>A residência fora da Região Metropolitana do Recife (nos casos de Desembargadores/Desembargadoras e Juízes/Juízas Substitutos/Substitutas) e fora da comarca (nos casos de Juízes/Juízas Titulares), sem autorização do Tribunal Pleno, caracterizará infração disciplinar, sujeita a procedimento administrativo disciplinar.<text:s/></text:span><text:span text:style-name="T842">Art. 4º.</text:span><text:span text:style-name="T843"><text:s/>A autorização para residência fora da Região Metropolitana do Recife (nos casos de Desembargadores/Desembargadoras e Juízes/Juízas Substitutos/Substitutas) e fora da comarca (nos casos de Juízes/Juízas Titulares) será solicitada pelo(a) Magistrado(a) mediante requerimento fundamentado dirigido à Presidência (no caso de Desembargadores/Desembargadoras) e à Corregedoria Regional (nos casos de Juízes/Juízas Titulares e Substitutos/Substitutas), para ulterior deliberação do Tribunal Pleno.<text:s/></text:span><text:span text:style-name="T844">Parágrafo único.</text:span><text:span text:style-name="T845"><text:s/>A autorização de que trata este artigo, em relação aos/às Desembargadores/Desembargadoras e Juízes/Juízas Titulares, não implicará no pagamento de ajuda de custo, passagens, combustível, diárias ou quaisquer parcelas alusivas à indenização decorrente do deslocamento.<text:s/></text:span><text:span text:style-name="T846">Art. 5º.</text:span><text:span text:style-name="T847"><text:s/>Concedida a autorização pelo Tribunal Pleno, os seguintes requisitos deverão ser observados:<text:s/></text:span><text:span text:style-name="T848">I –</text:span><text:span text:style-name="T849"><text:s/>inexistência de adiamento de sessões (Pleno, Especializadas e Turma) e audiências por ausência injustificada do(a) Magistrado(a);<text:s/></text:span><text:span text:style-name="T850">II</text:span><text:span text:style-name="T851"><text:s/>– obediência aos prazos legais;<text:s/></text:span><text:span text:style-name="T852">III</text:span><text:span text:style-name="T853"><text:s/>– permanecer disponível, o(a) Magistrado de 1º e 2º Graus, em todos os dias úteis da semana;<text:s/></text:span><text:span text:style-name="T854">IV</text:span><text:span text:style-name="T855"><text:s/>- estar fisicamente presente, dentro do horário de atendimento ao público, na respectiva unidade judiciária, ao menos 3(três) dias por semana;<text:s/></text:span><text:span text:style-name="T856">V</text:span><text:span text:style-name="T857"><text:s/>– adotar medidas tendentes à redução progressiva dos processos vinculados à respectiva unidade judiciária.<text:s/></text:span><text:span text:style-name="T858">Art. 6º.</text:span><text:span text:style-name="T859"><text:s/>A autorização de que trata esta<text:s/></text:span><text:soft-page-break/><text:span text:style-name="T860">Resolução é de caráter excepcional, podendo ser revogada a qualquer tempo por decisão do Tribunal Pleno, de forma fundamentada, quando se tornar prejudicial à adequada prestação jurisdicional.<text:s/></text:span><text:span text:style-name="T861">Parágrafo único.</text:span><text:span text:style-name="T862"><text:s/>O cumprimento desta Resolução será verificado pela Presidência (quanto aos/às Desembargadores/Desembargadoras) e pela Corregedoria Regional (em relação aos Magistrados/Magistradas Titulares e Substitutos/Substitutas), de ofício ou mediante provocação, e eventuais irregularidades serão submetidas ao Tribunal Pleno.<text:s/></text:span><text:span text:style-name="T863">Art. 7º.</text:span><text:span text:style-name="T864"><text:s/>No prazo máximo de 15 (quinze) dias, contados da publicação desta Resolução, todos(as) os(as) Magistrados(as) (de 1º e 2º Graus) da Sexta Região deverão informar à Presidência (nos casos de Desembargadores/Desembargadoras) e à Corregedoria (nos casos de Juízes/Juízas Titulares e Substitutos/Substitutas) deste Tribunal seu endereço completo e os números de telefone onde possam ser localizados, mantendo-os atualizados sempre que houver alguma alteração de fato, observando-se o prazo supramencionado.<text:s/></text:span><text:span text:style-name="T865">Art. 8º.<text:s/></text:span><text:span text:style-name="T866">Observada a responsabilidade individual pelos fatos ocorridos quando fora da Região Metropolitana do Recife (nos casos de Desembargadores/Desembargadoras e Juízes/Juízas Substitutos/Substitutas) e fora da comarca (nos casos de Juízes/Juízas Titulares), prescindirá da autorização de que trata esta Resolução, o(a) Magistrado(a) que:<text:s/></text:span><text:span text:style-name="T867">I<text:s/></text:span><text:span text:style-name="T868">– possuir duas residências, sendo uma delas necessariamente situada em quaisquer dos municípios integrantes da jurisdição da respectiva Vara do Trabalho, no caso de Juiz/Juíza Titular;<text:s/></text:span><text:span text:style-name="T869">II</text:span><text:span text:style-name="T870"><text:s/>– possuir duas residências, sendo uma delas dentro da Região Metropolitana do Recife, nos casos de Desembargadores e Juízes/Juízas do Trabalho Substitutos/Substitutas;<text:s/></text:span><text:span text:style-name="T871">III</text:span><text:span text:style-name="T872"><text:s/>– residir em município que não diste mais de 65 (sessenta e cinco) quilômetros do edifício-sede (nos casos de Desembargador/Desembargadora e Juiz/Juíza Substituto/Substituta) ou da sede da Vara do Trabalho, no caso de Juiz/Juíza Titular.<text:s/></text:span><text:span text:style-name="T873">Art.9º.<text:s/></text:span><text:span text:style-name="T874">Permanecem inalteradas as autorizações já concedidas pelo Tribunal Pleno, caso não tenha havido alteração dos fundamentos e fatos que ensejaram a apresentação do requerimento, pelo(a) Magistrado(a).<text:s/></text:span><text:span text:style-name="T875">Art.10.</text:span><text:span text:style-name="T876"><text:s/>Esta Resolução entra em vigor na data de sua publicação, revogadas as disposições em contrário, em especial, a Resolução Administrativa TRT6 n. 07/2008. Publ</text:span><text:span text:style-name="T877">ique-se. Registre-se. Cumpra-se”.<text:s/></text:span><text:span text:style-name="T878">Sustentação oral<text:s/></text:span><text:bookmark-start text:name="_Hlk121261067"/><text:span text:style-name="T879">pela Excelentíssima Magistrada Ana Aparecida Freitas, Presidente da AMATRA VI</text:span><text:bookmark-end text:name="_Hlk121261067"/><text:span text:style-name="T880">.</text:span><text:span text:style-name="T881"><text:s/></text:span><text:span text:style-name="T882">Ausências ocasionais justificadas dos Excelentíssimos Desembargadores Virgínia Malta Canavarro e Paulo Alcântara.</text:span><text:span text:style-name="T883"><text:s/></text:span><text:span text:style-name="T884">XXVII</text:span><text:span text:style-name="T885"><text:s/>–<text:s/></text:span><text:span text:style-name="T886">Ato contínuo, o Tribunal</text:span><text:span text:style-name="T887"><text:s/></text:span><text:span text:style-name="T888">aprovou,<text:s/></text:span><text:span text:style-name="T889">por unanimidade</text:span><text:span text:style-name="T890">, a MINUTA DE ATO CONJUNTO QUE<text:s/></text:span><text:span text:style-name="T891">ACRESCENTA O ARTIGO 7º-A, AO ATO CONJUNTO TRT6 GP – GVP – CRT 05/2022, E DÁ OUTRAS PROVIDÊNCIAS</text:span><text:span text:style-name="T892">, nos seguintes termos:<text:s/></text:span><text:span text:style-name="T893">“</text:span><text:span text:style-name="T894">A DESEMBARGADORA PRESIDENTE E O DESEMBARGADOR CORREGEDOR E VICE-PRESIDENTE EM EXERCÍCIO DO TRIBUNAL REGIONAL DO TRABALHO DA 6ª REGIÃO</text:span><text:span text:style-name="T895">, no uso de suas atribuições legais e regimentais,<text:s/></text:span><text:span text:style-name="T896">CONSIDERANDO</text:span><text:span text:style-name="T897"><text:s/>a decisão proferida, pelo Conselho Nacional de Justiça, no Procedimento de Controle Administrativo (PCA) n. 0002260-11.2022.2.00.0000, por meio da qual foi consignado que “a presença física do magistrado na unidade jurisdicional é dever decorrente do múnus público que lhe foi atribuído, da necessidade de gerir a unidade em seus aspectos judiciário, administrativo, patrimonial e pessoal, além e cumprir o dever de estar disponível fisicamente ao jurisdicionado que dele necessitar”, abrangendo todos os graus de jurisdição;</text:span><text:span text:style-name="T898"><text:s/></text:span><text:span text:style-name="T899">CONSIDERANDO</text:span><text:span text:style-name="T900"><text:s/>o que constante dos</text:span><text:span text:style-name="T901"><text:s/>autos do Acompanhamento de Cumprimento de Decisão (11887) n. 00410-71.2022.2.00.0500-2, instaurado pela Corregedoria Geral da Justiça do Trabalho, para acompanhamento das providências que foram adotadas pelo Tribunal Regional do Trabalho da 6ª Região, quanto à decisão do CNJ, no citado PCA;<text:s/></text:span><text:span text:style-name="T902">RESOLVEM,</text:span><text:span text:style-name="T903"><text:s/></text:span><text:span text:style-name="T904">com aprovação do Tribunal Pleno, na Sessão Administrativa de 23 de janeiro de 2023:</text:span><text:span text:style-name="T905"><text:s/></text:span><text:span text:style-name="T906">Art. 1º.<text:s/></text:span><text:span text:style-name="T907">Acrescentar ao Ato Conjunto TRT6 GP – GVP – CRT n. 05/2022, o artigo 7º-A, com a seguinte redação:</text:span><text:span text:style-name="T908"><text:s/></text:span><text:span text:style-name="T909">“</text:span><text:span text:style-name="T910">Art.7º-A.</text:span><text:span text:style-name="T911"><text:s/>Os Magistrados de 1º (Titulares e Substitutos) e 2º Graus (Desembargadores e Convocados) deverão estar fisicamente presentes, dentro do horário de funcionamento ao público, nas respectivas unidades judiciárias (Varas e Gabinetes), no mínimo 3(três) dias, por semana.”</text:span><text:span text:style-name="T912"><text:s/></text:span><text:span text:style-name="T913">Art.2º.<text:s/></text:span><text:span text:style-name="T914">Mesmo nas Varas do Trabalho onde há zoneamento ou compartilhamento, a regra do(a) Magistrado(a) estar fisicamente presente, dentro do horário de<text:s/></text:span><text:soft-page-break/><text:span text:style-name="T915">funcionamento ao público, nas respectivas Varas, no mínimo 3(três) dias, por semana, deve ser observada tanto pelo(a) Juiz(a) Titular, quanto pelo(a) Juiz(a) Substituto(a).<text:s/></text:span><text:span text:style-name="T916">Art.3º.<text:s/></text:span><text:span text:style-name="T917">Este ato entra em vigor a partir de sua publicação, ficando revogadas as disposições contrárias e incompatíveis.</text:span><text:span text:style-name="T918"><text:s/>Publique-se. Cumpra-se.”.</text:span><text:span text:style-name="T919"><text:s/></text:span><text:span text:style-name="T920">Sustentação oral pela Excelentíssima Magistrada Ana Aparecida Freitas, Presidente da AMATRA VI.</text:span><text:span text:style-name="T921"><text:s/></text:span><text:span text:style-name="T922">Ausências ocasionais justificadas dos Excelentíssimos Desembargadores Virgínia Malta Canavarro e Paulo Alcântara.</text:span><text:span text:style-name="T923"><text:s/></text:span><text:span text:style-name="T924">XXVIII</text:span><text:span text:style-name="T925"><text:s/>–<text:s/></text:span><text:span text:style-name="T926">Na sequência, o Pleno<text:s/></text:span><text:span text:style-name="T927">referendou,<text:s/></text:span><text:span text:style-name="T928">por unanimidade</text:span><text:span text:style-name="T929">, o<text:s/></text:span><text:span text:style-name="T930">ATO CONJUNTO TRT6 – GP – GVP – CRT n.º 01/2023</text:span><text:span text:style-name="T931">, mediante o qual</text:span><text:span text:style-name="T932"><text:s/></text:span><text:span text:style-name="T933">A DESEMBARGADORA PRESIDENTE, A DESEMBARGADORA VICE-PRESIDENTE E O DESEMBARGADOR CORREGEDOR, DO TRIBUNAL REGIONAL DO TRABALHO DA 6ª REGIÃO, no uso de suas atribuições legais e regimentais,<text:s/></text:span><text:span text:style-name="T934">CONSIDERANDO<text:s/></text:span><text:span text:style-name="T935">a suspensão, por prazo indeterminado, das atividades presenciais no Fórum Advogado José Barbosa de Araújo, promovida por intermédio do Ato Conjunto TRT6 – GP – GVP – CRT n. 10/2022, em virtude dos laudos técnicos de inspeção e análise estrutural;<text:s/></text:span><text:span text:style-name="T936">CONSIDERANDO</text:span><text:span text:style-name="T937"><text:s/>a necessidade de disciplinamento, mais detalhadamente, acerca do funcionamento das 24 Varas do Trabalho do Recife, inclusive para que não ocorram prejuízos aos jurisdicionados, em homenagem aos princípios da continuidade, efetiva entrega e eficiência da prestação jurisdicional;</text:span><text:span text:style-name="T938"><text:s/></text:span><text:span text:style-name="T939">RESOLVERAM:</text:span><text:span text:style-name="T940"><text:s/></text:span><text:span text:style-name="T941">Art. 1º.<text:s/></text:span><text:span text:style-name="T942">Ratificar o artigo 1º, do<text:s/></text:span><text:span text:style-name="T943">Ato Conjunto TRT6 – GP – GVP – CRT n. 10/2022, de modo que permanecem suspensas todas as atividades presenciais das 24 Varas do Trabalho do Recife.<text:s/></text:span><text:span text:style-name="T944">Art.2º.<text:s/></text:span><text:span text:style-name="T945">Os(As) Magistrados(as) e servidores(as) das 24 Varas do Trabalho do Recife, enquanto perdurar a interdição do Fórum Advogado José Barbosa de Araújo, trabalharão em regime remoto.<text:s/></text:span><text:span text:style-name="T946">Art.3º.<text:s/></text:span><text:span text:style-name="T947">Todos(as) os(as) servidores(as) lotados no Fórum Advogado José Barbosa de Araújo devem observar o cumprimento da jornada integral, ainda que em trabalho remoto/telepresencial, sendo ratificado o disposto no artigo 6º, do Ato Conjunto TRT6 – GP – GVP – CRT n. 10/2022.<text:s/></text:span><text:span text:style-name="T948">Parágrafo único.</text:span><text:span text:style-name="T949"><text:s/>Permanece inalterado o teletrabalho dos(as) servidores(as), desde que devidamente autorizado e formalizado, nos moldes da Resolução Administrativa TRT6 n. 03/2022, observado o percentual máximo de 30% (trinta por cento) de cada unidade (Resolução CNJ n. 481, de 22 de novembro de 2022, que alterou o inciso III, do artigo 5º, da Resolução CNJ n. 277/2016).<text:s/></text:span><text:span text:style-name="T950">Art.4º.<text:s/></text:span><text:span text:style-name="T951">As audiências das 24 Varas do Trabalho do Recife durante a suspensão das atividades presenciais ocorrerão de forma telepresencial.<text:s/></text:span><text:span text:style-name="T952">§1º.</text:span><text:span text:style-name="T953"><text:s/>Não sendo possível a realização da audiência telepresencial, e a fim de que não haja paralisação dos processos, com atraso da prestação jurisdicional, o(a) Magistrado(a) designará audiência presencial, a ser realizada nos espaços compartilhados (do tipo coworking), disponibilizados pela Administração, no edifício-sede do Tribunal Regional do Trabalho da 6ª Região (Avenida Cais do Apolo, 739, sobreloja, Bairro do Recife – Recife/PE – CEP. 50.030-902).<text:s/></text:span><text:span text:style-name="T954">§2º.<text:s/></text:span><text:span text:style-name="T955">A partir de 23 de janeiro de 2023 passam a funcionar 12(doze) salas de audiências, para utilização pelas 24 Varas do Trabalho do Recife, localizadas no endereço acima.<text:s/></text:span><text:span text:style-name="T956">§3º.<text:s/></text:span><text:span text:style-name="T957">Cada sala será compartilhada por 2(duas) Varas, em sistema de rodízio, com alternância semanal por grupo de Varas de numeração ímpar e par, iniciando-se pelas ímpares.<text:s/></text:span><text:span text:style-name="T958">§4º.<text:s/></text:span><text:span text:style-name="T959">As 12(doze) salas se destinarão, exclusivamente, à realização das audiências remanescentes no modo presencial, uma vez que todas as demais deverão ocorrer, preferencialmente, em formato telepresencial (videoconferência), como já autorizado pelo Ato Conjunto TRT6 GP – GVP – CRT n. 10/2022.<text:s/></text:span><text:span text:style-name="T960">Art.5º.<text:s/></text:span><text:span text:style-name="T961">O Centro Judiciário de Métodos Consensuais de Solução de Disputas de 1º Grau de Jurisdição (CEJUSC JT/1º Grau do Recife e a Divisão de Pesquisa Patrimonial) continuarão a funcionar no edifício-sede deste Tribunal Regional do Trabalho da 6ª Região, em sistema de compartilhamento com o Centro Judiciário de Métodos Consensuais de Solução de Disputas do 2º Grau de Jurisdição – CEJUSC JT/2º Grau, conforme estabelecido pela Ordem de Serviço TRT6 GP n. 418/2022.<text:s/></text:span><text:span text:style-name="T962">Art.6º.<text:s/></text:span><text:span text:style-name="T963">A Divisão de Apoio ao 1º Grau e a Seção de Distribuição dos Feitos do Recife, a partir de 23 de janeiro de 2023, passam a funcionar, em sistema de compartilhamento, com o Setor de Autuação e Protocolo da 2ª Instância, situado no térreo do edifício-sede deste Tribunal Regional do Trabalho da 6ª Região.<text:s/></text:span><text:span text:style-name="T964">Art.7º.<text:s/></text:span><text:span text:style-name="T965">O Núcleo de Distribuição de Mandados Judiciais do Recife passa a funcionar, a partir de 23 de janeiro de 2023, em sala<text:s/></text:span><text:soft-page-break/><text:span text:style-name="T966">disponibilizada na Secretaria de Gestão de Pessoas (SGEP).<text:s/></text:span><text:span text:style-name="T967">Parágrafo único.</text:span><text:span text:style-name="T968"><text:s/>Aos Oficiais de Justiça não é aplicável o regime de trabalho remoto, de modo que devem dar continuidade ao cumprimento dos mandados judiciais de forma presencial, inclusive em face da percepção da respectiva gratificação por atividade externa (GAE).<text:s/></text:span><text:span text:style-name="T969">Art.8º.<text:s/></text:span><text:span text:style-name="T970">Permanece inalterada a realização de hasta pública, inclusive em relação às 24 Varas do Trabalho do Recife, nos moldes estabelecidos pelo artigo 13, do Ato Conjunto TRT6 GP – GVP – CRT n. 05/2022.</text:span><text:span text:style-name="T971"><text:s/></text:span><text:span text:style-name="T972">Art.9º.<text:s/></text:span><text:span text:style-name="T973">A partir de 23 de janeiro de 2023, e enquanto perdurar a suspensão das atividades presenciais, o atendimento das 24 Varas do Trabalho do Recife, deverá ser realizado pelos seguintes meios:<text:s/></text:span><text:span text:style-name="T974">I - pelos telefones celulares</text:span><text:span text:style-name="T975"><text:s/>(que foram disponibilizados na época da pandemia), e cujos números devem ser divulgados no site oficial desta Corte, em relação a cada uma das citadas 24 unidades, na aba “contato” =&gt; “fale conosco”;<text:s/></text:span><text:span text:style-name="T976">II -</text:span><text:span text:style-name="T977"><text:s/></text:span><text:span text:style-name="T978">por mensagem eletrônica, via e-mail institucional da respectiva Vara,</text:span><text:span text:style-name="T979"><text:s/>já disponibilizado no site oficial do Tribunal (</text:span><text:a xlink:href="https://www.trt6.jus.br/portal/contato" office:target-frame-name="_top" xlink:show="replace"><text:span text:style-name="T980">https://www.trt6.jus.br/portal/contato</text:span></text:a><text:span text:style-name="T981">);<text:s/></text:span><text:span text:style-name="T982">III - por Balcão Virtual</text:span><text:span text:style-name="T983">, cujos links já se encontram disponibilizados no site oficial da Corte (</text:span><text:a xlink:href="https://www.trt6.jus.br/portal/contato/balcao-virtual" office:target-frame-name="_top" xlink:show="replace"><text:span text:style-name="T984">https://www.trt6.jus.br/portal/contato/balcao-virtual</text:span></text:a><text:span text:style-name="T985">).<text:s/></text:span><text:span text:style-name="T986">Parágrafo único.<text:s/></text:span><text:span text:style-name="T987">O atendimento, pelos(as) servidores(as) das 24 Varas do Trabalho do Recife, por intermédio das ferramentas acima elencadas, deve ocorrer dentro do horário de funcionamento ao público (8 às 14 horas), estabelecido na Resolução Administrativa TRT6 n. 06/2016.<text:s/></text:span><text:span text:style-name="T988">Art.10.<text:s/></text:span><text:span text:style-name="T989">Ratificar que permanece em vigor, e deve ser observado pelas 24 Varas do Trabalho do Recife, o Ato Conjunto TRT6 – GP – GVP – CRT n. 12/2020, que trata sobre o atendimento, pelo(a) Magistrado(a), por videoconferência, a membros do Ministério Público, Defensores(as) Públicos(as), Procuradores(as) da Administração Pública direta, indireta, fundacional e autárquica, da União, dos Estados e dos Municípios, a advogados(as).<text:s/></text:span><text:span text:style-name="T990">Art.11.<text:s/></text:span><text:span text:style-name="T991">Faculta-se<text:s/></text:span><text:span text:style-name="T992">ao/à Magistrado/Magistrada das Varas do Trabalho do Recife (1ª a 24ª), durante o período de suspensão das atividades presenciais das Unidades e até ulterior determinação, a possibilidade de permanecer determinando a apresentação de defesa escrita e documentos, no prazo de 15(quinze) dias, independentemente da designação de audiência inicial, mediante aplicação supletiva do artigo 335, do CPC, inclusive para os efeitos de revelia e confissão.</text:span><text:span text:style-name="T993"><text:s/></text:span><text:span text:style-name="T994">§1º.<text:s/></text:span><text:span text:style-name="T995">Juntada a defesa, na forma do<text:s/></text:span><text:span text:style-name="T996">caput</text:span><text:span text:style-name="T997">, o/a Magistrado/Magistrada determinará a notificação da parte autora para se manifestar sobre preliminares e documentos anexados pela parte ré, sob pena de preclusão; determinará, ainda, a notificação de todos os litigantes para que especifiquem as provas que pretendem produzir e respectiva finalidade para, em seguida, proferir julgamento conforme o estado do processo ou decisão de saneamento, se necessário, ou designação de audiência de instrução.</text:span><text:span text:style-name="T998"><text:s/></text:span><text:span text:style-name="T999">§2º.<text:s/></text:span><text:span text:style-name="T1000">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text:span><text:span text:style-name="T1001"><text:s/></text:span><text:span text:style-name="T1002">Art.12.<text:s/></text:span><text:span text:style-name="T1003">Os prazos processuais não serão interrompidos ou suspensos em face da interdição e suspensão das atividades presenciais das 24 Varas do Trabalho do Recife, salvo determinação da Presidência do Tribunal, por intermédio de ato específico.<text:s/></text:span><text:span text:style-name="T1004">Art.13.<text:s/></text:span><text:span text:style-name="T1005">Estabelecer que as audiências, inclusive das 24 Varas do Trabalho do Recife, poderão ser designadas e realizadas das 8 às 17 horas, a critério do(a) Magistrado(a), na forma do que estabelecido no §2º, do artigo 1º, da Resolução Administrativa TRT6 n. 06/2016, com a redação dada por intermédio da Resolução Administrativa TRT6 n. 30/2022.<text:s/></text:span><text:span text:style-name="T1006">Art.14.</text:span><text:span text:style-name="T1007"><text:s/>São deveres dos(as) servidores(as) das 24 Varas do Trabalho do Recife, durante a excepcionalidade do trabalho remoto:<text:s/></text:span><text:span text:style-name="T1008">I –</text:span><text:span text:style-name="T1009"><text:s/>atender às convocações para comparecimento às dependências do Tribunal ou da unidade de lotação sempre que houver interesse da Administração, não implicando direito a reembolso de despesas de deslocamento, tampouco a diárias;<text:s/></text:span><text:span text:style-name="T1010">II –</text:span><text:span text:style-name="T1011"><text:s/>manter telefones de contato permanentemente atualizados e ativos;<text:s/></text:span><text:span text:style-name="T1012">III –</text:span><text:span text:style-name="T1013"><text:s/>consultar, diariamente, a sua caixa postal individual de correio eletrônico institucional;<text:s/></text:span><text:span text:style-name="T1014">IV –</text:span><text:span text:style-name="T1015"><text:s/>informar à chefia imediata, por meio da caixa postal individual de correio eletrônico institucional, acerca da evolução do trabalho, bem como eventual dificuldade, dúvida ou informação que possa atrasar ou prejudicar a entrega do trabalho;<text:s/></text:span><text:span text:style-name="T1016">V –</text:span><text:span text:style-name="T1017"><text:s/>cumprir os prazos fixados para a realização dos trabalhos ou para a devolução de processos à unidade;<text:s/></text:span><text:span text:style-name="T1018">VI –</text:span><text:span text:style-name="T1019"><text:s/>apresentar trabalhos de qualidade, de acordo com avaliação efetuada pela chefia imediata e<text:s/></text:span><text:soft-page-break/><text:span text:style-name="T1020">pelo(a) gestor(a) da unidade;<text:s/></text:span><text:span text:style-name="T1021">VII –</text:span><text:span text:style-name="T1022"><text:s/>preservar o sigilo dos dados acessados de forma remota, mediante observância das normas internas de segurança da informação e da comunicação, assim como manter atualizados os sistemas institucionais instalados nos equipamentos de trabalho;<text:s/></text:span><text:span text:style-name="T1023">VIII –</text:span><text:span text:style-name="T1024"><text:s/>prestar esclarecimentos à chefia imediata sobre a ausência de devolução do processo no período acordado, ou de outras irregularidades inerentes à integridade física de documentos e processos sob sua responsabilidade;<text:s/></text:span><text:span text:style-name="T1025">IX –</text:span><text:span text:style-name="T1026"><text:s/>reunir-se mensalmente com a chefia imediata para apresentar resultados parciais e finais e obter orientações e informações, de modo a proporcionar o acompanhamento dos trabalhos.<text:s/></text:span><text:span text:style-name="T1027">§1º.</text:span><text:span text:style-name="T1028"><text:s/>Ao final do trabalho remoto, o(a) servidor(a) deverá voltar a exercer suas atividades, de forma presencial, na unidade de lotação.<text:s/></text:span><text:span text:style-name="T1029">§2º.</text:span><text:span text:style-name="T1030"><text:s/>As atividades deverão ser cumpridas diretamente pelo(a) servidor(a) em regime trabalho remoto, sendo vedada a utilização de terceiros, servidores(as) ou não, para o cumprimento das metas ou prazos estabelecidos.<text:s/></text:span><text:span text:style-name="T1031">§3º.</text:span><text:span text:style-name="T1032"><text:s/>Fica vedado ao(à) servidor(a) o repasse de informações às partes ou advogados(as), vinculados(as), direta ou indiretamente, aos dados acessados pelo(a) servidor(a) ou àqueles disponíveis à sua unidade de trabalho.<text:s/></text:span><text:span text:style-name="T1033">§4º.</text:span><text:span text:style-name="T1034"><text:s/>O Tribunal Regional do Trabalho da 6ª Região poderá vistoriar o local de trabalho, que deverá permanecer adequado durante todo o período de realização do trabalho remoto.<text:s/></text:span><text:span text:style-name="T1035">Art.15.</text:span><text:span text:style-name="T1036"><text:s/>Os Diretores das 24 Varas do Trabalho do Recife, enquanto perdurar o trabalho remoto, deverão registrar a frequência do período em que os(as) servidores(as) estiverem efetivamente desenvolvendo suas atividades.<text:s/></text:span><text:span text:style-name="T1037">Art.16.<text:s/></text:span><text:span text:style-name="T1038">No caso de descumprimento do prazo fixado para a realização das tarefas, o(a) servidor(a) deverá prestar esclarecimentos a sua chefia imediata sobre os motivos da não conclusão dos trabalhos, que os repassará ao(à) gestor(a) da unidade, para adoção das medidas cabíveis e pertinentes, conforme o caso, comunicando à Corregedoria Regional.<text:s/></text:span><text:span text:style-name="T1039">§1º.</text:span><text:span text:style-name="T1040"><text:s/>No caso de ser aceita a justificativa apresentada pelo(a) servidor(a), ficará a critério do(a) gestor(a) da unidade a concessão de novo prazo para conclusão dos trabalhos.<text:s/></text:span><text:span text:style-name="T1041">§2º.</text:span><text:span text:style-name="T1042"><text:s/>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text:span><text:span text:style-name="T1043">§3º.</text:span><text:span text:style-name="T1044"><text:s/>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text:span><text:span text:style-name="T1045">§4º.</text:span><text:span text:style-name="T1046"><text:s/>Nos impedimentos previstos no parágrafo anterior superiores a 15 (quinze) dias, as tarefas que foram acometidas ao servidor serão redistribuídas aos demais integrantes da unidade, em atividade.<text:s/></text:span><text:span text:style-name="T1047">§5º.</text:span><text:span text:style-name="T1048"><text:s/>Ocorrendo atraso na entrega de trabalhos, com ou sem justificativa, a chefia imediata providenciará registro, com ciência formal do(a) servidor(a).<text:s/></text:span><text:span text:style-name="T1049">Art.17.<text:s/></text:span><text:span text:style-name="T1050">Na hipótese de descumprimento das disposições contidas no artigo 16 ou em caso de denúncia identificada, o(a) servidor(a) em trabalho remoto deverá prestar esclarecimentos à chefia imediata que, em seguida, deverá reportá-los ao(à) gestor(a) da unidade de lotação, sendo este(a) responsável pela adoção das medidas cabíveis e pertinentes ao caso, informando à Corregedoria Regional.<text:s/></text:span><text:span text:style-name="T1051">Parágrafo único.</text:span><text:span text:style-name="T1052"><text:s/>Além das medidas imediatas para solução do problema, o gestor da unidade deverá promover a respectiva representação, para fins de abertura de procedimento administrativo disciplinar.<text:s/></text:span><text:span text:style-name="T1053">Art.18.</text:span><text:span text:style-name="T1054"><text:s/>A Secretaria de Tecnologia da Informação viabilizará o acesso remoto a todos os integrantes das 24 Varas do Trabalho do Recife (Magistrados e servidores), disponibilizará as funcionalidades tecnológicas indispensáveis à realização das tarefas, assim como providenciará as adaptações necessárias no sistema de frequência de forma a viabilizar os lançamentos de que trata o precedente artigo 15.<text:s/></text:span><text:span text:style-name="T1055">Art.19.</text:span><text:span text:style-name="T1056"><text:s/>A retirada de processos e demais documentos das dependências das 24 Varas do Trabalho do Recife, necessários à realização do trabalho remot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text:span><text:span text:style-name="T1057">§1º.</text:span><text:span text:style-name="T1058"><text:s/>A retirada de processos deverá ocorrer mediante termo de carga ao(à) servidor(a) e, quando couber, realização prévia de<text:s/></text:span><text:soft-page-break/><text:span text:style-name="T1059">procedimentos que garantam eventual reconstituição do processo e de outros documentos.<text:s/></text:span><text:span text:style-name="T1060">§2º.</text:span><text:span text:style-name="T1061"><text:s/>Não poderão ser retirados das dependências das 24 Varas do Trabalho do Recife documentos que constituam provas de difícil reconstituição ou tenham caráter histórico.<text:s/></text:span><text:span text:style-name="T1062">§3º.</text:span><text:span text:style-name="T1063"><text:s/>Com vistas à segurança da informação, à Secretaria de Tecnologia da Informação caberá:<text:s/></text:span><text:span text:style-name="T1064">I –</text:span><text:span text:style-name="T1065"><text:s/>viabilizar ferramenta que possibilite o registro de retirada de documentos, inclusive aqueles em meio eletrônico;<text:s/></text:span><text:span text:style-name="T1066">II –</text:span><text:span text:style-name="T1067"><text:s/>adotar procedimentos com a finalidade de preservar a segurança da informação decorrente da realização do trabalho remoto; e<text:s/></text:span><text:span text:style-name="T1068">III –</text:span><text:span text:style-name="T1069"><text:s/>proporcionar a eventual reconstituição de documentos em caso de extravio ou dano das informações.<text:s/></text:span><text:span text:style-name="T1070">Art.20.</text:span><text:span text:style-name="T1071"><text:s/>Constatada a não devolução do processo ou de algum documento no prazo estabelecido, ou qualquer outra irregularidade concernente à integridade da documentação, a chefia imediata deverá adotar as providências pertinentes para a imediata regularização e, ainda, comunicar imediatamente o fato ao(à) gestor(a) da unidade, para a adoção das medidas administrativas e, se for o caso, judiciais cabíveis.<text:s/></text:span><text:span text:style-name="T1072">Art.21.</text:span><text:span text:style-name="T1073"><text:s/>O acesso do público externo (partes, testemunhas, peritos, advogados, etc) será realizado pela entrada principal do edifício-sede, sendo obrigatória a passagem pelo raio X.</text:span><text:span text:style-name="T1074"><text:s/></text:span><text:span text:style-name="T1075">Art.22.<text:s/></text:span><text:span text:style-name="T1076">As 13(treze) vagas privativas, devidamente identificadas, são para utilização exclusiva dos(as) Magistrados(as) que atuam em Recife, inclusive, Coordenador(a) do<text:s/></text:span><text:span text:style-name="T1077">CEJUSC JT/1º Grau do Recife</text:span><text:span text:style-name="T1078">, observado o rodízio semanal entre as Varas.</text:span><text:span text:style-name="T1079"><text:s/></text:span><text:span text:style-name="T1080">Art.23.<text:s/></text:span><text:span text:style-name="T1081">Todos(as) os(as) servidores(as) das Unidades Administrativas (inclusive do Núcleo de Saúde) lotados Fórum Advogado José Barbosa de Araújo devem continuar a trabalhar, de forma presencial, nas respectivas Diretorias/Secretarias localizadas no edifício-sede, e as quais estão vinculados, permanecendo inalterado</text:span><text:span text:style-name="T1082"><text:s/>o teletrabalho, desde que devidamente autorizado e formalizado, nos moldes da Resolução Administrativa TRT6 n. 03/2022, observado o percentual máximo de 30%(trinta por cento) <text:s text:c="2"/>de cada unidade (Resolução CNJ n. 481, de 22 de novembro de 2022, que alterou o inciso III, do artigo 5º, da Resolução CNJ n. 277/2016).<text:s/></text:span><text:span text:style-name="T1083">Art.24.<text:s/></text:span><text:span text:style-name="T1084">Este ato entra em vigor a partir de sua publicação, ficando revogadas as disposições contrárias e incompatíveis.<text:s/></text:span><text:span text:style-name="T1085">Art.25.<text:s/></text:span><text:span text:style-name="T1086">Cópias deste ato deverão ser encaminhadas ao Conselho Nacional de Justiça, ao Conselho Superior da Justiça do Trabalho, bem como à Presidência e Corregedoria Geral do Tribunal Superior do Trabalho. Publique-se. Cumpra-se.</text:span><text:span text:style-name="T1087"><text:s/></text:span><text:span text:style-name="T1088">XXIX</text:span><text:span text:style-name="T1089"><text:s/>–<text:s/></text:span><text:span text:style-name="T1090">Após isso, a Corte Trabalhista,<text:s/></text:span><text:span text:style-name="T1091">apreciando a<text:s/></text:span><text:span text:style-name="T1092">PROPOSTA DE NOMEAÇÃO DO AUDITÓRIO DA ESCOLA JUDICIAL DO TRT6,<text:s/></text:span><text:span text:style-name="T1093">consignada pelo Excelentíssimo Desembargador Eduardo Pugliesi, que<text:s/></text:span><text:span text:style-name="T1094">pleiteou denominar o Auditório da Escola Judicial como<text:s/></text:span><text:span text:style-name="T1095">“AUDITÓRIO DESEMBARGADORA MARIA DO SOCORRO SILVA EMERENCIANO”</text:span><text:span text:style-name="T1096">, visando a homenagear a Magistrada</text:span><text:span text:style-name="T1097">, tendo apresentados os seguintes fundamentos:<text:s/></text:span><text:span text:style-name="T1098">“A Magistrada, que faleceu no dia 08.01.2023, estava aposentada desde novembro de 2022, após quase 5 <text:s/>décadas <text:s/>de <text:s/>serviços <text:s/>prestados <text:s/>no <text:s/>serviço <text:s/>público, sendo 34 anos dedicados à magistratura trabalhista. Natural do Recife, Socorro Emerenciano formou-se em Direito pela Universidade Federal de Pernambuco. <text:s/>Após 13 anos de atuação como fiscal do trabalho (atual cargo de auditor do trabalho <text:s/>da <text:s/>Superintendência <text:s/>Regional <text:s/>de <text:s/>Trabalho <text:s/>e Emprego), ingressou <text:s/>na <text:s/>magistratura <text:s/>trabalhista <text:s/>em <text:s/>1988, <text:s/>após <text:s/>ser <text:s/>aprovada <text:s/>em <text:s/>10º <text:s/>lugar no concurso público de provas e títulos.<text:s/></text:span><text:span text:style-name="T1099">Em 1989, foi promovida a Juíza presidente da Vara do Trabalho de Petrolina. Depois de passar 2 anos no comando da VT de Belo Jardim, foi promovida, em 1991, à titularidade da 3ª VT do Recife, onde <text:s/>permaneceu <text:s/>por <text:s/>mais <text:s/>de <text:s/>20 <text:s/>anos. <text:s/>Em janeiro de 2012, pelo critério de antiguidade, foi promovida ao cargo de Desembargadora Federal do Trabalho, permanecendo na bancada do Tribunal Pleno por mais de uma década;<text:s/></text:span><text:span text:style-name="T1100">ato<text:s/></text:span><text:span text:style-name="T1101">contínuo, o Tribunal Pleno<text:s/></text:span><text:span text:style-name="T1102">aprovou,<text:s/></text:span><text:span text:style-name="T1103">por unanimidade</text:span><text:span text:style-name="T1104">,</text:span><text:span text:style-name="T1105"><text:s/>denominação do Auditório da Escola Judicial como<text:s/></text:span><text:span text:style-name="T1106">“AUDITÓRIO DESEMBARGADORA MARIA DO SOCORRO SILVA EMERENCIANO”</text:span><text:span text:style-name="T1107">.</text:span><text:span text:style-name="T1108"><text:s/></text:span><text:span text:style-name="T1109">XXX</text:span><text:span text:style-name="T1110"><text:s/>–<text:s/></text:span><text:span text:style-name="T1111">Dando continuidade, o Pleno<text:s/></text:span><text:span text:style-name="T1112">aprovou,<text:s/></text:span><text:span text:style-name="T1113">por unanimidade</text:span><text:span text:style-name="T1114">,</text:span><text:span text:style-name="T1115"><text:s/></text:span><text:span text:style-name="T1116">VOTO DE PESAR</text:span><text:span text:style-name="T1117"><text:s/>proposto pela Exma.<text:s/></text:span><text:span text:style-name="T1118">Excelentíssima Desembargadora Presidente Maria Clara Saboya Albuquerque Bernardino<text:s/></text:span><text:span text:style-name="T1119">pelo falecimento da<text:s/></text:span><text:span text:style-name="T1120">Excelentíssima Desembargadora<text:s/></text:span><text:span text:style-name="T1121">MARIA DO SOCORRO SILVA EMERENCIANO.<text:s/></text:span><text:span text:style-name="T1122">Todos os presentes lamentaram a irreparável perda da colega e ratificaram todos os elogios e homenagem proferidos por ocasião da sua aposentadoria</text:span><text:span text:style-name="T1123">. O Corpo</text:span><text:span text:style-name="T1124"><text:s/>Diretivo, demais Desembargadores deste Regional, o Ministério Público do<text:s/></text:span><text:soft-page-break/><text:span text:style-name="T1125">Trabalho e a Excelentíssima Magistrada Presidente da AMATRA VI – associaram-se ao presente voto.</text:span><text:span text:style-name="T1126"><text:s/></text:span><text:span text:style-name="T1127">XXXI</text:span><text:span text:style-name="T1128"><text:s/>–</text:span><text:span text:style-name="T1129"><text:s/></text:span><text:span text:style-name="T1130">Continuando, o Colegiado</text:span><text:span text:style-name="T1131"><text:s/></text:span><text:span text:style-name="T1132">aprovou,<text:s/></text:span><text:span text:style-name="T1133">por unanimidade</text:span><text:span text:style-name="T1134">,</text:span><text:span text:style-name="T1135"><text:s/></text:span><text:span text:style-name="T1136">VOTO DE PESAR</text:span><text:span text:style-name="T1137"><text:s/>proposto pela Exma.<text:s/></text:span><text:span text:style-name="T1138">Excelentíssima Desembargadora Presidente Maria Clara Saboya Albuquerque Bernardino</text:span><text:span text:style-name="T1139"><text:s/>pelo falecimento do Ilustríssimo Dr.<text:s/></text:span><text:span text:style-name="T1140">ALBERTO XAVIER,</text:span><text:span text:style-name="T1141"><text:s/>médico otorrinolaringologista pernambucano, Diretor Administrativo do Real Instituto de Otorrino e Fono – RIOF, do Hospital Português.<text:s/></text:span><text:span text:style-name="T1142">O Corpo Diretivo, demais Desembargadores deste Regional, o Ministério Público do Trabalho e a Excelentíssima Magistrada Presidente da AMATRA VI – associaram-se ao presente voto.</text:span><text:span text:style-name="T1143"><text:s/></text:span><text:span text:style-name="T1144">XXXII</text:span><text:span text:style-name="T1145"><text:s/>–<text:s/></text:span><text:span text:style-name="T1146">Logo após, o Plenário<text:s/></text:span><text:span text:style-name="T1147">aprovou,<text:s/></text:span><text:span text:style-name="T1148">por unanimidade</text:span><text:span text:style-name="T1149">,</text:span><text:span text:style-name="T1150"><text:s/></text:span><text:span text:style-name="T1151">VOTO DE LOUVOR</text:span><text:span text:style-name="T1152"><text:s/>proposto pela Exma.<text:s/></text:span><text:span text:style-name="T1153">Excelentíssima Desembargadora Presidente Maria Clara Saboya Albuquerque Bernardino ao servidor<text:s/></text:span><text:span text:style-name="T1154">BENUVAL FIGUEIRA COSTA FILHO</text:span><text:span text:style-name="T1155"><text:s/>- Coordenador de Engenharia e Manutenção do TRT6, e a todos os servidores e terceirizados envolvidos na reformulação da sobreloja do Edifício-Sede do TRT6, para viabilização do funcionamento das 24 Varas do Trabalho do Recife, naquele espaço.<text:s/></text:span><text:span text:style-name="T1156">O Corpo</text:span><text:span text:style-name="T1157"><text:s/>Diretivo, demais Desembargadores deste Regional, o Ministério Público do Trabalho e a Excelentíssima Magistrada Presidente da AMATRA VI – associaram-se ao presente voto.</text:span><text:span text:style-name="T1158"><text:s/></text:span><text:span text:style-name="T1159">XXXIII</text:span><text:span text:style-name="T1160"><text:s/></text:span><text:span text:style-name="T1161">–<text:s/></text:span><text:span text:style-name="T1162">Ato contínuo, a Corte</text:span><text:span text:style-name="T1163"><text:s/></text:span><text:span text:style-name="T1164">aprovou,<text:s/></text:span><text:span text:style-name="T1165">por unanimidade</text:span><text:span text:style-name="T1166">,</text:span><text:span text:style-name="T1167"><text:s/></text:span><text:span text:style-name="T1168">VOTO DE CONGRATULAÇÕES<text:s/></text:span><text:span text:style-name="T1169">posposto pelo Excelentíssimo Desembargador Fábio André de Farias</text:span><text:span text:style-name="T1170"><text:s/></text:span><text:span text:style-name="T1171">ao servidor</text:span><text:span text:style-name="T1172"><text:s/>DANIEL CATHARINO LOURENÇO HIGINO</text:span><text:span text:style-name="T1173">, em virtude da sua aprovação em Concurso Público da Advocacia Geral da União – AGU, destacando que se trata de um servidor excepcional e muito comprometido com a Justiça do Trabalho.</text:span><text:span text:style-name="T1174"><text:s/>O Corpo</text:span><text:span text:style-name="T1175"><text:s/>Diretivo, demais Desembargadores deste Regional, o Ministério Público do Trabalho e a Excelentíssima Magistrada Presidente da AMATRA VI – associaram-se ao presente voto.</text:span><text:span text:style-name="T1176"><text:s/></text:span><text:span text:style-name="T1177">X</text:span><text:span text:style-name="T1178">XXIV</text:span><text:span text:style-name="T1179"><text:s/>–<text:s/></text:span><text:span text:style-name="T1180">Ao final, o Excelentíssimo Desembargador Fábio Farias agradeceu as presenças dos Excelentíssimos Desembargadores Ivan Valença e Eduardo Pugliesi na palestra de encerramento das atividades da<text:s/></text:span><text:span text:style-name="T1181">10ª Jornada Institucional</text:span><text:span text:style-name="T1182"><text:s/>– formação técnico-científica semestral voltada para juízes e desembargadores do TRT-6</text:span><text:span text:style-name="T1183"><text:s/>–</text:span><text:span text:style-name="T1184">, quando explanou sobre a “Nova Gestão da Corregedoria”.</text:span><text:span text:style-name="T1185"><text:s/>Na sequência, agradeceu ao Excelentíssimo Desembargador Ruy Salathiel por sua presença na reunião dos Diretores do TRT6.<text:s/></text:span><text:span text:style-name="T1186">Nada mais havendo a tratar, foi encerrada a presente sessão, e, para constar, foi lavrada a presente ata,</text:span><text:span text:style-name="T1187"><text:s/></text:span><text:span text:style-name="T1188">que depois de lida e ac</text:span><text:span text:style-name="T1189">hada conforme, vai assinada pela</text:span><text:span text:style-name="T1190"><text:s/></text:span><text:span text:style-name="T1191">Excelentíssima</text:span><text:span text:style-name="T1192"><text:s/>De</text:span><text:span text:style-name="T1193">sembargador</text:span><text:span text:style-name="T1194">a</text:span><text:span text:style-name="T1195"><text:s/>Presidente</text:span><text:span text:style-name="T1196"><text:s/></text:span><text:span text:style-name="T1197">(</text:span><text:span text:style-name="T1198">Maria Clara Saboya Albuquerque Bernardino</text:span><text:span text:style-name="T1199">)</text:span><text:span text:style-name="T1200">,<text:s/></text:span><text:span text:style-name="T1201">e por</text:span><text:span text:style-name="T1202"><text:s/></text:span><text:span text:style-name="T1203">mim</text:span><text:span text:style-name="T1204">,</text:span><text:span text:style-name="T1205"><text:s/></text:span><text:span text:style-name="T1206">(</text:span><text:span text:style-name="T1207">Karina de Possídio Marques Lustosa</text:span><text:span text:style-name="T1208">), Secretária do Tribunal<text:s/></text:span><text:span text:style-name="T1209">Pleno</text:span><text:span text:style-name="T1210"><text:s/></text:span><text:span text:style-name="T1211">///////////</text:span><text:span text:style-name="T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fo:color="#000000"/>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10" text:anchor-type="as-char" svg:x="0in" svg:y="0in" svg:width="1.37569in" svg:height="0.85in" style:rel-width="scale" style:rel-height="scale"><draw:image xlink:href="media/image2.png" xlink:type="simple" xlink:show="embed" xlink:actuate="onLoad"/><svg:title/><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5:00Z</meta:creation-date>
    <dc:date>2023-05-02T13:15:00Z</dc:date>
    <meta:print-date>2023-02-03T17:41: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20" meta:word-count="9464" meta:character-count="60455" meta:row-count="425" meta:non-whitespace-character-count="51111"/>
  </office:meta>
</office:document-meta>
</file>