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office:font-face-decls>
  <office:automatic-styles>
    <style:style style:name="P1" style:parent-style-name="Corpodetexto" style:master-page-name="MP0" style:family="paragraph">
      <style:paragraph-properties fo:break-before="page" fo:text-align="start" fo:margin-left="0in" style:page-number="1">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left="0in">
        <style:tab-stops/>
      </style:paragraph-properties>
      <style:text-properties fo:font-size="10pt" style:font-size-asian="10pt"/>
    </style:style>
    <style:style style:name="P46" style:parent-style-name="Corpodetexto" style:family="paragraph">
      <style:paragraph-properties fo:text-align="start" fo:margin-left="0in">
        <style:tab-stops/>
      </style:paragraph-properties>
      <style:text-properties fo:font-size="10pt" style:font-size-asian="10pt"/>
    </style:style>
    <style:style style:name="P47" style:parent-style-name="Corpodetexto" style:family="paragraph">
      <style:paragraph-properties fo:text-align="start" fo:margin-top="0.0034in" fo:margin-left="0in">
        <style:tab-stops/>
      </style:paragraph-properties>
      <style:text-properties fo:font-size="8pt" style:font-size-asian="8pt"/>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06in"/>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fo:letter-spacing="0.052in"/>
    </style:style>
    <style:style style:name="T56" style:parent-style-name="Fonteparág.padrão" style:family="text">
      <style:text-properties fo:color="#000009"/>
    </style:style>
    <style:style style:name="T57" style:parent-style-name="Fonteparág.padrão" style:family="text">
      <style:text-properties fo:color="#000009" fo:letter-spacing="0.0513in"/>
    </style:style>
    <style:style style:name="T58" style:parent-style-name="Fonteparág.padrão" style:family="text">
      <style:text-properties fo:color="#000009"/>
    </style:style>
    <style:style style:name="T59" style:parent-style-name="Fonteparág.padrão" style:family="text">
      <style:text-properties fo:color="#000009" fo:letter-spacing="-0.0604in"/>
    </style:style>
    <style:style style:name="T60" style:parent-style-name="Fonteparág.padrão" style:family="text">
      <style:text-properties fo:color="#000009"/>
    </style:style>
    <style:style style:name="T61" style:parent-style-name="Fonteparág.padrão" style:family="text">
      <style:text-properties fo:color="#000009" fo:letter-spacing="0.0013in"/>
    </style:style>
    <style:style style:name="T62" style:parent-style-name="Fonteparág.padrão" style:family="text">
      <style:text-properties fo:color="#000009"/>
    </style:style>
    <style:style style:name="T63" style:parent-style-name="Fonteparág.padrão" style:family="text">
      <style:text-properties fo:color="#000009" fo:letter-spacing="0.0006in"/>
    </style:style>
    <style:style style:name="T64" style:parent-style-name="Fonteparág.padrão" style:family="text">
      <style:text-properties fo:color="#000009"/>
    </style:style>
    <style:style style:name="T65" style:parent-style-name="Fonteparág.padrão" style:family="text">
      <style:text-properties fo:color="#000009" fo:letter-spacing="-0.0006in"/>
    </style:style>
    <style:style style:name="T66" style:parent-style-name="Fonteparág.padrão" style:family="text">
      <style:text-properties fo:color="#000009"/>
    </style:style>
    <style:style style:name="T67" style:parent-style-name="Fonteparág.padrão" style:family="text">
      <style:text-properties fo:color="#000009" fo:letter-spacing="0.0013in"/>
    </style:style>
    <style:style style:name="T68" style:parent-style-name="Fonteparág.padrão" style:family="text">
      <style:text-properties fo:color="#000009"/>
    </style:style>
    <style:style style:name="T69" style:parent-style-name="Fonteparág.padrão" style:family="text">
      <style:text-properties fo:color="#000009" fo:letter-spacing="-0.0006in"/>
    </style:style>
    <style:style style:name="T70" style:parent-style-name="Fonteparág.padrão" style:family="text">
      <style:text-properties fo:color="#000009"/>
    </style:style>
    <style:style style:name="P71" style:parent-style-name="Título1" style:master-page-name="MP1" style:family="paragraph">
      <style:paragraph-properties fo:break-before="page" fo:margin-left="2.925in" fo:text-indent="0.0145in">
        <style:tab-stops/>
      </style:paragraph-properties>
    </style:style>
    <style:style style:name="P107" style:parent-style-name="Título1" style:family="paragraph">
      <style:paragraph-properties fo:margin-left="2.925in" fo:text-indent="0.0145in">
        <style:tab-stops/>
      </style:paragraph-properties>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361in"/>
    </style:style>
    <style:style style:name="T119" style:parent-style-name="Fonteparág.padrão" style:family="text">
      <style:text-properties fo:letter-spacing="-0.0006in"/>
    </style:style>
    <style:style style:name="T120" style:parent-style-name="Fonteparág.padrão" style:family="text">
      <style:text-properties fo:letter-spacing="-0.0013in"/>
    </style:style>
    <style:style style:name="P121" style:parent-style-name="Normal" style:family="paragraph">
      <style:paragraph-properties fo:text-align="justify" fo:margin-left="0.0694in" fo:margin-right="0.0784in">
        <style:tab-stops/>
      </style:paragraph-properties>
    </style:style>
    <style:style style:name="P122" style:parent-style-name="Normal" style:family="paragraph">
      <style:paragraph-properties fo:text-align="justify" fo:margin-right="-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font-weight="bold" style:font-weight-asian="bold" style:font-weight-complex="bold"/>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style:font-weight-complex="bold"/>
    </style:style>
    <style:style style:name="T134" style:parent-style-name="Fonteparág.padrão" style:family="text">
      <style:text-properties fo:letter-spacing="0.0006in"/>
    </style:style>
    <style:style style:name="T135" style:parent-style-name="Fonteparág.padrão" style:family="text">
      <style:text-properties style:font-weight-complex="bold"/>
    </style:style>
    <style:style style:name="T136" style:parent-style-name="Fonteparág.padrão" style:family="text">
      <style:text-properties fo:letter-spacing="0.0006in"/>
    </style:style>
    <style:style style:name="T13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38" style:parent-style-name="Fonteparág.padrão" style:family="text">
      <style:text-properties fo:font-weight="bold" style:font-weight-asian="bold"/>
    </style:style>
    <style:style style:name="T139" style:parent-style-name="Fonteparág.padrão" style:family="text">
      <style:text-properties fo:letter-spacing="0.0006in"/>
    </style:style>
    <style:style style:name="T140" style:parent-style-name="Fonteparág.padrão" style:family="text">
      <style:text-properties style:text-underline-type="single" style:text-underline-style="solid" style:text-underline-width="auto" style:text-underline-mode="continuous"/>
    </style:style>
    <style:style style:name="T14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style>
    <style:style style:name="T144" style:parent-style-name="Fonteparág.padrão" style:family="text">
      <style:text-properties style:font-weight-complex="bold"/>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style>
    <style:style style:name="T147" style:parent-style-name="Fonteparág.padrão" style:family="text">
      <style:text-properties fo:font-weight="bold" style:font-weight-asian="bold"/>
    </style:style>
    <style:style style:name="T148" style:parent-style-name="Fonteparág.padrão" style:family="text">
      <style:text-properties style:font-name-asian="Verdana" style:language-asian="zh" style:country-asian="CN" style:language-complex="hi" style:country-complex="IN"/>
    </style:style>
    <style:style style:name="T149" style:parent-style-name="Fonteparág.padrão" style:family="text">
      <style:text-properties style:font-name-asian="Verdana" fo:font-style="italic" style:font-style-asian="italic" style:language-asian="zh" style:country-asian="CN" style:language-complex="hi" style:country-complex="IN"/>
    </style:style>
    <style:style style:name="T150" style:parent-style-name="Fonteparág.padrão" style:family="text">
      <style:text-properties style:font-name-asian="Verdana" fo:font-weight="bold" style:font-weight-asian="bold" fo:font-style="italic" style:font-style-asian="italic" style:language-asian="zh" style:country-asian="CN" style:language-complex="hi" style:country-complex="IN"/>
    </style:style>
    <style:style style:name="T151" style:parent-style-name="Fonteparág.padrão" style:family="text">
      <style:text-properties style:font-name-asian="Verdana" fo:font-style="italic" style:font-style-asian="italic" style:language-asian="zh" style:country-asian="CN" style:language-complex="hi" style:country-complex="IN"/>
    </style:style>
    <style:style style:name="T152" style:parent-style-name="Fonteparág.padrão" style:family="text">
      <style:text-properties style:font-name-asian="Verdana" style:language-asian="zh" style:country-asian="CN" style:language-complex="hi" style:country-complex="IN"/>
    </style:style>
    <style:style style:name="T153" style:parent-style-name="Fonteparág.padrão" style:family="text">
      <style:text-properties style:font-name-asian="Verdana" fo:font-style="italic" style:font-style-asian="italic" style:language-asian="zh" style:country-asian="CN" style:language-complex="hi" style:country-complex="IN"/>
    </style:style>
    <style:style style:name="T154" style:parent-style-name="Fonteparág.padrão" style:family="text">
      <style:text-properties style:font-name-asian="Verdana" style:language-asian="zh" style:country-asian="CN" style:language-complex="hi" style:country-complex="IN"/>
    </style:style>
    <style:style style:name="T155" style:parent-style-name="Fonteparág.padrão" style:family="text">
      <style:text-properties fo:font-weight="bold" style:font-weight-asian="bold"/>
    </style:style>
    <style:style style:name="T156" style:parent-style-name="Fonteparág.padrão" style:family="text">
      <style:text-properties style:font-name-asian="Verdana" style:language-asian="zh" style:country-asian="CN" style:language-complex="hi" style:country-complex="IN"/>
    </style:style>
    <style:style style:name="T157" style:parent-style-name="Fonteparág.padrão" style:family="text">
      <style:text-properties fo:font-weight="bold" style:font-weight-asian="bold"/>
    </style:style>
    <style:style style:name="T158" style:parent-style-name="Fonteparág.padrão" style:family="text">
      <style:text-properties style:font-name-asian="Verdana" style:language-asian="zh" style:country-asian="CN" style:language-complex="hi" style:country-complex="IN"/>
    </style:style>
    <style:style style:name="T159" style:parent-style-name="Fonteparág.padrão" style:family="text">
      <style:text-properties style:font-name-asian="Verdana" fo:font-style="italic" style:font-style-asian="italic" style:language-asian="zh" style:country-asian="CN" style:language-complex="hi" style:country-complex="IN"/>
    </style:style>
    <style:style style:name="T160" style:parent-style-name="Fonteparág.padrão" style:family="text">
      <style:text-properties style:font-name-asian="Verdana" style:language-asian="zh" style:country-asian="CN" style:language-complex="hi" style:country-complex="IN"/>
    </style:style>
    <style:style style:name="T161" style:parent-style-name="Fonteparág.padrão" style:family="text">
      <style:text-properties fo:font-weight="bold" style:font-weight-asian="bold"/>
    </style:style>
    <style:style style:name="T162" style:parent-style-name="Fonteparág.padrão" style:family="text">
      <style:text-properties style:font-name-asian="Verdana" style:language-asian="zh" style:country-asian="CN" style:language-complex="hi" style:country-complex="IN"/>
    </style:style>
    <style:style style:name="T163" style:parent-style-name="Fonteparág.padrão" style:family="text">
      <style:text-properties style:font-name-asian="Verdana" style:text-underline-type="single" style:text-underline-style="solid" style:text-underline-width="auto" style:text-underline-mode="continuous" style:language-asian="zh" style:country-asian="CN" style:language-complex="hi" style:country-complex="IN"/>
    </style:style>
    <style:style style:name="T164" style:parent-style-name="Fonteparág.padrão" style:family="text">
      <style:text-properties style:font-name-asian="Verdana" style:language-asian="zh" style:country-asian="CN" style:language-complex="hi" style:country-complex="IN"/>
    </style:style>
    <style:style style:name="P165" style:parent-style-name="Normal" style:family="paragraph">
      <style:paragraph-properties fo:text-align="justify" fo:margin-right="-0.0006in"/>
      <style:text-properties style:font-name-asian="Verdana" style:language-asian="zh" style:country-asian="CN" style:language-complex="hi" style:country-complex="IN"/>
    </style:style>
    <style:style style:name="P166" style:parent-style-name="Normal" style:family="paragraph">
      <style:paragraph-properties fo:text-align="justify" fo:margin-right="-0.0006in"/>
    </style:style>
    <style:style style:name="T167" style:parent-style-name="Fonteparág.padrão" style:family="text">
      <style:text-properties style:font-name-asian="Verdana" style:language-asian="zh" style:country-asian="CN" style:language-complex="hi" style:country-complex="IN"/>
    </style:style>
    <style:style style:name="T168" style:parent-style-name="Fonteparág.padrão" style:family="text">
      <style:text-properties style:font-name-asian="Verdana" fo:font-weight="bold" style:font-weight-asian="bold" style:language-asian="zh" style:country-asian="CN" style:language-complex="hi" style:country-complex="IN"/>
    </style:style>
    <style:style style:name="T169" style:parent-style-name="Fonteparág.padrão" style:family="text">
      <style:text-properties style:font-name-asian="Verdana" style:language-asian="zh" style:country-asian="CN" style:language-complex="hi" style:country-complex="IN"/>
    </style:style>
    <style:style style:name="T170" style:parent-style-name="Fonteparág.padrão" style:family="text">
      <style:text-properties style:font-name-asian="Verdana" fo:font-weight="bold" style:font-weight-asian="bold" style:language-asian="zh" style:country-asian="CN" style:language-complex="hi" style:country-complex="IN"/>
    </style:style>
    <style:style style:name="T171" style:parent-style-name="Fonteparág.padrão" style:family="text">
      <style:text-properties style:font-name-asian="Verdana" style:language-asian="zh" style:country-asian="CN" style:language-complex="hi" style:country-complex="IN"/>
    </style:style>
    <style:style style:name="T172" style:parent-style-name="Fonteparág.padrão" style:family="text">
      <style:text-properties style:font-name-asian="Verdana" fo:font-weight="bold" style:font-weight-asian="bold" style:language-asian="zh" style:country-asian="CN" style:language-complex="hi" style:country-complex="IN"/>
    </style:style>
    <style:style style:name="T173" style:parent-style-name="Fonteparág.padrão" style:family="text">
      <style:text-properties style:font-name-asian="Verdana" style:language-asian="zh" style:country-asian="CN" style:language-complex="hi" style:country-complex="IN"/>
    </style:style>
    <style:style style:name="T174" style:parent-style-name="Fonteparág.padrão" style:family="text">
      <style:text-properties fo:font-weight="bold" style:font-weight-asian="bold"/>
    </style:style>
    <style:style style:name="T175" style:parent-style-name="Fonteparág.padrão" style:family="text">
      <style:text-properties style:font-name-asian="Verdana" style:language-asian="zh" style:country-asian="CN" style:language-complex="hi" style:country-complex="IN"/>
    </style:style>
    <style:style style:name="T176" style:parent-style-name="Fonteparág.padrão" style:family="text">
      <style:text-properties style:font-name-asian="Verdana" style:language-asian="zh" style:country-asian="CN" style:language-complex="hi" style:country-complex="IN"/>
    </style:style>
    <style:style style:name="T177" style:parent-style-name="Fonteparág.padrão" style:family="text">
      <style:text-properties style:font-name-asian="Verdana" fo:font-weight="bold" style:font-weight-asian="bold" style:language-asian="zh" style:country-asian="CN" style:language-complex="hi" style:country-complex="IN"/>
    </style:style>
    <style:style style:name="T178" style:parent-style-name="Fonteparág.padrão" style:family="text">
      <style:text-properties style:font-name-asian="Verdana" style:language-asian="zh" style:country-asian="CN" style:language-complex="hi" style:country-complex="IN"/>
    </style:style>
    <style:style style:name="T179" style:parent-style-name="Fonteparág.padrão" style:family="text">
      <style:text-properties style:font-name-asian="Verdana"/>
    </style:style>
    <style:style style:name="T180" style:parent-style-name="Fonteparág.padrão" style:family="text">
      <style:text-properties style:font-name-asian="Verdana" fo:font-style="italic" style:font-style-asian="italic"/>
    </style:style>
    <style:style style:name="T181" style:parent-style-name="Fonteparág.padrão" style:family="text">
      <style:text-properties style:font-name-asian="Verdana" fo:font-style="italic" style:font-style-asian="italic"/>
    </style:style>
    <style:style style:name="T182" style:parent-style-name="Fonteparág.padrão" style:family="text">
      <style:text-properties style:font-name-asian="Verdana" fo:font-style="italic" style:font-style-asian="italic"/>
    </style:style>
    <style:style style:name="T183" style:parent-style-name="Fonteparág.padrão" style:family="text">
      <style:text-properties style:font-name-asian="Verdana" fo:font-style="italic" style:font-style-asian="italic"/>
    </style:style>
    <style:style style:name="T184" style:parent-style-name="Fonteparág.padrão" style:family="text">
      <style:text-properties style:font-name-asian="Verdana" fo:font-style="italic" style:font-style-asian="italic"/>
    </style:style>
    <style:style style:name="T185" style:parent-style-name="Fonteparág.padrão" style:family="text">
      <style:text-properties style:font-name-asian="Verdana" fo:font-style="italic" style:font-style-asian="italic"/>
    </style:style>
    <style:style style:name="T186" style:parent-style-name="Fonteparág.padrão" style:family="text">
      <style:text-properties style:font-name-asian="Verdana" fo:font-style="italic" style:font-style-asian="italic"/>
    </style:style>
    <style:style style:name="T187" style:parent-style-name="Fonteparág.padrão" style:family="text">
      <style:text-properties style:font-name-asian="Verdana"/>
    </style:style>
    <style:style style:name="T188" style:parent-style-name="Fonteparág.padrão" style:family="text">
      <style:text-properties style:font-name-asian="Verdana" fo:font-weight="bold" style:font-weight-asian="bold"/>
    </style:style>
    <style:style style:name="T189" style:parent-style-name="Fonteparág.padrão" style:family="text">
      <style:text-properties style:font-name-asian="Verdana"/>
    </style:style>
    <style:style style:name="T190" style:parent-style-name="Fonteparág.padrão" style:family="text">
      <style:text-properties style:font-name-asian="Verdana" fo:font-style="italic" style:font-style-asian="italic"/>
    </style:style>
    <style:style style:name="T191" style:parent-style-name="Fonteparág.padrão" style:family="text">
      <style:text-properties style:font-name-asian="Verdana" fo:font-style="italic" style:font-style-asian="italic" style:text-underline-type="single" style:text-underline-style="solid" style:text-underline-width="auto" style:text-underline-mode="continuous"/>
    </style:style>
    <style:style style:name="T192" style:parent-style-name="Fonteparág.padrão" style:family="text">
      <style:text-properties style:font-name-asian="Verdana" fo:font-style="italic" style:font-style-asian="italic"/>
    </style:style>
    <style:style style:name="T193" style:parent-style-name="Fonteparág.padrão" style:family="text">
      <style:text-properties style:font-name-asian="Verdana"/>
    </style:style>
    <style:style style:name="T194" style:parent-style-name="Fonteparág.padrão" style:family="text">
      <style:text-properties style:font-name-asian="Verdana" fo:font-weight="bold" style:font-weight-asian="bold"/>
    </style:style>
    <style:style style:name="T195" style:parent-style-name="Fonteparág.padrão" style:family="text">
      <style:text-properties style:font-name-asian="Verdana"/>
    </style:style>
    <style:style style:name="T196" style:parent-style-name="Fonteparág.padrão" style:family="text">
      <style:text-properties style:font-name-asian="Verdana"/>
    </style:style>
    <style:style style:name="T197" style:parent-style-name="Fonteparág.padrão" style:family="text">
      <style:text-properties style:font-name-asian="Verdana" fo:font-weight="bold" style:font-weight-asian="bold"/>
    </style:style>
    <style:style style:name="T198" style:parent-style-name="Fonteparág.padrão" style:family="text">
      <style:text-properties style:font-name-asian="Verdana"/>
    </style:style>
    <style:style style:name="T199" style:parent-style-name="Fonteparág.padrão" style:family="text">
      <style:text-properties style:font-name-asian="Verdana" fo:font-weight="bold" style:font-weight-asian="bold"/>
    </style:style>
    <style:style style:name="T200" style:parent-style-name="Fonteparág.padrão" style:family="text">
      <style:text-properties style:font-name-asian="Verdana"/>
    </style:style>
    <style:style style:name="T201" style:parent-style-name="Fonteparág.padrão" style:family="text">
      <style:text-properties fo:font-weight="bold" style:font-weight-asian="bold" style:font-weight-complex="bold"/>
    </style:style>
    <style:style style:name="T202" style:parent-style-name="Fonteparág.padrão" style:family="text">
      <style:text-properties fo:font-weight="bold" style:font-weight-asian="bold" style:text-underline-type="single" style:text-underline-style="solid" style:text-underline-width="auto" style:text-underline-mode="continuous"/>
    </style:style>
    <style:style style:name="T203" style:parent-style-name="Fonteparág.padrão" style:family="text">
      <style:text-properties fo:font-weight="bold" style:font-weight-asian="bold"/>
    </style:style>
    <style:style style:name="T204" style:parent-style-name="Fonteparág.padrão" style:family="text">
      <style:text-properties style:font-name-asian="Verdana" fo:font-weight="bold" style:font-weight-asian="bold" style:text-underline-type="single" style:text-underline-style="solid" style:text-underline-width="auto" style:text-underline-mode="continuous"/>
    </style:style>
    <style:style style:name="T205" style:parent-style-name="Fonteparág.padrão" style:family="text">
      <style:text-properties style:font-name-asian="Verdana" fo:font-weight="bold" style:font-weight-asian="bold"/>
    </style:style>
    <style:style style:name="T206" style:parent-style-name="Fonteparág.padrão" style:family="text">
      <style:text-properties style:font-name-asian="Verdana"/>
    </style:style>
    <style:style style:name="T207" style:parent-style-name="Fonteparág.padrão" style:family="text">
      <style:text-properties style:font-name-asian="Verdana" style:font-weight-complex="bold"/>
    </style:style>
    <style:style style:name="T208" style:parent-style-name="Fonteparág.padrão" style:family="text">
      <style:text-properties style:font-name-asian="Verdana" fo:font-weight="bold" style:font-weight-asian="bold" style:font-weight-complex="bold"/>
    </style:style>
    <style:style style:name="T209" style:parent-style-name="Fonteparág.padrão" style:family="text">
      <style:text-properties style:font-name-asian="Verdana" fo:font-weight="bold" style:font-weight-asian="bold"/>
    </style:style>
    <style:style style:name="T210" style:parent-style-name="Fonteparág.padrão" style:family="text">
      <style:text-properties style:font-name-asian="Verdana"/>
    </style:style>
    <style:style style:name="T211" style:parent-style-name="Fonteparág.padrão" style:family="text">
      <style:text-properties style:font-name-asian="Verdana" fo:font-weight="bold" style:font-weight-asian="bold"/>
    </style:style>
    <style:style style:name="T212" style:parent-style-name="Fonteparág.padrão" style:family="text">
      <style:text-properties style:font-name-asian="Verdana" fo:font-weight="bold" style:font-weight-asian="bold" style:text-underline-type="single" style:text-underline-style="solid" style:text-underline-width="auto" style:text-underline-mode="continuous"/>
    </style:style>
    <style:style style:name="T213" style:parent-style-name="Fonteparág.padrão" style:family="text">
      <style:text-properties style:font-name-asian="Verdana" fo:font-weight="bold" style:font-weight-asian="bold"/>
    </style:style>
    <style:style style:name="T214" style:parent-style-name="Fonteparág.padrão" style:family="text">
      <style:text-properties style:font-name-asian="Verdana"/>
    </style:style>
    <style:style style:name="T215" style:parent-style-name="Fonteparág.padrão" style:family="text">
      <style:text-properties style:font-name-asian="Verdana" fo:font-weight="bold" style:font-weight-asian="bold"/>
    </style:style>
    <style:style style:name="T216" style:parent-style-name="Fonteparág.padrão" style:family="text">
      <style:text-properties style:font-name-asian="Verdana" fo:font-weight="bold" style:font-weight-asian="bold" style:text-underline-type="single" style:text-underline-style="solid" style:text-underline-width="auto" style:text-underline-mode="continuous"/>
    </style:style>
    <style:style style:name="T217" style:parent-style-name="Fonteparág.padrão" style:family="text">
      <style:text-properties style:font-name-asian="Verdana" fo:font-weight="bold" style:font-weight-asian="bold"/>
    </style:style>
    <style:style style:name="T218" style:parent-style-name="Fonteparág.padrão" style:family="text">
      <style:text-properties style:font-name-asian="Verdana"/>
    </style:style>
    <style:style style:name="P219" style:parent-style-name="Normal" style:family="paragraph">
      <style:paragraph-properties fo:text-align="justify" fo:margin-right="-0.0006in"/>
      <style:text-properties style:font-name-asian="Verdana"/>
    </style:style>
    <style:style style:name="P220" style:parent-style-name="Normal" style:family="paragraph">
      <style:paragraph-properties fo:text-align="justify" fo:margin-right="-0.0006in"/>
    </style:style>
    <style:style style:name="T221" style:parent-style-name="Fonteparág.padrão" style:family="text">
      <style:text-properties style:font-name-asian="Verdana"/>
    </style:style>
    <style:style style:name="T222" style:parent-style-name="Fonteparág.padrão" style:family="text">
      <style:text-properties style:font-name-asian="Verdana" style:text-underline-type="single" style:text-underline-style="solid" style:text-underline-width="auto" style:text-underline-mode="continuous"/>
    </style:style>
    <style:style style:name="T223" style:parent-style-name="Fonteparág.padrão" style:family="text">
      <style:text-properties style:font-name-asian="Verdana"/>
    </style:style>
    <style:style style:name="T22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style:style>
    <style:style style:name="T227" style:parent-style-name="Fonteparág.padrão" style:family="text">
      <style:text-properties style:font-weight-complex="bold"/>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style:style>
    <style:style style:name="T232" style:parent-style-name="Fonteparág.padrão" style:family="text">
      <style:text-properties fo:font-weight="bold" style:font-weight-asian="bold"/>
    </style:style>
    <style:style style:name="T233" style:parent-style-name="Fonteparág.padrão" style:family="text">
      <style:text-properties style:text-underline-type="single" style:text-underline-style="solid" style:text-underline-width="auto" style:text-underline-mode="continuous"/>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37" style:parent-style-name="Fonteparág.padrão" style:family="text">
      <style:text-properties fo:font-weight="bold" style:font-weight-asian="bold" fo:letter-spacing="-0.002in"/>
    </style:style>
    <style:style style:name="T238" style:parent-style-name="Fonteparág.padrão" style:family="text">
      <style:text-properties fo:letter-spacing="0.0006in"/>
    </style:style>
    <style:style style:name="T239" style:parent-style-name="Fonteparág.padrão" style:family="text">
      <style:text-properties fo:font-weight="bold" style:font-weight-asian="bold" style:font-weight-complex="bold"/>
    </style:style>
    <style:style style:name="T240" style:parent-style-name="Fonteparág.padrão" style:family="text">
      <style:text-properties fo:font-weight="bold" style:font-weight-asian="bold"/>
    </style:style>
    <style:style style:name="T241" style:parent-style-name="Fonteparág.padrão" style:family="text">
      <style:text-properties style:font-weight-complex="bold"/>
    </style:style>
    <style:style style:name="T242" style:parent-style-name="Fonteparág.padrão" style:family="text">
      <style:text-properties fo:font-weight="bold" style:font-weight-asian="bold"/>
    </style:style>
    <style:style style:name="T243" style:parent-style-name="Fonteparág.padrão" style:family="text">
      <style:text-properties style:text-underline-type="single" style:text-underline-style="solid" style:text-underline-width="auto" style:text-underline-mode="continuous"/>
    </style:style>
    <style:style style:name="T244" style:parent-style-name="Fonteparág.padrão" style:family="text">
      <style:text-properties fo:font-weight="bold" style:font-weight-asian="bold" style:font-weight-complex="bold"/>
    </style:style>
    <style:style style:name="T245" style:parent-style-name="Fonteparág.padrão" style:family="text">
      <style:text-properties fo:font-weight="bold" style:font-weight-asian="bold" style:text-underline-type="single" style:text-underline-style="solid" style:text-underline-width="auto" style:text-underline-mode="continuous"/>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style:text-underline-type="single" style:text-underline-style="solid" style:text-underline-width="auto" style:text-underline-mode="continuous"/>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T250" style:parent-style-name="Fonteparág.padrão" style:family="text">
      <style:text-properties style:text-underline-type="single" style:text-underline-style="solid" style:text-underline-width="auto" style:text-underline-mode="continuous"/>
    </style:style>
    <style:style style:name="T251" style:parent-style-name="Fonteparág.padrão" style:family="text">
      <style:text-properties style:text-underline-type="single" style:text-underline-style="solid" style:text-underline-width="auto" style:text-underline-mode="continuous"/>
    </style:style>
    <style:style style:name="T25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53" style:parent-style-name="Fonteparág.padrão" style:family="text">
      <style:text-properties fo:font-weight="bold" style:font-weight-asian="bold" fo:letter-spacing="-0.002in"/>
    </style:style>
    <style:style style:name="T254" style:parent-style-name="Fonteparág.padrão" style:family="text">
      <style:text-properties fo:font-style="italic" style:font-style-asian="italic"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font-weight="bold" style:font-weight-asian="bold" style:font-weight-complex="bold"/>
    </style:style>
    <style:style style:name="T259" style:parent-style-name="Fonteparág.padrão" style:family="text">
      <style:text-properties fo:font-weight="bold" style:font-weight-asian="bold" style:font-weight-complex="bold"/>
    </style:style>
    <style:style style:name="T260" style:parent-style-name="Fonteparág.padrão" style:family="text">
      <style:text-properties style:font-weight-complex="bold"/>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font-weight-complex="bold"/>
    </style:style>
    <style:style style:name="T263" style:parent-style-name="Fonteparág.padrão" style:family="text">
      <style:text-properties fo:font-weight="bold" style:font-weight-asian="bold" style:text-underline-type="single" style:text-underline-style="solid" style:text-underline-width="auto" style:text-underline-mode="continuous"/>
    </style:style>
    <style:style style:name="T264" style:parent-style-name="Fonteparág.padrão" style:family="text">
      <style:text-properties fo:font-weight="bold" style:font-weight-asian="bold"/>
    </style:style>
    <style:style style:name="T265" style:parent-style-name="Fonteparág.padrão" style:family="text">
      <style:text-properties fo:font-weight="bold" style:font-weight-asian="bold" style:text-underline-type="single" style:text-underline-style="solid" style:text-underline-width="auto" style:text-underline-mode="continuous"/>
    </style:style>
    <style:style style:name="T266" style:parent-style-name="Fonteparág.padrão" style:family="text">
      <style:text-properties fo:font-weight="bold" style:font-weight-asian="bold"/>
    </style:style>
    <style:style style:name="T267" style:parent-style-name="Fonteparág.padrão" style:family="text">
      <style:text-properties fo:font-weight="bold" style:font-weight-asian="bold" style:font-weight-complex="bold"/>
    </style:style>
    <style:style style:name="T268" style:parent-style-name="Fonteparág.padrão" style:family="text">
      <style:text-properties fo:font-weight="bold" style:font-weight-asian="bold"/>
    </style:style>
    <style:style style:name="T269" style:parent-style-name="Fonteparág.padrão" style:family="text">
      <style:text-properties style:text-underline-type="single" style:text-underline-style="solid" style:text-underline-width="auto" style:text-underline-mode="continuous"/>
    </style:style>
    <style:style style:name="T270" style:parent-style-name="Fonteparág.padrão" style:family="text">
      <style:text-properties fo:font-style="italic" style:font-style-asian="italic" style:font-style-complex="italic"/>
    </style:style>
    <style:style style:name="T27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72" style:parent-style-name="Fonteparág.padrão" style:family="text">
      <style:text-properties fo:font-weight="bold" style:font-weight-asian="bold" fo:letter-spacing="0.0006in"/>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style:text-underline-type="single" style:text-underline-style="solid" style:text-underline-width="auto" style:text-underline-mode="continuous"/>
    </style:style>
    <style:style style:name="T278" style:parent-style-name="Fonteparág.padrão" style:family="text">
      <style:text-properties fo:font-weight="bold" style:font-weight-asian="bold" style:text-underline-type="single" style:text-underline-style="solid" style:text-underline-width="auto" style:text-underline-mode="continuous"/>
    </style:style>
    <style:style style:name="T27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0" style:parent-style-name="Fonteparág.padrão" style:family="text">
      <style:text-properties fo:font-weight="bold" style:font-weight-asian="bold" style:text-underline-type="single" style:text-underline-style="solid" style:text-underline-width="auto" style:text-underline-mode="continuous"/>
    </style:style>
    <style:style style:name="T281" style:parent-style-name="Fonteparág.padrão" style:family="text">
      <style:text-properties style:text-underline-type="single" style:text-underline-style="solid" style:text-underline-width="auto" style:text-underline-mode="continuous"/>
    </style:style>
    <style:style style:name="T28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3" style:parent-style-name="Fonteparág.padrão" style:family="text">
      <style:text-properties fo:font-weight="bold" style:font-weight-asian="bold"/>
    </style:style>
    <style:style style:name="T284" style:parent-style-name="Fonteparág.padrão" style:family="text">
      <style:text-properties style:font-weight-complex="bold"/>
    </style:style>
    <style:style style:name="T285" style:parent-style-name="Fonteparág.padrão" style:family="text">
      <style:text-properties style:font-weight-complex="bold"/>
    </style:style>
    <style:style style:name="T286" style:parent-style-name="Fonteparág.padrão" style:family="text">
      <style:text-properties fo:font-weight="bold" style:font-weight-asian="bold" style:text-underline-type="single" style:text-underline-style="solid" style:text-underline-width="auto" style:text-underline-mode="continuous"/>
    </style:style>
    <style:style style:name="T28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8" style:parent-style-name="Fonteparág.padrão" style:family="text">
      <style:text-properties fo:font-weight="bold" style:font-weight-asian="bold" style:text-underline-type="single" style:text-underline-style="solid" style:text-underline-width="auto" style:text-underline-mode="continuous"/>
    </style:style>
    <style:style style:name="T289" style:parent-style-name="Fonteparág.padrão" style:family="text">
      <style:text-properties style:text-underline-type="single" style:text-underline-style="solid" style:text-underline-width="auto" style:text-underline-mode="continuous"/>
    </style:style>
    <style:style style:name="T29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1" style:parent-style-name="Fonteparág.padrão" style:family="text">
      <style:text-properties fo:font-weight="bold" style:font-weight-asian="bold"/>
    </style:style>
    <style:style style:name="P292" style:parent-style-name="Normal" style:family="paragraph">
      <style:paragraph-properties fo:text-align="justify" fo:margin-right="-0.0006in"/>
      <style:text-properties fo:font-weight="bold" style:font-weight-asian="bold"/>
    </style:style>
    <style:style style:name="P293" style:parent-style-name="Normal" style:family="paragraph">
      <style:paragraph-properties fo:text-align="justify" fo:margin-right="-0.0006in"/>
    </style:style>
    <style:style style:name="T294" style:parent-style-name="Fonteparág.padrão" style:family="text">
      <style:text-properties fo:font-weight="bold" style:font-weight-asian="bold"/>
    </style:style>
    <style:style style:name="T295" style:parent-style-name="Fonteparág.padrão" style:family="text">
      <style:text-properties style:font-weight-complex="bold"/>
    </style:style>
    <style:style style:name="T296" style:parent-style-name="Fonteparág.padrão" style:family="text">
      <style:text-properties style:font-weight-complex="bold" fo:font-style="italic" style:font-style-asian="italic"/>
    </style:style>
    <style:style style:name="T297" style:parent-style-name="Fonteparág.padrão" style:family="text">
      <style:text-properties style:font-weight-complex="bold"/>
    </style:style>
    <style:style style:name="T29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99" style:parent-style-name="Fonteparág.padrão" style:family="text">
      <style:text-properties fo:font-weight="bold" style:font-weight-asian="bold" fo:letter-spacing="0.0006in"/>
    </style:style>
    <style:style style:name="T300" style:parent-style-name="Fonteparág.padrão" style:family="text">
      <style:text-properties fo:font-weight="bold" style:font-weight-asian="bold"/>
    </style:style>
    <style:style style:name="T301" style:parent-style-name="Fonteparág.padrão" style:family="text">
      <style:text-properties fo:letter-spacing="0.0006in"/>
    </style:style>
    <style:style style:name="T302" style:parent-style-name="Fonteparág.padrão" style:family="text">
      <style:text-properties fo:font-weight="bold" style:font-weight-asian="bold" style:font-weight-complex="bold"/>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font-weight-complex="bold"/>
    </style:style>
    <style:style style:name="T305" style:parent-style-name="Fonteparág.padrão" style:family="text">
      <style:text-properties fo:font-weight="bold" style:font-weight-asian="bold" style:text-underline-type="single" style:text-underline-style="solid" style:text-underline-width="auto" style:text-underline-mode="continuous"/>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style:text-underline-type="single" style:text-underline-style="solid" style:text-underline-width="auto" style:text-underline-mode="continuous"/>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style:style>
    <style:style style:name="T310" style:parent-style-name="Fonteparág.padrão" style:family="text">
      <style:text-properties fo:letter-spacing="0.0006in"/>
    </style:style>
    <style:style style:name="T31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12" style:parent-style-name="Fonteparág.padrão" style:family="text">
      <style:text-properties fo:font-weight="bold" style:font-weight-asian="bold" fo:letter-spacing="0.0006in"/>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font-weight-complex="bold"/>
    </style:style>
    <style:style style:name="T315" style:parent-style-name="Fonteparág.padrão" style:family="text">
      <style:text-properties fo:font-weight="bold" style:font-weight-asian="bold" style:text-underline-type="single" style:text-underline-style="solid" style:text-underline-width="auto" style:text-underline-mode="continuous"/>
    </style:style>
    <style:style style:name="T316" style:parent-style-name="Fonteparág.padrão" style:family="text">
      <style:text-properties style:font-weight-complex="bold"/>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style:font-weight-complex="bold"/>
    </style:style>
    <style:style style:name="P319" style:parent-style-name="Normal" style:family="paragraph">
      <style:paragraph-properties fo:text-align="justify" fo:margin-right="-0.0006in"/>
      <style:text-properties fo:font-weight="bold" style:font-weight-asian="bold" style:font-weight-complex="bold"/>
    </style:style>
    <style:style style:name="P320" style:parent-style-name="Normal" style:family="paragraph">
      <style:paragraph-properties fo:text-align="justify" fo:margin-right="-0.0006in"/>
    </style:style>
    <style:style style:name="T321" style:parent-style-name="Fonteparág.padrão" style:family="text">
      <style:text-properties fo:font-weight="bold" style:font-weight-asian="bold" style:font-weight-complex="bold"/>
    </style:style>
    <style:style style:name="T322" style:parent-style-name="Fonteparág.padrão" style:family="text">
      <style:text-properties fo:font-weight="bold" style:font-weight-asian="bold" style:font-weight-complex="bold"/>
    </style:style>
    <style:style style:name="T323" style:parent-style-name="Fonteparág.padrão" style:family="text">
      <style:text-properties style:font-weight-complex="bold"/>
    </style:style>
    <style:style style:name="T324" style:parent-style-name="Fonteparág.padrão" style:family="text">
      <style:text-properties fo:font-weight="bold" style:font-weight-asian="bold" style:font-weight-complex="bold"/>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style>
    <style:style style:name="T327" style:parent-style-name="Fonteparág.padrão" style:family="text">
      <style:text-properties fo:font-weight="bold" style:font-weight-asian="bold"/>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style:font-weight-complex="bold"/>
    </style:style>
    <style:style style:name="T330" style:parent-style-name="Fonteparág.padrão" style:family="text">
      <style:text-properties fo:font-weight="bold" style:font-weight-asian="bold" style:font-weight-complex="bold" fo:background-color="#FFFFFF"/>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font-weight-complex="bold"/>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35" style:parent-style-name="Fonteparág.padrão" style:family="text">
      <style:text-properties fo:font-weight="bold" style:font-weight-asian="bold" fo:letter-spacing="0.0006in"/>
    </style:style>
    <style:style style:name="T336" style:parent-style-name="Fonteparág.padrão" style:family="text">
      <style:text-properties fo:font-weight="bold" style:font-weight-asian="bold"/>
    </style:style>
    <style:style style:name="T337" style:parent-style-name="Fonteparág.padrão" style:family="text">
      <style:text-properties style:font-weight-complex="bold"/>
    </style:style>
    <style:style style:name="T338" style:parent-style-name="Fonteparág.padrão" style:family="text">
      <style:text-properties fo:font-weight="bold" style:font-weight-asian="bold" style:font-weight-complex="bold"/>
    </style:style>
    <style:style style:name="T339" style:parent-style-name="Fonteparág.padrão" style:family="text">
      <style:text-properties fo:font-weight="bold" style:font-weight-asian="bold" style:text-underline-type="single" style:text-underline-style="solid" style:text-underline-width="auto" style:text-underline-mode="continuous"/>
    </style:style>
    <style:style style:name="T340" style:parent-style-name="Fonteparág.padrão" style:family="text">
      <style:text-properties style:font-weight-complex="bold"/>
    </style:style>
    <style:style style:name="T341" style:parent-style-name="Fonteparág.padrão" style:family="text">
      <style:text-properties fo:font-weight="bold" style:font-weight-asian="bold" style:font-weight-complex="bold"/>
    </style:style>
    <style:style style:name="T342" style:parent-style-name="Fonteparág.padrão" style:family="text">
      <style:text-properties fo:font-weight="bold" style:font-weight-asian="bold" style:font-weight-complex="bold"/>
    </style:style>
    <style:style style:name="T343" style:parent-style-name="Fonteparág.padrão" style:family="text">
      <style:text-properties fo:font-weight="bold" style:font-weight-asian="bold" style:font-weight-complex="bold"/>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font-weight-complex="bold" fo:background-color="#FFFFFF"/>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font-weight-complex="bold"/>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font-weight-complex="bold"/>
    </style:style>
    <style:style style:name="T354" style:parent-style-name="Fonteparág.padrão" style:family="text">
      <style:text-properties fo:font-weight="bold" style:font-weight-asian="bold" style:text-underline-type="single" style:text-underline-style="solid" style:text-underline-width="auto" style:text-underline-mode="continuous"/>
    </style:style>
    <style:style style:name="T355" style:parent-style-name="Fonteparág.padrão" style:family="text">
      <style:text-properties style:font-weight-complex="bold"/>
    </style:style>
    <style:style style:name="T356" style:parent-style-name="Fonteparág.padrão" style:family="text">
      <style:text-properties fo:font-weight="bold" style:font-weight-asian="bold" style:font-weight-complex="bold"/>
    </style:style>
    <style:style style:name="T357" style:parent-style-name="Fonteparág.padrão" style:family="text">
      <style:text-properties fo:font-weight="bold" style:font-weight-asian="bold" style:font-weight-complex="bold" fo:background-color="#FFFFFF"/>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text-underline-type="single" style:text-underline-style="solid" style:text-underline-width="auto" style:text-underline-mode="continuous"/>
    </style:style>
    <style:style style:name="T361" style:parent-style-name="Fonteparág.padrão" style:family="text">
      <style:text-properties fo:font-weight="bold" style:font-weight-asian="bold" style:font-weight-complex="bold" fo:background-color="#FFFFFF"/>
    </style:style>
    <style:style style:name="T362" style:parent-style-name="Fonteparág.padrão" style:family="text">
      <style:text-properties fo:font-weight="bold" style:font-weight-asian="bold" style:font-weight-complex="bold" fo:background-color="#FFFFFF"/>
    </style:style>
    <style:style style:name="T36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font-weight-complex="bold"/>
    </style:style>
    <style:style style:name="T366" style:parent-style-name="Fonteparág.padrão" style:family="text">
      <style:text-properties fo:font-weight="bold" style:font-weight-asian="bold" style:text-underline-type="single" style:text-underline-style="solid" style:text-underline-width="auto" style:text-underline-mode="continuous"/>
    </style:style>
    <style:style style:name="T367" style:parent-style-name="Fonteparág.padrão" style:family="text">
      <style:text-properties style:font-weight-complex="bold"/>
    </style:style>
    <style:style style:name="T368" style:parent-style-name="Fonteparág.padrão" style:family="text">
      <style:text-properties fo:font-weight="bold" style:font-weight-asian="bold" style:font-weight-complex="bold"/>
    </style:style>
    <style:style style:name="T369" style:parent-style-name="Fonteparág.padrão" style:family="text">
      <style:text-properties fo:font-weight="bold" style:font-weight-asian="bold" style:font-weight-complex="bold" fo:background-color="#FFFFFF"/>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text-underline-type="single" style:text-underline-style="solid" style:text-underline-width="auto" style:text-underline-mode="continuous"/>
    </style:style>
    <style:style style:name="P373" style:parent-style-name="Normal" style:family="paragraph">
      <style:paragraph-properties fo:text-align="justify" fo:margin-right="-0.0006in"/>
    </style:style>
    <style:style style:name="P374" style:parent-style-name="Normal" style:family="paragraph">
      <style:paragraph-properties fo:text-align="justify" fo:margin-right="-0.0006in"/>
    </style:style>
    <style:style style:name="T375" style:parent-style-name="Fonteparág.padrão" style:family="text">
      <style:text-properties fo:font-weight="bold" style:font-weight-asian="bold" style:font-weight-complex="bold" fo:background-color="#FFFFFF"/>
    </style:style>
    <style:style style:name="T376" style:parent-style-name="Fonteparág.padrão" style:family="text">
      <style:text-properties fo:font-weight="bold" style:font-weight-asian="bold" style:font-weight-complex="bold" fo:background-color="#FFFFFF"/>
    </style:style>
    <style:style style:name="T3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78" style:parent-style-name="Fonteparág.padrão" style:family="text">
      <style:text-properties fo:font-weight="bold" style:font-weight-asian="bold" fo:letter-spacing="-0.002in"/>
    </style:style>
    <style:style style:name="T379" style:parent-style-name="Fonteparág.padrão" style:family="text">
      <style:text-properties fo:letter-spacing="0.0006in"/>
    </style:style>
    <style:style style:name="T380" style:parent-style-name="Fonteparág.padrão" style:family="text">
      <style:text-properties fo:font-weight="bold" style:font-weight-asian="bold" style:font-weight-complex="bold"/>
    </style:style>
    <style:style style:name="T381" style:parent-style-name="Fonteparág.padrão" style:family="text">
      <style:text-properties fo:font-weight="bold" style:font-weight-asian="bold" style:text-underline-type="single" style:text-underline-style="solid" style:text-underline-width="auto" style:text-underline-mode="continuous"/>
    </style:style>
    <style:style style:name="T382" style:parent-style-name="Fonteparág.padrão" style:family="text">
      <style:text-properties style:font-weight-complex="bold"/>
    </style:style>
    <style:style style:name="T383" style:parent-style-name="Fonteparág.padrão" style:family="text">
      <style:text-properties fo:font-weight="bold" style:font-weight-asian="bold" style:font-weight-complex="bold"/>
    </style:style>
    <style:style style:name="T384" style:parent-style-name="Fonteparág.padrão" style:family="text">
      <style:text-properties fo:font-weight="bold" style:font-weight-asian="bold" style:font-weight-complex="bold" fo:background-color="#FFFFFF"/>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style>
    <style:style style:name="T388" style:parent-style-name="Fonteparág.padrão" style:family="text">
      <style:text-properties style:font-weight-complex="bold"/>
    </style:style>
    <style:style style:name="T389" style:parent-style-name="Fonteparág.padrão" style:family="text">
      <style:text-properties style:font-weight-complex="bold"/>
    </style:style>
    <style:style style:name="T390" style:parent-style-name="Fonteparág.padrão" style:family="text">
      <style:text-properties fo:letter-spacing="0.0006in"/>
    </style:style>
    <style:style style:name="T39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92" style:parent-style-name="Fonteparág.padrão" style:family="text">
      <style:text-properties fo:font-weight="bold" style:font-weight-asian="bold" fo:letter-spacing="-0.002in"/>
    </style:style>
    <style:style style:name="T393" style:parent-style-name="Fonteparág.padrão" style:family="text">
      <style:text-properties fo:font-style="italic" style:font-style-asian="italic"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font-weight="bold" style:font-weight-asian="bold" style:font-weight-complex="bold"/>
    </style:style>
    <style:style style:name="T398" style:parent-style-name="Fonteparág.padrão" style:family="text">
      <style:text-properties fo:font-weight="bold" style:font-weight-asian="bold" style:text-underline-type="single" style:text-underline-style="solid" style:text-underline-width="auto" style:text-underline-mode="continuous"/>
    </style:style>
    <style:style style:name="T399" style:parent-style-name="Fonteparág.padrão" style:family="text">
      <style:text-properties style:font-weight-complex="bold"/>
    </style:style>
    <style:style style:name="T400" style:parent-style-name="Fonteparág.padrão" style:family="text">
      <style:text-properties fo:font-weight="bold" style:font-weight-asian="bold" style:font-weight-complex="bold"/>
    </style:style>
    <style:style style:name="T401" style:parent-style-name="Fonteparág.padrão" style:family="text">
      <style:text-properties style:font-name-asian="Verdana" fo:font-weight="bold" style:font-weight-asian="bold"/>
    </style:style>
    <style:style style:name="T402" style:parent-style-name="Fonteparág.padrão" style:family="text">
      <style:text-properties style:font-name-asian="Verdana"/>
    </style:style>
    <style:style style:name="T403" style:parent-style-name="Fonteparág.padrão" style:family="text">
      <style:text-properties fo:font-weight="bold" style:font-weight-asian="bold" style:font-weight-complex="bold" fo:background-color="#FFFFFF"/>
    </style:style>
    <style:style style:name="T404" style:parent-style-name="Fonteparág.padrão" style:family="text">
      <style:text-properties style:font-name-asian="Verdana" fo:font-weight="bold" style:font-weight-asian="bold"/>
    </style:style>
    <style:style style:name="T405" style:parent-style-name="Fonteparág.padrão" style:family="text">
      <style:text-properties style:font-name-asian="Verdana"/>
    </style:style>
    <style:style style:name="T406" style:parent-style-name="Fonteparág.padrão" style:family="text">
      <style:text-properties style:font-name-asian="Verdana" fo:font-weight="bold" style:font-weight-asian="bold"/>
    </style:style>
    <style:style style:name="T407" style:parent-style-name="Fonteparág.padrão" style:family="text">
      <style:text-properties style:font-name-asian="Verdana"/>
    </style:style>
    <style:style style:name="T408" style:parent-style-name="Fonteparág.padrão" style:family="text">
      <style:text-properties style:font-name-asian="Verdana" fo:font-weight="bold" style:font-weight-asian="bold"/>
    </style:style>
    <style:style style:name="T409" style:parent-style-name="Fonteparág.padrão" style:family="text">
      <style:text-properties style:font-name-asian="Verdana"/>
    </style:style>
    <style:style style:name="T410" style:parent-style-name="Fonteparág.padrão" style:family="text">
      <style:text-properties style:font-name-asian="Verdana" fo:font-weight="bold" style:font-weight-asian="bold"/>
    </style:style>
    <style:style style:name="T411" style:parent-style-name="Fonteparág.padrão" style:family="text">
      <style:text-properties style:font-name-asian="Verdana"/>
    </style:style>
    <style:style style:name="T412" style:parent-style-name="Fonteparág.padrão" style:family="text">
      <style:text-properties style:font-name-asian="Verdana" fo:font-weight="bold" style:font-weight-asian="bold"/>
    </style:style>
    <style:style style:name="T413" style:parent-style-name="Fonteparág.padrão" style:family="text">
      <style:text-properties style:font-name-asian="Verdana"/>
    </style:style>
    <style:style style:name="T414" style:parent-style-name="Fonteparág.padrão" style:family="text">
      <style:text-properties style:font-name-asian="Verdana" fo:font-weight="bold" style:font-weight-asian="bold"/>
    </style:style>
    <style:style style:name="T415" style:parent-style-name="Fonteparág.padrão" style:family="text">
      <style:text-properties style:font-name-asian="Verdana"/>
    </style:style>
    <style:style style:name="T416" style:parent-style-name="Fonteparág.padrão" style:family="text">
      <style:text-properties style:font-name-asian="Verdana" fo:font-weight="bold" style:font-weight-asian="bold"/>
    </style:style>
    <style:style style:name="T417" style:parent-style-name="Fonteparág.padrão" style:family="text">
      <style:text-properties style:font-name-asian="Verdana"/>
    </style:style>
    <style:style style:name="T418" style:parent-style-name="Fonteparág.padrão" style:family="text">
      <style:text-properties style:font-name-asian="Verdana" fo:font-weight="bold" style:font-weight-asian="bold"/>
    </style:style>
    <style:style style:name="T419" style:parent-style-name="Fonteparág.padrão" style:family="text">
      <style:text-properties style:font-name-asian="Verdana"/>
    </style:style>
    <style:style style:name="T420" style:parent-style-name="Fonteparág.padrão" style:family="text">
      <style:text-properties style:font-name-asian="Verdana" fo:font-weight="bold" style:font-weight-asian="bold"/>
    </style:style>
    <style:style style:name="T421" style:parent-style-name="Fonteparág.padrão" style:family="text">
      <style:text-properties style:font-name-asian="Verdana"/>
    </style:style>
    <style:style style:name="T422" style:parent-style-name="Fonteparág.padrão" style:family="text">
      <style:text-properties style:font-name-asian="Verdana" fo:font-weight="bold" style:font-weight-asian="bold"/>
    </style:style>
    <style:style style:name="T423" style:parent-style-name="Fonteparág.padrão" style:family="text">
      <style:text-properties style:font-name-asian="Verdana"/>
    </style:style>
    <style:style style:name="T424" style:parent-style-name="Fonteparág.padrão" style:family="text">
      <style:text-properties style:font-name-asian="Verdana" fo:font-weight="bold" style:font-weight-asian="bold"/>
    </style:style>
    <style:style style:name="T425" style:parent-style-name="Fonteparág.padrão" style:family="text">
      <style:text-properties style:font-name-asian="Verdana"/>
    </style:style>
    <style:style style:name="T426" style:parent-style-name="Fonteparág.padrão" style:family="text">
      <style:text-properties style:font-name-asian="Verdana" fo:font-weight="bold" style:font-weight-asian="bold" style:text-underline-type="single" style:text-underline-style="solid" style:text-underline-width="auto" style:text-underline-mode="continuous"/>
    </style:style>
    <style:style style:name="T427" style:parent-style-name="Fonteparág.padrão" style:family="text">
      <style:text-properties style:font-name-asian="Verdana"/>
    </style:style>
    <style:style style:name="T428" style:parent-style-name="Fonteparág.padrão" style:family="text">
      <style:text-properties style:font-name-asian="Verdana" fo:font-weight="bold" style:font-weight-asian="bold" style:text-underline-type="single" style:text-underline-style="solid" style:text-underline-width="auto" style:text-underline-mode="continuous"/>
    </style:style>
    <style:style style:name="T429" style:parent-style-name="Fonteparág.padrão" style:family="text">
      <style:text-properties style:font-name-asian="Verdana"/>
    </style:style>
    <style:style style:name="T430" style:parent-style-name="Fonteparág.padrão" style:family="text">
      <style:text-properties style:font-name-asian="Verdana" fo:font-weight="bold" style:font-weight-asian="bold" style:text-underline-type="single" style:text-underline-style="solid" style:text-underline-width="auto" style:text-underline-mode="continuous"/>
    </style:style>
    <style:style style:name="T431" style:parent-style-name="Fonteparág.padrão" style:family="text">
      <style:text-properties style:font-name-asian="Verdana"/>
    </style:style>
    <style:style style:name="T432" style:parent-style-name="Fonteparág.padrão" style:family="text">
      <style:text-properties style:font-name-asian="Verdana" style:font-weight-complex="bold"/>
    </style:style>
    <style:style style:name="T43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34" style:parent-style-name="Fonteparág.padrão" style:family="text">
      <style:text-properties fo:font-weight="bold" style:font-weight-asian="bold" fo:letter-spacing="0.0006in"/>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style:font-weight-complex="bold"/>
    </style:style>
    <style:style style:name="T437" style:parent-style-name="Fonteparág.padrão" style:family="text">
      <style:text-properties fo:font-weight="bold" style:font-weight-asian="bold" style:text-underline-type="single" style:text-underline-style="solid" style:text-underline-width="auto" style:text-underline-mode="continuous"/>
    </style:style>
    <style:style style:name="T438" style:parent-style-name="Fonteparág.padrão" style:family="text">
      <style:text-properties style:font-weight-complex="bold"/>
    </style:style>
    <style:style style:name="T439" style:parent-style-name="Fonteparág.padrão" style:family="text">
      <style:text-properties fo:font-weight="bold" style:font-weight-asian="bold" style:font-weight-complex="bold"/>
    </style:style>
    <style:style style:name="T440" style:parent-style-name="Fonteparág.padrão" style:family="text">
      <style:text-properties style:font-weight-complex="bold"/>
    </style:style>
    <style:style style:name="T441" style:parent-style-name="Fonteparág.padrão" style:family="text">
      <style:text-properties fo:font-weight="bold" style:font-weight-asian="bold" style:font-weight-complex="bold" fo:background-color="#FFFFFF"/>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45" style:parent-style-name="Fonteparág.padrão" style:family="text">
      <style:text-properties fo:font-weight="bold" style:font-weight-asian="bold" fo:letter-spacing="0.0006in"/>
    </style:style>
    <style:style style:name="T446" style:parent-style-name="Fonteparág.padrão" style:family="text">
      <style:text-properties fo:font-weight="bold" style:font-weight-asian="bold"/>
    </style:style>
    <style:style style:name="T447" style:parent-style-name="Fonteparág.padrão" style:family="text">
      <style:text-properties style:font-weight-complex="bold"/>
    </style:style>
    <style:style style:name="T448" style:parent-style-name="Fonteparág.padrão" style:family="text">
      <style:text-properties fo:letter-spacing="0.0006in"/>
    </style:style>
    <style:style style:name="T449" style:parent-style-name="Fonteparág.padrão" style:family="text">
      <style:text-properties fo:font-weight="bold" style:font-weight-asian="bold" style:font-weight-complex="bold"/>
    </style:style>
    <style:style style:name="T450" style:parent-style-name="Fonteparág.padrão" style:family="text">
      <style:text-properties fo:font-weight="bold" style:font-weight-asian="bold" style:text-underline-type="single" style:text-underline-style="solid" style:text-underline-width="auto" style:text-underline-mode="continuous"/>
    </style:style>
    <style:style style:name="T451" style:parent-style-name="Fonteparág.padrão" style:family="text">
      <style:text-properties style:font-weight-complex="bold"/>
    </style:style>
    <style:style style:name="T452" style:parent-style-name="Fonteparág.padrão" style:family="text">
      <style:text-properties fo:font-weight="bold" style:font-weight-asian="bold" style:font-weight-complex="bold"/>
    </style:style>
    <style:style style:name="T453" style:parent-style-name="Fonteparág.padrão10" style:family="text">
      <style:text-properties fo:letter-spacing="0.0006in"/>
    </style:style>
    <style:style style:name="T454" style:parent-style-name="Fonteparág.padrão10" style:family="text">
      <style:text-properties fo:letter-spacing="0.0083in"/>
    </style:style>
    <style:style style:name="T455" style:parent-style-name="Fonteparág.padrão10" style:family="text">
      <style:text-properties fo:letter-spacing="0.0076in"/>
    </style:style>
    <style:style style:name="T456" style:parent-style-name="Fonteparág.padrão10" style:family="text">
      <style:text-properties fo:letter-spacing="0.0076in"/>
    </style:style>
    <style:style style:name="T457" style:parent-style-name="Fonteparág.padrão10" style:family="text">
      <style:text-properties fo:letter-spacing="0.0076in"/>
    </style:style>
    <style:style style:name="T458" style:parent-style-name="Fonteparág.padrão10" style:family="text">
      <style:text-properties fo:letter-spacing="0.0062in"/>
    </style:style>
    <style:style style:name="T459" style:parent-style-name="Fonteparág.padrão10" style:family="text">
      <style:text-properties fo:letter-spacing="0.0069in"/>
    </style:style>
    <style:style style:name="T460" style:parent-style-name="Fonteparág.padrão10" style:family="text">
      <style:text-properties fo:letter-spacing="0.0062in"/>
    </style:style>
    <style:style style:name="T461" style:parent-style-name="Fonteparág.padrão10" style:family="text">
      <style:text-properties fo:letter-spacing="0.0055in"/>
    </style:style>
    <style:style style:name="T462" style:parent-style-name="Fonteparág.padrão10" style:family="text">
      <style:text-properties fo:letter-spacing="0.0125in"/>
    </style:style>
    <style:style style:name="T463" style:parent-style-name="Fonteparág.padrão10" style:family="text">
      <style:text-properties fo:letter-spacing="0.0111in"/>
    </style:style>
    <style:style style:name="T464" style:parent-style-name="Fonteparág.padrão10" style:family="text">
      <style:text-properties fo:letter-spacing="0.0131in"/>
    </style:style>
    <style:style style:name="T465" style:parent-style-name="Fonteparág.padrão10" style:family="text">
      <style:text-properties fo:letter-spacing="0.0159in"/>
    </style:style>
    <style:style style:name="T466" style:parent-style-name="Fonteparág.padrão10" style:family="text">
      <style:text-properties fo:letter-spacing="0.0125in"/>
    </style:style>
    <style:style style:name="T467" style:parent-style-name="Fonteparág.padrão10" style:family="text">
      <style:text-properties fo:letter-spacing="0.0125in"/>
    </style:style>
    <style:style style:name="T468" style:parent-style-name="Fonteparág.padrão10" style:family="text">
      <style:text-properties fo:letter-spacing="0.0131in"/>
    </style:style>
    <style:style style:name="T469" style:parent-style-name="Fonteparág.padrão10" style:family="text">
      <style:text-properties fo:letter-spacing="0.0131in"/>
    </style:style>
    <style:style style:name="T470" style:parent-style-name="Fonteparág.padrão10" style:family="text">
      <style:text-properties fo:letter-spacing="0.0125in"/>
    </style:style>
    <style:style style:name="T471" style:parent-style-name="Fonteparág.padrão10" style:family="text">
      <style:text-properties fo:letter-spacing="0.0125in"/>
    </style:style>
    <style:style style:name="T472" style:parent-style-name="Fonteparág.padrão10" style:family="text">
      <style:text-properties fo:letter-spacing="0.0125in"/>
    </style:style>
    <style:style style:name="T473" style:parent-style-name="Fonteparág.padrão10" style:family="text">
      <style:text-properties fo:letter-spacing="0.0166in"/>
    </style:style>
    <style:style style:name="T474" style:parent-style-name="Fonteparág.padrão10" style:family="text">
      <style:text-properties fo:letter-spacing="0.0138in"/>
    </style:style>
    <style:style style:name="T475" style:parent-style-name="Fonteparág.padrão10" style:family="text">
      <style:text-properties fo:letter-spacing="-0.0465in"/>
    </style:style>
    <style:style style:name="T476" style:parent-style-name="Fonteparág.padrão10" style:family="text">
      <style:text-properties fo:letter-spacing="-0.0013in"/>
    </style:style>
    <style:style style:name="T477" style:parent-style-name="Fonteparág.padrão10" style:family="text">
      <style:text-properties fo:letter-spacing="-0.0006in"/>
    </style:style>
    <style:style style:name="T478" style:parent-style-name="Fonteparág.padrão10" style:family="text">
      <style:text-properties fo:letter-spacing="0.0013in"/>
    </style:style>
    <style:style style:name="T479" style:parent-style-name="Fonteparág.padrão10" style:family="text">
      <style:text-properties fo:letter-spacing="-0.0013in"/>
    </style:style>
    <style:style style:name="T480" style:parent-style-name="Fonteparág.padrão10" style:family="text">
      <style:text-properties fo:letter-spacing="-0.0006in"/>
    </style:style>
    <style:style style:name="T481" style:parent-style-name="Fonteparág.padrão10" style:family="text">
      <style:text-properties fo:letter-spacing="-0.0013in"/>
    </style:style>
    <style:style style:name="T482" style:parent-style-name="Fonteparág.padrão10" style:family="text">
      <style:text-properties fo:letter-spacing="-0.0027in"/>
    </style:style>
    <style:style style:name="T483" style:parent-style-name="Fonteparág.padrão10" style:family="text">
      <style:text-properties fo:letter-spacing="-0.0013in"/>
    </style:style>
    <style:style style:name="T484" style:parent-style-name="Fonteparág.padrão" style:family="text">
      <style:text-properties fo:font-weight="bold" style:font-weight-asian="bold" style:font-weight-complex="bold"/>
    </style:style>
    <style:style style:name="T485" style:parent-style-name="Fonteparág.padrão10" style:family="text">
      <style:text-properties fo:font-weight="bold" style:font-weight-asian="bold"/>
    </style:style>
    <style:style style:name="T486" style:parent-style-name="Fonteparág.padrão10" style:family="text">
      <style:text-properties fo:font-weight="bold" style:font-weight-asian="bold" fo:letter-spacing="0.0006in"/>
    </style:style>
    <style:style style:name="T487" style:parent-style-name="Fonteparág.padrão10" style:family="text">
      <style:text-properties fo:letter-spacing="0.0006in"/>
    </style:style>
    <style:style style:name="T488" style:parent-style-name="Fonteparág.padrão10" style:family="text">
      <style:text-properties fo:letter-spacing="0.0006in"/>
    </style:style>
    <style:style style:name="T489" style:parent-style-name="Fonteparág.padrão10" style:family="text">
      <style:text-properties fo:letter-spacing="0.0006in"/>
    </style:style>
    <style:style style:name="T490" style:parent-style-name="Fonteparág.padrão10" style:family="text">
      <style:text-properties fo:letter-spacing="0.0006in"/>
    </style:style>
    <style:style style:name="T491" style:parent-style-name="Fonteparág.padrão10" style:family="text">
      <style:text-properties fo:letter-spacing="0.0006in"/>
    </style:style>
    <style:style style:name="T492" style:parent-style-name="Fonteparág.padrão10" style:family="text">
      <style:text-properties fo:letter-spacing="0.0006in"/>
    </style:style>
    <style:style style:name="T493" style:parent-style-name="Fonteparág.padrão10" style:family="text">
      <style:text-properties fo:letter-spacing="0.0006in"/>
    </style:style>
    <style:style style:name="T494" style:parent-style-name="Fonteparág.padrão10" style:family="text">
      <style:text-properties fo:letter-spacing="0.0006in"/>
    </style:style>
    <style:style style:name="T495" style:parent-style-name="Fonteparág.padrão10" style:family="text">
      <style:text-properties fo:letter-spacing="-0.002in"/>
    </style:style>
    <style:style style:name="T496" style:parent-style-name="Fonteparág.padrão10" style:family="text">
      <style:text-properties fo:letter-spacing="-0.0006in"/>
    </style:style>
    <style:style style:name="T497" style:parent-style-name="Fonteparág.padrão10" style:family="text">
      <style:text-properties fo:letter-spacing="-0.0013in"/>
    </style:style>
    <style:style style:name="T498" style:parent-style-name="Fonteparág.padrão" style:family="text">
      <style:text-properties fo:font-weight="bold" style:font-weight-asian="bold" style:font-weight-complex="bold" fo:background-color="#FFFFFF"/>
    </style:style>
    <style:style style:name="T499" style:parent-style-name="Fonteparág.padrão10" style:family="text">
      <style:text-properties fo:font-weight="bold" style:font-weight-asian="bold"/>
    </style:style>
    <style:style style:name="T500" style:parent-style-name="Fonteparág.padrão10" style:family="text">
      <style:text-properties fo:font-weight="bold" style:font-weight-asian="bold" fo:letter-spacing="0.0006in"/>
    </style:style>
    <style:style style:name="T501" style:parent-style-name="Fonteparág.padrão10" style:family="text">
      <style:text-properties fo:font-weight="bold" style:font-weight-asian="bold"/>
    </style:style>
    <style:style style:name="T502" style:parent-style-name="Fonteparág.padrão10" style:family="text">
      <style:text-properties fo:font-weight="bold" style:font-weight-asian="bold" fo:letter-spacing="0.0006in"/>
    </style:style>
    <style:style style:name="T503" style:parent-style-name="Fonteparág.padrão10" style:family="text">
      <style:text-properties fo:font-weight="bold" style:font-weight-asian="bold"/>
    </style:style>
    <style:style style:name="T504" style:parent-style-name="Fonteparág.padrão10" style:family="text">
      <style:text-properties fo:font-weight="bold" style:font-weight-asian="bold" fo:letter-spacing="0.0006in"/>
    </style:style>
    <style:style style:name="T505" style:parent-style-name="Fonteparág.padrão10" style:family="text">
      <style:text-properties fo:font-weight="bold" style:font-weight-asian="bold"/>
    </style:style>
    <style:style style:name="T506" style:parent-style-name="Fonteparág.padrão10" style:family="text">
      <style:text-properties fo:font-weight="bold" style:font-weight-asian="bold" fo:letter-spacing="0.0006in"/>
    </style:style>
    <style:style style:name="T507" style:parent-style-name="Fonteparág.padrão10" style:family="text">
      <style:text-properties fo:font-weight="bold" style:font-weight-asian="bold"/>
    </style:style>
    <style:style style:name="T508" style:parent-style-name="Fonteparág.padrão10" style:family="text">
      <style:text-properties fo:font-weight="bold" style:font-weight-asian="bold" fo:letter-spacing="0.0006in"/>
    </style:style>
    <style:style style:name="T509" style:parent-style-name="Fonteparág.padrão10" style:family="text">
      <style:text-properties fo:letter-spacing="0.0006in"/>
    </style:style>
    <style:style style:name="T510" style:parent-style-name="Fonteparág.padrão10" style:family="text">
      <style:text-properties fo:letter-spacing="-0.0472in"/>
    </style:style>
    <style:style style:name="T511" style:parent-style-name="Fonteparág.padrão10" style:family="text">
      <style:text-properties fo:font-weight="bold" style:font-weight-asian="bold"/>
    </style:style>
    <style:style style:name="T512" style:parent-style-name="Fonteparág.padrão10" style:family="text">
      <style:text-properties fo:font-weight="bold" style:font-weight-asian="bold" fo:letter-spacing="0.0006in"/>
    </style:style>
    <style:style style:name="T513" style:parent-style-name="Fonteparág.padrão10" style:family="text">
      <style:text-properties fo:font-weight="bold" style:font-weight-asian="bold"/>
    </style:style>
    <style:style style:name="T514" style:parent-style-name="Fonteparág.padrão10" style:family="text">
      <style:text-properties fo:font-weight="bold" style:font-weight-asian="bold" fo:letter-spacing="0.0006in"/>
    </style:style>
    <style:style style:name="T515" style:parent-style-name="Fonteparág.padrão10" style:family="text">
      <style:text-properties fo:font-weight="bold" style:font-weight-asian="bold"/>
    </style:style>
    <style:style style:name="T516" style:parent-style-name="Fonteparág.padrão10" style:family="text">
      <style:text-properties fo:font-weight="bold" style:font-weight-asian="bold" fo:letter-spacing="0.0006in"/>
    </style:style>
    <style:style style:name="T517" style:parent-style-name="Fonteparág.padrão10" style:family="text">
      <style:text-properties fo:font-weight="bold" style:font-weight-asian="bold"/>
    </style:style>
    <style:style style:name="T518" style:parent-style-name="Fonteparág.padrão10" style:family="text">
      <style:text-properties fo:font-weight="bold" style:font-weight-asian="bold" fo:letter-spacing="0.0006in"/>
    </style:style>
    <style:style style:name="T519" style:parent-style-name="Fonteparág.padrão10" style:family="text">
      <style:text-properties fo:font-weight="bold" style:font-weight-asian="bold"/>
    </style:style>
    <style:style style:name="T520" style:parent-style-name="Fonteparág.padrão10" style:family="text">
      <style:text-properties fo:letter-spacing="0.0006in"/>
    </style:style>
    <style:style style:name="T521" style:parent-style-name="Fonteparág.padrão10" style:family="text">
      <style:text-properties fo:letter-spacing="0.0006in"/>
    </style:style>
    <style:style style:name="T522" style:parent-style-name="Fonteparág.padrão10" style:family="text">
      <style:text-properties fo:font-weight="bold" style:font-weight-asian="bold"/>
    </style:style>
    <style:style style:name="T523" style:parent-style-name="Fonteparág.padrão10" style:family="text">
      <style:text-properties fo:font-weight="bold" style:font-weight-asian="bold"/>
    </style:style>
    <style:style style:name="T524" style:parent-style-name="Fonteparág.padrão10" style:family="text">
      <style:text-properties fo:font-weight="bold" style:font-weight-asian="bold"/>
    </style:style>
    <style:style style:name="T525" style:parent-style-name="Fonteparág.padrão10" style:family="text">
      <style:text-properties fo:font-weight="bold" style:font-weight-asian="bold" fo:letter-spacing="0.0006in"/>
    </style:style>
    <style:style style:name="T526" style:parent-style-name="Fonteparág.padrão10" style:family="text">
      <style:text-properties fo:font-weight="bold" style:font-weight-asian="bold"/>
    </style:style>
    <style:style style:name="T527" style:parent-style-name="Fonteparág.padrão10" style:family="text">
      <style:text-properties fo:font-weight="bold" style:font-weight-asian="bold" fo:letter-spacing="0.0006in"/>
    </style:style>
    <style:style style:name="T528" style:parent-style-name="Fonteparág.padrão10" style:family="text">
      <style:text-properties fo:font-weight="bold" style:font-weight-asian="bold"/>
    </style:style>
    <style:style style:name="T529" style:parent-style-name="Fonteparág.padrão10" style:family="text">
      <style:text-properties fo:font-weight="bold" style:font-weight-asian="bold" fo:letter-spacing="0.0006in"/>
    </style:style>
    <style:style style:name="T530" style:parent-style-name="Fonteparág.padrão10" style:family="text">
      <style:text-properties fo:font-weight="bold" style:font-weight-asian="bold"/>
    </style:style>
    <style:style style:name="T531" style:parent-style-name="Fonteparág.padrão10" style:family="text">
      <style:text-properties fo:font-weight="bold" style:font-weight-asian="bold" fo:letter-spacing="0.0006in"/>
    </style:style>
    <style:style style:name="T532" style:parent-style-name="Fonteparág.padrão10" style:family="text">
      <style:text-properties fo:font-weight="bold" style:font-weight-asian="bold"/>
    </style:style>
    <style:style style:name="T533" style:parent-style-name="Fonteparág.padrão10" style:family="text">
      <style:text-properties fo:font-weight="bold" style:font-weight-asian="bold" fo:letter-spacing="0.0006in"/>
    </style:style>
    <style:style style:name="T534" style:parent-style-name="Fonteparág.padrão10" style:family="text">
      <style:text-properties fo:font-weight="bold" style:font-weight-asian="bold"/>
    </style:style>
    <style:style style:name="T535" style:parent-style-name="Fonteparág.padrão10" style:family="text">
      <style:text-properties fo:font-weight="bold" style:font-weight-asian="bold" fo:letter-spacing="0.0006in"/>
    </style:style>
    <style:style style:name="T536" style:parent-style-name="Fonteparág.padrão10" style:family="text">
      <style:text-properties fo:font-weight="bold" style:font-weight-asian="bold"/>
    </style:style>
    <style:style style:name="T537" style:parent-style-name="Fonteparág.padrão10" style:family="text">
      <style:text-properties fo:font-weight="bold" style:font-weight-asian="bold" fo:letter-spacing="0.0006in"/>
    </style:style>
    <style:style style:name="T538" style:parent-style-name="Fonteparág.padrão10" style:family="text">
      <style:text-properties fo:font-weight="bold" style:font-weight-asian="bold"/>
    </style:style>
    <style:style style:name="P539" style:parent-style-name="Normal" style:family="paragraph">
      <style:paragraph-properties fo:text-align="justify" fo:margin-right="-0.0006in"/>
    </style:style>
    <style:style style:name="P540" style:parent-style-name="Normal" style:family="paragraph">
      <style:paragraph-properties fo:text-align="justify" fo:margin-right="-0.0006in"/>
    </style:style>
    <style:style style:name="T541" style:parent-style-name="Fonteparág.padrão10" style:family="text">
      <style:text-properties fo:font-style="italic" style:font-style-asian="italic"/>
    </style:style>
    <style:style style:name="T542" style:parent-style-name="Fonteparág.padrão10" style:family="text">
      <style:text-properties fo:font-weight="bold" style:font-weight-asian="bold"/>
    </style:style>
    <style:style style:name="T543" style:parent-style-name="Fonteparág.padrão10" style:family="text">
      <style:text-properties fo:font-weight="bold" style:font-weight-asian="bold"/>
    </style:style>
    <style:style style:name="T544" style:parent-style-name="Fonteparág.padrão10" style:family="text">
      <style:text-properties fo:font-weight="bold" style:font-weight-asian="bold"/>
    </style:style>
    <style:style style:name="T545" style:parent-style-name="Fonteparág.padrão" style:family="text">
      <style:text-properties fo:font-weight="bold" style:font-weight-asian="bold" style:font-weight-complex="bold" fo:background-color="#FFFFFF"/>
    </style:style>
    <style:style style:name="T546" style:parent-style-name="Fonteparág.padrão10" style:family="text">
      <style:text-properties fo:font-weight="bold" style:font-weight-asian="bold"/>
    </style:style>
    <style:style style:name="T547" style:parent-style-name="Fonteparág.padrão10" style:family="text">
      <style:text-properties fo:font-weight="bold" style:font-weight-asian="bold" fo:letter-spacing="-0.0013in"/>
    </style:style>
    <style:style style:name="T548" style:parent-style-name="Fonteparág.padrão10" style:family="text">
      <style:text-properties fo:font-weight="bold" style:font-weight-asian="bold"/>
    </style:style>
    <style:style style:name="T549" style:parent-style-name="Fonteparág.padrão10" style:family="text">
      <style:text-properties fo:font-weight="bold" style:font-weight-asian="bold" fo:letter-spacing="0.0006in"/>
    </style:style>
    <style:style style:name="T550" style:parent-style-name="Fonteparág.padrão10" style:family="text">
      <style:text-properties fo:letter-spacing="-0.0013in"/>
    </style:style>
    <style:style style:name="T551" style:parent-style-name="Fonteparág.padrão10" style:family="text">
      <style:text-properties fo:letter-spacing="-0.0027in"/>
    </style:style>
    <style:style style:name="T552" style:parent-style-name="Fonteparág.padrão10" style:family="text">
      <style:text-properties fo:letter-spacing="-0.0027in"/>
    </style:style>
    <style:style style:name="T553" style:parent-style-name="Fonteparág.padrão10" style:family="text">
      <style:text-properties fo:letter-spacing="-0.0027in"/>
    </style:style>
    <style:style style:name="T554" style:parent-style-name="Fonteparág.padrão10" style:family="text">
      <style:text-properties fo:letter-spacing="-0.0013in"/>
    </style:style>
    <style:style style:name="T555" style:parent-style-name="Fonteparág.padrão10" style:family="text">
      <style:text-properties fo:letter-spacing="-0.002in"/>
    </style:style>
    <style:style style:name="T556" style:parent-style-name="Fonteparág.padrão10" style:family="text">
      <style:text-properties fo:letter-spacing="-0.0027in"/>
    </style:style>
    <style:style style:name="T557" style:parent-style-name="Fonteparág.padrão10" style:family="text">
      <style:text-properties fo:letter-spacing="-0.0465in"/>
    </style:style>
    <style:style style:name="T558" style:parent-style-name="Fonteparág.padrão10" style:family="text">
      <style:text-properties fo:letter-spacing="-0.002in"/>
    </style:style>
    <style:style style:name="T559" style:parent-style-name="Fonteparág.padrão10" style:family="text">
      <style:text-properties fo:letter-spacing="-0.0006in"/>
    </style:style>
    <style:style style:name="T560" style:parent-style-name="Fonteparág.padrão10" style:family="text">
      <style:text-properties fo:letter-spacing="-0.0013in"/>
    </style:style>
    <style:style style:name="T561" style:parent-style-name="Fonteparág.padrão" style:family="text">
      <style:text-properties fo:font-weight="bold" style:font-weight-asian="bold" style:font-weight-complex="bold" fo:background-color="#FFFFFF"/>
    </style:style>
    <style:style style:name="T562" style:parent-style-name="Fonteparág.padrão" style:family="text">
      <style:text-properties fo:font-style="italic" style:font-style-asian="italic" style:font-style-complex="italic"/>
    </style:style>
    <style:style style:name="T563" style:parent-style-name="Fonteparág.padrão" style:family="text">
      <style:text-properties fo:letter-spacing="0.0006in"/>
    </style:style>
    <style:style style:name="T56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65" style:parent-style-name="Fonteparág.padrão" style:family="text">
      <style:text-properties fo:font-weight="bold" style:font-weight-asian="bold"/>
    </style:style>
    <style:style style:name="T566" style:parent-style-name="Fonteparág.padrão" style:family="text">
      <style:text-properties fo:font-weight="bold" style:font-weight-asian="bold" style:font-weight-complex="bold"/>
    </style:style>
    <style:style style:name="T567" style:parent-style-name="Fonteparág.padrão" style:family="text">
      <style:text-properties fo:font-weight="bold" style:font-weight-asian="bold" style:text-underline-type="single" style:text-underline-style="solid" style:text-underline-width="auto" style:text-underline-mode="continuous"/>
    </style:style>
    <style:style style:name="T568" style:parent-style-name="Fonteparág.padrão" style:family="text">
      <style:text-properties style:font-weight-complex="bold"/>
    </style:style>
    <style:style style:name="T569" style:parent-style-name="Fonteparág.padrão" style:family="text">
      <style:text-properties fo:font-weight="bold" style:font-weight-asian="bold" style:font-weight-complex="bold"/>
    </style:style>
    <style:style style:name="T570" style:parent-style-name="Fonteparág.padrão10" style:family="text">
      <style:text-properties fo:letter-spacing="0.0006in"/>
    </style:style>
    <style:style style:name="T571" style:parent-style-name="Fonteparág.padrão10" style:family="text">
      <style:text-properties fo:letter-spacing="0.0083in"/>
    </style:style>
    <style:style style:name="T572" style:parent-style-name="Fonteparág.padrão10" style:family="text">
      <style:text-properties fo:letter-spacing="0.0076in"/>
    </style:style>
    <style:style style:name="T573" style:parent-style-name="Fonteparág.padrão10" style:family="text">
      <style:text-properties fo:letter-spacing="0.0076in"/>
    </style:style>
    <style:style style:name="T574" style:parent-style-name="Fonteparág.padrão10" style:family="text">
      <style:text-properties fo:letter-spacing="0.0076in"/>
    </style:style>
    <style:style style:name="T575" style:parent-style-name="Fonteparág.padrão10" style:family="text">
      <style:text-properties fo:letter-spacing="0.0062in"/>
    </style:style>
    <style:style style:name="T576" style:parent-style-name="Fonteparág.padrão10" style:family="text">
      <style:text-properties fo:letter-spacing="0.0069in"/>
    </style:style>
    <style:style style:name="T577" style:parent-style-name="Fonteparág.padrão10" style:family="text">
      <style:text-properties fo:letter-spacing="0.0062in"/>
    </style:style>
    <style:style style:name="T578" style:parent-style-name="Fonteparág.padrão10" style:family="text">
      <style:text-properties fo:letter-spacing="0.0055in"/>
    </style:style>
    <style:style style:name="T579" style:parent-style-name="Fonteparág.padrão10" style:family="text">
      <style:text-properties fo:letter-spacing="0.0125in"/>
    </style:style>
    <style:style style:name="T580" style:parent-style-name="Fonteparág.padrão10" style:family="text">
      <style:text-properties fo:letter-spacing="0.0111in"/>
    </style:style>
    <style:style style:name="T581" style:parent-style-name="Fonteparág.padrão10" style:family="text">
      <style:text-properties fo:letter-spacing="0.0131in"/>
    </style:style>
    <style:style style:name="T582" style:parent-style-name="Fonteparág.padrão10" style:family="text">
      <style:text-properties fo:letter-spacing="0.0159in"/>
    </style:style>
    <style:style style:name="T583" style:parent-style-name="Fonteparág.padrão10" style:family="text">
      <style:text-properties fo:letter-spacing="0.0125in"/>
    </style:style>
    <style:style style:name="T584" style:parent-style-name="Fonteparág.padrão10" style:family="text">
      <style:text-properties fo:letter-spacing="0.0125in"/>
    </style:style>
    <style:style style:name="T585" style:parent-style-name="Fonteparág.padrão10" style:family="text">
      <style:text-properties fo:letter-spacing="0.0131in"/>
    </style:style>
    <style:style style:name="T586" style:parent-style-name="Fonteparág.padrão10" style:family="text">
      <style:text-properties fo:letter-spacing="0.0131in"/>
    </style:style>
    <style:style style:name="T587" style:parent-style-name="Fonteparág.padrão10" style:family="text">
      <style:text-properties fo:letter-spacing="0.0125in"/>
    </style:style>
    <style:style style:name="T588" style:parent-style-name="Fonteparág.padrão10" style:family="text">
      <style:text-properties fo:letter-spacing="0.0125in"/>
    </style:style>
    <style:style style:name="T589" style:parent-style-name="Fonteparág.padrão10" style:family="text">
      <style:text-properties fo:letter-spacing="0.0125in"/>
    </style:style>
    <style:style style:name="T590" style:parent-style-name="Fonteparág.padrão10" style:family="text">
      <style:text-properties fo:letter-spacing="0.0166in"/>
    </style:style>
    <style:style style:name="T591" style:parent-style-name="Fonteparág.padrão10" style:family="text">
      <style:text-properties fo:letter-spacing="0.0138in"/>
    </style:style>
    <style:style style:name="T592" style:parent-style-name="Fonteparág.padrão10" style:family="text">
      <style:text-properties fo:letter-spacing="-0.0465in"/>
    </style:style>
    <style:style style:name="T593" style:parent-style-name="Fonteparág.padrão10" style:family="text">
      <style:text-properties fo:letter-spacing="-0.0013in"/>
    </style:style>
    <style:style style:name="T594" style:parent-style-name="Fonteparág.padrão10" style:family="text">
      <style:text-properties fo:letter-spacing="-0.0006in"/>
    </style:style>
    <style:style style:name="T595" style:parent-style-name="Fonteparág.padrão10" style:family="text">
      <style:text-properties fo:letter-spacing="0.0013in"/>
    </style:style>
    <style:style style:name="T596" style:parent-style-name="Fonteparág.padrão10" style:family="text">
      <style:text-properties fo:letter-spacing="-0.0013in"/>
    </style:style>
    <style:style style:name="T597" style:parent-style-name="Fonteparág.padrão10" style:family="text">
      <style:text-properties fo:letter-spacing="-0.0006in"/>
    </style:style>
    <style:style style:name="T598" style:parent-style-name="Fonteparág.padrão10" style:family="text">
      <style:text-properties fo:letter-spacing="-0.0013in"/>
    </style:style>
    <style:style style:name="T599" style:parent-style-name="Fonteparág.padrão10" style:family="text">
      <style:text-properties fo:letter-spacing="-0.0027in"/>
    </style:style>
    <style:style style:name="T600" style:parent-style-name="Fonteparág.padrão10" style:family="text">
      <style:text-properties fo:letter-spacing="-0.0013in"/>
    </style:style>
    <style:style style:name="T601" style:parent-style-name="Fonteparág.padrão10" style:family="text">
      <style:text-properties fo:font-weight="bold" style:font-weight-asian="bold"/>
    </style:style>
    <style:style style:name="T602" style:parent-style-name="Fonteparág.padrão10" style:family="text">
      <style:text-properties fo:font-weight="bold" style:font-weight-asian="bold" fo:letter-spacing="0.0006in"/>
    </style:style>
    <style:style style:name="T603" style:parent-style-name="Fonteparág.padrão10" style:family="text">
      <style:text-properties fo:letter-spacing="0.0006in"/>
    </style:style>
    <style:style style:name="T604" style:parent-style-name="Fonteparág.padrão10" style:family="text">
      <style:text-properties fo:letter-spacing="0.0006in"/>
    </style:style>
    <style:style style:name="T605" style:parent-style-name="Fonteparág.padrão10" style:family="text">
      <style:text-properties fo:letter-spacing="0.0006in"/>
    </style:style>
    <style:style style:name="T606" style:parent-style-name="Fonteparág.padrão10" style:family="text">
      <style:text-properties fo:letter-spacing="0.0006in"/>
    </style:style>
    <style:style style:name="T607" style:parent-style-name="Fonteparág.padrão10" style:family="text">
      <style:text-properties fo:letter-spacing="0.0006in"/>
    </style:style>
    <style:style style:name="T608" style:parent-style-name="Fonteparág.padrão10" style:family="text">
      <style:text-properties fo:letter-spacing="0.0006in"/>
    </style:style>
    <style:style style:name="T609" style:parent-style-name="Fonteparág.padrão10" style:family="text">
      <style:text-properties fo:letter-spacing="0.0006in"/>
    </style:style>
    <style:style style:name="T610" style:parent-style-name="Fonteparág.padrão10" style:family="text">
      <style:text-properties fo:letter-spacing="0.0006in"/>
    </style:style>
    <style:style style:name="T611" style:parent-style-name="Fonteparág.padrão10" style:family="text">
      <style:text-properties fo:letter-spacing="-0.002in"/>
    </style:style>
    <style:style style:name="T612" style:parent-style-name="Fonteparág.padrão10" style:family="text">
      <style:text-properties fo:letter-spacing="-0.0006in"/>
    </style:style>
    <style:style style:name="T613" style:parent-style-name="Fonteparág.padrão10" style:family="text">
      <style:text-properties fo:letter-spacing="-0.0013in"/>
    </style:style>
    <style:style style:name="T614" style:parent-style-name="Fonteparág.padrão" style:family="text">
      <style:text-properties fo:font-weight="bold" style:font-weight-asian="bold" style:font-weight-complex="bold" fo:background-color="#FFFFFF"/>
    </style:style>
    <style:style style:name="T615" style:parent-style-name="Fonteparág.padrão10" style:family="text">
      <style:text-properties fo:font-weight="bold" style:font-weight-asian="bold"/>
    </style:style>
    <style:style style:name="T616" style:parent-style-name="Fonteparág.padrão10" style:family="text">
      <style:text-properties fo:font-weight="bold" style:font-weight-asian="bold" fo:letter-spacing="0.0006in"/>
    </style:style>
    <style:style style:name="T617" style:parent-style-name="Fonteparág.padrão10" style:family="text">
      <style:text-properties fo:font-weight="bold" style:font-weight-asian="bold"/>
    </style:style>
    <style:style style:name="T618" style:parent-style-name="Fonteparág.padrão10" style:family="text">
      <style:text-properties fo:font-weight="bold" style:font-weight-asian="bold" fo:letter-spacing="0.0006in"/>
    </style:style>
    <style:style style:name="T619" style:parent-style-name="Fonteparág.padrão10" style:family="text">
      <style:text-properties fo:font-weight="bold" style:font-weight-asian="bold"/>
    </style:style>
    <style:style style:name="T620" style:parent-style-name="Fonteparág.padrão10" style:family="text">
      <style:text-properties fo:font-weight="bold" style:font-weight-asian="bold"/>
    </style:style>
    <style:style style:name="T621" style:parent-style-name="Fonteparág.padrão10" style:family="text">
      <style:text-properties fo:font-weight="bold" style:font-weight-asian="bold"/>
    </style:style>
    <style:style style:name="T622" style:parent-style-name="Fonteparág.padrão10" style:family="text">
      <style:text-properties fo:font-weight="bold" style:font-weight-asian="bold"/>
    </style:style>
    <style:style style:name="T623" style:parent-style-name="Fonteparág.padrão10" style:family="text">
      <style:text-properties fo:font-weight="bold" style:font-weight-asian="bold"/>
    </style:style>
    <style:style style:name="T624" style:parent-style-name="Fonteparág.padrão10" style:family="text">
      <style:text-properties fo:font-style="italic" style:font-style-asian="italic"/>
    </style:style>
    <style:style style:name="T625" style:parent-style-name="Fonteparág.padrão10" style:family="text">
      <style:text-properties fo:font-weight="bold" style:font-weight-asian="bold" fo:font-style="italic" style:font-style-asian="italic"/>
    </style:style>
    <style:style style:name="T626" style:parent-style-name="Fonteparág.padrão" style:family="text">
      <style:text-properties fo:font-style="italic" style:font-style-asian="italic"/>
    </style:style>
    <style:style style:name="T627" style:parent-style-name="Fonteparág.padrão10" style:family="text">
      <style:text-properties fo:font-style="italic" style:font-style-asian="italic"/>
    </style:style>
    <style:style style:name="T628" style:parent-style-name="Fonteparág.padrão10" style:family="text">
      <style:text-properties fo:font-weight="bold" style:font-weight-asian="bold" fo:font-style="italic" style:font-style-asian="italic"/>
    </style:style>
    <style:style style:name="T629" style:parent-style-name="Fonteparág.padrão" style:family="text">
      <style:text-properties fo:font-style="italic" style:font-style-asian="italic"/>
    </style:style>
    <style:style style:name="T630" style:parent-style-name="Fonteparág.padrão" style:family="text">
      <style:text-properties fo:font-style="italic" style:font-style-asian="italic"/>
    </style:style>
    <style:style style:name="T631" style:parent-style-name="Fonteparág.padrão10" style:family="text">
      <style:text-properties fo:font-style="italic" style:font-style-asian="italic"/>
    </style:style>
    <style:style style:name="T632" style:parent-style-name="Fonteparág.padrão10" style:family="text">
      <style:text-properties fo:font-weight="bold" style:font-weight-asian="bold" fo:font-style="italic" style:font-style-asian="italic"/>
    </style:style>
    <style:style style:name="T633" style:parent-style-name="Fonteparág.padrão10" style:family="text">
      <style:text-properties fo:font-style="italic" style:font-style-asian="italic"/>
    </style:style>
    <style:style style:name="T634" style:parent-style-name="Fonteparág.padrão10" style:family="text">
      <style:text-properties fo:font-style="italic" style:font-style-asian="italic"/>
    </style:style>
    <style:style style:name="T635" style:parent-style-name="Fonteparág.padrão10" style:family="text">
      <style:text-properties fo:font-weight="bold" style:font-weight-asian="bold"/>
    </style:style>
    <style:style style:name="T636" style:parent-style-name="Fonteparág.padrão10" style:family="text">
      <style:text-properties fo:font-weight="bold" style:font-weight-asian="bold" fo:letter-spacing="0.0006in"/>
    </style:style>
    <style:style style:name="T637" style:parent-style-name="Fonteparág.padrão10" style:family="text">
      <style:text-properties fo:font-weight="bold" style:font-weight-asian="bold"/>
    </style:style>
    <style:style style:name="T638" style:parent-style-name="Fonteparág.padrão10" style:family="text">
      <style:text-properties fo:font-weight="bold" style:font-weight-asian="bold" fo:letter-spacing="0.0006in"/>
    </style:style>
    <style:style style:name="T639" style:parent-style-name="Fonteparág.padrão10" style:family="text">
      <style:text-properties fo:font-weight="bold" style:font-weight-asian="bold"/>
    </style:style>
    <style:style style:name="T640" style:parent-style-name="Fonteparág.padrão10" style:family="text">
      <style:text-properties fo:font-weight="bold" style:font-weight-asian="bold"/>
    </style:style>
    <style:style style:name="T641" style:parent-style-name="Fonteparág.padrão10" style:family="text">
      <style:text-properties fo:font-weight="bold" style:font-weight-asian="bold" style:font-weight-complex="bold"/>
    </style:style>
    <style:style style:name="T642" style:parent-style-name="Fonteparág.padrão10" style:family="text">
      <style:text-properties fo:font-weight="bold" style:font-weight-asian="bold"/>
    </style:style>
    <style:style style:name="T643" style:parent-style-name="Fonteparág.padrão10" style:family="text">
      <style:text-properties fo:font-style="italic" style:font-style-asian="italic"/>
    </style:style>
    <style:style style:name="T644" style:parent-style-name="Fonteparág.padrão10" style:family="text">
      <style:text-properties fo:font-weight="bold" style:font-weight-asian="bold"/>
    </style:style>
    <style:style style:name="T645" style:parent-style-name="Fonteparág.padrão10" style:family="text">
      <style:text-properties fo:font-weight="bold" style:font-weight-asian="bold" style:font-weight-complex="bold"/>
    </style:style>
    <style:style style:name="T646" style:parent-style-name="Fonteparág.padrão10" style:family="text">
      <style:text-properties fo:font-weight="bold" style:font-weight-asian="bold"/>
    </style:style>
    <style:style style:name="T647" style:parent-style-name="Fonteparág.padrão10" style:family="text">
      <style:text-properties fo:font-weight="bold" style:font-weight-asian="bold"/>
    </style:style>
    <style:style style:name="T648" style:parent-style-name="Fonteparág.padrão10" style:family="text">
      <style:text-properties fo:font-weight="bold" style:font-weight-asian="bold"/>
    </style:style>
    <style:style style:name="T649" style:parent-style-name="Fonteparág.padrão10" style:family="text">
      <style:text-properties fo:font-weight="bold" style:font-weight-asian="bold"/>
    </style:style>
    <style:style style:name="T650" style:parent-style-name="Fonteparág.padrão10" style:family="text">
      <style:text-properties fo:font-weight="bold" style:font-weight-asian="bold"/>
    </style:style>
    <style:style style:name="T651" style:parent-style-name="Fonteparág.padrão10" style:family="text">
      <style:text-properties fo:font-weight="bold" style:font-weight-asian="bold"/>
    </style:style>
    <style:style style:name="T652" style:parent-style-name="Fonteparág.padrão10" style:family="text">
      <style:text-properties fo:font-weight="bold" style:font-weight-asian="bold"/>
    </style:style>
    <style:style style:name="T653" style:parent-style-name="Fonteparág.padrão10" style:family="text">
      <style:text-properties fo:font-weight="bold" style:font-weight-asian="bold" fo:letter-spacing="-0.0013in"/>
    </style:style>
    <style:style style:name="T654" style:parent-style-name="Fonteparág.padrão10" style:family="text">
      <style:text-properties fo:font-weight="bold" style:font-weight-asian="bold"/>
    </style:style>
    <style:style style:name="T655" style:parent-style-name="Fonteparág.padrão10" style:family="text">
      <style:text-properties fo:font-weight="bold" style:font-weight-asian="bold" fo:letter-spacing="0.0006in"/>
    </style:style>
    <style:style style:name="T656" style:parent-style-name="Fonteparág.padrão10" style:family="text">
      <style:text-properties fo:letter-spacing="-0.0013in"/>
    </style:style>
    <style:style style:name="T657" style:parent-style-name="Fonteparág.padrão10" style:family="text">
      <style:text-properties fo:letter-spacing="-0.0027in"/>
    </style:style>
    <style:style style:name="T658" style:parent-style-name="Fonteparág.padrão10" style:family="text">
      <style:text-properties fo:letter-spacing="-0.0027in"/>
    </style:style>
    <style:style style:name="T659" style:parent-style-name="Fonteparág.padrão10" style:family="text">
      <style:text-properties fo:letter-spacing="-0.0027in"/>
    </style:style>
    <style:style style:name="T660" style:parent-style-name="Fonteparág.padrão10" style:family="text">
      <style:text-properties fo:letter-spacing="-0.0013in"/>
    </style:style>
    <style:style style:name="T661" style:parent-style-name="Fonteparág.padrão10" style:family="text">
      <style:text-properties fo:letter-spacing="-0.002in"/>
    </style:style>
    <style:style style:name="T662" style:parent-style-name="Fonteparág.padrão10" style:family="text">
      <style:text-properties fo:letter-spacing="-0.0027in"/>
    </style:style>
    <style:style style:name="T663" style:parent-style-name="Fonteparág.padrão10" style:family="text">
      <style:text-properties fo:letter-spacing="-0.0465in"/>
    </style:style>
    <style:style style:name="T664" style:parent-style-name="Fonteparág.padrão10" style:family="text">
      <style:text-properties fo:letter-spacing="-0.002in"/>
    </style:style>
    <style:style style:name="T665" style:parent-style-name="Fonteparág.padrão10" style:family="text">
      <style:text-properties fo:letter-spacing="-0.0006in"/>
    </style:style>
    <style:style style:name="T666" style:parent-style-name="Fonteparág.padrão10" style:family="text">
      <style:text-properties fo:letter-spacing="-0.0013in"/>
    </style:style>
    <style:style style:name="T667" style:parent-style-name="Fonteparág.padrão" style:family="text">
      <style:text-properties fo:font-style="italic" style:font-style-asian="italic" style:font-style-complex="italic"/>
    </style:style>
    <style:style style:name="T66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69" style:parent-style-name="Fonteparág.padrão" style:family="text">
      <style:text-properties fo:font-weight="bold" style:font-weight-asian="bold"/>
    </style:style>
    <style:style style:name="T670" style:parent-style-name="Fonteparág.padrão" style:family="text">
      <style:text-properties fo:font-weight="bold" style:font-weight-asian="bold" style:font-weight-complex="bold"/>
    </style:style>
    <style:style style:name="T671" style:parent-style-name="Fonteparág.padrão" style:family="text">
      <style:text-properties fo:font-weight="bold" style:font-weight-asian="bold" style:text-underline-type="single" style:text-underline-style="solid" style:text-underline-width="auto" style:text-underline-mode="continuous"/>
    </style:style>
    <style:style style:name="T672" style:parent-style-name="Fonteparág.padrão" style:family="text">
      <style:text-properties style:font-weight-complex="bold"/>
    </style:style>
    <style:style style:name="T673" style:parent-style-name="Fonteparág.padrão" style:family="text">
      <style:text-properties fo:font-weight="bold" style:font-weight-asian="bold" style:font-weight-complex="bold"/>
    </style:style>
    <style:style style:name="T674" style:parent-style-name="Fonteparág.padrão" style:family="text">
      <style:text-properties fo:font-weight="bold" style:font-weight-asian="bold" style:font-weight-complex="bold"/>
    </style:style>
    <style:style style:name="T675" style:parent-style-name="Fonteparág.padrão" style:family="text">
      <style:text-properties style:font-weight-complex="bold"/>
    </style:style>
    <style:style style:name="T676" style:parent-style-name="Fonteparág.padrão" style:family="text">
      <style:text-properties fo:font-weight="bold" style:font-weight-asian="bold" style:font-weight-complex="bold"/>
    </style:style>
    <style:style style:name="T677" style:parent-style-name="Fonteparág.padrão" style:family="text">
      <style:text-properties fo:font-weight="bold" style:font-weight-asian="bold" style:font-weight-complex="bold"/>
    </style:style>
    <style:style style:name="T678" style:parent-style-name="Fonteparág.padrão" style:family="text">
      <style:text-properties fo:font-weight="bold" style:font-weight-asian="bold" style:font-weight-complex="bold"/>
    </style:style>
    <style:style style:name="T679" style:parent-style-name="Fonteparág.padrão" style:family="text">
      <style:text-properties fo:font-weight="bold" style:font-weight-asian="bold" style:font-weight-complex="bold" fo:background-color="#FFFFFF"/>
    </style:style>
    <style:style style:name="T680" style:parent-style-name="Fonteparág.padrão" style:family="text">
      <style:text-properties fo:font-weight="bold" style:font-weight-asian="bold" style:font-weight-complex="bold"/>
    </style:style>
    <style:style style:name="T681" style:parent-style-name="Fonteparág.padrão" style:family="text">
      <style:text-properties fo:font-weight="bold" style:font-weight-asian="bold"/>
    </style:style>
    <style:style style:name="T682" style:parent-style-name="Fonteparág.padrão" style:family="text">
      <style:text-properties fo:font-weight="bold" style:font-weight-asian="bold"/>
    </style:style>
    <style:style style:name="T683" style:parent-style-name="Fonteparág.padrão" style:family="text">
      <style:text-properties fo:font-weight="bold" style:font-weight-asian="bold"/>
    </style:style>
    <style:style style:name="T684" style:parent-style-name="Fonteparág.padrão" style:family="text">
      <style:text-properties fo:font-weight="bold" style:font-weight-asian="bold"/>
    </style:style>
    <style:style style:name="T685" style:parent-style-name="Fonteparág.padrão" style:family="text">
      <style:text-properties fo:font-weight="bold" style:font-weight-asian="bold"/>
    </style:style>
    <style:style style:name="T686" style:parent-style-name="Fonteparág.padrão" style:family="text">
      <style:text-properties fo:font-weight="bold" style:font-weight-asian="bold"/>
    </style:style>
    <style:style style:name="P687" style:parent-style-name="Normal" style:family="paragraph">
      <style:paragraph-properties fo:text-align="justify" fo:margin-right="-0.0006in"/>
    </style:style>
    <style:style style:name="P688" style:parent-style-name="Normal" style:family="paragraph">
      <style:paragraph-properties fo:text-align="justify" fo:margin-right="-0.0006in"/>
    </style:style>
    <style:style style:name="T689" style:parent-style-name="Fonteparág.padrão" style:family="text">
      <style:text-properties fo:font-weight="bold" style:font-weight-asian="bold"/>
    </style:style>
    <style:style style:name="T690" style:parent-style-name="Fonteparág.padrão" style:family="text">
      <style:text-properties fo:font-weight="bold" style:font-weight-asian="bold"/>
    </style:style>
    <style:style style:name="T691" style:parent-style-name="Fonteparág.padrão" style:family="text">
      <style:text-properties fo:font-weight="bold" style:font-weight-asian="bold"/>
    </style:style>
    <style:style style:name="T692" style:parent-style-name="Fonteparág.padrão" style:family="text">
      <style:text-properties style:text-position="super 63.6%"/>
    </style:style>
    <style:style style:name="T69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94" style:parent-style-name="Fonteparág.padrão" style:family="text">
      <style:text-properties fo:font-weight="bold" style:font-weight-asian="bold" fo:letter-spacing="-0.002in"/>
    </style:style>
    <style:style style:name="T695" style:parent-style-name="Fonteparág.padrão" style:family="text">
      <style:text-properties fo:letter-spacing="0.0006in"/>
    </style:style>
    <style:style style:name="T696" style:parent-style-name="Fonteparág.padrão" style:family="text">
      <style:text-properties fo:font-weight="bold" style:font-weight-asian="bold" style:font-weight-complex="bold"/>
    </style:style>
    <style:style style:name="T697" style:parent-style-name="Fonteparág.padrão" style:family="text">
      <style:text-properties fo:font-weight="bold" style:font-weight-asian="bold" style:text-underline-type="single" style:text-underline-style="solid" style:text-underline-width="auto" style:text-underline-mode="continuous"/>
    </style:style>
    <style:style style:name="T698" style:parent-style-name="Fonteparág.padrão" style:family="text">
      <style:text-properties style:font-weight-complex="bold"/>
    </style:style>
    <style:style style:name="T699" style:parent-style-name="Fonteparág.padrão" style:family="text">
      <style:text-properties fo:font-weight="bold" style:font-weight-asian="bold" style:font-weight-complex="bold"/>
    </style:style>
    <style:style style:name="T700" style:parent-style-name="Fonteparág.padrão" style:family="text">
      <style:text-properties style:letter-kerning="true" style:language-asian="zh" style:country-asian="CN"/>
    </style:style>
    <style:style style:name="T701" style:parent-style-name="Fonteparág.padrão" style:family="text">
      <style:text-properties style:letter-kerning="true" style:language-asian="zh" style:country-asian="CN"/>
    </style:style>
    <style:style style:name="T702" style:parent-style-name="Fonteparág.padrão" style:family="text">
      <style:text-properties style:letter-kerning="true" style:language-asian="zh" style:country-asian="CN"/>
    </style:style>
    <style:style style:name="T703" style:parent-style-name="Fonteparág.padrão" style:family="text">
      <style:text-properties style:letter-kerning="true" style:language-asian="zh" style:country-asian="CN"/>
    </style:style>
    <style:style style:name="T704" style:parent-style-name="Fonteparág.padrão" style:family="text">
      <style:text-properties fo:font-weight="bold" style:font-weight-asian="bold" style:font-weight-complex="bold" style:letter-kerning="true" style:language-asian="zh" style:country-asian="CN"/>
    </style:style>
    <style:style style:name="T705" style:parent-style-name="Fonteparág.padrão" style:family="text">
      <style:text-properties style:letter-kerning="true" style:language-asian="zh" style:country-asian="CN"/>
    </style:style>
    <style:style style:name="T706" style:parent-style-name="Fonteparág.padrão" style:family="text">
      <style:text-properties style:letter-kerning="true" style:language-asian="zh" style:country-asian="CN"/>
    </style:style>
    <style:style style:name="T707" style:parent-style-name="Fonteparág.padrão" style:family="text">
      <style:text-properties fo:font-weight="bold" style:font-weight-asian="bold" style:font-weight-complex="bold" fo:background-color="#FFFFFF"/>
    </style:style>
    <style:style style:name="T708" style:parent-style-name="Fonteparág.padrão" style:family="text">
      <style:text-properties style:letter-kerning="true" style:language-asian="zh" style:country-asian="CN"/>
    </style:style>
    <style:style style:name="T709" style:parent-style-name="Fonteparág.padrão" style:family="text">
      <style:text-properties fo:font-weight="bold" style:font-weight-asian="bold" style:font-weight-complex="bold" style:letter-kerning="true" style:language-asian="zh" style:country-asian="CN"/>
    </style:style>
    <style:style style:name="T710" style:parent-style-name="Fonteparág.padrão" style:family="text">
      <style:text-properties style:letter-kerning="true" style:language-asian="zh" style:country-asian="CN"/>
    </style:style>
    <style:style style:name="T711" style:parent-style-name="Fonteparág.padrão" style:family="text">
      <style:text-properties style:letter-kerning="true" style:language-asian="zh" style:country-asian="CN"/>
    </style:style>
    <style:style style:name="T712" style:parent-style-name="Fonteparág.padrão" style:family="text">
      <style:text-properties fo:font-weight="bold" style:font-weight-asian="bold" style:font-weight-complex="bold" style:letter-kerning="true" style:language-asian="zh" style:country-asian="CN"/>
    </style:style>
    <style:style style:name="T713" style:parent-style-name="Fonteparág.padrão" style:family="text">
      <style:text-properties fo:font-weight="bold" style:font-weight-asian="bold" style:font-weight-complex="bold"/>
    </style:style>
    <style:style style:name="T714" style:parent-style-name="Fonteparág.padrão" style:family="text">
      <style:text-properties fo:font-weight="bold" style:font-weight-asian="bold" style:font-weight-complex="bold" style:letter-kerning="true" style:language-asian="zh" style:country-asian="CN"/>
    </style:style>
    <style:style style:name="T715" style:parent-style-name="Fonteparág.padrão" style:family="text">
      <style:text-properties style:letter-kerning="true" style:language-asian="zh" style:country-asian="CN"/>
    </style:style>
    <style:style style:name="T716" style:parent-style-name="Fonteparág.padrão" style:family="text">
      <style:text-properties fo:font-weight="bold" style:font-weight-asian="bold" style:font-weight-complex="bold" style:letter-kerning="true" style:language-asian="zh" style:country-asian="CN"/>
    </style:style>
    <style:style style:name="T717" style:parent-style-name="Fonteparág.padrão" style:family="text">
      <style:text-properties style:letter-kerning="true" style:language-asian="zh" style:country-asian="CN"/>
    </style:style>
    <style:style style:name="T718" style:parent-style-name="Fonteparág.padrão" style:family="text">
      <style:text-properties fo:font-weight="bold" style:font-weight-asian="bold" style:font-weight-complex="bold" style:letter-kerning="true" style:language-asian="zh" style:country-asian="CN"/>
    </style:style>
    <style:style style:name="T719" style:parent-style-name="Fonteparág.padrão" style:family="text">
      <style:text-properties fo:font-weight="bold" style:font-weight-asian="bold" style:font-weight-complex="bold"/>
    </style:style>
    <style:style style:name="T720" style:parent-style-name="Fonteparág.padrão" style:family="text">
      <style:text-properties fo:font-weight="bold" style:font-weight-asian="bold" style:font-weight-complex="bold" style:letter-kerning="true" style:language-asian="zh" style:country-asian="CN"/>
    </style:style>
    <style:style style:name="T721" style:parent-style-name="Fonteparág.padrão" style:family="text">
      <style:text-properties style:letter-kerning="true" style:language-asian="zh" style:country-asian="CN"/>
    </style:style>
    <style:style style:name="T722" style:parent-style-name="Fonteparág.padrão" style:family="text">
      <style:text-properties style:letter-kerning="true" style:language-asian="zh" style:country-asian="CN"/>
    </style:style>
    <style:style style:name="T723" style:parent-style-name="Fonteparág.padrão" style:family="text">
      <style:text-properties style:letter-kerning="true" style:language-asian="zh" style:country-asian="CN"/>
    </style:style>
    <style:style style:name="T724" style:parent-style-name="Fonteparág.padrão" style:family="text">
      <style:text-properties style:letter-kerning="true" style:language-asian="zh" style:country-asian="CN"/>
    </style:style>
    <style:style style:name="T725" style:parent-style-name="Fonteparág.padrão" style:family="text">
      <style:text-properties style:font-weight-complex="bold" style:letter-kerning="true" fo:background-color="#FFFFFF" style:language-asian="zh" style:country-asian="CN"/>
    </style:style>
    <style:style style:name="T726" style:parent-style-name="Fonteparág.padrão" style:family="text">
      <style:text-properties fo:font-weight="bold" style:font-weight-asian="bold" style:font-weight-complex="bold" style:letter-kerning="true" fo:background-color="#FFFFFF" style:language-asian="zh" style:country-asian="CN"/>
    </style:style>
    <style:style style:name="T727" style:parent-style-name="Fonteparág.padrão" style:family="text">
      <style:text-properties style:font-weight-complex="bold" fo:background-color="#FFFFFF"/>
    </style:style>
    <style:style style:name="T728" style:parent-style-name="Fonteparág.padrão" style:family="text">
      <style:text-properties style:font-weight-complex="bold" style:letter-kerning="true" fo:background-color="#FFFFFF" style:language-asian="zh" style:country-asian="CN"/>
    </style:style>
    <style:style style:name="T729" style:parent-style-name="Fonteparág.padrão" style:family="text">
      <style:text-properties style:font-weight-complex="bold" fo:background-color="#FFFFFF"/>
    </style:style>
    <style:style style:name="T730" style:parent-style-name="Fonteparág.padrão" style:family="text">
      <style:text-properties style:font-weight-complex="bold" style:letter-kerning="true" fo:background-color="#FFFFFF" style:language-asian="zh" style:country-asian="CN"/>
    </style:style>
    <style:style style:name="T731" style:parent-style-name="Fonteparág.padrão" style:family="text">
      <style:text-properties style:font-weight-complex="bold" fo:background-color="#FFFFFF"/>
    </style:style>
    <style:style style:name="T732" style:parent-style-name="Fonteparág.padrão" style:family="text">
      <style:text-properties style:font-weight-complex="bold" style:letter-kerning="true" fo:background-color="#FFFFFF" style:language-asian="zh" style:country-asian="CN"/>
    </style:style>
    <style:style style:name="T733" style:parent-style-name="Fonteparág.padrão" style:family="text">
      <style:text-properties style:font-weight-complex="bold" fo:background-color="#FFFFFF"/>
    </style:style>
    <style:style style:name="T734" style:parent-style-name="Fonteparág.padrão" style:family="text">
      <style:text-properties style:font-weight-complex="bold" style:letter-kerning="true" fo:background-color="#FFFFFF" style:language-asian="zh" style:country-asian="CN"/>
    </style:style>
    <style:style style:name="T735" style:parent-style-name="Fonteparág.padrão" style:family="text">
      <style:text-properties style:font-weight-complex="bold" fo:background-color="#FFFFFF"/>
    </style:style>
    <style:style style:name="T736" style:parent-style-name="Fonteparág.padrão" style:family="text">
      <style:text-properties style:font-weight-complex="bold" style:letter-kerning="true" fo:background-color="#FFFFFF" style:language-asian="zh" style:country-asian="CN"/>
    </style:style>
    <style:style style:name="T737" style:parent-style-name="Fonteparág.padrão" style:family="text">
      <style:text-properties style:font-weight-complex="bold" fo:background-color="#FFFFFF"/>
    </style:style>
    <style:style style:name="T738" style:parent-style-name="Fonteparág.padrão" style:family="text">
      <style:text-properties style:font-weight-complex="bold" style:letter-kerning="true" fo:background-color="#FFFFFF" style:language-asian="zh" style:country-asian="CN"/>
    </style:style>
    <style:style style:name="T739" style:parent-style-name="Fonteparág.padrão" style:family="text">
      <style:text-properties style:letter-kerning="true" style:language-asian="zh" style:country-asian="CN"/>
    </style:style>
    <style:style style:name="T740" style:parent-style-name="Fonteparág.padrão" style:family="text">
      <style:text-properties fo:font-weight="bold" style:font-weight-asian="bold" style:font-weight-complex="bold" style:letter-kerning="true" style:language-asian="zh" style:country-asian="CN"/>
    </style:style>
    <style:style style:name="T741" style:parent-style-name="Fonteparág.padrão" style:family="text">
      <style:text-properties fo:font-weight="bold" style:font-weight-asian="bold" style:font-weight-complex="bold"/>
    </style:style>
    <style:style style:name="T742" style:parent-style-name="Fonteparág.padrão" style:family="text">
      <style:text-properties fo:font-weight="bold" style:font-weight-asian="bold" style:font-weight-complex="bold" style:letter-kerning="true" style:language-asian="zh" style:country-asian="CN"/>
    </style:style>
    <style:style style:name="T743" style:parent-style-name="Fonteparág.padrão" style:family="text">
      <style:text-properties style:letter-kerning="true" style:language-asian="zh" style:country-asian="CN"/>
    </style:style>
    <style:style style:name="T744" style:parent-style-name="Fonteparág.padrão" style:family="text">
      <style:text-properties fo:font-weight="bold" style:font-weight-asian="bold" style:font-weight-complex="bold" style:letter-kerning="true" style:language-asian="zh" style:country-asian="CN"/>
    </style:style>
    <style:style style:name="T745" style:parent-style-name="Fonteparág.padrão" style:family="text">
      <style:text-properties fo:font-weight="bold" style:font-weight-asian="bold" style:font-weight-complex="bold"/>
    </style:style>
    <style:style style:name="T746" style:parent-style-name="Fonteparág.padrão" style:family="text">
      <style:text-properties fo:font-weight="bold" style:font-weight-asian="bold" style:font-weight-complex="bold" style:letter-kerning="true" style:language-asian="zh" style:country-asian="CN"/>
    </style:style>
    <style:style style:name="T747" style:parent-style-name="Fonteparág.padrão" style:family="text">
      <style:text-properties style:letter-kerning="true" style:language-asian="zh" style:country-asian="CN"/>
    </style:style>
    <style:style style:name="T748" style:parent-style-name="Fonteparág.padrão" style:family="text">
      <style:text-properties fo:font-weight="bold" style:font-weight-asian="bold" style:font-weight-complex="bold" style:letter-kerning="true" style:language-asian="zh" style:country-asian="CN"/>
    </style:style>
    <style:style style:name="T749" style:parent-style-name="Fonteparág.padrão" style:family="text">
      <style:text-properties fo:font-weight="bold" style:font-weight-asian="bold" style:font-weight-complex="bold"/>
    </style:style>
    <style:style style:name="T750" style:parent-style-name="Fonteparág.padrão" style:family="text">
      <style:text-properties fo:font-weight="bold" style:font-weight-asian="bold" style:font-weight-complex="bold" style:letter-kerning="true" style:language-asian="zh" style:country-asian="CN"/>
    </style:style>
    <style:style style:name="T751" style:parent-style-name="Fonteparág.padrão" style:family="text">
      <style:text-properties style:letter-kerning="true" style:language-asian="zh" style:country-asian="CN"/>
    </style:style>
    <style:style style:name="T752" style:parent-style-name="Fonteparág.padrão" style:family="text">
      <style:text-properties style:letter-kerning="true" style:language-asian="zh" style:country-asian="CN"/>
    </style:style>
    <style:style style:name="T753" style:parent-style-name="Fonteparág.padrão" style:family="text">
      <style:text-properties style:letter-kerning="true" style:language-asian="zh" style:country-asian="CN"/>
    </style:style>
    <style:style style:name="T754" style:parent-style-name="Fonteparág.padrão" style:family="text">
      <style:text-properties style:font-name-asian="SimSun" fo:font-weight="bold" style:font-weight-asian="bold" style:letter-kerning="true" fo:background-color="#FFFFFF" style:language-asian="zh" style:country-asian="CN" style:language-complex="hi" style:country-complex="IN"/>
    </style:style>
    <style:style style:name="T755" style:parent-style-name="Fonteparág.padrão" style:family="text">
      <style:text-properties style:font-name-asian="SimSun" style:letter-kerning="true" fo:background-color="#FFFFFF" style:language-asian="zh" style:country-asian="CN" style:language-complex="hi" style:country-complex="IN"/>
    </style:style>
    <style:style style:name="T756" style:parent-style-name="Fonteparág.padrão" style:family="text">
      <style:text-properties fo:background-color="#FFFFFF" style:language-complex="hi" style:country-complex="IN"/>
    </style:style>
    <style:style style:name="T757" style:parent-style-name="Fonteparág.padrão" style:family="text">
      <style:text-properties style:font-name-asian="SimSun" style:letter-kerning="true" fo:background-color="#FFFFFF" style:language-asian="zh" style:country-asian="CN" style:language-complex="hi" style:country-complex="IN"/>
    </style:style>
    <style:style style:name="T758" style:parent-style-name="Fonteparág.padrão" style:family="text">
      <style:text-properties fo:letter-spacing="0.0006in"/>
    </style:style>
    <style:style style:name="T75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60" style:parent-style-name="Fonteparág.padrão" style:family="text">
      <style:text-properties fo:font-style="italic" style:font-style-asian="italic"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font-weight="bold" style:font-weight-asian="bold" style:font-weight-complex="bold"/>
    </style:style>
    <style:style style:name="T765" style:parent-style-name="Fonteparág.padrão" style:family="text">
      <style:text-properties fo:font-weight="bold" style:font-weight-asian="bold" style:text-underline-type="single" style:text-underline-style="solid" style:text-underline-width="auto" style:text-underline-mode="continuous"/>
    </style:style>
    <style:style style:name="T766" style:parent-style-name="Fonteparág.padrão" style:family="text">
      <style:text-properties style:font-weight-complex="bold"/>
    </style:style>
    <style:style style:name="T767" style:parent-style-name="Fonteparág.padrão" style:family="text">
      <style:text-properties fo:font-weight="bold" style:font-weight-asian="bold" style:font-weight-complex="bold"/>
    </style:style>
    <style:style style:name="T768" style:parent-style-name="Fonteparág.padrão" style:family="text">
      <style:text-properties fo:font-weight="bold" style:font-weight-asian="bold" style:font-weight-complex="bold"/>
    </style:style>
    <style:style style:name="T769" style:parent-style-name="Fonteparág.padrão" style:family="text">
      <style:text-properties fo:font-weight="bold" style:font-weight-asian="bold" style:font-weight-complex="bold" fo:background-color="#FFFFFF"/>
    </style:style>
    <style:style style:name="T770" style:parent-style-name="Fonteparág.padrão" style:family="text">
      <style:text-properties fo:font-weight="bold" style:font-weight-asian="bold" fo:background-color="#FFFFFF"/>
    </style:style>
    <style:style style:name="T771" style:parent-style-name="Fonteparág.padrão" style:family="text">
      <style:text-properties fo:background-color="#FFFFFF"/>
    </style:style>
    <style:style style:name="T772" style:parent-style-name="Fonteparág.padrão" style:family="text">
      <style:text-properties fo:font-weight="bold" style:font-weight-asian="bold" style:font-weight-complex="bold"/>
    </style:style>
    <style:style style:name="T773" style:parent-style-name="Fonteparág.padrão" style:family="text">
      <style:text-properties fo:font-weight="bold" style:font-weight-asian="bold"/>
    </style:style>
    <style:style style:name="T774" style:parent-style-name="Fonteparág.padrão" style:family="text">
      <style:text-properties fo:font-weight="bold" style:font-weight-asian="bold"/>
    </style:style>
    <style:style style:name="T775" style:parent-style-name="Fonteparág.padrão" style:family="text">
      <style:text-properties fo:font-weight="bold" style:font-weight-asian="bold"/>
    </style:style>
    <style:style style:name="T776" style:parent-style-name="Fonteparág.padrão" style:family="text">
      <style:text-properties fo:font-weight="bold" style:font-weight-asian="bold"/>
    </style:style>
    <style:style style:name="T777" style:parent-style-name="Fonteparág.padrão" style:family="text">
      <style:text-properties fo:font-weight="bold" style:font-weight-asian="bold"/>
    </style:style>
    <style:style style:name="T778" style:parent-style-name="Fonteparág.padrão" style:family="text">
      <style:text-properties fo:font-weight="bold" style:font-weight-asian="bold" fo:background-color="#FFFFFF"/>
    </style:style>
    <style:style style:name="T779" style:parent-style-name="Fonteparág.padrão" style:family="text">
      <style:text-properties fo:background-color="#FFFFFF"/>
    </style:style>
    <style:style style:name="T780" style:parent-style-name="Fonteparág.padrão" style:family="text">
      <style:text-properties fo:font-weight="bold" style:font-weight-asian="bold" style:font-weight-complex="bold"/>
    </style:style>
    <style:style style:name="T781" style:parent-style-name="Fonteparág.padrão" style:family="text">
      <style:text-properties fo:font-weight="bold" style:font-weight-asian="bold"/>
    </style:style>
    <style:style style:name="T782" style:parent-style-name="Fonteparág.padrão" style:family="text">
      <style:text-properties fo:font-weight="bold" style:font-weight-asian="bold" style:font-weight-complex="bold"/>
    </style:style>
    <style:style style:name="T783" style:parent-style-name="Fonteparág.padrão" style:family="text">
      <style:text-properties fo:font-weight="bold" style:font-weight-asian="bold"/>
    </style:style>
    <style:style style:name="T784" style:parent-style-name="Fonteparág.padrão" style:family="text">
      <style:text-properties fo:font-style="italic" style:font-style-asian="italic"/>
    </style:style>
    <style:style style:name="T785" style:parent-style-name="Fonteparág.padrão" style:family="text">
      <style:text-properties fo:font-weight="bold" style:font-weight-asian="bold"/>
    </style:style>
    <style:style style:name="T786" style:parent-style-name="Fonteparág.padrão" style:family="text">
      <style:text-properties fo:font-weight="bold" style:font-weight-asian="bold" style:font-weight-complex="bold"/>
    </style:style>
    <style:style style:name="T787" style:parent-style-name="Fonteparág.padrão" style:family="text">
      <style:text-properties fo:font-weight="bold" style:font-weight-asian="bold"/>
    </style:style>
    <style:style style:name="T788" style:parent-style-name="Fonteparág.padrão" style:family="text">
      <style:text-properties fo:font-weight="bold" style:font-weight-asian="bold"/>
    </style:style>
    <style:style style:name="T789" style:parent-style-name="Fonteparág.padrão" style:family="text">
      <style:text-properties fo:font-weight="bold" style:font-weight-asian="bold" fo:background-color="#FFFFFF"/>
    </style:style>
    <style:style style:name="T790" style:parent-style-name="Fonteparág.padrão" style:family="text">
      <style:text-properties fo:background-color="#FFFFFF"/>
    </style:style>
    <style:style style:name="T791" style:parent-style-name="Fonteparág.padrão" style:family="text">
      <style:text-properties fo:font-weight="bold" style:font-weight-asian="bold" style:font-weight-complex="bold"/>
    </style:style>
    <style:style style:name="T792" style:parent-style-name="Fonteparág.padrão" style:family="text">
      <style:text-properties fo:font-weight="bold" style:font-weight-asian="bold"/>
    </style:style>
    <style:style style:name="T793" style:parent-style-name="Fonteparág.padrão" style:family="text">
      <style:text-properties fo:font-weight="bold" style:font-weight-asian="bold"/>
    </style:style>
    <style:style style:name="T794" style:parent-style-name="Fonteparág.padrão" style:family="text">
      <style:text-properties fo:font-weight="bold" style:font-weight-asian="bold"/>
    </style:style>
    <style:style style:name="T795" style:parent-style-name="Fonteparág.padrão" style:family="text">
      <style:text-properties fo:font-weight="bold" style:font-weight-asian="bold"/>
    </style:style>
    <style:style style:name="T796" style:parent-style-name="Fonteparág.padrão" style:family="text">
      <style:text-properties fo:background-color="#FFFFFF"/>
    </style:style>
    <style:style style:name="T79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98" style:parent-style-name="Fonteparág.padrão" style:family="text">
      <style:text-properties fo:font-weight="bold" style:font-weight-asian="bold" fo:letter-spacing="0.0006in"/>
    </style:style>
    <style:style style:name="T799" style:parent-style-name="Fonteparág.padrão" style:family="text">
      <style:text-properties fo:font-weight="bold" style:font-weight-asian="bold"/>
    </style:style>
    <style:style style:name="T800" style:parent-style-name="Fonteparág.padrão" style:family="text">
      <style:text-properties fo:font-weight="bold" style:font-weight-asian="bold" style:font-weight-complex="bold"/>
    </style:style>
    <style:style style:name="T801" style:parent-style-name="Fonteparág.padrão" style:family="text">
      <style:text-properties fo:font-weight="bold" style:font-weight-asian="bold" style:text-underline-type="single" style:text-underline-style="solid" style:text-underline-width="auto" style:text-underline-mode="continuous"/>
    </style:style>
    <style:style style:name="T802" style:parent-style-name="Fonteparág.padrão" style:family="text">
      <style:text-properties style:font-weight-complex="bold"/>
    </style:style>
    <style:style style:name="T803" style:parent-style-name="Fonteparág.padrão" style:family="text">
      <style:text-properties fo:font-weight="bold" style:font-weight-asian="bold" style:font-weight-complex="bold"/>
    </style:style>
    <style:style style:name="T804" style:parent-style-name="Fonteparág.padrão" style:family="text">
      <style:text-properties style:letter-kerning="true" style:language-asian="zh" style:country-asian="CN"/>
    </style:style>
    <style:style style:name="P805" style:parent-style-name="Normal" style:family="paragraph">
      <style:paragraph-properties fo:text-align="justify" fo:margin-right="-0.0006in"/>
      <style:text-properties style:letter-kerning="true" style:language-asian="zh" style:country-asian="CN"/>
    </style:style>
    <style:style style:name="P806" style:parent-style-name="Normal" style:family="paragraph">
      <style:paragraph-properties fo:text-align="justify" fo:margin-right="-0.0006in"/>
    </style:style>
    <style:style style:name="T807" style:parent-style-name="Fonteparág.padrão" style:family="text">
      <style:text-properties style:letter-kerning="true" style:language-asian="zh" style:country-asian="CN"/>
    </style:style>
    <style:style style:name="T808" style:parent-style-name="Fonteparág.padrão" style:family="text">
      <style:text-properties fo:font-weight="bold" style:font-weight-asian="bold" style:font-weight-complex="bold" style:letter-kerning="true" style:language-asian="zh" style:country-asian="CN"/>
    </style:style>
    <style:style style:name="T809" style:parent-style-name="Fonteparág.padrão" style:family="text">
      <style:text-properties style:letter-kerning="true" style:language-asian="zh" style:country-asian="CN"/>
    </style:style>
    <style:style style:name="T810" style:parent-style-name="Fonteparág.padrão" style:family="text">
      <style:text-properties fo:font-weight="bold" style:font-weight-asian="bold" style:font-weight-complex="bold" fo:background-color="#FFFFFF"/>
    </style:style>
    <style:style style:name="T811" style:parent-style-name="Fonteparág.padrão" style:family="text">
      <style:text-properties fo:font-weight="bold" style:font-weight-asian="bold" style:font-weight-complex="bold" style:letter-kerning="true" fo:background-color="#FFFFFF" style:language-asian="zh" style:country-asian="CN"/>
    </style:style>
    <style:style style:name="T812" style:parent-style-name="Fonteparág.padrão" style:family="text">
      <style:text-properties fo:font-weight="bold" style:font-weight-asian="bold" style:font-weight-complex="bold" style:letter-kerning="true" style:language-asian="zh" style:country-asian="CN"/>
    </style:style>
    <style:style style:name="T813" style:parent-style-name="Fonteparág.padrão" style:family="text">
      <style:text-properties style:letter-kerning="true" style:language-asian="zh" style:country-asian="CN"/>
    </style:style>
    <style:style style:name="T814" style:parent-style-name="Fonteparág.padrão" style:family="text">
      <style:text-properties fo:font-weight="bold" style:font-weight-asian="bold" style:letter-kerning="true" style:language-asian="zh" style:country-asian="CN"/>
    </style:style>
    <style:style style:name="T815" style:parent-style-name="Fonteparág.padrão" style:family="text">
      <style:text-properties style:letter-kerning="true" style:language-asian="zh" style:country-asian="CN"/>
    </style:style>
    <style:style style:name="T816" style:parent-style-name="Fonteparág.padrão" style:family="text">
      <style:text-properties fo:font-weight="bold" style:font-weight-asian="bold" style:letter-kerning="true" style:language-asian="zh" style:country-asian="CN"/>
    </style:style>
    <style:style style:name="T817" style:parent-style-name="Fonteparág.padrão" style:family="text">
      <style:text-properties style:letter-kerning="true" style:language-asian="zh" style:country-asian="CN"/>
    </style:style>
    <style:style style:name="T818" style:parent-style-name="Fonteparág.padrão" style:family="text">
      <style:text-properties fo:font-weight="bold" style:font-weight-asian="bold" style:letter-kerning="true" style:language-asian="zh" style:country-asian="CN"/>
    </style:style>
    <style:style style:name="T819" style:parent-style-name="Fonteparág.padrão" style:family="text">
      <style:text-properties style:letter-kerning="true" style:language-asian="zh" style:country-asian="CN"/>
    </style:style>
    <style:style style:name="T820" style:parent-style-name="Fonteparág.padrão" style:family="text">
      <style:text-properties fo:font-weight="bold" style:font-weight-asian="bold" style:letter-kerning="true" style:language-asian="zh" style:country-asian="CN"/>
    </style:style>
    <style:style style:name="T821" style:parent-style-name="Fonteparág.padrão" style:family="text">
      <style:text-properties style:letter-kerning="true" style:language-asian="zh" style:country-asian="CN"/>
    </style:style>
    <style:style style:name="T822" style:parent-style-name="Fonteparág.padrão" style:family="text">
      <style:text-properties fo:font-weight="bold" style:font-weight-asian="bold" style:font-weight-complex="bold" style:letter-kerning="true" fo:background-color="#FFFFFF" style:language-asian="zh" style:country-asian="CN"/>
    </style:style>
    <style:style style:name="T823" style:parent-style-name="Fonteparág.padrão" style:family="text">
      <style:text-properties style:font-weight-complex="bold" style:letter-kerning="true" fo:background-color="#FFFFFF" style:language-asian="zh" style:country-asian="CN"/>
    </style:style>
    <style:style style:name="T824" style:parent-style-name="Fonteparág.padrão" style:family="text">
      <style:text-properties style:font-weight-complex="bold" fo:font-style="italic" style:font-style-asian="italic" style:letter-kerning="true" fo:background-color="#FFFFFF" style:language-asian="zh" style:country-asian="CN"/>
    </style:style>
    <style:style style:name="T825" style:parent-style-name="Fonteparág.padrão" style:family="text">
      <style:text-properties style:font-weight-complex="bold" style:letter-kerning="true" fo:background-color="#FFFFFF" style:language-asian="zh" style:country-asian="CN"/>
    </style:style>
    <style:style style:name="T826" style:parent-style-name="Fonteparág.padrão" style:family="text">
      <style:text-properties fo:font-weight="bold" style:font-weight-asian="bold" style:font-weight-complex="bold" style:letter-kerning="true" fo:background-color="#FFFFFF" style:language-asian="zh" style:country-asian="CN"/>
    </style:style>
    <style:style style:name="T827" style:parent-style-name="Fonteparág.padrão" style:family="text">
      <style:text-properties fo:font-weight="bold" style:font-weight-asian="bold" style:font-weight-complex="bold" style:letter-kerning="true" style:language-asian="zh" style:country-asian="CN"/>
    </style:style>
    <style:style style:name="T828" style:parent-style-name="Fonteparág.padrão" style:family="text">
      <style:text-properties style:letter-kerning="true" style:language-asian="zh" style:country-asian="CN"/>
    </style:style>
    <style:style style:name="T829" style:parent-style-name="Fonteparág.padrão" style:family="text">
      <style:text-properties fo:font-weight="bold" style:font-weight-asian="bold" style:letter-kerning="true" style:language-asian="zh" style:country-asian="CN"/>
    </style:style>
    <style:style style:name="T830" style:parent-style-name="Fonteparág.padrão" style:family="text">
      <style:text-properties style:letter-kerning="true" style:language-asian="zh" style:country-asian="CN"/>
    </style:style>
    <style:style style:name="T831" style:parent-style-name="Fonteparág.padrão" style:family="text">
      <style:text-properties fo:font-weight="bold" style:font-weight-asian="bold" style:letter-kerning="true" style:language-asian="zh" style:country-asian="CN"/>
    </style:style>
    <style:style style:name="T832" style:parent-style-name="Fonteparág.padrão" style:family="text">
      <style:text-properties style:letter-kerning="true" style:language-asian="zh" style:country-asian="CN"/>
    </style:style>
    <style:style style:name="T833" style:parent-style-name="Fonteparág.padrão" style:family="text">
      <style:text-properties fo:font-weight="bold" style:font-weight-asian="bold" style:letter-kerning="true" style:language-asian="zh" style:country-asian="CN"/>
    </style:style>
    <style:style style:name="T834" style:parent-style-name="Fonteparág.padrão" style:family="text">
      <style:text-properties style:letter-kerning="true" style:language-asian="zh" style:country-asian="CN"/>
    </style:style>
    <style:style style:name="T835" style:parent-style-name="Fonteparág.padrão" style:family="text">
      <style:text-properties style:font-name-asian="SimSun" fo:font-weight="bold" style:font-weight-asian="bold" style:letter-kerning="true" fo:background-color="#FFFFFF" style:language-asian="zh" style:country-asian="CN" style:language-complex="hi" style:country-complex="IN"/>
    </style:style>
    <style:style style:name="T836" style:parent-style-name="Fonteparág.padrão" style:family="text">
      <style:text-properties style:font-name-asian="SimSun" style:letter-kerning="true" fo:background-color="#FFFFFF" style:language-asian="zh" style:country-asian="CN" style:language-complex="hi" style:country-complex="IN"/>
    </style:style>
    <style:style style:name="T837" style:parent-style-name="Fonteparág.padrão" style:family="text">
      <style:text-properties fo:background-color="#FFFFFF" style:language-complex="hi" style:country-complex="IN"/>
    </style:style>
    <style:style style:name="T838" style:parent-style-name="Fonteparág.padrão" style:family="text">
      <style:text-properties style:font-name-asian="SimSun" style:letter-kerning="true" fo:background-color="#FFFFFF" style:language-asian="zh" style:country-asian="CN" style:language-complex="hi" style:country-complex="IN"/>
    </style:style>
    <style:style style:name="T83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40" style:parent-style-name="Fonteparág.padrão" style:family="text">
      <style:text-properties fo:font-weight="bold" style:font-weight-asian="bold" fo:letter-spacing="0.0006in"/>
    </style:style>
    <style:style style:name="T841" style:parent-style-name="Fonteparág.padrão" style:family="text">
      <style:text-properties fo:font-weight="bold" style:font-weight-asian="bold"/>
    </style:style>
    <style:style style:name="T842" style:parent-style-name="Fonteparág.padrão" style:family="text">
      <style:text-properties fo:letter-spacing="0.0006in"/>
    </style:style>
    <style:style style:name="T843" style:parent-style-name="Fonteparág.padrão" style:family="text">
      <style:text-properties fo:font-weight="bold" style:font-weight-asian="bold" style:font-weight-complex="bold"/>
    </style:style>
    <style:style style:name="T844" style:parent-style-name="Fonteparág.padrão" style:family="text">
      <style:text-properties fo:font-weight="bold" style:font-weight-asian="bold" style:text-underline-type="single" style:text-underline-style="solid" style:text-underline-width="auto" style:text-underline-mode="continuous"/>
    </style:style>
    <style:style style:name="T845" style:parent-style-name="Fonteparág.padrão" style:family="text">
      <style:text-properties style:font-weight-complex="bold"/>
    </style:style>
    <style:style style:name="T846" style:parent-style-name="Fonteparág.padrão" style:family="text">
      <style:text-properties fo:font-weight="bold" style:font-weight-asian="bold" style:font-weight-complex="bold"/>
    </style:style>
    <style:style style:name="T847" style:parent-style-name="Fonteparág.padrão" style:family="text">
      <style:text-properties style:font-weight-complex="bold"/>
    </style:style>
    <style:style style:name="T848" style:parent-style-name="Fonteparág.padrão" style:family="text">
      <style:text-properties fo:font-weight="bold" style:font-weight-asian="bold"/>
    </style:style>
    <style:style style:name="T849" style:parent-style-name="Fonteparág.padrão" style:family="text">
      <style:text-properties fo:font-weight="bold" style:font-weight-asian="bold" style:font-weight-complex="bold" fo:background-color="#FFFFFF"/>
    </style:style>
    <style:style style:name="T850" style:parent-style-name="Fonteparág.padrão" style:family="text">
      <style:text-properties fo:font-weight="bold" style:font-weight-asian="bold"/>
    </style:style>
    <style:style style:name="T851" style:parent-style-name="Fonteparág.padrão" style:family="text">
      <style:text-properties fo:font-weight="bold" style:font-weight-asian="bold"/>
    </style:style>
    <style:style style:name="T852" style:parent-style-name="Fonteparág.padrão" style:family="text">
      <style:text-properties style:text-underline-type="single" style:text-underline-style="solid" style:text-underline-width="auto" style:text-underline-mode="continuous"/>
    </style:style>
    <style:style style:name="T853" style:parent-style-name="Fonteparág.padrão" style:family="text">
      <style:text-properties fo:font-weight="bold" style:font-weight-asian="bold"/>
    </style:style>
    <style:style style:name="T85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55" style:parent-style-name="Fonteparág.padrão" style:family="text">
      <style:text-properties fo:font-weight="bold" style:font-weight-asian="bold" fo:letter-spacing="0.0006in"/>
    </style:style>
    <style:style style:name="T856" style:parent-style-name="Fonteparág.padrão" style:family="text">
      <style:text-properties fo:font-weight="bold" style:font-weight-asian="bold"/>
    </style:style>
    <style:style style:name="T857" style:parent-style-name="Fonteparág.padrão" style:family="text">
      <style:text-properties fo:font-weight="bold" style:font-weight-asian="bold" style:font-weight-complex="bold"/>
    </style:style>
    <style:style style:name="T858" style:parent-style-name="Fonteparág.padrão" style:family="text">
      <style:text-properties fo:font-weight="bold" style:font-weight-asian="bold" style:text-underline-type="single" style:text-underline-style="solid" style:text-underline-width="auto" style:text-underline-mode="continuous"/>
    </style:style>
    <style:style style:name="T859" style:parent-style-name="Fonteparág.padrão" style:family="text">
      <style:text-properties style:font-weight-complex="bold"/>
    </style:style>
    <style:style style:name="T860" style:parent-style-name="Fonteparág.padrão" style:family="text">
      <style:text-properties fo:font-weight="bold" style:font-weight-asian="bold" style:font-weight-complex="bold"/>
    </style:style>
    <style:style style:name="T861" style:parent-style-name="Fonteparág.padrão" style:family="text">
      <style:text-properties style:font-weight-complex="bold"/>
    </style:style>
    <style:style style:name="T862" style:parent-style-name="Fonteparág.padrão" style:family="text">
      <style:text-properties fo:font-weight="bold" style:font-weight-asian="bold"/>
    </style:style>
    <style:style style:name="T863" style:parent-style-name="Fonteparág.padrão" style:family="text">
      <style:text-properties fo:font-weight="bold" style:font-weight-asian="bold" style:font-weight-complex="bold" fo:background-color="#FFFFFF"/>
    </style:style>
    <style:style style:name="T864" style:parent-style-name="Fonteparág.padrão" style:family="text">
      <style:text-properties fo:font-weight="bold" style:font-weight-asian="bold"/>
    </style:style>
    <style:style style:name="T865" style:parent-style-name="Fonteparág.padrão" style:family="text">
      <style:text-properties fo:font-weight="bold" style:font-weight-asian="bold"/>
    </style:style>
    <style:style style:name="T866" style:parent-style-name="Fonteparág.padrão" style:family="text">
      <style:text-properties fo:font-weight="bold" style:font-weight-asian="bold"/>
    </style:style>
    <style:style style:name="T867" style:parent-style-name="Fonteparág.padrão" style:family="text">
      <style:text-properties fo:font-weight="bold" style:font-weight-asian="bold"/>
    </style:style>
    <style:style style:name="T868" style:parent-style-name="Fonteparág.padrão" style:family="text">
      <style:text-properties style:font-style-complex="italic"/>
    </style:style>
    <style:style style:name="T869" style:parent-style-name="Fonteparág.padrão" style:family="text">
      <style:text-properties fo:font-weight="bold" style:font-weight-asian="bold" style:text-underline-type="single" style:text-underline-style="solid" style:text-underline-width="auto" style:text-underline-mode="continuous"/>
    </style:style>
    <style:style style:name="T870" style:parent-style-name="Fonteparág.padrão" style:family="text">
      <style:text-properties style:font-style-complex="italic"/>
    </style:style>
    <style:style style:name="T87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72" style:parent-style-name="Fonteparág.padrão" style:family="text">
      <style:text-properties fo:font-weight="bold" style:font-weight-asian="bold" fo:letter-spacing="0.0006in"/>
    </style:style>
    <style:style style:name="T873" style:parent-style-name="Fonteparág.padrão" style:family="text">
      <style:text-properties fo:font-weight="bold" style:font-weight-asian="bold"/>
    </style:style>
    <style:style style:name="T874" style:parent-style-name="Fonteparág.padrão" style:family="text">
      <style:text-properties style:font-weight-complex="bold"/>
    </style:style>
    <style:style style:name="T875" style:parent-style-name="Fonteparág.padrão" style:family="text">
      <style:text-properties fo:font-weight="bold" style:font-weight-asian="bold" style:font-weight-complex="bold"/>
    </style:style>
    <style:style style:name="T876" style:parent-style-name="Fonteparág.padrão" style:family="text">
      <style:text-properties fo:font-weight="bold" style:font-weight-asian="bold" style:text-underline-type="single" style:text-underline-style="solid" style:text-underline-width="auto" style:text-underline-mode="continuous"/>
    </style:style>
    <style:style style:name="T877" style:parent-style-name="Fonteparág.padrão" style:family="text">
      <style:text-properties style:font-weight-complex="bold"/>
    </style:style>
    <style:style style:name="T878" style:parent-style-name="Fonteparág.padrão" style:family="text">
      <style:text-properties fo:font-weight="bold" style:font-weight-asian="bold" style:font-weight-complex="bold"/>
    </style:style>
    <style:style style:name="T879" style:parent-style-name="Fonteparág.padrão" style:family="text">
      <style:text-properties style:font-weight-complex="bold"/>
    </style:style>
    <style:style style:name="T880" style:parent-style-name="Fonteparág.padrão" style:family="text">
      <style:text-properties fo:font-weight="bold" style:font-weight-asian="bold"/>
    </style:style>
    <style:style style:name="T881" style:parent-style-name="Fonteparág.padrão" style:family="text">
      <style:text-properties fo:font-weight="bold" style:font-weight-asian="bold" style:font-weight-complex="bold" fo:background-color="#FFFFFF"/>
    </style:style>
    <style:style style:name="T882" style:parent-style-name="Fonteparág.padrão" style:family="text">
      <style:text-properties fo:font-weight="bold" style:font-weight-asian="bold"/>
    </style:style>
    <style:style style:name="T883" style:parent-style-name="Fonteparág.padrão" style:family="text">
      <style:text-properties fo:font-weight="bold" style:font-weight-asian="bold"/>
    </style:style>
    <style:style style:name="T884" style:parent-style-name="Fonteparág.padrão" style:family="text">
      <style:text-properties fo:font-weight="bold" style:font-weight-asian="bold" style:text-underline-type="single" style:text-underline-style="solid" style:text-underline-width="auto" style:text-underline-mode="continuous"/>
    </style:style>
    <style:style style:name="P885" style:parent-style-name="Normal" style:family="paragraph">
      <style:paragraph-properties fo:text-align="justify" fo:margin-right="-0.0006in"/>
    </style:style>
    <style:style style:name="P886" style:parent-style-name="Normal" style:family="paragraph">
      <style:paragraph-properties fo:text-align="justify" fo:margin-right="-0.0006in"/>
    </style:style>
    <style:style style:name="T88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888" style:parent-style-name="Fonteparág.padrão" style:family="text">
      <style:text-properties fo:font-weight="bold" style:font-weight-asian="bold"/>
    </style:style>
    <style:style style:name="T889" style:parent-style-name="Fonteparág.padrão" style:family="text">
      <style:text-properties fo:font-weight="bold" style:font-weight-asian="bold" style:font-weight-complex="bold"/>
    </style:style>
    <style:style style:name="T890" style:parent-style-name="Fonteparág.padrão" style:family="text">
      <style:text-properties fo:font-weight="bold" style:font-weight-asian="bold" style:text-underline-type="single" style:text-underline-style="solid" style:text-underline-width="auto" style:text-underline-mode="continuous"/>
    </style:style>
    <style:style style:name="T891" style:parent-style-name="Fonteparág.padrão" style:family="text">
      <style:text-properties style:font-weight-complex="bold"/>
    </style:style>
    <style:style style:name="T892" style:parent-style-name="Fonteparág.padrão" style:family="text">
      <style:text-properties fo:font-weight="bold" style:font-weight-asian="bold" style:font-weight-complex="bold"/>
    </style:style>
    <style:style style:name="T893" style:parent-style-name="Fonteparág.padrão10" style:family="text">
      <style:text-properties fo:letter-spacing="0.0006in"/>
    </style:style>
    <style:style style:name="T894" style:parent-style-name="Fonteparág.padrão10" style:family="text">
      <style:text-properties fo:letter-spacing="0.0083in"/>
    </style:style>
    <style:style style:name="T895" style:parent-style-name="Fonteparág.padrão10" style:family="text">
      <style:text-properties fo:letter-spacing="0.0076in"/>
    </style:style>
    <style:style style:name="T896" style:parent-style-name="Fonteparág.padrão10" style:family="text">
      <style:text-properties fo:letter-spacing="0.0076in"/>
    </style:style>
    <style:style style:name="T897" style:parent-style-name="Fonteparág.padrão10" style:family="text">
      <style:text-properties fo:letter-spacing="0.0076in"/>
    </style:style>
    <style:style style:name="T898" style:parent-style-name="Fonteparág.padrão10" style:family="text">
      <style:text-properties fo:letter-spacing="0.0062in"/>
    </style:style>
    <style:style style:name="T899" style:parent-style-name="Fonteparág.padrão10" style:family="text">
      <style:text-properties fo:letter-spacing="0.0069in"/>
    </style:style>
    <style:style style:name="T900" style:parent-style-name="Fonteparág.padrão10" style:family="text">
      <style:text-properties fo:letter-spacing="0.0062in"/>
    </style:style>
    <style:style style:name="T901" style:parent-style-name="Fonteparág.padrão10" style:family="text">
      <style:text-properties fo:letter-spacing="0.0055in"/>
    </style:style>
    <style:style style:name="T902" style:parent-style-name="Fonteparág.padrão10" style:family="text">
      <style:text-properties fo:letter-spacing="0.0125in"/>
    </style:style>
    <style:style style:name="T903" style:parent-style-name="Fonteparág.padrão10" style:family="text">
      <style:text-properties fo:letter-spacing="0.0111in"/>
    </style:style>
    <style:style style:name="T904" style:parent-style-name="Fonteparág.padrão10" style:family="text">
      <style:text-properties fo:letter-spacing="0.0131in"/>
    </style:style>
    <style:style style:name="T905" style:parent-style-name="Fonteparág.padrão10" style:family="text">
      <style:text-properties fo:letter-spacing="0.0159in"/>
    </style:style>
    <style:style style:name="T906" style:parent-style-name="Fonteparág.padrão10" style:family="text">
      <style:text-properties fo:letter-spacing="0.0125in"/>
    </style:style>
    <style:style style:name="T907" style:parent-style-name="Fonteparág.padrão10" style:family="text">
      <style:text-properties fo:letter-spacing="0.0125in"/>
    </style:style>
    <style:style style:name="T908" style:parent-style-name="Fonteparág.padrão10" style:family="text">
      <style:text-properties fo:letter-spacing="0.0131in"/>
    </style:style>
    <style:style style:name="T909" style:parent-style-name="Fonteparág.padrão10" style:family="text">
      <style:text-properties fo:letter-spacing="0.0131in"/>
    </style:style>
    <style:style style:name="T910" style:parent-style-name="Fonteparág.padrão10" style:family="text">
      <style:text-properties fo:letter-spacing="0.0125in"/>
    </style:style>
    <style:style style:name="T911" style:parent-style-name="Fonteparág.padrão10" style:family="text">
      <style:text-properties fo:letter-spacing="0.0125in"/>
    </style:style>
    <style:style style:name="T912" style:parent-style-name="Fonteparág.padrão10" style:family="text">
      <style:text-properties fo:letter-spacing="0.0125in"/>
    </style:style>
    <style:style style:name="T913" style:parent-style-name="Fonteparág.padrão10" style:family="text">
      <style:text-properties fo:letter-spacing="0.0166in"/>
    </style:style>
    <style:style style:name="T914" style:parent-style-name="Fonteparág.padrão10" style:family="text">
      <style:text-properties fo:letter-spacing="0.0138in"/>
    </style:style>
    <style:style style:name="T915" style:parent-style-name="Fonteparág.padrão10" style:family="text">
      <style:text-properties fo:letter-spacing="-0.0465in"/>
    </style:style>
    <style:style style:name="T916" style:parent-style-name="Fonteparág.padrão10" style:family="text">
      <style:text-properties fo:letter-spacing="-0.0013in"/>
    </style:style>
    <style:style style:name="T917" style:parent-style-name="Fonteparág.padrão10" style:family="text">
      <style:text-properties fo:letter-spacing="-0.0006in"/>
    </style:style>
    <style:style style:name="T918" style:parent-style-name="Fonteparág.padrão10" style:family="text">
      <style:text-properties fo:letter-spacing="0.0013in"/>
    </style:style>
    <style:style style:name="T919" style:parent-style-name="Fonteparág.padrão10" style:family="text">
      <style:text-properties fo:letter-spacing="-0.0013in"/>
    </style:style>
    <style:style style:name="T920" style:parent-style-name="Fonteparág.padrão10" style:family="text">
      <style:text-properties fo:letter-spacing="-0.0006in"/>
    </style:style>
    <style:style style:name="T921" style:parent-style-name="Fonteparág.padrão10" style:family="text">
      <style:text-properties fo:letter-spacing="-0.0013in"/>
    </style:style>
    <style:style style:name="T922" style:parent-style-name="Fonteparág.padrão10" style:family="text">
      <style:text-properties fo:letter-spacing="-0.0027in"/>
    </style:style>
    <style:style style:name="T923" style:parent-style-name="Fonteparág.padrão10" style:family="text">
      <style:text-properties fo:letter-spacing="-0.0013in"/>
    </style:style>
    <style:style style:name="T924" style:parent-style-name="Fonteparág.padrão10" style:family="text">
      <style:text-properties fo:font-weight="bold" style:font-weight-asian="bold"/>
    </style:style>
    <style:style style:name="T925" style:parent-style-name="Fonteparág.padrão10" style:family="text">
      <style:text-properties fo:font-weight="bold" style:font-weight-asian="bold" fo:letter-spacing="0.0006in"/>
    </style:style>
    <style:style style:name="T926" style:parent-style-name="Fonteparág.padrão10" style:family="text">
      <style:text-properties fo:letter-spacing="0.0006in"/>
    </style:style>
    <style:style style:name="T927" style:parent-style-name="Fonteparág.padrão10" style:family="text">
      <style:text-properties fo:letter-spacing="0.0006in"/>
    </style:style>
    <style:style style:name="T928" style:parent-style-name="Fonteparág.padrão10" style:family="text">
      <style:text-properties fo:letter-spacing="0.0006in"/>
    </style:style>
    <style:style style:name="T929" style:parent-style-name="Fonteparág.padrão10" style:family="text">
      <style:text-properties fo:letter-spacing="0.0006in"/>
    </style:style>
    <style:style style:name="T930" style:parent-style-name="Fonteparág.padrão10" style:family="text">
      <style:text-properties fo:letter-spacing="0.0006in"/>
    </style:style>
    <style:style style:name="T931" style:parent-style-name="Fonteparág.padrão10" style:family="text">
      <style:text-properties fo:letter-spacing="0.0006in"/>
    </style:style>
    <style:style style:name="T932" style:parent-style-name="Fonteparág.padrão10" style:family="text">
      <style:text-properties fo:letter-spacing="0.0006in"/>
    </style:style>
    <style:style style:name="T933" style:parent-style-name="Fonteparág.padrão10" style:family="text">
      <style:text-properties fo:letter-spacing="0.0006in"/>
    </style:style>
    <style:style style:name="T934" style:parent-style-name="Fonteparág.padrão10" style:family="text">
      <style:text-properties fo:letter-spacing="-0.002in"/>
    </style:style>
    <style:style style:name="T935" style:parent-style-name="Fonteparág.padrão10" style:family="text">
      <style:text-properties fo:letter-spacing="-0.0006in"/>
    </style:style>
    <style:style style:name="T936" style:parent-style-name="Fonteparág.padrão10" style:family="text">
      <style:text-properties fo:letter-spacing="-0.0013in"/>
    </style:style>
    <style:style style:name="T937" style:parent-style-name="Fonteparág.padrão10" style:family="text">
      <style:text-properties fo:font-weight="bold" style:font-weight-asian="bold"/>
    </style:style>
    <style:style style:name="T938" style:parent-style-name="Fonteparág.padrão10" style:family="text">
      <style:text-properties fo:letter-spacing="-0.0027in"/>
    </style:style>
    <style:style style:name="T939" style:parent-style-name="Fonteparág.padrão" style:family="text">
      <style:text-properties fo:font-weight="bold" style:font-weight-asian="bold" style:font-weight-complex="bold" fo:background-color="#FFFFFF"/>
    </style:style>
    <style:style style:name="T940" style:parent-style-name="Fonteparág.padrão10" style:family="text">
      <style:text-properties fo:font-weight="bold" style:font-weight-asian="bold"/>
    </style:style>
    <style:style style:name="T941" style:parent-style-name="Fonteparág.padrão10" style:family="text">
      <style:text-properties fo:font-weight="bold" style:font-weight-asian="bold" fo:letter-spacing="0.0006in"/>
    </style:style>
    <style:style style:name="T942" style:parent-style-name="Fonteparág.padrão10" style:family="text">
      <style:text-properties fo:font-weight="bold" style:font-weight-asian="bold"/>
    </style:style>
    <style:style style:name="T943" style:parent-style-name="Fonteparág.padrão10" style:family="text">
      <style:text-properties fo:font-weight="bold" style:font-weight-asian="bold" fo:letter-spacing="0.0006in"/>
    </style:style>
    <style:style style:name="T944" style:parent-style-name="Fonteparág.padrão10" style:family="text">
      <style:text-properties fo:letter-spacing="0.0006in"/>
    </style:style>
    <style:style style:name="T945" style:parent-style-name="Fonteparág.padrão10" style:family="text">
      <style:text-properties fo:letter-spacing="-0.0013in"/>
    </style:style>
    <style:style style:name="T946" style:parent-style-name="Fonteparág.padrão10" style:family="text">
      <style:text-properties fo:letter-spacing="0.0006in"/>
    </style:style>
    <style:style style:name="T947" style:parent-style-name="Fonteparág.padrão10" style:family="text">
      <style:text-properties fo:letter-spacing="-0.0027in"/>
    </style:style>
    <style:style style:name="T948" style:parent-style-name="Fonteparág.padrão10" style:family="text">
      <style:text-properties fo:letter-spacing="0.0006in"/>
    </style:style>
    <style:style style:name="T949" style:parent-style-name="Fonteparág.padrão10" style:family="text">
      <style:text-properties fo:font-weight="bold" style:font-weight-asian="bold" fo:font-style="italic" style:font-style-asian="italic" style:font-style-complex="italic" fo:letter-spacing="0.0006in"/>
    </style:style>
    <style:style style:name="T950" style:parent-style-name="Fonteparág.padrão10" style:family="text">
      <style:text-properties fo:font-style="italic" style:font-style-asian="italic" style:font-style-complex="italic" fo:letter-spacing="0.0006in"/>
    </style:style>
    <style:style style:name="T951" style:parent-style-name="Fonteparág.padrão10" style:family="text">
      <style:text-properties fo:font-style="italic" style:font-style-asian="italic" style:font-style-complex="italic" fo:letter-spacing="-0.0472in"/>
    </style:style>
    <style:style style:name="T952" style:parent-style-name="Fonteparág.padrão10" style:family="text">
      <style:text-properties fo:font-style="italic" style:font-style-asian="italic" style:font-style-complex="italic" fo:letter-spacing="0.0006in"/>
    </style:style>
    <style:style style:name="T953" style:parent-style-name="Fonteparág.padrão10" style:family="text">
      <style:text-properties fo:font-weight="bold" style:font-weight-asian="bold" fo:font-style="italic" style:font-style-asian="italic" style:font-style-complex="italic" fo:letter-spacing="0.0006in"/>
    </style:style>
    <style:style style:name="T954" style:parent-style-name="Fonteparág.padrão10" style:family="text">
      <style:text-properties fo:font-style="italic" style:font-style-asian="italic" style:font-style-complex="italic" fo:letter-spacing="0.0006in"/>
    </style:style>
    <style:style style:name="T955" style:parent-style-name="Fonteparág.padrão10" style:family="text">
      <style:text-properties fo:font-weight="bold" style:font-weight-asian="bold" fo:font-style="italic" style:font-style-asian="italic" style:font-style-complex="italic" fo:letter-spacing="0.0006in"/>
    </style:style>
    <style:style style:name="T956" style:parent-style-name="Fonteparág.padrão10" style:family="text">
      <style:text-properties fo:font-style="italic" style:font-style-asian="italic" style:font-style-complex="italic" fo:letter-spacing="0.0006in"/>
    </style:style>
    <style:style style:name="T957" style:parent-style-name="Fonteparág.padrão10" style:family="text">
      <style:text-properties fo:font-weight="bold" style:font-weight-asian="bold" fo:font-style="italic" style:font-style-asian="italic" style:font-style-complex="italic" fo:letter-spacing="0.0006in"/>
    </style:style>
    <style:style style:name="T958" style:parent-style-name="Fonteparág.padrão10" style:family="text">
      <style:text-properties fo:font-style="italic" style:font-style-asian="italic" style:font-style-complex="italic" fo:letter-spacing="0.0006in"/>
    </style:style>
    <style:style style:name="T959" style:parent-style-name="Fonteparág.padrão10" style:family="text">
      <style:text-properties fo:font-weight="bold" style:font-weight-asian="bold" fo:font-style="italic" style:font-style-asian="italic" style:font-style-complex="italic"/>
    </style:style>
    <style:style style:name="T960" style:parent-style-name="Fonteparág.padrão10" style:family="text">
      <style:text-properties fo:font-weight="bold" style:font-weight-asian="bold" fo:font-style="italic" style:font-style-asian="italic" style:font-style-complex="italic" fo:letter-spacing="0.0006in"/>
    </style:style>
    <style:style style:name="T961" style:parent-style-name="Fonteparág.padrão10" style:family="text">
      <style:text-properties fo:font-weight="bold" style:font-weight-asian="bold" fo:font-style="italic" style:font-style-asian="italic" style:font-style-complex="italic"/>
    </style:style>
    <style:style style:name="T962" style:parent-style-name="Fonteparág.padrão10" style:family="text">
      <style:text-properties fo:font-weight="bold" style:font-weight-asian="bold" fo:font-style="italic" style:font-style-asian="italic" style:font-style-complex="italic" fo:letter-spacing="0.0006in"/>
    </style:style>
    <style:style style:name="T963" style:parent-style-name="Fonteparág.padrão10" style:family="text">
      <style:text-properties fo:font-weight="bold" style:font-weight-asian="bold" style:font-weight-complex="bold" fo:font-style="italic" style:font-style-asian="italic" style:font-style-complex="italic"/>
    </style:style>
    <style:style style:name="T964" style:parent-style-name="Fonteparág.padrão10" style:family="text">
      <style:text-properties fo:font-style="italic" style:font-style-asian="italic" style:font-style-complex="italic" fo:letter-spacing="0.0006in"/>
    </style:style>
    <style:style style:name="T965" style:parent-style-name="Fonteparág.padrão10" style:family="text">
      <style:text-properties fo:font-style="italic" style:font-style-asian="italic" style:font-style-complex="italic"/>
    </style:style>
    <style:style style:name="T966" style:parent-style-name="Fonteparág.padrão10" style:family="text">
      <style:text-properties fo:font-style="italic" style:font-style-asian="italic" style:font-style-complex="italic" fo:letter-spacing="0.0006in"/>
    </style:style>
    <style:style style:name="T967" style:parent-style-name="Fonteparág.padrão10" style:family="text">
      <style:text-properties fo:font-style="italic" style:font-style-asian="italic" style:font-style-complex="italic"/>
    </style:style>
    <style:style style:name="T968" style:parent-style-name="Fonteparág.padrão10" style:family="text">
      <style:text-properties fo:font-style="italic" style:font-style-asian="italic" style:font-style-complex="italic" fo:letter-spacing="0.0006in"/>
    </style:style>
    <style:style style:name="T969" style:parent-style-name="Fonteparág.padrão10" style:family="text">
      <style:text-properties fo:font-style="italic" style:font-style-asian="italic" style:font-style-complex="italic"/>
    </style:style>
    <style:style style:name="T970" style:parent-style-name="Fonteparág.padrão10" style:family="text">
      <style:text-properties fo:font-style="italic" style:font-style-asian="italic" style:font-style-complex="italic" fo:letter-spacing="0.0006in"/>
    </style:style>
    <style:style style:name="T971" style:parent-style-name="Fonteparág.padrão10" style:family="text">
      <style:text-properties fo:font-style="italic" style:font-style-asian="italic" style:font-style-complex="italic"/>
    </style:style>
    <style:style style:name="T972" style:parent-style-name="Fonteparág.padrão10" style:family="text">
      <style:text-properties fo:font-style="italic" style:font-style-asian="italic" style:font-style-complex="italic" fo:letter-spacing="0.0006in"/>
    </style:style>
    <style:style style:name="T973" style:parent-style-name="Fonteparág.padrão10" style:family="text">
      <style:text-properties fo:font-style="italic" style:font-style-asian="italic" style:font-style-complex="italic"/>
    </style:style>
    <style:style style:name="T974" style:parent-style-name="Fonteparág.padrão10" style:family="text">
      <style:text-properties style:font-name-asian="Cambria Math" fo:font-weight="bold" style:font-weight-asian="bold" style:font-weight-complex="bold" fo:font-style="italic" style:font-style-asian="italic" style:font-style-complex="italic"/>
    </style:style>
    <style:style style:name="T975" style:parent-style-name="Fonteparág.padrão10" style:family="text">
      <style:text-properties style:font-name-asian="Cambria Math" fo:font-style="italic" style:font-style-asian="italic" style:font-style-complex="italic"/>
    </style:style>
    <style:style style:name="T976" style:parent-style-name="Fonteparág.padrão10" style:family="text">
      <style:text-properties style:font-name-asian="Cambria Math" fo:font-weight="bold" style:font-weight-asian="bold" style:font-weight-complex="bold" fo:font-style="italic" style:font-style-asian="italic" style:font-style-complex="italic"/>
    </style:style>
    <style:style style:name="T977" style:parent-style-name="Fonteparág.padrão10" style:family="text">
      <style:text-properties style:font-name-asian="Cambria Math" fo:font-style="italic" style:font-style-asian="italic" style:font-style-complex="italic"/>
    </style:style>
    <style:style style:name="T978" style:parent-style-name="Fonteparág.padrão10" style:family="text">
      <style:text-properties style:font-name-asian="Cambria Math"/>
    </style:style>
    <style:style style:name="T979" style:parent-style-name="Fonteparág.padrão10" style:family="text">
      <style:text-properties style:font-name-asian="Cambria Math" fo:font-style="italic" style:font-style-asian="italic" style:font-style-complex="italic"/>
    </style:style>
    <style:style style:name="T980" style:parent-style-name="Fonteparág.padrão10" style:family="text">
      <style:text-properties style:font-name-asian="Cambria Math" fo:font-weight="bold" style:font-weight-asian="bold"/>
    </style:style>
    <style:style style:name="T981" style:parent-style-name="Fonteparág.padrão10" style:family="text">
      <style:text-properties style:font-name-asian="Cambria Math" fo:font-weight="bold" style:font-weight-asian="bold" fo:letter-spacing="-0.0013in"/>
    </style:style>
    <style:style style:name="T982" style:parent-style-name="Fonteparág.padrão10" style:family="text">
      <style:text-properties style:font-name-asian="Cambria Math" fo:font-weight="bold" style:font-weight-asian="bold"/>
    </style:style>
    <style:style style:name="T983" style:parent-style-name="Fonteparág.padrão10" style:family="text">
      <style:text-properties style:font-name-asian="Cambria Math" fo:font-weight="bold" style:font-weight-asian="bold"/>
    </style:style>
    <style:style style:name="T984" style:parent-style-name="Fonteparág.padrão10" style:family="text">
      <style:text-properties fo:font-weight="bold" style:font-weight-asian="bold"/>
    </style:style>
    <style:style style:name="T985" style:parent-style-name="Fonteparág.padrão10" style:family="text">
      <style:text-properties fo:font-weight="bold" style:font-weight-asian="bold" fo:letter-spacing="-0.0013in"/>
    </style:style>
    <style:style style:name="T986" style:parent-style-name="Fonteparág.padrão10" style:family="text">
      <style:text-properties fo:font-weight="bold" style:font-weight-asian="bold"/>
    </style:style>
    <style:style style:name="T987" style:parent-style-name="Fonteparág.padrão10" style:family="text">
      <style:text-properties fo:font-weight="bold" style:font-weight-asian="bold" fo:letter-spacing="0.0006in"/>
    </style:style>
    <style:style style:name="T988" style:parent-style-name="Fonteparág.padrão10" style:family="text">
      <style:text-properties fo:letter-spacing="-0.0013in"/>
    </style:style>
    <style:style style:name="T989" style:parent-style-name="Fonteparág.padrão10" style:family="text">
      <style:text-properties fo:letter-spacing="-0.0027in"/>
    </style:style>
    <style:style style:name="T990" style:parent-style-name="Fonteparág.padrão10" style:family="text">
      <style:text-properties fo:letter-spacing="-0.0027in"/>
    </style:style>
    <style:style style:name="T991" style:parent-style-name="Fonteparág.padrão10" style:family="text">
      <style:text-properties fo:letter-spacing="-0.0027in"/>
    </style:style>
    <style:style style:name="T992" style:parent-style-name="Fonteparág.padrão10" style:family="text">
      <style:text-properties fo:letter-spacing="-0.0013in"/>
    </style:style>
    <style:style style:name="T993" style:parent-style-name="Fonteparág.padrão10" style:family="text">
      <style:text-properties fo:letter-spacing="-0.002in"/>
    </style:style>
    <style:style style:name="T994" style:parent-style-name="Fonteparág.padrão10" style:family="text">
      <style:text-properties fo:letter-spacing="-0.0027in"/>
    </style:style>
    <style:style style:name="T995" style:parent-style-name="Fonteparág.padrão10" style:family="text">
      <style:text-properties fo:letter-spacing="-0.0465in"/>
    </style:style>
    <style:style style:name="T996" style:parent-style-name="Fonteparág.padrão10" style:family="text">
      <style:text-properties fo:letter-spacing="-0.002in"/>
    </style:style>
    <style:style style:name="T997" style:parent-style-name="Fonteparág.padrão10" style:family="text">
      <style:text-properties fo:letter-spacing="-0.0006in"/>
    </style:style>
    <style:style style:name="T998" style:parent-style-name="Fonteparág.padrão10" style:family="text">
      <style:text-properties fo:letter-spacing="-0.0013in"/>
    </style:style>
    <style:style style:name="T999" style:parent-style-name="Fonteparág.padrão" style:family="text">
      <style:text-properties fo:font-style="italic" style:font-style-asian="italic" style:font-style-complex="italic"/>
    </style:style>
    <style:style style:name="T100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001" style:parent-style-name="Fonteparág.padrão" style:family="text">
      <style:text-properties fo:font-weight="bold" style:font-weight-asian="bold"/>
    </style:style>
    <style:style style:name="T1002" style:parent-style-name="Fonteparág.padrão" style:family="text">
      <style:text-properties fo:font-weight="bold" style:font-weight-asian="bold"/>
    </style:style>
    <style:style style:name="T1003" style:parent-style-name="Fonteparág.padrão" style:family="text">
      <style:text-properties style:font-weight-complex="bold"/>
    </style:style>
    <style:style style:name="T1004" style:parent-style-name="Fonteparág.padrão" style:family="text">
      <style:text-properties style:font-weight-complex="bold"/>
    </style:style>
    <style:style style:name="T1005" style:parent-style-name="Fonteparág.padrão" style:family="text">
      <style:text-properties fo:font-weight="bold" style:font-weight-asian="bold" style:font-weight-complex="bold"/>
    </style:style>
    <style:style style:name="T1006" style:parent-style-name="Fonteparág.padrão" style:family="text">
      <style:text-properties fo:background-color="#FFFFFF"/>
    </style:style>
    <style:style style:name="T100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008" style:parent-style-name="Fonteparág.padrão" style:family="text">
      <style:text-properties fo:font-weight="bold" style:font-weight-asian="bold" fo:letter-spacing="-0.002in"/>
    </style:style>
    <style:style style:name="T1009" style:parent-style-name="Fonteparág.padrão" style:family="text">
      <style:text-properties fo:letter-spacing="0.0006in"/>
    </style:style>
    <style:style style:name="T1010" style:parent-style-name="Fonteparág.padrão" style:family="text">
      <style:text-properties fo:font-weight="bold" style:font-weight-asian="bold"/>
    </style:style>
    <style:style style:name="T1011" style:parent-style-name="Fonteparág.padrão" style:family="text">
      <style:text-properties style:font-weight-complex="bold"/>
    </style:style>
    <style:style style:name="T1012" style:parent-style-name="Fonteparág.padrão" style:family="text">
      <style:text-properties style:font-weight-complex="bold"/>
    </style:style>
    <style:style style:name="T1013" style:parent-style-name="Fonteparág.padrão" style:family="text">
      <style:text-properties fo:font-weight="bold" style:font-weight-asian="bold" style:font-weight-complex="bold"/>
    </style:style>
    <style:style style:name="T1014" style:parent-style-name="Fonteparág.padrão" style:family="text">
      <style:text-properties fo:background-color="#FFFFFF"/>
    </style:style>
    <style:style style:name="T1015" style:parent-style-name="Fonteparág.padrão" style:family="text">
      <style:text-properties fo:letter-spacing="0.0006in"/>
    </style:style>
    <style:style style:name="T101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017" style:parent-style-name="Fonteparág.padrão" style:family="text">
      <style:text-properties fo:font-weight="bold" style:font-weight-asian="bold" fo:letter-spacing="-0.002in"/>
    </style:style>
    <style:style style:name="T1018" style:parent-style-name="Fonteparág.padrão" style:family="text">
      <style:text-properties fo:font-style="italic" style:font-style-asian="italic"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font-weight="bold" style:font-weight-asian="bold"/>
    </style:style>
    <style:style style:name="T1023" style:parent-style-name="Fonteparág.padrão" style:family="text">
      <style:text-properties style:font-weight-complex="bold"/>
    </style:style>
    <style:style style:name="T1024" style:parent-style-name="Fonteparág.padrão" style:family="text">
      <style:text-properties style:font-weight-complex="bold"/>
    </style:style>
    <style:style style:name="T1025" style:parent-style-name="Fonteparág.padrão" style:family="text">
      <style:text-properties fo:font-weight="bold" style:font-weight-asian="bold" style:font-weight-complex="bold"/>
    </style:style>
    <style:style style:name="P1026" style:parent-style-name="Normal" style:family="paragraph">
      <style:paragraph-properties fo:text-align="justify" fo:margin-right="-0.0006in"/>
    </style:style>
    <style:style style:name="P1027" style:parent-style-name="Normal" style:family="paragraph">
      <style:paragraph-properties fo:text-align="justify" fo:margin-right="-0.0006in"/>
    </style:style>
    <style:style style:name="T1028" style:parent-style-name="Fonteparág.padrão" style:family="text">
      <style:text-properties fo:background-color="#FFFFFF"/>
    </style:style>
    <style:style style:name="T1029"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030" style:parent-style-name="Fonteparág.padrão" style:family="text">
      <style:text-properties fo:font-weight="bold" style:font-weight-asian="bold" fo:letter-spacing="0.0006in"/>
    </style:style>
    <style:style style:name="T1031" style:parent-style-name="Fonteparág.padrão" style:family="text">
      <style:text-properties fo:font-weight="bold" style:font-weight-asian="bold"/>
    </style:style>
    <style:style style:name="T1032" style:parent-style-name="Fonteparág.padrão" style:family="text">
      <style:text-properties fo:font-weight="bold" style:font-weight-asian="bold"/>
    </style:style>
    <style:style style:name="T1033" style:parent-style-name="Fonteparág.padrão" style:family="text">
      <style:text-properties fo:font-weight="bold" style:font-weight-asian="bold"/>
    </style:style>
    <style:style style:name="T1034" style:parent-style-name="Fonteparág.padrão" style:family="text">
      <style:text-properties style:font-weight-complex="bold" fo:language="pt" fo:country="BR" style:language-asian="pt" style:country-asian="BR"/>
    </style:style>
    <style:style style:name="T1035" style:parent-style-name="Fonteparág.padrão" style:family="text">
      <style:text-properties fo:color="#000000" fo:language="pt" fo:country="BR" style:language-asian="pt" style:country-asian="BR"/>
    </style:style>
    <style:style style:name="T1036" style:parent-style-name="Fonteparág.padrão" style:family="text">
      <style:text-properties style:font-weight-complex="bold" fo:language="pt" fo:country="BR" style:language-asian="pt" style:country-asian="BR"/>
    </style:style>
    <style:style style:name="T1037" style:parent-style-name="Fonteparág.padrão" style:family="text">
      <style:text-properties fo:language="pt" fo:country="BR" style:language-asian="pt" style:country-asian="BR"/>
    </style:style>
    <style:style style:name="T1038" style:parent-style-name="Fonteparág.padrão" style:family="text">
      <style:text-properties fo:color="#000000" fo:language="pt" fo:country="BR" style:language-asian="pt" style:country-asian="BR"/>
    </style:style>
    <style:style style:name="T1039" style:parent-style-name="Fonteparág.padrão" style:family="text">
      <style:text-properties fo:language="pt" fo:country="BR" style:language-asian="pt" style:country-asian="BR"/>
    </style:style>
    <style:style style:name="T1040" style:parent-style-name="Fonteparág.padrão" style:family="text">
      <style:text-properties fo:font-weight="bold" style:font-weight-asian="bold" style:font-weight-complex="bold" fo:color="#000000" fo:language="pt" fo:country="BR" style:language-asian="pt" style:country-asian="BR"/>
    </style:style>
    <style:style style:name="T1041" style:parent-style-name="Fonteparág.padrão" style:family="text">
      <style:text-properties fo:color="#000000" fo:language="pt" fo:country="BR" style:language-asian="pt" style:country-asian="BR"/>
    </style:style>
    <style:style style:name="T1042" style:parent-style-name="Fonteparág.padrão" style:family="text">
      <style:text-properties fo:language="pt" fo:country="BR" style:language-asian="pt" style:country-asian="BR"/>
    </style:style>
    <style:style style:name="T1043" style:parent-style-name="Fonteparág.padrão" style:family="text">
      <style:text-properties fo:font-weight="bold" style:font-weight-asian="bold" style:font-weight-complex="bold" fo:language="pt" fo:country="BR" style:language-asian="pt" style:country-asian="BR"/>
    </style:style>
    <style:style style:name="T1044" style:parent-style-name="Fonteparág.padrão" style:family="text">
      <style:text-properties fo:background-color="#FFFFFF" fo:language="pt" fo:country="BR" style:language-asian="pt" style:country-asian="BR"/>
    </style:style>
    <style:style style:name="T1045" style:parent-style-name="Fonteparág.padrão" style:family="text">
      <style:text-properties fo:font-weight="bold" style:font-weight-asian="bold" style:font-weight-complex="bold" fo:background-color="#FFFFFF" fo:language="pt" fo:country="BR" style:language-asian="pt" style:country-asian="BR"/>
    </style:style>
    <style:style style:name="T1046" style:parent-style-name="Fonteparág.padrão" style:family="text">
      <style:text-properties fo:background-color="#FFFFFF" fo:language="pt" fo:country="BR" style:language-asian="pt" style:country-asian="BR"/>
    </style:style>
    <style:style style:name="T1047" style:parent-style-name="Fonteparág.padrão" style:family="text">
      <style:text-properties fo:font-size="10pt" style:font-size-asian="10pt" fo:background-color="#FFFFFF" fo:language="pt" fo:country="BR" style:language-asian="pt" style:country-asian="BR"/>
    </style:style>
    <style:style style:name="T1048" style:parent-style-name="Fonteparág.padrão" style:family="text">
      <style:text-properties fo:background-color="#FFFFFF" fo:language="pt" fo:country="BR" style:language-asian="pt" style:country-asian="BR"/>
    </style:style>
    <style:style style:name="T1049" style:parent-style-name="Fonteparág.padrão" style:family="text">
      <style:text-properties fo:font-weight="bold" style:font-weight-asian="bold" style:font-weight-complex="bold" fo:background-color="#FFFFFF" fo:language="pt" fo:country="BR" style:language-asian="pt" style:country-asian="BR"/>
    </style:style>
    <style:style style:name="T1050" style:parent-style-name="Fonteparág.padrão" style:family="text">
      <style:text-properties fo:background-color="#FFFFFF" fo:language="pt" fo:country="BR" style:language-asian="pt" style:country-asian="BR"/>
    </style:style>
    <style:style style:name="T1051" style:parent-style-name="Fonteparág.padrão" style:family="text">
      <style:text-properties fo:font-size="10pt" style:font-size-asian="10pt" fo:background-color="#FFFFFF" fo:language="pt" fo:country="BR" style:language-asian="pt" style:country-asian="BR"/>
    </style:style>
    <style:style style:name="T1052" style:parent-style-name="Fonteparág.padrão" style:family="text">
      <style:text-properties fo:background-color="#FFFFFF" fo:language="pt" fo:country="BR" style:language-asian="pt" style:country-asian="BR"/>
    </style:style>
    <style:style style:name="T1053" style:parent-style-name="Fonteparág.padrão" style:family="text">
      <style:text-properties fo:language="pt" fo:country="BR" style:language-asian="pt" style:country-asian="BR"/>
    </style:style>
    <style:style style:name="T1054" style:parent-style-name="Fonteparág.padrão" style:family="text">
      <style:text-properties style:font-weight-complex="bold"/>
    </style:style>
    <style:style style:name="T105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056" style:parent-style-name="Fonteparág.padrão" style:family="text">
      <style:text-properties fo:font-weight="bold" style:font-weight-asian="bold" fo:letter-spacing="0.0006in"/>
    </style:style>
    <style:style style:name="T1057" style:parent-style-name="Fonteparág.padrão" style:family="text">
      <style:text-properties fo:font-weight="bold" style:font-weight-asian="bold"/>
    </style:style>
    <style:style style:name="T1058" style:parent-style-name="Fonteparág.padrão" style:family="text">
      <style:text-properties fo:font-weight="bold" style:font-weight-asian="bold"/>
    </style:style>
    <style:style style:name="T1059" style:parent-style-name="Fonteparág.padrão" style:family="text">
      <style:text-properties fo:font-weight="bold" style:font-weight-asian="bold" fo:language="pt" fo:country="BR" style:language-asian="pt" style:country-asian="BR"/>
    </style:style>
    <style:style style:name="T1060" style:parent-style-name="Fonteparág.padrão" style:family="text">
      <style:text-properties style:font-weight-complex="bold" fo:language="pt" fo:country="BR" style:language-asian="pt" style:country-asian="BR"/>
    </style:style>
    <style:style style:name="T1061" style:parent-style-name="Fonteparág.padrão" style:family="text">
      <style:text-properties fo:color="#000000" fo:language="pt" fo:country="BR" style:language-asian="pt" style:country-asian="BR"/>
    </style:style>
    <style:style style:name="T1062" style:parent-style-name="Fonteparág.padrão" style:family="text">
      <style:text-properties style:font-weight-complex="bold" fo:language="pt" fo:country="BR" style:language-asian="pt" style:country-asian="BR"/>
    </style:style>
    <style:style style:name="T1063" style:parent-style-name="Fonteparág.padrão" style:family="text">
      <style:text-properties fo:language="pt" fo:country="BR" style:language-asian="pt" style:country-asian="BR"/>
    </style:style>
    <style:style style:name="T1064" style:parent-style-name="Fonteparág.padrão" style:family="text">
      <style:text-properties fo:color="#000000" fo:language="pt" fo:country="BR" style:language-asian="pt" style:country-asian="BR"/>
    </style:style>
    <style:style style:name="T1065" style:parent-style-name="Fonteparág.padrão" style:family="text">
      <style:text-properties fo:language="pt" fo:country="BR" style:language-asian="pt" style:country-asian="BR"/>
    </style:style>
    <style:style style:name="T1066" style:parent-style-name="Fonteparág.padrão" style:family="text">
      <style:text-properties fo:background-color="#FFFFFF" fo:language="pt" fo:country="BR" style:language-asian="pt" style:country-asian="BR"/>
    </style:style>
    <style:style style:name="T1067" style:parent-style-name="Fonteparág.padrão" style:family="text">
      <style:text-properties fo:language="pt" fo:country="BR" style:language-asian="pt" style:country-asian="BR"/>
    </style:style>
    <style:style style:name="T1068" style:parent-style-name="Fonteparág.padrão" style:family="text">
      <style:text-properties fo:color="#222222" style:text-underline-type="single" style:text-underline-style="solid" style:text-underline-width="auto" style:text-underline-mode="continuous" fo:language="pt" fo:country="BR" style:language-asian="pt" style:country-asian="BR"/>
    </style:style>
    <style:style style:name="T1069" style:parent-style-name="Fonteparág.padrão" style:family="text">
      <style:text-properties fo:color="#222222" fo:language="pt" fo:country="BR" style:language-asian="pt" style:country-asian="BR"/>
    </style:style>
    <style:style style:name="T1070" style:parent-style-name="Fonteparág.padrão" style:family="text">
      <style:text-properties fo:font-weight="bold" style:font-weight-asian="bold" style:font-weight-complex="bold" fo:color="#222222" fo:language="pt" fo:country="BR" style:language-asian="pt" style:country-asian="BR"/>
    </style:style>
    <style:style style:name="T1071" style:parent-style-name="Fonteparág.padrão" style:family="text">
      <style:text-properties fo:color="#222222" style:text-underline-type="single" style:text-underline-style="solid" style:text-underline-width="auto" style:text-underline-mode="continuous" fo:language="pt" fo:country="BR" style:language-asian="pt" style:country-asian="BR"/>
    </style:style>
    <style:style style:name="T1072" style:parent-style-name="Fonteparág.padrão" style:family="text">
      <style:text-properties fo:color="#222222" fo:language="pt" fo:country="BR" style:language-asian="pt" style:country-asian="BR"/>
    </style:style>
    <style:style style:name="T1073" style:parent-style-name="Fonteparág.padrão" style:family="text">
      <style:text-properties fo:font-weight="bold" style:font-weight-asian="bold" style:font-weight-complex="bold" fo:color="#222222" fo:language="pt" fo:country="BR" style:language-asian="pt" style:country-asian="BR"/>
    </style:style>
    <style:style style:name="T1074" style:parent-style-name="Fonteparág.padrão" style:family="text">
      <style:text-properties fo:color="#222222" style:text-underline-type="single" style:text-underline-style="solid" style:text-underline-width="auto" style:text-underline-mode="continuous" fo:language="pt" fo:country="BR" style:language-asian="pt" style:country-asian="BR"/>
    </style:style>
    <style:style style:name="T1075" style:parent-style-name="Fonteparág.padrão" style:family="text">
      <style:text-properties fo:color="#222222" fo:language="pt" fo:country="BR" style:language-asian="pt" style:country-asian="BR"/>
    </style:style>
    <style:style style:name="T1076" style:parent-style-name="Fonteparág.padrão" style:family="text">
      <style:text-properties fo:font-weight="bold" style:font-weight-asian="bold" style:font-weight-complex="bold" fo:color="#222222" fo:language="pt" fo:country="BR" style:language-asian="pt" style:country-asian="BR"/>
    </style:style>
    <style:style style:name="T1077" style:parent-style-name="Fonteparág.padrão" style:family="text">
      <style:text-properties fo:color="#222222" style:text-underline-type="single" style:text-underline-style="solid" style:text-underline-width="auto" style:text-underline-mode="continuous" fo:language="pt" fo:country="BR" style:language-asian="pt" style:country-asian="BR"/>
    </style:style>
    <style:style style:name="T1078" style:parent-style-name="Fonteparág.padrão" style:family="text">
      <style:text-properties fo:color="#222222" fo:language="pt" fo:country="BR" style:language-asian="pt" style:country-asian="BR"/>
    </style:style>
    <style:style style:name="T1079" style:parent-style-name="Fonteparág.padrão" style:family="text">
      <style:text-properties fo:font-weight="bold" style:font-weight-asian="bold" style:font-weight-complex="bold" fo:color="#222222" fo:language="pt" fo:country="BR" style:language-asian="pt" style:country-asian="BR"/>
    </style:style>
    <style:style style:name="T1080" style:parent-style-name="Fonteparág.padrão" style:family="text">
      <style:text-properties fo:color="#222222" style:text-underline-type="single" style:text-underline-style="solid" style:text-underline-width="auto" style:text-underline-mode="continuous" fo:language="pt" fo:country="BR" style:language-asian="pt" style:country-asian="BR"/>
    </style:style>
    <style:style style:name="T1081" style:parent-style-name="Fonteparág.padrão" style:family="text">
      <style:text-properties fo:color="#222222" fo:language="pt" fo:country="BR" style:language-asian="pt" style:country-asian="BR"/>
    </style:style>
    <style:style style:name="T1082" style:parent-style-name="Fonteparág.padrão" style:family="text">
      <style:text-properties fo:font-weight="bold" style:font-weight-asian="bold" style:font-weight-complex="bold" fo:color="#222222" fo:language="pt" fo:country="BR" style:language-asian="pt" style:country-asian="BR"/>
    </style:style>
    <style:style style:name="T1083" style:parent-style-name="Fonteparág.padrão" style:family="text">
      <style:text-properties fo:color="#222222" style:text-underline-type="single" style:text-underline-style="solid" style:text-underline-width="auto" style:text-underline-mode="continuous" fo:language="pt" fo:country="BR" style:language-asian="pt" style:country-asian="BR"/>
    </style:style>
    <style:style style:name="T1084" style:parent-style-name="Fonteparág.padrão" style:family="text">
      <style:text-properties fo:color="#222222" fo:language="pt" fo:country="BR" style:language-asian="pt" style:country-asian="BR"/>
    </style:style>
    <style:style style:name="T1085" style:parent-style-name="Fonteparág.padrão" style:family="text">
      <style:text-properties fo:font-weight="bold" style:font-weight-asian="bold" style:font-weight-complex="bold" fo:color="#222222" fo:language="pt" fo:country="BR" style:language-asian="pt" style:country-asian="BR"/>
    </style:style>
    <style:style style:name="T1086" style:parent-style-name="Fonteparág.padrão" style:family="text">
      <style:text-properties fo:color="#222222" style:text-underline-type="single" style:text-underline-style="solid" style:text-underline-width="auto" style:text-underline-mode="continuous" fo:language="pt" fo:country="BR" style:language-asian="pt" style:country-asian="BR"/>
    </style:style>
    <style:style style:name="T1087" style:parent-style-name="Fonteparág.padrão" style:family="text">
      <style:text-properties fo:color="#222222" fo:language="pt" fo:country="BR" style:language-asian="pt" style:country-asian="BR"/>
    </style:style>
    <style:style style:name="T1088" style:parent-style-name="Fonteparág.padrão" style:family="text">
      <style:text-properties fo:font-weight="bold" style:font-weight-asian="bold" style:font-weight-complex="bold" fo:color="#222222" fo:language="pt" fo:country="BR" style:language-asian="pt" style:country-asian="BR"/>
    </style:style>
    <style:style style:name="T1089" style:parent-style-name="Fonteparág.padrão" style:family="text">
      <style:text-properties fo:color="#222222" style:text-underline-type="single" style:text-underline-style="solid" style:text-underline-width="auto" style:text-underline-mode="continuous" fo:language="pt" fo:country="BR" style:language-asian="pt" style:country-asian="BR"/>
    </style:style>
    <style:style style:name="T1090" style:parent-style-name="Fonteparág.padrão" style:family="text">
      <style:text-properties fo:color="#222222" fo:language="pt" fo:country="BR" style:language-asian="pt" style:country-asian="BR"/>
    </style:style>
    <style:style style:name="T1091" style:parent-style-name="Fonteparág.padrão" style:family="text">
      <style:text-properties fo:font-weight="bold" style:font-weight-asian="bold" style:font-weight-complex="bold" fo:color="#222222" fo:language="pt" fo:country="BR" style:language-asian="pt" style:country-asian="BR"/>
    </style:style>
    <style:style style:name="T1092" style:parent-style-name="Fonteparág.padrão" style:family="text">
      <style:text-properties fo:language="pt" fo:country="BR" style:language-asian="pt" style:country-asian="BR"/>
    </style:style>
    <style:style style:name="T1093" style:parent-style-name="Fonteparág.padrão" style:family="text">
      <style:text-properties style:font-weight-complex="bold" fo:language="pt" fo:country="BR" style:language-asian="pt" style:country-asian="BR"/>
    </style:style>
    <style:style style:name="T1094" style:parent-style-name="Fonteparág.padrão" style:family="text">
      <style:text-properties style:font-weight-complex="bold" style:text-underline-type="single" style:text-underline-style="solid" style:text-underline-width="auto" style:text-underline-mode="continuous" fo:language="pt" fo:country="BR" style:language-asian="pt" style:country-asian="BR"/>
    </style:style>
    <style:style style:name="T1095" style:parent-style-name="Fonteparág.padrão" style:family="text">
      <style:text-properties fo:font-weight="bold" style:font-weight-asian="bold"/>
    </style:style>
    <style:style style:name="T109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097" style:parent-style-name="Fonteparág.padrão" style:family="text">
      <style:text-properties fo:font-weight="bold" style:font-weight-asian="bold"/>
    </style:style>
    <style:style style:name="T1098" style:parent-style-name="Fonteparág.padrão" style:family="text">
      <style:text-properties style:font-weight-complex="bold"/>
    </style:style>
    <style:style style:name="T1099" style:parent-style-name="Fonteparág.padrão" style:family="text">
      <style:text-properties style:font-weight-complex="bold"/>
    </style:style>
    <style:style style:name="T1100" style:parent-style-name="Fonteparág.padrão" style:family="text">
      <style:text-properties style:font-weight-complex="bold"/>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style:font-weight-complex="bold"/>
    </style:style>
    <style:style style:name="T1104" style:parent-style-name="Fonteparág.padrão" style:family="text">
      <style:text-properties style:font-weight-complex="bold"/>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Título"><text:span text:style-name="T48">APROVAR</text:span><text:span text:style-name="T49"><text:s/></text:span><text:span text:style-name="T50">ATA</text:span><text:span text:style-name="T51"><text:s/></text:span><text:span text:style-name="T52">DA</text:span><text:span text:style-name="T53"><text:s/></text:span><text:span text:style-name="T54">1ª</text:span><text:span text:style-name="T55"><text:s/></text:span><text:span text:style-name="T56">SESSÃO</text:span><text:span text:style-name="T57"><text:s/></text:span><text:span text:style-name="T58">ADMINISTRATIVA</text:span><text:span text:style-name="T59"><text:s/></text:span><text:span text:style-name="T60">REALIZADA EM</text:span><text:span text:style-name="T61"><text:s/></text:span><text:span text:style-name="T62">22</text:span><text:span text:style-name="T63"><text:s/></text:span><text:span text:style-name="T64">DE</text:span><text:span text:style-name="T65"><text:s/></text:span><text:span text:style-name="T66">JANEIRO</text:span><text:span text:style-name="T67"><text:s/></text:span><text:span text:style-name="T68">DE</text:span><text:span text:style-name="T69"><text:s/></text:span><text:span text:style-name="T70">2024.</text:span></text:p>
      <text:h text:style-name="P71" text:outline-level="1"/>
      <text:h text:style-name="P107" text:outline-level="1">ATA<text:span text:style-name="T108"><text:s/></text:span>DA<text:span text:style-name="T109"><text:s/></text:span>1ª<text:span text:style-name="T110"><text:s/></text:span>SESSÃO<text:span text:style-name="T111"><text:s/></text:span>ADMINISTRATIVA<text:span text:style-name="T112"><text:s/></text:span>DO<text:span text:style-name="T113"><text:s/></text:span>PLENO<text:span text:style-name="T114"><text:s/></text:span>DO<text:span text:style-name="T115"><text:s/></text:span>TRIBUNAL<text:span text:style-name="T116"><text:s/></text:span>REGIONAL<text:span text:style-name="T117"><text:s/></text:span>DO<text:span text:style-name="T118"><text:s/></text:span>TRABALHO DA<text:span text:style-name="T119"><text:s/></text:span>SEXTA<text:span text:style-name="T120"><text:s/></text:span>REGIÃO, EM 2024.</text:h>
      <text:p text:style-name="P121"/>
      <text:p text:style-name="P122">Aos (22) vinte e dois dias do mês de janeiro do ano de dois mil e vinte e quatro (2024),<text:s/>às 10h00, foi<text:span text:style-name="T123"><text:s/></text:span>instalada a 1ª Sessão Administrativa do Tribunal Pleno da Sexta Região, nesta Cidade do Recife,<text:span text:style-name="T124"><text:s/></text:span>capital do Estado de Pernambuco e sede da Sexta Região da Justiça do Trabalho, sob a presidência da Excelentíssima Desembargadora Presidente<text:s/><text:span text:style-name="T125">NISE PEDROSO LINS DE SOUSA</text:span>, com a presença de Suas Excelências o Desembargador Vice-Presidente Sergio Torres Teixeira, o Desembargador Corregedor Fábio André de Farias, a Desembargadora Gisane Barbosa de Araújo, o Desembargador Ivan de Souza Valença Alves, o Desembargador Valdir José Silva de Carvalho, a Desembargadora Dione Nunes Furtado da Silva, o Desembargador Ruy Salathiel de Albuquerque e Mello Ventura, o Desembargador Paulo Alcântara, o Desembargador José Luciano Alexo da Silva, a Desembargadora Ana Cláudia Petruccelli de Lima, a Desembargadora Solange Moura de Andrade, o Desembargador Milton Gouveia da Silva Filho, a Desembargadora Carmen Lucia Vieira do Nascimento, e a Excelentíssima Procuradora Regional do Trabalho da 6ª Região, Dra. Gabriela Tavares Miranda Maciel. Abertos<text:span text:style-name="T126"><text:s/></text:span>os<text:span text:style-name="T127"><text:s/></text:span>trabalhos,<text:span text:style-name="T128"><text:s/></text:span>registrou-se<text:span text:style-name="T129"><text:s/></text:span>a<text:span text:style-name="T130"><text:s/></text:span>ausência<text:span text:style-name="T131"><text:s/></text:span>justificada<text:span text:style-name="T132"><text:s/></text:span>da Excelentíssima a Desembargadora Maria Clara Saboya Albuquerque Bernardino, por estar utilizando dia de compensação de férias; do Excelentíssimo Desembargador Eduardo Pugliesi, em virtude de viagem para Brasília/DF, a fim de resolver assuntos institucionais; e, do Excelentíssimo Desembargador Virgínio Henriques de Sá e Benevides, por motivo de férias.<text:s/><text:span text:style-name="T133">Registrou-se ainda que,<text:s/></text:span><text:span text:style-name="T134">o</text:span><text:span text:style-name="T135">s Gabinetes, anteriormente ocupados pela Excelentíssima Desembargadora Virgínia Malta Canavarro e pelo Excelentíssimo Desembargador Larry da Silva Oliveira Filho, encontram-se vagos.<text:s/></text:span>Por fim, registrou-se a presença do<text:span text:style-name="T136"><text:s/></text:span>Excelentíssimo Magistrado Rafael Val Nogueira, Presidente da AMATRA VI.<text:s/><text:span text:style-name="T137">I</text:span><text:span text:style-name="T138"><text:s/>–<text:s/></text:span>Inicialmente, foi<text:span text:style-name="T139"><text:s/></text:span>aprovada a ata da<text:s/><text:span text:style-name="T140">sessão administrativa do dia 18/12/2023</text:span>.<text:s/><text:span text:style-name="T141">II</text:span><text:span text:style-name="T142"><text:s/>–<text:s/></text:span>Na Sequência, o Pleno<text:bookmark-start text:name="_Hlk151644167"/>,<text:s/><text:bookmark-end text:name="_Hlk151644167"/><text:span text:style-name="T143">apreciando</text:span><text:span text:style-name="T144"><text:s/>o</text:span><text:span text:style-name="T145"><text:s/></text:span>processo de acesso/promoção ao cargo de Desembargador do Trabalho, pelo critério de antiguidade,<text:s/><text:span text:style-name="T146">considerando<text:s/></text:span>que, por intermédio do Ofício TRT6-SGEP-CAP-SAMG n.º 776/2023, a Seção de Atendimento a Magistrados comunicou a vacância do cargo de Magistrado(a) de 2º grau, em face da aposentadoria do Exmo. Desembargador Larry da Silva Oliveira Filho, a partir de 16.11.2023, por meio do Decreto Presidencial de 28 de novembro de 2023, publicado no Diário Oficial da União - DOU em 29 de novembro de 2023;<text:s/><text:span text:style-name="T147">considerando<text:s/></text:span>que n<text:span text:style-name="T148">o expediente informou que<text:s/></text:span><text:span text:style-name="T149">“o último critério utilizado para a composição do quadro de Desembargadores deste Tribunal foi o de<text:s/></text:span><text:span text:style-name="T150">merecimento</text:span><text:span text:style-name="T151">, estando pendente o preenchimento da referida vaga, decorrente da aposentadoria da Exma. Desembargadora<text:s/></text:span><text:span text:style-name="T152">Virgínia Malta Canavarro</text:span><text:span text:style-name="T153">, a partir de 01/09/2023”.<text:s/></text:span><text:span text:style-name="T154">Anexou, também, a relação de antiguidade de Juízes (Juízas) Titulares de Vara, para aferição dos posicionamentos, frente ao disposto no artigo 86 da LOMAN e artigo 39 do Regimento Interno desta Corte</text:span>;<text:s/><text:span text:style-name="T155">considerando<text:s/></text:span><text:span text:style-name="T156">as informações prestadas pela Assessoria da Presidência, por meio de despacho, em 30.11.2023, a Exma. Desembargadora Presidente determinou a expedição de edital de acesso/promoção para o cargo de Desembargador(a), por antiguidade, em observância ao que determinam a Constituição Federal (artigos 93, incisos II e III, e 115, inciso II), a Lei Orgânica da Magistratura Nacional (artigo 86) e a Resolução Administrativa TRT n.º 12/2017 (artigo 16, com as alterações promovidas pela Resolução Administrativa TRT6 n.º 19/2019);<text:s/></text:span><text:span text:style-name="T157">considerando<text:s/></text:span>que o<text:s/><text:span text:style-name="T158">Edital n.º 14/2023 foi disponibilizado no DEJT de 1º.12.2023 – sexta-feira (sendo considerado publicado na segunda-feira, 04.12.2023), e encaminhado aos<text:s/></text:span><text:span text:style-name="T159">e-mails</text:span><text:span text:style-name="T160"><text:s/>funcionais de todos/todas os/as Magistrados/Magistradas Titulares de Vara, integrantes da quinta parte, na mesma data;<text:s/></text:span><text:span text:style-name="T161">considerando<text:s/></text:span>que, d<text:span text:style-name="T162">entro do prazo legal, a Assessoria da Presidência certificou a inscrição,<text:s/></text:span><text:span text:style-name="T163">em ordem de antiguidade</text:span><text:span text:style-name="T164">,<text:s/></text:span></text:p>
      <text:p text:style-name="P165"/>
      <text:p text:style-name="P166"><text:span text:style-name="T167">dos/das Juízes/Juízas Titulares: 1)<text:s/></text:span><text:span text:style-name="T168">EDMILSON ALVES DA SILVA</text:span><text:span text:style-name="T169"><text:s/>– 22ª Vara do Trabalho do Recife; 2)<text:s/></text:span><text:span text:style-name="T170">MARTHA CRISTINA DO NASCIMENTO CANTALICE<text:s/></text:span><text:span text:style-name="T171">– 2ª Vara do Trabalho de Olinda; e 3)<text:s/></text:span><text:span text:style-name="T172">MAYARD DE FRANÇA SABOYA ALBUQUERQUE<text:s/></text:span><text:span text:style-name="T173">– 2ª Vara do Trabalho de Jaboatão dos Guararapes;<text:s/></text:span><text:span text:style-name="T174">considerando<text:s/></text:span>que, p<text:span text:style-name="T175">or meio do despacho de 09.01.2024, fpo determinada a remessa de correspondência eletrônica, aos/às candidatos/candidatas inscritos/inscritas, noticiando a abertura deste PROAD (n.º 24063/2023), para fins de ciência acerca do procedimento e dos documentos acostados</text:span>e,<text:s/><text:span text:style-name="T176">em seguida, encaminhado à Corregedoria Regional, para manifestação, no prazo de 05 (cinco) dias;<text:s/></text:span><text:span text:style-name="T177">considerando</text:span><text:span text:style-name="T178"><text:s/>que, em</text:span><text:s/><text:span text:style-name="T179">parecer, o Exmo. Desembargador Fábio André de Farias opinou pela promoção do Exmo. Juiz Edmilson Alves da Silva, pronunciando-se nos seguintes termos:</text:span><text:s/><text:span text:style-name="T180">“Vistos etc.</text:span><text:s/><text:span text:style-name="T181">Trata-se de concurso de promoção, pelo critério de antiguidade, para o cargo de Desembargador do Trabalho, noticiado através de Edital de nº. 14/2023, expedido pela Presidência deste Regional, disponibilizado em 01/12/2023, e, ainda, por e-mail funcional, endereçado aos Juízes Titulares deste Tribunal, na mesma data.</text:span><text:s/><text:span text:style-name="T182">Após o prazo de 15 (quinze) dias concedidos no edital, inscreveram-se as Juízas e Juízes: EDMILSON ALVES DA SILVA; MARTHA CRISTINA DO NASCIMENTO CANTALICE; e MAYARD DE FRANÇA SABOYA ALBUQUERQUE.</text:span><text:s/><text:span text:style-name="T183">As inscrições das magistradas e magistrado vieram acompanhadas por certidões subscritas pelas Diretoras e Diretores de Secretaria e em todas consta a afirmação de inexistência de processos com prazo vencido para prolação de sentenças na data de suas respectivas expedições (vide docs. 11 - 13 - download completo do Proad).</text:span><text:s/><text:span text:style-name="T184">O Excelentíssimo Desembargador Vice-Presidente, no exercício da Presidência, Dr. Sérgio Torres Teixeira, considerando as atribuições previstas no artigo 21 do Regimento Interno deste E. Tribunal, em especial as de “velar pelo funcionamento regular da Justiça do Trabalho da Sexta Região” e de “levar ao conhecimento do Tribunal Regional as faltas em que incidirem os Exmos. Srs. juízes de primeira instância, ou as que lhes forem atribuídas”, determinou que o processo fosse encaminhado a esta Corregedoria para apresentar opinativo, no prazo de 05 (cinco) dias (vide doc. 19 – download completo do Proad).</text:span><text:s/><text:span text:style-name="T185">No tocante às magistradas inscritas e ao magistrado inscrito, salientamos que nenhum foi punido, nos últimos doze meses, em processo disciplinar, com pena igual ou superior à de censura, de conformidade com o inciso IV, artigo 3º, da Resolução Administrativa TRT N. 12/2017.</text:span><text:s/><text:span text:style-name="T186">Destarte, considerando o artigo 93 da Constituição Federal; o artigo 80 da Lei Complementar 35/1979; e o artigo 16 da Resolução Administrativa nº. 12/2017 deste E. Regional, visto que a vaga a ser provida observa o critério de antiguidade, opino pela promoção do Excelentíssimo Juiz do Trabalho EDMILSON ALVES DA SILVA para ocupar o cargo vago de Desembargador do Trabalho deste Tribunal Regional do Trabalho da Sexta Região</text:span><text:span text:style-name="T187">”;<text:s/></text:span><text:span text:style-name="T188">considerando<text:s/></text:span><text:span text:style-name="T189">que, em conformidade com o artigo 16 da Resolução Administrativa n.º 12/2017, “</text:span><text:span text:style-name="T190">ao processo de acesso ou de promoção por antiguidade aplicam-se,<text:s/></text:span><text:span text:style-name="T191">no que couber</text:span><text:span text:style-name="T192">, as disposições insertas nos artigos 1º, 2º e 3º, devendo haver requerimento expresso de inscrição</text:span><text:span text:style-name="T193">” (original sem realce);<text:s/></text:span><text:span text:style-name="T194">considerando</text:span><text:span text:style-name="T195"><text:s/>que<text:s/></text:span>o<text:span text:style-name="T196"><text:s/>disposto nos referidos artigos foram cumpridos por esta Presidência e pela Corregedoria Regional, naquilo que cabe ser observado no processo de acesso/promoção por antiguidade, diante de todo o conteúdo deste PROAD, inclusive no que diz respeito à publicação de edital para inscrição dos interessados e informações sobre os/as Magistrados/Magistradas que se candidataram,<text:s/></text:span><text:span text:style-name="T197">considerando</text:span><text:span text:style-name="T198"><text:s/>que o Excelentíssimo Juiz Edmilson Alves da Silva, Titular da 22ª Vara do Trabalho do Recife, preenche os requisitos necessários ao acesso/promoção pelo critério de antiguidade, por ser o mais antigo dentre os magistrados de 1ª instância, e considerando o parecer do Exmo. Desembargador Corregedor,<text:s/></text:span><text:span text:style-name="T199">considerando</text:span><text:span text:style-name="T200"><text:s/>que a votação iniciou pelo magistrado votante mais antigo,<text:s/></text:span><text:span text:style-name="T201">resolveu,</text:span><text:s/><text:span text:style-name="T202">por unanimidade</text:span><text:span text:style-name="T203">,<text:s/></text:span><text:span text:style-name="T204">aprovar</text:span><text:span text:style-name="T205"><text:s/></text:span><text:span text:style-name="T206">o nome do<text:s/></text:span><text:span text:style-name="T207">Excelentíssimo Juiz</text:span><text:span text:style-name="T208"><text:s/></text:span><text:span text:style-name="T209">EDMILSON ALVES DA SILVA<text:s/></text:span><text:span text:style-name="T210">para fins de provimento,</text:span><text:span text:style-name="T211"><text:s/>pelo<text:s/></text:span><text:span text:style-name="T212">critério de antiguidade</text:span><text:span text:style-name="T213">,<text:s/></text:span><text:span text:style-name="T214">da vaga decorrente da aposentadoria do Excelentíssimo Desembargador Larry da Silva Oliveira Filho,</text:span><text:span text:style-name="T215"><text:s/></text:span><text:span text:style-name="T216">e autorizar</text:span><text:span text:style-name="T217"><text:s/>o encaminhamento<text:s/></text:span><text:span text:style-name="T218">do<text:s/></text:span></text:p>
      <text:p text:style-name="P219"/>
      <text:p text:style-name="P220"><text:span text:style-name="T221">presente processo à<text:s/></text:span><text:span text:style-name="T222">Presidência da República, por meio do Conselho Superior da Justiça do Trabalho</text:span><text:span text:style-name="T223">, com fundamento nos artigos 93, inciso II, alínea “d”, e inciso III, c/c 115, inciso II, ambos da Constituição Federal; artigo 80, §1º, inciso III, c/c §2º, e artigo 86 da Lei Complementar n.º 35/79 (LOMAN); artigo 39 do Regimento Interno; e artigo 16 da Resolução Administrativa n.º 12/2017.</text:span><text:s/><text:span text:style-name="T224">III</text:span><text:span text:style-name="T225"><text:s/>–<text:s/></text:span>Dando continuidade, a Corte,<text:s/><text:span text:style-name="T226">apreciando</text:span><text:s/>o pedido formulado, em mesa, pela Excelentíssima Desembargadora Presidente<text:s/><text:span text:style-name="T227">Nise Pedroso Lins de Sousa</text:span><text:s/>e pelo Excelentíssimo Desembargador Corregedor Fábio André de Farias, de autorização para entrega da Medalha Conselheiro João Alfredo Corrêa de Oliveira, concedida em 2023, ao Excelentíssimo Procurador Geral do Trabalho, José de Lima Ramos Pereira;<text:span text:style-name="T228"><text:s/></text:span>e<text:s/><text:span text:style-name="T229">considerando</text:span><text:s/>que há precedente nesta Corte e o disposto no artigo 15 da Resolução nº 24/1987,<text:s/><text:span text:style-name="T230">resolveu o Tribunal</text:span>,<text:s/><text:span text:style-name="T231">por unanimidade</text:span>, <text:s/><text:span text:style-name="T232">conceder autorização</text:span>,<text:s/><text:span text:style-name="T233">em caráter excepcional</text:span>, para a Excelentíssima Desembargadora Presidente e o Excelentíssimo Desembargador Corregedor procederem à entrega da Medalha Conselheiro João Alfredo de Oliveira, Categoria Mérito Judiciário, para <text:s/>o Excelentíssimo Procurador Geral do Trabalho,<text:s/><text:span text:style-name="T234">JOSÉ DE LIMA RAMOS PEREIRA</text:span>, em Brasília,<text:span text:style-name="T235"><text:s/></text:span>nos termos do artigo 15 da Resolução TRT 24/1987.<text:s/><text:span text:style-name="T236">IV</text:span><text:span text:style-name="T237"><text:s/></text:span>– Em seguida, o Pleno<text:span text:style-name="T238">,<text:s/></text:span><text:span text:style-name="T239">apreciando</text:span><text:s/>o requerimento da Exma. Desembargadora<text:s/><text:span text:style-name="T240">SOLANGE MOURA DE ANDRADE</text:span><text:span text:style-name="T241"><text:s/>que</text:span><text:span text:style-name="T242"><text:s/></text:span>solicita averbação, para compensação em época oportuna, de<text:s/><text:span text:style-name="T243">4 (quatro) dias</text:span>, por ter participado, convocada, das sessões administrativas realizadas pelo Tribunal Pleno, nos dias 2 e 16/10/2023 e 20/11/2023, e daquelas realizadas pela Segunda Seção Especializada, no dia 21/11/2023, não obstante estivesse em gozo de férias nos intervalos de 2 a 21/10/2023 e de 16/11 a 5/12/2023; e, com fundamento no art. 66, §§1º e 2º, do Regimento Interno,<text:s/><text:span text:style-name="T244">resolveu,</text:span><text:s/><text:span text:style-name="T245">por unanimidade</text:span><text:span text:style-name="T246">,<text:s/></text:span><text:span text:style-name="T247">deferir o pedido</text:span><text:span text:style-name="T248"><text:s/></text:span>da Exma. Desembargadora<text:s/><text:span text:style-name="T249">SOLANGE MOURA DE ANDRADE,<text:s/></text:span>de compensação, para utilização em<text:s/><text:span text:style-name="T250">época oportuna</text:span>, dos<text:s/><text:span text:style-name="T251">4 (quatro) dias</text:span><text:s/>trabalhados durante suas férias, por convocação, nas sessões plenárias dos dias 2 e 16/10/2023 e 20/11/2023.<text:s/><text:span text:style-name="T252">V</text:span><text:span text:style-name="T253"><text:s/></text:span>–<text:span text:style-name="T254"><text:s/></text:span>Na<text:span text:style-name="T255"><text:s/></text:span>sequência,<text:span text:style-name="T256"><text:s/></text:span>o<text:span text:style-name="T257"><text:s/></text:span>Colegiado,<text:s/><text:span text:style-name="T258">apreciando</text:span><text:s/>o requerimento da Exma. Desembargadora<text:s/><text:span text:style-name="T259">GISANE BARBOSA DE ARAÚJO</text:span><text:span text:style-name="T260"><text:s/>que</text:span><text:span text:style-name="T261"><text:s/></text:span>solicita averbação, para compensação em época oportuna, de 02 (dois) dias, por ter participado, convocada, das sessões administrativas do Tribunal Pleno dos dias 11/12/2023 e 18/12/2023, não obstante estivesse em gozo de férias; e, com fundamento no art. 66, §2º, do Regimento Interno,<text:s/><text:span text:style-name="T262">resolveu,</text:span><text:s/><text:span text:style-name="T263">por unanimidade</text:span><text:span text:style-name="T264">,<text:s/></text:span><text:span text:style-name="T265">deferir o pedido</text:span><text:span text:style-name="T266"><text:s/></text:span>da Exma. Desembargadora<text:span text:style-name="T267"><text:s/>GISANE BARBOSA DE ARAÚJO</text:span><text:span text:style-name="T268">,<text:s/></text:span>para compensar,<text:s/><text:span text:style-name="T269">em época oportuna</text:span>, o dia trabalhado durante suas férias, por convocação, nas sessões plenárias dos dias 11 e 18/12/2023.<text:s/><text:span text:style-name="T270">A Excelentíssima Desembargadora Gisane Barbosa de Araújo declarou seu impedimento no julgamento dessa matéria.</text:span><text:s/><text:span text:style-name="T271">VI</text:span><text:span text:style-name="T272"><text:s/></text:span><text:span text:style-name="T273">–<text:s/></text:span>Após isso, a Corte Trabalhista,<text:s/><text:bookmark-start text:name="_Hlk148432145"/><text:bookmark-start text:name="_Hlk150716088"/><text:span text:style-name="T274">apreciando</text:span><text:s/>as informações prestadas pela Corregedoria Regional, a respeito dos Magistrados que receberão a Gratificação por Exercício Cumulativo de Jurisdição – GECJ, no mês de<text:s/><text:span text:style-name="T275">dezembro de 2023</text:span>, em conformidade com o art. 4º da Resolução CSJT nº 155/2015,<text:s/><text:span text:style-name="T276">resolveu</text:span>,<text:s/><text:span text:style-name="T277">por unanimidade</text:span>,<text:s/><text:span text:style-name="T278">homologar</text:span><text:s/><text:bookmark-end text:name="_Hlk148432145"/><text:bookmark-end text:name="_Hlk150716088"/>o recebimento da GECJ, do mês de<text:s/><text:span text:style-name="T279">dez</text:span><text:span text:style-name="T280">embro</text:span><text:span text:style-name="T281"><text:s/></text:span><text:span text:style-name="T282">de 2023</text:span>, pelo Juiz<text:s/><text:span text:style-name="T283">EDSON LUÍS BRYK</text:span>, com fundamento no<text:s/><text:span text:style-name="T284">art. 3º, §1º, inciso II,<text:s/></text:span>da Resolução<text:s/><text:span text:style-name="T285">CSJT n.º 155/2015; (II)</text:span><text:s/><text:span text:style-name="T286">homologar</text:span><text:s/>o recebimento da gratificação em referência, relativa ao mês de<text:s/><text:span text:style-name="T287">dez</text:span><text:span text:style-name="T288">embro</text:span><text:span text:style-name="T289"><text:s/></text:span><text:span text:style-name="T290">de 2023</text:span>, pelos(as) Magistrados(as)<text:s/><text:span text:style-name="T291">AGENOR MARTINS PEREIRA, AIRAM CLEMENTE TORRES DE ARAUJO, ALEXANDRE FRANCO VIEIRA, ALEXSANDRO DE OLIVEIRA VALÉRIO, ANA CRISTINA ARGOLO DE BARROS, ANA CRISTINA DA SILVA, ANA MARIA APARECIDA DE FREITAS, ANA MARIA SOARES RIBEIRO DE BARROS, ANA PAULA MENDONÇA MONTALVÃO, ANA REGINA FIGUEROA FERREIRA DE BARROS, ANDREA CLAUDIA DE SOUZA, ANTONIO AUGUSTO SERRA SECA NETO, ARMANDO DA CUNHA RABELO NETO, AURELIO DA SILVA, CARLA JANAINA MOURA LACERDA, CRISTINA FIGUEIRA CALLOU DA CRUZ GONÇALVES, DANIELLE LIRA PIMENTEL ACIOLI, ÉLBIA LÍDICE SPENSER DOWSLEY, ESTER DE SOUZA ARAUJO<text:s/></text:span></text:p>
      <text:p text:style-name="P292"/>
      <text:p text:style-name="P293"><text:span text:style-name="T294">FURTADO, EVANDRO EULER DIAS, EVELLYNE FERRAZ CORREIA, FABIO JOSE RIBEIRO DANTAS FURTADO, FERNANDO CABRAL DE ANDRADE FILHO, GILBERTO OLIVEIRA FREITAS, HUGO CAVALCANTI MELO FILHO, ILKA ELIANE DE SOUZA TAVARES, JEMMY CRISTIANO MADUREIRA, JOÃO CARLOS DE ANDRADE E SILVA, KATIA KEITIANE DA ROCHA PORTER, LUCAS DE ARAUJO CAVALCANTI, JOAQUIM EMILIANO FORTALEZA DE LIMA, KEVIA DUARTE MUNIZ, LEVI PEREIRA DE OLIVEIRA, LIDIA ALMEIDA PINHEIRO TELES, LILIANE MENDONÇA DE MORAES SOUZA, MARCELO DA VEIGA PESSOA BACALLA, MARCILIO FLORENCIO MOTA, MARIA CONSOLATA REGO BATISTA, MARIA DO CARMO VAREJÃO RICHLIN, MARIA JOSÉ DE SOUZA, MARIA ODETE FREIRE DE ARAUJO, MARIANA DE CARVALHO MILET, MARILIA GABRIELA MENDES LEITE DE ANDRADE, MAYARD DE FRANÇA SABOYA ALBUQUERQUE, MAYSA COSTA DE CARVALHO ALVES, PATRÍCIA FRANCO TRAJANO, PEDRO HENRIQUE BARRETO MENEZES, PEDRO IVO LIMA NASCIMENTO, REGINA MAURA MACIEL LEMOS, RENATA LAPENDA RODRIGUES DE MELO PESSOA DE LUNA, ROBSON TAVARES DUTRA, ROBERTO DE FREIRE BASTOS, RODRIGO SAMICO CARNEIRO, ROSA MELO MACHADO RODRIGUES FARIA, SAULO BOSCO SOUZA DE MEDEIROS, SOHAD MARIA DUTRA CAHU, THAYSE SOUSA BEZERRA DE CARVALHO ARAUJO, THEANNA DE ALENCAR BORGES, VANESSA ZACCHE DE SA E WALMAR SOARES CHAVES</text:span>,<text:s/><text:span text:style-name="T295">nos termos do art. 3º,<text:s/></text:span><text:span text:style-name="T296">caput</text:span><text:span text:style-name="T297">, da Resolução CSJT n.º 155/2015, conforme estabelecido na Resolução CSJT n.º 375/2023, e considerando, ainda, os parâmetros fixados pelo Ofício Circular CGJT n.º 36/2023 e seu anexo.</text:span><text:s/><text:span text:style-name="T298">VII</text:span><text:span text:style-name="T299"><text:s/></text:span><text:span text:style-name="T300">–<text:s/></text:span>Ato contínuo, o Tribunal Pleno<text:span text:style-name="T301">,<text:s/></text:span><text:span text:style-name="T302">apreciando</text:span><text:s/>o pedido de concessão de aposentadoria, com fundamento no art. 3º, da Emenda Constitucional n.º 47/2005 c/c o art. 3º, da EC n.º 103/2019, apresentado pelo servidor<text:s/><text:span text:style-name="T303">JOSÉ CARLOS DOS SANTOS</text:span>, ocupante do cargo efetivo de Técnico Judiciário, Especialidade Agente de Polícia Judicial, Área Administrativa, Nível Intermediário, Classe C, Padrão 13, do Quadro de Pessoal do TRT da 6ª Região, com lotação na Seção de Polícia Judicial da Secretaria de Polícia Judicial; e, considerando as informações prestadas pelas unidades técnicas (SGEP e DG) e a legislação pertinente,<text:s/><text:span text:style-name="T304">resolveu,</text:span><text:s/><text:span text:style-name="T305">por unanimidade</text:span><text:span text:style-name="T306">,<text:s/></text:span><text:span text:style-name="T307">deferir o pedido</text:span><text:span text:style-name="T308"><text:s/></text:span>para conceder aposentadoria voluntária ao servidor<text:s/><text:span text:style-name="T309">JOSÉ CARLOS DOS SANTOS</text:span>, no cargo efetivo da carreira de Técnico Judiciário, Especialidade Agente de Polícia Judicial, Área Administrativa, Nível Intermediário, Classe “C”, Padrão 13, do Quadro de Pessoal do TRT 6ª Região, conforme o art. 3º, da Emenda Constitucional n.º 47/2005 c/c o art. 3º da Emenda Constitucional n.º 103/2019, com proventos integrais - assegurando-lhe o direito ao reajustamento do benefício de acordo com o art. 7º, da Emenda Constitucional n.º 41/2003 -, compostos do vencimento do cargo efetivo (Lei nº 11.416/2006, na redação dada pela Lei nº 13.317/2016, Lei nº 14.523/2023 e Resolução CSJT nº 315/2021), acrescidos da Gratificação de Atividade Judiciária (GAJ) de 140% (cento e quarenta por cento), calculada sobre o vencimento básico (Lei nº 11.416/2006, na redação dada pela Lei nº 13.317/2016); do Adicional por Tempo de Serviço de 26% (vinte e seis por cento), na forma da Lei n.º 9.527/97 c/c a Medida Provisória n.º 1.815, de 08/03/99, e suas reedições; da Vantagem Pessoal Nominalmente Identificada - VPNI resultante da incorporação de 5/5 (cinco quintos), sendo 2/5 (dois quintos) de Auxiliar Especializado/FC-1, com fundamento na Lei nº 7.483, de 4/6/86, c/c o art. 3º e seu parágrafo único, da Lei nº 7.299, de 14/3/85, bem como a Lei nº 6.732, de 4/12/79, e Lei nº 9.421/1996, e 3/5 de Assistente Administrativo de Gabinete de Juiz de Tribunal/FC-3, com fundamento legal na Lei nº 8.911/1994 c/c art. 3º da MP-2225-45 e Ação Judicial Coletiva da ANAJUSTRA transitada em julgado (Processo 2004.34.00.048565-0), com efeitos a partir da publicação, nos termos do art. 188 da Lei n.º 8.112/90.<text:span text:style-name="T310"><text:s/></text:span><text:span text:style-name="T311">VIII</text:span><text:span text:style-name="T312"><text:s/></text:span><text:span text:style-name="T313">–<text:s/></text:span>Em seguida, o Colegiado<text:s/><text:span text:style-name="T314">referendou,</text:span><text:s/><text:span text:style-name="T315">por unanimidade</text:span><text:span text:style-name="T316">, o<text:s/></text:span><text:span text:style-name="T317">ATO<text:s/></text:span><text:span text:style-name="T318">TRT6-GP Nº<text:s/></text:span></text:p>
      <text:p text:style-name="P319"/>
      <text:p text:style-name="P320"><text:span text:style-name="T321">811/2023,<text:s/></text:span>mediante o qual a DESEMBARGADORA PRESIDENTE DO TRIBUNAL REGIONAL DO TRABALHO DA SEXTA REGIÃO, no uso de suas atribuições legais e regimentais,<text:s/><text:span text:style-name="T322">CONSIDERANDO<text:s/></text:span><text:span text:style-name="T323">a publicação no Diário Oficial da União, do dia 24 de agosto de 2023, de Decreto Presidencial concedendo aposentadoria à Exma. Desembargadora do Trabalho Virgínia Malta Canavarro, a partir de 1° de setembro de 2023;<text:s/></text:span><text:span text:style-name="T324">CONSIDERANDO</text:span><text:s/>a publicação da Resolução Administrativa TRT6 nº 43/2022, divulgando a listagem dos Juízes Titulares de Vara do Trabalho a serem convocados para substituir no Tribunal no ano judiciário de 2024;<text:s/><text:span text:style-name="T325">CONSIDERANDO</text:span><text:s/>o contido no ATO TRT6-GP n°. 675/2023, que prorrogou a convocação do Exmo. Juiz do Trabalho Ibrahim Alves da Silva Filho, até 14 de janeiro de 2024;<text:s/><text:span text:style-name="T326">CONSIDERANDO</text:span><text:s/>as informações prestadas no Ofício TRT-CRT nº 747/2023;<text:s/><text:span text:style-name="T327">CONSIDERANDO</text:span><text:s/>o contido no art. 68 do Regimento Interno do Tribunal, que disciplina as regras de convocação de Juiz Titular de Vara do Trabalho para substituição no Tribunal;<text:s/><text:span text:style-name="T328">CONSIDERANDO<text:s/></text:span>que se trata da primeira convocação do ano judiciário de 2024,<text:span text:style-name="T329"><text:s/></text:span><text:span text:style-name="T330">RESOLVEU:<text:s/></text:span><text:span text:style-name="T331">CONVOCAR</text:span>, pelo critério de antiguidade, A Exma. Juíza do Trabalho<text:s/><text:span text:style-name="T332">MAYARD DE FRANÇA SABOYA ALBUQUERQUE</text:span>, Titular da 2ª Vara do Trabalho de Jaboatão dos Guararapes, para funcionar no Gabinete Vago (anteriormente ocupado pela Exma. Desembargadora do Trabalho Virgínia Malta Canavarro),<text:s/><text:span text:style-name="T333">no período de 15 de janeiro a 13 de fevereiro de 2024.<text:s/></text:span>DÊ-SE CIÊNCIA. PUBLIQUE-SE.<text:s/><text:span text:style-name="T334">IX</text:span><text:span text:style-name="T335"><text:s/></text:span><text:span text:style-name="T336">–<text:s/></text:span><text:span text:style-name="T337">Dando continuidade, a Corte Trabalhista<text:s/></text:span><text:span text:style-name="T338">referendou,</text:span><text:s/><text:span text:style-name="T339">por unanimidade</text:span><text:span text:style-name="T340">, o<text:s/></text:span><text:span text:style-name="T341">ATO TRT6-GP Nº 04/2024,<text:s/></text:span>mediante o qual o DESEMBARGADOR VICE-PRESIDENTE DO TRIBUNAL REGIONAL DO TRABALHO DA SEXTA REGIÃO, NO EXERCÍCIO DA PRESIDÊNCIA, no uso de suas atribuições legais e regimentais,<text:s/><text:span text:style-name="T342">CONSIDERANDO<text:s/></text:span>as férias do Exmo. Desembargador Virgínio Henriques de Sá e Benevides, durante o período de 22 de janeiro a 10 de fevereiro de 2024;<text:s/><text:span text:style-name="T343">CONSIDERANDO</text:span><text:s/>a publicação da Resolução Administrativa TRT6 nº 43/2023, divulgando a listagem dos Juízes Titulares de Vara do Trabalho a serem convocados para substituir no Tribunal no ano judiciário de 2024;<text:s/><text:span text:style-name="T344">CONSIDERANDO</text:span><text:s/>as informações prestadas no Ofício TRT6-CRT nº 10/2024 (PROAD 627/2024);<text:s/><text:span text:style-name="T345">CONSIDERANDO</text:span><text:s/>o contido no art. 68 do Regimento Interno do Tribunal, que disciplina as regras de convocação de Juiz Titular de Vara do Trabalho para substituição no Tribunal;<text:s/><text:span text:style-name="T346">CONSIDERANDO<text:s/></text:span>que o último critério utilizado para fins de convocação foi o de antiguidade;<text:s/><text:span text:style-name="T347">RESOLVEU:<text:s/></text:span><text:span text:style-name="T348">CONVOCAR</text:span>, pelo critério de merecimento, a Exmª. Juíza do Trabalho<text:s/><text:span text:style-name="T349">MARIA DO CARMO VAREJÃO RICHLIN</text:span>, Titular da 3ª Vara do Trabalho de Jaboatão dos Guararapes, para funcionar no Gabinete do Exmo. Desembargador do Trabalho Virgínio Henriques de Sá e Benevides,<text:s/><text:span text:style-name="T350">no período de 22 de janeiro a 10 de fevereiro de 2024.<text:s/></text:span>DÊ-SE CIÊNCIA. PUBLIQUE-SE.<text:s/><text:span text:style-name="T351">X</text:span><text:span text:style-name="T352"><text:s/>–<text:s/></text:span>Na Sequência, o Pleno<text:s/><text:span text:style-name="T353">referendou,</text:span><text:s/><text:span text:style-name="T354">por unanimidade</text:span><text:span text:style-name="T355">, a<text:s/></text:span><text:span text:style-name="T356">PORTARIA TRT6-GP Nº 823/2023,<text:s/></text:span>mediante a qual a DESEMBARGADORA PRESIDENTE DO TRIBUNAL REGIONAL DO TRABALHO DA SEXTA REGIÃO, no uso de suas atribuições legais e regimentais, tendo em vista o que consta do PROAD n.º 23954/2023,<text:s/><text:span text:style-name="T357">RESOLVEU:<text:s/></text:span><text:span text:style-name="T358">AUTORIZAR</text:span><text:s/>a Exma. Juíza do Trabalho<text:s/><text:span text:style-name="T359">LAURA CAVALCANTI DE MORAIS BOTELHO</text:span><text:s/>a compensar,<text:s/><text:span text:style-name="T360">nos dias 08, 09, 10 e 11/01/2024</text:span>, 4 (quatro) dias trabalhados nas férias/recesso/plantão judiciário, com fundamento nos arts. 23, inciso II, “h” e 66, §2º, do Regimento Interno deste Tribunal; 5º, da Ordem de Serviço TRT6 GP n.º 203/2022 e no art. 13, da Resolução Administrativa TRT6 n.º 20/2021.<text:span text:style-name="T361"><text:s/></text:span>Dê-se ciência e cumpra-se.<text:span text:style-name="T362"><text:s/></text:span>Publique-se.<text:s/><text:span text:style-name="T363">XI</text:span><text:span text:style-name="T364"><text:s/>–<text:s/></text:span>Dando continuidade, a Corte<text:s/><text:span text:style-name="T365">referendou,</text:span><text:s/><text:span text:style-name="T366">por unanimidade</text:span><text:span text:style-name="T367">, a<text:s/></text:span><text:span text:style-name="T368">PORTARIA TRT6-GP Nº 824/2023,<text:s/></text:span>mediante a qual a DESEMBARGADORA PRESIDENTE DO TRIBUNAL REGIONAL DO TRABALHO DA SEXTA REGIÃO, no uso de suas atribuições legais e regimentais, tendo em vista o que consta do PROAD n.º 24676/2023,<text:s/><text:span text:style-name="T369">RESOLVEU:<text:s/></text:span><text:span text:style-name="T370">AUTORIZAR</text:span><text:s/>a Exma. Juíza do Trabalho Substituta<text:s/><text:span text:style-name="T371">ANA CAROLINA BULHÕES CALHEIROS</text:span>,<text:s/><text:span text:style-name="T372">no dia 14/08/2024</text:span>, a compensar 1 (um) dia trabalhado nas férias/recesso, desde que haja o prévio ajuste de pauta na data referida, com fundamento nos arts. 23,<text:s/></text:p>
      <text:p text:style-name="P373"/>
      <text:p text:style-name="P374">inciso II, “h” e 66, §2º, do Regimento Interno deste Tribunal, 5º, da Ordem de Serviço TRT6 GP n.º 203/2022.<text:span text:style-name="T375"><text:s/></text:span>Dê-se ciência e cumpra-se.<text:span text:style-name="T376"><text:s/></text:span>Publique-se.<text:s/><text:span text:style-name="T377">XII</text:span><text:span text:style-name="T378"><text:s/></text:span>– Em seguida, o Pleno<text:span text:style-name="T379"><text:s/></text:span><text:span text:style-name="T380">referendou,</text:span><text:s/><text:span text:style-name="T381">por unanimidade</text:span><text:span text:style-name="T382">, a<text:s/></text:span><text:span text:style-name="T383">PORTARIA TRT6-GP Nº 833/2023,<text:s/></text:span>mediante a qual a DESEMBARGADORA PRESIDENTE DO TRIBUNAL REGIONAL DO TRABALHO DA SEXTA REGIÃO, no uso de suas atribuições legais e regimentais, tendo em vista o que consta do PROAD n.º 25505/2023,<text:s/><text:span text:style-name="T384">RESOLVEU:<text:s/></text:span><text:span text:style-name="T385">AUTORIZAR</text:span><text:s/>o Exmo. Desembargador Vice-Presidente deste Tribunal,<text:s/><text:span text:style-name="T386">SERGIO TORRES TEIXEIRA</text:span>, a afastar-se da jurisdição nos dias<text:s/><text:span text:style-name="T387">29 e 30/1/2024</text:span>, a fim<text:s/><text:span text:style-name="T388">de participar, na condição de palestrante, do 33º Colóquio da Academia Brasileira de Direito do Trabalho, evento simultâneo ao Simpósio Goiano Interinstitucional de Direito e Processo do Trabalho, que se realizarão no auditório do Tribunal Regional do Trabalho da 18ª Região, em Goiânia-GO, com<text:s/></text:span>fundamento no art. 23, II, “h”, do Regimento Interno deste Tribunal, no art. 73, inciso I, da Lei Complementar n.º 35/1979 (LOMAN) e na Resolução Administrativa TRT6 n.º 18/2017<text:span text:style-name="T389">.</text:span><text:s/>Dê-se ciência e cumpra-se. Publique-se.<text:span text:style-name="T390"><text:s/></text:span><text:span text:style-name="T391">XIII</text:span><text:span text:style-name="T392"><text:s/></text:span>–<text:span text:style-name="T393"><text:s/></text:span>Na<text:span text:style-name="T394"><text:s/></text:span>sequência,<text:span text:style-name="T395"><text:s/></text:span>o<text:span text:style-name="T396"><text:s/></text:span>Colegiado<text:s/><text:span text:style-name="T397">referendou,</text:span><text:s/><text:span text:style-name="T398">por unanimidade</text:span><text:span text:style-name="T399">, a<text:s/></text:span><text:span text:style-name="T400">PORTARIA TRT6-GP Nº 839/2023,<text:s/></text:span>mediante a qual a DESEMBARGADORA PRESIDENTE DO TRIBUNAL REGIONAL DO TRABALHO DA SEXTA REGIÃO, no uso de suas atribuições legais e regimentais, especialmente aquelas previstas no art. 18, incisos XVI, XXII e XL, do Regimento Interno deste Sexto Regional,<text:s/><text:span text:style-name="T401">CONSIDERANDO<text:s/></text:span><text:span text:style-name="T402">o previsto no Ato TRT-GP n.º 425/2013 e conforme PROAD n.º 26389/2023,</text:span><text:s/><text:span text:style-name="T403">RESOLVEU:<text:s/></text:span><text:span text:style-name="T404">I. AUTORIZAR<text:s/></text:span><text:span text:style-name="T405">o deslocamento do Desembargador<text:s/></text:span><text:span text:style-name="T406">CARLOS</text:span><text:span text:style-name="T407"><text:s/></text:span><text:span text:style-name="T408">EDUARDO GOMES PUGLIESI</text:span><text:span text:style-name="T409"><text:s/>para<text:s/></text:span><text:span text:style-name="T410">Brasília/DF,</text:span><text:span text:style-name="T411"><text:s/>a</text:span><text:span text:style-name="T412"><text:s/></text:span><text:span text:style-name="T413">fim de participar de COMPROMISSOS INSTITUCIONAIS COM PAUTA NO TRIBUNAL SUPERIOR DO TRABALHO, nos dias<text:s/></text:span><text:span text:style-name="T414">22 e 23/1/2024, ficando afastado da jurisdição nas referidas datas</text:span><text:span text:style-name="T415">;</text:span><text:s/><text:span text:style-name="T416">II. AUTORIZAR a aquisição de passagens aéreas</text:span><text:span text:style-name="T417"><text:s/>relativas ao percurso<text:s/></text:span><text:span text:style-name="T418">Recife/Brasília/Recife</text:span><text:span text:style-name="T419">, em favor do citado Desembargador, observando-se as seguintes datas: ida em<text:s/></text:span><text:span text:style-name="T420">22/1/2024 (segunda-feira)</text:span><text:span text:style-name="T421"><text:s/>e retorno em<text:s/></text:span><text:span text:style-name="T422">23/1/2024 (terça-feira)</text:span><text:span text:style-name="T423">;</text:span><text:s/><text:span text:style-name="T424">III. CONCEDER<text:s/></text:span><text:span text:style-name="T425">ao referido Desembargador<text:s/></text:span><text:span text:style-name="T426">1 (uma) diária integral</text:span><text:span text:style-name="T427">, relativa ao pernoite (22/1/2024) e<text:s/></text:span><text:span text:style-name="T428">1/2 (meia) diária</text:span><text:span text:style-name="T429">, referente ao retorno (23/1/2024), nos termos do art. 2º, incisos I e II, “c” e art. 8º, do Ato TRT-GP n.º 425/2013, bem como<text:s/></text:span><text:span text:style-name="T430">1/2 (meio) adicional de deslocamento</text:span><text:span text:style-name="T431">, correspondente à localidade de destino, conforme art. 3º do referido Ato.</text:span><text:s/><text:span text:style-name="T432">Publique-se. Cumpra-se.</text:span><text:s/><text:span text:style-name="T433">XIV</text:span><text:span text:style-name="T434"><text:s/></text:span><text:span text:style-name="T435">–<text:s/></text:span>Após isso, a Corte Trabalhista<text:s/><text:span text:style-name="T436">referendou,</text:span><text:s/><text:span text:style-name="T437">por unanimidade</text:span><text:span text:style-name="T438">, a<text:s/></text:span><text:span text:style-name="T439">PORTARIA TRT6-GP Nº 02/2024,<text:s/></text:span>mediante a qual o<text:s/><text:span text:style-name="T440">DESEMBARGADOR VICE-PRESIDENTE DO TRIBUNAL REGIONAL DO TRABALHO DA SEXTA REGIÃO</text:span>, no exercício da Presidência e no uso de suas atribuições legais e regimentais, tendo em vista o que consta do PROAD n.º 24738/2023,<text:s/><text:span text:style-name="T441">RESOLVEU:<text:s/></text:span><text:span text:style-name="T442">AUTORIZAR</text:span><text:s/>a Exma. Desembargadora do Trabalho<text:s/><text:span text:style-name="T443">MARIA CLARA SABOYA A. BERNARDINO</text:span><text:s/>a compensar em época oportuna, 02 (dois) dias referentes ao labor efetuado durante suas férias, por convocação, nas sessões plenárias dos dias 16 e 30/10/2023, com fundamento no art. 66, §2º do Regimento Interno deste Regional (Resolução Administrativa TRT6 n.º 22/2021). Dê-se ciência e cumpra-se. Publique-se.<text:s/><text:span text:style-name="T444">XV</text:span><text:span text:style-name="T445"><text:s/></text:span><text:span text:style-name="T446">–</text:span><text:span text:style-name="T447">Logo após,<text:s/></text:span>o Tribunal Pleno<text:span text:style-name="T448"><text:s/></text:span><text:span text:style-name="T449">referendou,</text:span><text:s/><text:span text:style-name="T450">por unanimidade</text:span><text:span text:style-name="T451">, a<text:s/></text:span><text:span text:style-name="T452">PORTARIA TRT6-GP Nº 04/2024,<text:s/></text:span>mediante a qual o DESEMBARGADOR VICE-PRESIDENTE NO EXERCÍCIO DA<text:span text:style-name="T453"><text:s/></text:span>PRESIDÊNCIA<text:span text:style-name="T454"><text:s/></text:span>DO<text:span text:style-name="T455"><text:s/></text:span>TRIBUNAL<text:span text:style-name="T456"><text:s/></text:span>REGIONAL<text:span text:style-name="T457"><text:s/></text:span>DO<text:span text:style-name="T458"><text:s/></text:span>TRABALHO<text:span text:style-name="T459"><text:s/></text:span>DA<text:span text:style-name="T460"><text:s/></text:span>SEXTA<text:span text:style-name="T461"><text:s/></text:span>REGIÃO<text:span text:style-name="Fonteparág.padrão10">,<text:s/></text:span>no<text:span text:style-name="T462"><text:s/></text:span>uso<text:span text:style-name="T463"><text:s/></text:span>de<text:span text:style-name="T464"><text:s/></text:span>suas<text:span text:style-name="T465"><text:s/></text:span>atribuições<text:span text:style-name="T466"><text:s/></text:span>legais<text:span text:style-name="T467"><text:s/></text:span>e<text:span text:style-name="T468"><text:s/></text:span>regimentais,<text:span text:style-name="T469"><text:s/></text:span>previstas<text:span text:style-name="T470"><text:s/></text:span>no<text:span text:style-name="T471"><text:s/></text:span>art.<text:span text:style-name="T472"><text:s/></text:span>18,<text:span text:style-name="T473"><text:s/></text:span>incisos<text:span text:style-name="T474"><text:s/></text:span>XVI,<text:span text:style-name="T475"><text:s/></text:span>XXII<text:span text:style-name="T476"><text:s/></text:span>e<text:span text:style-name="T477"><text:s/></text:span>XL,<text:span text:style-name="T478"><text:s/></text:span>do<text:span text:style-name="T479"><text:s/></text:span>Regimento<text:span text:style-name="T480"><text:s/></text:span>Interno<text:span text:style-name="T481"><text:s/></text:span>deste<text:span text:style-name="T482"><text:s/></text:span>Sexto<text:span text:style-name="T483"><text:s/></text:span>Regional;<text:span text:style-name="T484"><text:s/></text:span><text:span text:style-name="T485">CONSIDERANDO</text:span><text:span text:style-name="T486"><text:s/></text:span>o<text:span text:style-name="T487"><text:s/></text:span>previsto<text:span text:style-name="T488"><text:s/></text:span>no<text:span text:style-name="T489"><text:s/></text:span>Ato<text:span text:style-name="T490"><text:s/></text:span>TRT-GP<text:span text:style-name="T491"><text:s/></text:span>nº<text:span text:style-name="T492"><text:s/></text:span>425/2013<text:span text:style-name="T493"><text:s/></text:span>e<text:span text:style-name="T494"><text:s/></text:span>conforme<text:span text:style-name="T495"><text:s/></text:span>PROAD<text:span text:style-name="T496"><text:s/></text:span>nº<text:span text:style-name="T497"><text:s/>529</text:span>/2024,<text:s/><text:span text:style-name="T498">RESOLVEU:<text:s/></text:span><text:span text:style-name="T499">Art.</text:span><text:span text:style-name="T500"><text:s/></text:span><text:span text:style-name="T501">1º.</text:span><text:span text:style-name="T502"><text:s/></text:span><text:span text:style-name="T503">COMUNICAR</text:span><text:span text:style-name="T504"><text:s/></text:span><text:span text:style-name="T505">o</text:span><text:span text:style-name="T506"><text:s/></text:span><text:span text:style-name="T507">deslocamento</text:span><text:span text:style-name="T508"><text:s/></text:span><text:span text:style-name="Fonteparág.padrão10">da</text:span><text:span text:style-name="T509"><text:s/></text:span><text:span text:style-name="Fonteparág.padrão10">Exma.</text:span><text:span text:style-name="T510"><text:s/></text:span><text:span text:style-name="Fonteparág.padrão10">Desembargadora Presidente do Tribunal Regional do Trabalho da 6ª Região,<text:s/></text:span><text:span text:style-name="T511">NISE</text:span><text:span text:style-name="T512"><text:s/></text:span><text:span text:style-name="T513">PEDROSO</text:span><text:span text:style-name="T514"><text:s/></text:span><text:span text:style-name="T515">LINS</text:span><text:span text:style-name="T516"><text:s/></text:span><text:span text:style-name="T517">DE</text:span><text:span text:style-name="T518"><text:s/></text:span><text:span text:style-name="T519">SOUSA</text:span><text:span text:style-name="Fonteparág.padrão10">,</text:span><text:span text:style-name="T520"><text:s/></text:span><text:span text:style-name="Fonteparág.padrão10">para</text:span><text:span text:style-name="T521"><text:s/></text:span><text:span text:style-name="Fonteparág.padrão10">BRASÍLIA/DF, a fim de participar da<text:s/></text:span><text:span text:style-name="T522">REUNIÃO ORDINÁRIA DO COLEPRECOR</text:span><text:span text:style-name="Fonteparág.padrão10">, a ser realizada nos dias de 20 e 21 de fevereiro de 2024, na Sede do Colendo Tribunal Superior do Trabalho, na referida localidade,<text:s/></text:span><text:span text:style-name="T523">ficando afastada da jurisdição no citado período</text:span><text:span text:style-name="Fonteparág.padrão10">.<text:s/></text:span><text:span text:style-name="T524">Art.</text:span><text:span text:style-name="T525"><text:s/></text:span><text:span text:style-name="T526">2º.</text:span><text:span text:style-name="T527"><text:s/></text:span><text:span text:style-name="T528">AUTORIZAR</text:span><text:span text:style-name="T529"><text:s/></text:span><text:span text:style-name="T530">a</text:span><text:span text:style-name="T531"><text:s/></text:span><text:span text:style-name="T532">aquisição</text:span><text:span text:style-name="T533"><text:s/></text:span><text:span text:style-name="T534">de</text:span><text:span text:style-name="T535"><text:s/></text:span><text:span text:style-name="T536">passagens</text:span><text:span text:style-name="T537"><text:s/></text:span><text:span text:style-name="T538">aéreas<text:s/></text:span><text:span text:style-name="Fonteparág.padrão10">relativas ao percurso<text:s/></text:span></text:p>
      <text:p text:style-name="P539"/>
      <text:p text:style-name="P540"><text:span text:style-name="Fonteparág.padrão10">Recife/Brasília/Recife, em favor da mencionada Desembargadora, observando-se as seguintes datas: 19/02/2024 (segunda-feira) - ida, em razão da justificativa:</text:span><text:span text:style-name="T541"><text:s/>“Planejamento e preparação para o evento”</text:span><text:span text:style-name="Fonteparág.padrão10"><text:s/>e 21/02/2024 (quarta-feira) – retorno</text:span>. Art. 3º.<text:s/><text:span text:style-name="T542">CONCEDER à referida Desembargadora 02 (duas) diárias integrais</text:span>, referentes aos pernoites dos dias 19 e 20/02,<text:s/><text:span text:style-name="T543">1/2 (meia) diária</text:span>, referente ao dia do retorno em 21/02, bem como<text:span text:style-name="T544"><text:s/>1/2 (meio) adiional de deslocamento</text:span>, correspondente à localidade de destino, tudo nos termos do artigo 2º, incisos I e II, “c”, e artigos 3º, 8º, 13 e 14 do Ato TRT-GP n°. 425/2013.<text:span text:style-name="T545"><text:s/></text:span><text:span text:style-name="T546">Art.</text:span><text:span text:style-name="T547"><text:s/></text:span><text:span text:style-name="T548">4º.</text:span><text:span text:style-name="T549"><text:s/></text:span>Esta<text:span text:style-name="T550"><text:s/></text:span>Portaria<text:span text:style-name="T551"><text:s/></text:span>produzirá<text:span text:style-name="T552"><text:s/></text:span>efeitos<text:span text:style-name="T553"><text:s/></text:span>a<text:span text:style-name="T554"><text:s/></text:span>partir<text:span text:style-name="T555"><text:s/></text:span>da<text:span text:style-name="T556"><text:s/></text:span>publicação.<text:span text:style-name="T557"><text:s/></text:span>Dê-se<text:span text:style-name="T558"><text:s/></text:span>ciência<text:span text:style-name="T559"><text:s/></text:span>e<text:span text:style-name="T560"><text:s/></text:span>publique-se.<text:span text:style-name="T561"><text:s/></text:span><text:span text:style-name="T562">O Excelentíssimo Desembargador Vice-Presidente Sergio Torres Teixeira assumiu a presidência da sessão, na apreciação deste expediente, uma vez que a Excelentíssima Desembargadora Presidente Nise Pedroso Lins de Sousa declarou seu impedimento no julgamento da presente matéria.</text:span><text:span text:style-name="T563"><text:s/></text:span><text:span text:style-name="T564">XVI</text:span><text:span text:style-name="T565"><text:s/>–<text:s/></text:span>Na Sequência, o Pleno<text:s/><text:span text:style-name="T566">referendou,</text:span><text:s/><text:span text:style-name="T567">por unanimidade</text:span><text:span text:style-name="T568">, a<text:s/></text:span><text:span text:style-name="T569">PORTARIA TRT6-GP Nº 11/2024,<text:s/></text:span>mediante a qual o DESEMBARGADOR VICE-PRESIDENTE NO EXERCÍCIO DA<text:span text:style-name="T570"><text:s/></text:span>PRESIDÊNCIA<text:span text:style-name="T571"><text:s/></text:span>DO<text:span text:style-name="T572"><text:s/></text:span>TRIBUNAL<text:span text:style-name="T573"><text:s/></text:span>REGIONAL<text:span text:style-name="T574"><text:s/></text:span>DO<text:span text:style-name="T575"><text:s/></text:span>TRABALHO<text:span text:style-name="T576"><text:s/></text:span>DA<text:span text:style-name="T577"><text:s/></text:span>SEXTA<text:span text:style-name="T578"><text:s/></text:span>REGIÃO<text:span text:style-name="Fonteparág.padrão10">, no</text:span><text:span text:style-name="T579"><text:s/></text:span><text:span text:style-name="Fonteparág.padrão10">uso</text:span><text:span text:style-name="T580"><text:s/></text:span><text:span text:style-name="Fonteparág.padrão10">de</text:span><text:span text:style-name="T581"><text:s/></text:span><text:span text:style-name="Fonteparág.padrão10">suas</text:span><text:span text:style-name="T582"><text:s/></text:span><text:span text:style-name="Fonteparág.padrão10">atribuições</text:span><text:span text:style-name="T583"><text:s/></text:span><text:span text:style-name="Fonteparág.padrão10">legais</text:span><text:span text:style-name="T584"><text:s/></text:span><text:span text:style-name="Fonteparág.padrão10">e</text:span><text:span text:style-name="T585"><text:s/></text:span><text:span text:style-name="Fonteparág.padrão10">regimentais,</text:span><text:span text:style-name="T586"><text:s/></text:span><text:span text:style-name="Fonteparág.padrão10">previstas</text:span><text:span text:style-name="T587"><text:s/></text:span><text:span text:style-name="Fonteparág.padrão10">no</text:span><text:span text:style-name="T588"><text:s/></text:span><text:span text:style-name="Fonteparág.padrão10">art.</text:span><text:span text:style-name="T589"><text:s/></text:span><text:span text:style-name="Fonteparág.padrão10">18,</text:span><text:span text:style-name="T590"><text:s/></text:span><text:span text:style-name="Fonteparág.padrão10">incisos</text:span><text:span text:style-name="T591"><text:s/></text:span><text:span text:style-name="Fonteparág.padrão10">XVI,</text:span><text:span text:style-name="T592"><text:s/></text:span><text:span text:style-name="Fonteparág.padrão10">XXII</text:span><text:span text:style-name="T593"><text:s/></text:span><text:span text:style-name="Fonteparág.padrão10">e</text:span><text:span text:style-name="T594"><text:s/></text:span><text:span text:style-name="Fonteparág.padrão10">XL,</text:span><text:span text:style-name="T595"><text:s/></text:span><text:span text:style-name="Fonteparág.padrão10">do</text:span><text:span text:style-name="T596"><text:s/></text:span><text:span text:style-name="Fonteparág.padrão10">Regimento</text:span><text:span text:style-name="T597"><text:s/></text:span><text:span text:style-name="Fonteparág.padrão10">Interno</text:span><text:span text:style-name="T598"><text:s/></text:span><text:span text:style-name="Fonteparág.padrão10">deste</text:span><text:span text:style-name="T599"><text:s/></text:span><text:span text:style-name="Fonteparág.padrão10">Sexto</text:span><text:span text:style-name="T600"><text:s/></text:span><text:span text:style-name="Fonteparág.padrão10">Regional;</text:span><text:span text:style-name="T601"><text:s/>CONSIDERANDO</text:span><text:span text:style-name="T602"><text:s/></text:span>o<text:span text:style-name="T603"><text:s/></text:span>previsto<text:span text:style-name="T604"><text:s/></text:span>no<text:span text:style-name="T605"><text:s/></text:span>Ato<text:span text:style-name="T606"><text:s/></text:span>TRT-GP<text:span text:style-name="T607"><text:s/></text:span>nº<text:span text:style-name="T608"><text:s/></text:span>425/2013<text:span text:style-name="T609"><text:s/></text:span>e<text:span text:style-name="T610"><text:s/></text:span>conforme<text:span text:style-name="T611"><text:s/></text:span>PROAD<text:span text:style-name="T612"><text:s/></text:span>nº<text:span text:style-name="T613"><text:s/>696</text:span>/2024,<text:s/><text:span text:style-name="T614">RESOLVEU:<text:s/></text:span><text:span text:style-name="T615">Art.</text:span><text:span text:style-name="T616"><text:s/></text:span><text:span text:style-name="T617">1º.</text:span><text:span text:style-name="T618"><text:s/>AUTORIZAR<text:s/></text:span><text:span text:style-name="Fonteparág.padrão10">o deslocamento do Exmo. Desembargador</text:span><text:span text:style-name="T619"><text:s/></text:span><text:span text:style-name="Fonteparág.padrão10">do Trabalho<text:s/></text:span><text:span text:style-name="T620">PAULO ALCÂNTARA</text:span><text:span text:style-name="Fonteparág.padrão10">, para<text:s/></text:span><text:span text:style-name="T621">Brasília/DF</text:span><text:span text:style-name="Fonteparág.padrão10">, para fins de realizar apresentação no evento<text:s/></text:span><text:span text:style-name="T622">COLEPRECOR</text:span><text:span text:style-name="Fonteparág.padrão10">, no dia 20/02/2024, na sede do TST, em<text:s/></text:span><text:span text:style-name="T623">Brasília/DF</text:span><text:span text:style-name="Fonteparág.padrão10">. E, ainda, realizar visitas institucionais, para tratativas de assuntos inerentes à Secretaria de Polícia Judicial, na referida localidade, conforme se segue:<text:s/></text:span><text:span text:style-name="T624">“-<text:s/></text:span><text:span text:style-name="T625">DIA - 20/02</text:span><text:s/><text:span text:style-name="T626">1. TST (Secretário de Segurança Institucional - ELTON BOULANGER)</text:span><text:s/><text:span text:style-name="T627">-<text:s/></text:span><text:span text:style-name="T628">DIA - 21/02</text:span><text:s/><text:span text:style-name="T629">1. STF (Secretário de Segurança - MARCELO CANIZARES SCHETTINI SEABRA)</text:span><text:s/><text:span text:style-name="T630">2. CNJ (Diretor do Departamento de Segurança Institucional do Poder Judiciário - IGOR MARIANO)</text:span><text:s/><text:span text:style-name="T631">-<text:s/></text:span><text:span text:style-name="T632">DIA - 22/02</text:span><text:s/><text:span text:style-name="T633">1. TJDFT (Diretor do Gabinete de Segurança Institucional - Desembargador JESUÍNO APARECIDO RISSATO e o agente de polícia judicial GABRIEL DE ARAÚJO LIMA - expert no sistema SIDENWEB). Nessa visita iremos tratar do equipamento de reconhecimento facial utilizado pelo TJDF</text:span><text:span text:style-name="Fonteparág.padrão10">.<text:s/></text:span><text:span text:style-name="T634">2. TSE (Secretário de Polícia Judicial - DISNEY ROSSETI)”</text:span><text:span text:style-name="Fonteparág.padrão10">,</text:span><text:s/><text:span text:style-name="T635">ficando afastado da jurisdição no período de 20/02 a 22/02/2024. Art.</text:span><text:span text:style-name="T636"><text:s/></text:span><text:span text:style-name="T637">2º.</text:span><text:span text:style-name="T638"><text:s/></text:span><text:span text:style-name="T639">AUTORIZAR<text:s/></text:span><text:span text:style-name="Fonteparág.padrão10">a aquisição de passagens aéreas relativas ao percurso Recife/Brasília/Recife, em favor do mencionado Desembargador, observando-se as seguintes datas:<text:s/></text:span><text:span text:style-name="T640">19/02</text:span><text:span text:style-name="T641">/2024</text:span><text:span text:style-name="T642"><text:s/>(segunda-feira)<text:s/></text:span><text:span text:style-name="Fonteparág.padrão10">– ida,</text:span><text:s/><text:span text:style-name="Fonteparág.padrão10">em virtude da justificativa</text:span><text:span text:style-name="T643">: “é necessário estar cedo no dia 20 para as visitas e não é conveniente viajar de madrugada”</text:span><text:span text:style-name="Fonteparág.padrão10"><text:s/>e<text:s/></text:span><text:span text:style-name="T644">22/02</text:span><text:span text:style-name="T645">/2024</text:span><text:span text:style-name="T646"><text:s/>(quinta-feira)</text:span><text:span text:style-name="Fonteparág.padrão10">, retorno</text:span>.<text:s/><text:span text:style-name="T647">Art. 3º.</text:span><text:span text:style-name="Fonteparág.padrão10"><text:s/></text:span><text:span text:style-name="T648">CONCEDER<text:s/></text:span><text:span text:style-name="Fonteparág.padrão10">ao Exmo. Desembargador,<text:s/></text:span><text:span text:style-name="T649">03 (três) diárias integrais</text:span><text:span text:style-name="Fonteparág.padrão10">, relativas aos pernoites dos dias 19, 20 e 21/02/2024,<text:s/></text:span><text:span text:style-name="T650">1/2 (meia) diária</text:span><text:span text:style-name="Fonteparág.padrão10">, relativa ao dia do retorno em 22/02/2024, e<text:s/></text:span><text:span text:style-name="T651">1/2 (meio) adicional de deslocamento,</text:span><text:span text:style-name="Fonteparág.padrão10"><text:s/>correspondente à localidade de destino, tudo nos termos dos artigos 1º, 2º, incisos I e II, “c”, e artigos 3º, 8º, 13 e 14 do Ato TRT-GP n°. 425/2013.</text:span><text:bookmark-start text:name="P%C3%A1gina_2"/><text:bookmark-end text:name="P%C3%A1gina_2"/><text:s/><text:span text:style-name="T652">Art.</text:span><text:span text:style-name="T653"><text:s/></text:span><text:span text:style-name="T654">4º.</text:span><text:span text:style-name="T655"><text:s/></text:span><text:span text:style-name="Fonteparág.padrão10">Esta</text:span><text:span text:style-name="T656"><text:s/></text:span><text:span text:style-name="Fonteparág.padrão10">Portaria</text:span><text:span text:style-name="T657"><text:s/></text:span><text:span text:style-name="Fonteparág.padrão10">produzirá</text:span><text:span text:style-name="T658"><text:s/></text:span><text:span text:style-name="Fonteparág.padrão10">efeitos</text:span><text:span text:style-name="T659"><text:s/></text:span><text:span text:style-name="Fonteparág.padrão10">a</text:span><text:span text:style-name="T660"><text:s/>p</text:span><text:span text:style-name="Fonteparág.padrão10">artir</text:span><text:span text:style-name="T661"><text:s/></text:span><text:span text:style-name="Fonteparág.padrão10">da</text:span><text:span text:style-name="T662"><text:s/></text:span><text:span text:style-name="Fonteparág.padrão10">publicação.</text:span><text:span text:style-name="T663"><text:s/></text:span><text:span text:style-name="Fonteparág.padrão10">Dê-se</text:span><text:span text:style-name="T664"><text:s/></text:span><text:span text:style-name="Fonteparág.padrão10">ciência</text:span><text:span text:style-name="T665"><text:s/></text:span><text:span text:style-name="Fonteparág.padrão10">e</text:span><text:span text:style-name="T666"><text:s/></text:span><text:span text:style-name="Fonteparág.padrão10">publique-se.</text:span><text:s/><text:span text:style-name="T667">O Excelentíssimo Desembargador Paulo Alcântara declarou seu impedimento no julgamento da presente matéria.</text:span><text:s/><text:span text:style-name="T668">XVII</text:span><text:span text:style-name="T669"><text:s/>–<text:s/></text:span>Dando continuidade, a Corte<text:s/><text:span text:style-name="T670">referendou,</text:span><text:s/><text:span text:style-name="T671">por unanimidade</text:span><text:span text:style-name="T672">, a<text:s/></text:span><text:span text:style-name="T673">PORTARIA TRT6-GP Nº 12/2024,<text:s/></text:span>mediante a qual o DESEMBARGADOR VICE-PRESIDENTE DO TRIBUNAL REGIONAL DO TRABALHO DA SEXTA REGIÃO, NO EXERCÍCIO DA PRESIDÊNCIA,<text:span text:style-name="T674"><text:s/></text:span><text:span text:style-name="T675">e</text:span><text:span text:style-name="T676"><text:s/></text:span>usando de suas<text:span text:style-name="T677"><text:s/></text:span>atribuições legais e regimentais,<text:s/><text:span text:style-name="T678">CONSIDERANDO</text:span><text:s/>o contido no PROAD 24337/2023,<text:s/><text:span text:style-name="T679">RESOLVEU:<text:s/></text:span><text:span text:style-name="T680">Art. 1º.</text:span><text:s/><text:span text:style-name="T681">DESIGNAR</text:span>, com efeitos a partir do dia 05 de dezembro de 2023, a Juíza do Trabalho<text:s/><text:span text:style-name="T682">ANDREA KEUST BANDEIRA DE MELO</text:span>, Titular da 8ª Vara do Trabalho do Recife, para atuar como<text:s/><text:span text:style-name="T683">Coordenadora da Divisão de Pesquisa Patrimonial (DPP)</text:span>,<text:s/><text:span text:style-name="T684">Gestora Regional da Execução Trabalhista</text:span><text:s/>deste TRT da 6ª Região e<text:s/><text:span text:style-name="T685">interlocutora junto à Comissão Nacional de Efetividade da Execução Trabalhista</text:span>, bem como para<text:s/><text:span text:style-name="T686">presidir a hasta pública das Varas do Trabalho da Capital</text:span>,<text:s/></text:p>
      <text:p text:style-name="P687"/>
      <text:p text:style-name="P688">sem prejuízo de suas demais atribuições.<text:s/><text:span text:style-name="T689">Art. 2º.</text:span><text:s/>A referida magistrada, em suas ausências e afastamentos legais, terá como suplente o Juiz do Trabalho<text:s/><text:span text:style-name="T690">Matheus Ribeiro Rezende</text:span>, Titular da 7ª Vara do Trabalho do Recife, que atuará sem prejuízo de suas funções jurisdicionais.<text:s/><text:span text:style-name="T691">Art. 3º</text:span>. Esta designação vigorará até o término da gestão administrativa referente ao biênio 2023/2025, ficando revogadas as Portarias TRT6-GP Nº<text:span text:style-name="T692">s</text:span><text:s/>47 e 48/2023. Publique-se e cumpra-se.<text:s/><text:span text:style-name="T693">XVIII</text:span><text:span text:style-name="T694"><text:s/></text:span>– Em seguida, o Pleno<text:span text:style-name="T695"><text:s/></text:span><text:span text:style-name="T696">referendou,</text:span><text:s/><text:span text:style-name="T697">por unanimidade</text:span><text:span text:style-name="T698">, a<text:s/></text:span><text:span text:style-name="T699">PORTARIA TRT6-GP Nº 13/2024,<text:s/></text:span>mediante a qual a<text:s/><text:span text:style-name="T700">DESEMBARGADORA DO TRIBUNAL REGIONAL DO</text:span><text:s/><text:span text:style-name="T701">TRABALHO DA SEXTA REGIÃO, NO EXERCÍCIO DA PRESIDÊNCIA, no uso de</text:span><text:s/><text:span text:style-name="T702">suas atribuições legais e regimentais, previstas no art. 18, incisos XVI, XXII e XL,</text:span><text:s/><text:span text:style-name="T703">do Regimento Interno deste Sexto Regional;</text:span><text:s/><text:span text:style-name="T704">CONSIDERANDO</text:span><text:span text:style-name="T705"><text:s/>o previsto no Ato TRT-GP nº 425/2013 e</text:span><text:s/><text:span text:style-name="T706">conforme PROAD nº 929/2024,</text:span><text:s/><text:span text:style-name="T707">RESOLVEU:<text:s/></text:span><text:span text:style-name="T708">Art. 1º.<text:s/></text:span><text:span text:style-name="T709">AUTORIZAR o deslocamento</text:span><text:span text:style-name="T710"><text:s/>do Exmo. Desembargador</text:span><text:s/><text:span text:style-name="T711">Vice-Presidente do Tribunal Regional do Trabalho da 6ª Região,<text:s/></text:span><text:span text:style-name="T712">SERGIO TORRES</text:span><text:span text:style-name="T713"><text:s/></text:span><text:span text:style-name="T714">TEIXEIRA,</text:span><text:span text:style-name="T715"><text:s/>para<text:s/></text:span><text:span text:style-name="T716">BRASÍLIA/DF</text:span><text:span text:style-name="T717">, a fim de participar da<text:s/></text:span><text:span text:style-name="T718">10ª edição do Curso de</text:span><text:span text:style-name="T719"><text:s/></text:span><text:span text:style-name="T720">Formação Continuada sobre Administração Judiciária</text:span><text:span text:style-name="T721">, a ser realizada pela</text:span><text:s/><text:span text:style-name="T722">Escola Nacional de Formação e Aperfeiçoamento de Magistrados do Trabalho</text:span><text:s/><text:span text:style-name="T723">(ENAMAT), nos dias 20 e 21 de fevereiro de 2023, ficando afastado da jurisdição</text:span><text:s/><text:span text:style-name="T724">nas citadas datas.</text:span><text:s/><text:span text:style-name="T725">Art. 2º.<text:s/></text:span><text:span text:style-name="T726">AUTORIZAR a aquisição de passagens aéreas</text:span><text:span text:style-name="T727"><text:s/></text:span><text:span text:style-name="T728">relativas ao percurso</text:span><text:span text:style-name="T729"><text:s/></text:span><text:span text:style-name="T730">Recife/Brasília/Recife, com aquisição de assento conforto, em</text:span><text:span text:style-name="T731"><text:s/></text:span><text:span text:style-name="T732">favor do mencionado</text:span><text:span text:style-name="T733"><text:s/></text:span><text:span text:style-name="T734">Desembargador, observando-se as seguintes datas:</text:span><text:span text:style-name="T735"><text:s/></text:span><text:span text:style-name="T736">19/02/2024 (segunda-feira) - ida, uma vez que o evento tem início na manhã do</text:span><text:span text:style-name="T737"><text:s/></text:span><text:span text:style-name="T738">dia 20/02/2024, e 21/02/2024 (quarta-feira) – retorno.</text:span><text:s/><text:span text:style-name="T739">Art. 3º.<text:s/></text:span><text:span text:style-name="T740">CONCEDER ao referido Desembargador 02 (duas)</text:span><text:span text:style-name="T741"><text:s/></text:span><text:span text:style-name="T742">diárias integrais</text:span><text:span text:style-name="T743">, referentes aos pernoites dos dias 19 e 20/02/2024,<text:s/></text:span><text:span text:style-name="T744">1/2 (meia)</text:span><text:span text:style-name="T745"><text:s/></text:span><text:span text:style-name="T746">diária</text:span><text:span text:style-name="T747">, referente ao dia do retorno em 21/02/2024, bem como<text:s/></text:span><text:span text:style-name="T748">1 (um) adicional</text:span><text:span text:style-name="T749"><text:s/></text:span><text:span text:style-name="T750">de deslocamento</text:span><text:span text:style-name="T751">, correspondente às localidades de origem e de destino, nos</text:span><text:s/><text:span text:style-name="T752">termos do artigo 2º, incisos I e II, “c”, e artigos 3º, 8º, 13 e 14 do Ato TRT-GP n°.</text:span><text:s/><text:span text:style-name="T753">425/2013.</text:span><text:s/><text:span text:style-name="T754">Art. 4º.</text:span><text:span text:style-name="T755"><text:s/>Esta Portaria produzirá efeitos a partir da publicação.</text:span><text:span text:style-name="T756"><text:s/></text:span><text:span text:style-name="T757">Dê-se ciência e publique-se.</text:span><text:span text:style-name="T758"><text:s/></text:span><text:span text:style-name="T759">XIX</text:span><text:s/>–<text:span text:style-name="T760"><text:s/></text:span>Na<text:span text:style-name="T761"><text:s/></text:span>sequência,<text:span text:style-name="T762"><text:s/></text:span>o<text:span text:style-name="T763"><text:s/></text:span>Colegiado<text:s/><text:span text:style-name="T764">referendou,</text:span><text:s/><text:span text:style-name="T765">por unanimidade</text:span><text:span text:style-name="T766">, a<text:s/></text:span><text:span text:style-name="T767">PORTARIA TRT6-GP Nº 16/2024,<text:s/></text:span>mediante a qual o DESEMBARGADOR VICE-PRESIDENTE DO TRIBUNAL REGIONAL DO TRABALHO DA SEXTA REGIÃO, NO EXERCÍCIO DA PRESIDÊNCIA, no uso de suas atribuições legais e regimentais, previstas no art. 18, incisos XVI, XXII e XL, do Regimento Interno deste Sexto Regional;<text:s/><text:span text:style-name="T768">CONSIDERANDO<text:s/></text:span>o previsto no Ato TRT-GP nº 425/2013 e conforme PROAD nº 934/2024,<text:s/><text:span text:style-name="T769">RESOLVEU:<text:s/></text:span><text:span text:style-name="T770">Art. 1º</text:span><text:span text:style-name="T771">.<text:s/></text:span><text:span text:style-name="T772">AUTORIZAR<text:s/></text:span>o deslocamento da Exma. Juíza<text:span text:style-name="T773"><text:s/></text:span>do Trabalho<text:s/><text:span text:style-name="T774">RENATA CONCEIÇÃO NÓBREGA SANTOS</text:span>, para<text:s/><text:span text:style-name="T775">Brasília/DF</text:span>, para fins de participar da<text:span text:style-name="T776"><text:s/>“10ª EDIÇÃO DO CURSO DE FORMAÇÃO CONTINUADA SOBRE ADMINISTRAÇÃO JUDICIÁRIA (ENAMAT)”</text:span>, a ser realizada nos dias 20 e 21 de fevereiro de 2024, posto que indicada para participar do mencionado evento em despacho exarado por esta Presidência, nos autos do Proad 26.006/2023,<text:s/><text:span text:style-name="T777">ficando afastada da jurisdição nas referidas datas</text:span>.<text:s/><text:span text:style-name="T778">Art. 2º</text:span><text:span text:style-name="T779">.<text:s/></text:span><text:span text:style-name="T780">AUTORIZAR<text:s/></text:span>a aquisição de passagens aéreas relativas ao percurso Recife/Brasília/Recife, em favor da mencionada Magistrada, observando-se as seguintes datas:<text:s/><text:span text:style-name="T781">19/02</text:span><text:span text:style-name="T782">/2024</text:span><text:span text:style-name="T783"><text:s/>(segunda-feira) -</text:span><text:s/>ida, mediante a justificativa<text:s/><text:span text:style-name="T784">“O evento ocorrerá entre os dias 20 e 21 de fevereiro de 2024 no período da manhã e tarde”<text:s/></text:span>e<text:s/><text:span text:style-name="T785">22/02</text:span><text:span text:style-name="T786">/2024</text:span><text:span text:style-name="T787"><text:s/>(quinta-feira) -</text:span><text:s/>retorno, em face do horário de término do curso no dia 21/02/2024.<text:span text:style-name="T788"><text:s/></text:span><text:span text:style-name="T789">Art. 3º</text:span><text:span text:style-name="T790">.</text:span><text:span text:style-name="T791"><text:s/>CONCEDER<text:s/></text:span>à Exma. Magistrada,<text:s/><text:span text:style-name="T792">03 (três) diárias integrais</text:span>, relativas aos pernoites dos dias 19, 20 e 21/02/2024,<text:s/><text:span text:style-name="T793">1/2 (meia) diária</text:span>, relativa ao dia do retorno em 22/02/2024, e<text:s/><text:span text:style-name="T794">1/2 (meio) adicional de deslocamento,</text:span><text:s/>correspondente à localidade de destino, tudo nos termos dos artigos 1º, 2º, incisos I e II, “c”, e artigos 3º, 8º, 13 e 14 do Ato TRT-GP n°. 425/2013.<text:s/><text:span text:style-name="T795">Art. 4º.</text:span><text:s/>Esta Portaria produzirá efeitos a partir da publicação.<text:s/><text:span text:style-name="T796">Dê-se ciência e publique-se.</text:span><text:s/><text:span text:style-name="T797">XX</text:span><text:span text:style-name="T798"><text:s/></text:span><text:span text:style-name="T799">–<text:s/></text:span>Após isso, a Corte Trabalhista<text:s/><text:span text:style-name="T800">referendou,</text:span><text:s/><text:span text:style-name="T801">por unanimidade</text:span><text:span text:style-name="T802">, a<text:s/></text:span><text:span text:style-name="T803">PORTARIA TRT6-GP Nº 17/2024,<text:s/></text:span>mediante a qual o<text:s/><text:span text:style-name="T804">DESEMBARGADOR VICE-PRESIDENTE DO TRIBUNAL REGIONAL DO TRABALHO DA SEXTA REGIÃO, NO EXERCÍCIO DA<text:s/></text:span></text:p>
      <text:p text:style-name="P805"/>
      <text:p text:style-name="P806"><text:span text:style-name="T807">PRESIDÊNCIA, no uso de suas atribuições legais e regimentais, previstas no art. 18, incisos XVI, XXII e XL, do Regimento Interno deste Sexto Regional;</text:span><text:s/><text:span text:style-name="T808">CONSIDERANDO<text:s/></text:span><text:span text:style-name="T809">o previsto no Ato TRT-GP nº 425/2013 e conforme PROAD nº 819/2024,</text:span><text:s/><text:span text:style-name="T810">RESOLVEU:<text:s/></text:span><text:span text:style-name="T811">Art. 1º.</text:span><text:span text:style-name="T812"><text:s/>AUTORIZAR o deslocamento</text:span><text:span text:style-name="T813"><text:s/>do Exmo. Desembargador Corregedor do Tribunal Regional do Trabalho da 6ª Região,<text:s/></text:span><text:span text:style-name="T814">FÁBIO ANDRÉ DE FARIAS</text:span><text:span text:style-name="T815">,</text:span><text:span text:style-name="T816"><text:s/></text:span><text:span text:style-name="T817">para<text:s/></text:span><text:span text:style-name="T818">BRASÍLIA/DF</text:span><text:span text:style-name="T819">, a fim de participar da<text:s/></text:span><text:span text:style-name="T820">REUNIÃO ORDINÁRIA DO COLEPRECOR</text:span><text:span text:style-name="T821">, a ser realizada nos dias 20 e 21 de fevereiro de 2023, ficando afastado da jurisdição no período de 20 a 22 de fevereiro de 2023.</text:span><text:s/><text:span text:style-name="T822">Art. 2º. AUTORIZAR a aquisição de passagens aéreas<text:s/></text:span><text:span text:style-name="T823">relativas ao percurso Recife/Brasília/Recife em favor do mencionado Desembargador, observando-se as seguintes datas: 19/02/2024 (segunda-feira) - ida, uma vez que o evento tem início às 9h do dia 20/02/2024</text:span><text:span text:style-name="T824">,</text:span><text:span text:style-name="T825"><text:s/>e 22/02/2024 (quinta-feira) – retorno, tendo em vista a solicitação do Desembargador, a fim de permanecer na cidade para participar de reuniões da Procuradoria Geral do Trabalho.</text:span><text:s/><text:span text:style-name="T826">Art. 3º.</text:span><text:span text:style-name="T827"><text:s/>CONCEDER ao referido Desembargador</text:span><text:span text:style-name="T828"><text:s/></text:span><text:span text:style-name="T829">02 (duas) diárias integrais,<text:s/></text:span><text:span text:style-name="T830">referentes aos pernoites dos dias 19 e 20/02/2024,<text:s/></text:span><text:span text:style-name="T831">1/2 (meia) diária,<text:s/></text:span><text:span text:style-name="T832">referente ao dia do encerramento da reunião do COLEPRECOR, bem como</text:span><text:span text:style-name="T833"><text:s/>1/2 (meio) adicional de deslocamento</text:span><text:span text:style-name="T834">, correspondente à localidade de destino, nos termos do artigo 2º, incisos I e II, “c”, e artigos 3º, 8º, 13 e 14 do Ato TRT-GP n°. 425/2013.</text:span><text:s/><text:span text:style-name="T835">Art. 4º.</text:span><text:span text:style-name="T836"><text:s/>Esta Portaria produzirá efeitos a partir da publicação.</text:span><text:span text:style-name="T837"><text:s/></text:span><text:span text:style-name="T838">Dê-se ciência e publique-se.</text:span><text:s/><text:span text:style-name="T839">XXI</text:span><text:span text:style-name="T840"><text:s/></text:span><text:span text:style-name="T841">–<text:s/></text:span>Ato contínuo, o Tribunal Pleno<text:span text:style-name="T842"><text:s/></text:span><text:span text:style-name="T843">referendou,</text:span><text:s/><text:span text:style-name="T844">por unanimidade</text:span><text:span text:style-name="T845">, a<text:s/></text:span><text:span text:style-name="T846">PORTARIA TRT6-GP Nº 19/2024,<text:s/></text:span>mediante a qual o<text:s/><text:span text:style-name="T847">DESEMBARGADOR VICE-PRESIDENTE DO TRIBUNAL REGIONAL DO TRABALHO DA SEXTA REGIÃO,</text:span><text:s/>no exercício da Presidência e<text:span text:style-name="T848"><text:s/></text:span>no uso de suas atribuições legais e regimentais, tendo em vista o que consta do PROAD n.º 24946/2023,<text:s/><text:span text:style-name="T849">RESOLVEU:<text:s/></text:span><text:span text:style-name="T850">DECLARAR AUTORIZADA</text:span><text:s/>a Exma. Juíza do Trabalho Substituta<text:s/><text:span text:style-name="T851">KÉVIA DUARTE MUNIZ</text:span><text:s/>a se afastar da jurisdição, nos dias<text:s/><text:span text:style-name="T852">16 e 17/01/2024</text:span>, desde que haja o prévio ajuste de pauta nas datas requeridas, a fim de participar da 12ª Jornada Institucional da Escola Judicial do TRT da 6ª Região - Ejud6, em Recife/PE, com fundamento no art. 23, II, “h”, do Regimento Interno deste Tribunal, no art. 73, inciso I, da Lei Complementar n.º 35/1979 (LOMAN) c/c a Resolução Administrativa TRT n.º 18/2017. Dê-se ciência e cumpra-se. Publique-se.<text:span text:style-name="T853"><text:s/></text:span><text:span text:style-name="T854">XXII</text:span><text:span text:style-name="T855"><text:s/></text:span><text:span text:style-name="T856">–<text:s/></text:span>Em seguida, o Colegiado<text:s/><text:span text:style-name="T857">referendou,</text:span><text:s/><text:span text:style-name="T858">por unanimidade</text:span><text:span text:style-name="T859">, a<text:s/></text:span><text:span text:style-name="T860">PORTARIA TRT6-GP Nº 23/2024,<text:s/></text:span>mediante a qual o<text:s/><text:span text:style-name="T861">DESEMBARGADOR VICE-PRESIDENTE DO TRIBUNAL REGIONAL DO TRABALHO DA SEXTA REGIÃO, NO EXERCÍCIO DA PRESIDÊNCIA,<text:s/></text:span>e<text:span text:style-name="T862"><text:s/></text:span>no uso de suas atribuições legais e regimentais, tendo em vista o que consta do PROAD n.º 25008/2023,<text:s/><text:span text:style-name="T863">RESOLVEU:<text:s/></text:span><text:span text:style-name="T864">DECLARAR AUTORIZADA</text:span><text:s/>a Exma. Juíza do Trabalho<text:s/><text:span text:style-name="T865">CARLA JANAINA MOURA LACERDA</text:span>,<text:span text:style-name="T866"><text:s/></text:span>Titular da Vara do Trabalho de Araripina,<text:span text:style-name="T867"><text:s/></text:span>a se afastar da jurisdição,<text:s/><text:span text:style-name="T868">no período de<text:s/></text:span><text:span text:style-name="T869">15 a 19/1/2024</text:span>, desde que haja o prévio ajuste de pauta nas datas requeridas, a fim de participar da 12<text:span text:style-name="T870">ª Jornada Institucional da Escola Judicial do TRT da 6ª Região - Ejud6, em Recife/PE</text:span>, com fundamento no art. 23, II, “h”, do Regimento Interno deste Tribunal, no art. 73, inciso I, da Lei Complementar n.º 35/1979 (LOMAN) c/c a Resolução Administrativa TRT n.º 18/2017. A magistrada deverá comprovar, no prazo de 15 (quinze) dias a contar do término do evento, sua efetiva participação, mediante envio da documentação por meio de pedido complementar a estes autos, conforme o §3º do art. 10 da mesma Resolução Administrativa 18/2017. Dê-se ciência e cumpra-se. Publique-se.<text:s/><text:span text:style-name="T871">XXIII</text:span><text:span text:style-name="T872"><text:s/></text:span><text:span text:style-name="T873">–<text:s/></text:span><text:span text:style-name="T874">Dando continuidade, a Corte Trabalhista<text:s/></text:span><text:span text:style-name="T875">referendou,</text:span><text:s/><text:span text:style-name="T876">por unanimidade</text:span><text:span text:style-name="T877">, a<text:s/></text:span><text:span text:style-name="T878">PORTARIA TRT6-GP Nº 26/2024,<text:s/></text:span>mediante a qual o<text:s/><text:span text:style-name="T879">DESEMBARGADOR VICE-PRESIDENTE DO TRIBUNAL REGIONAL DO TRABALHO DA SEXTA REGIÃO,</text:span><text:span text:style-name="T880"><text:s/></text:span>no exercício da Presidência e no uso de suas atribuições legais e regimentais, tendo em vista o que consta do PROAD n.º 1066/2024,<text:s/><text:span text:style-name="T881">RESOLVEU:<text:s/></text:span><text:span text:style-name="T882">AUTORIZAR</text:span><text:s/>a Exma. Desembargadora do Trabalho<text:s/><text:span text:style-name="T883">MARIA CLARA SABOYA A. BERNARDINO</text:span>, a compensar, no dia<text:s/><text:span text:style-name="T884">22/01/2024</text:span>, 01 (um) dia pelo trabalho realizado durante suas férias/recesso forense, com fundamento no art. 66, §2º do Regimento Interno deste Regional (Resolução<text:s/></text:p>
      <text:p text:style-name="P885"/>
      <text:p text:style-name="P886">Administrativa TRT6 n.º 22/2021) e no art. 5º da Ordem de Serviço TRT6 GP n.º 203/2022. Dê-se ciência e cumpra-se. Publique-se.<text:s/><text:span text:style-name="T887">XXIV</text:span><text:span text:style-name="T888"><text:s/>–<text:s/></text:span>Na Sequência, o Pleno<text:s/><text:span text:style-name="T889">referendou,</text:span><text:s/><text:span text:style-name="T890">por unanimidade</text:span><text:span text:style-name="T891">, a<text:s/></text:span><text:span text:style-name="T892">PORTARIA TRT6-GP Nº 36/2024,<text:s/></text:span>mediante a qual o DESEMBARGADOR VICE-PRESIDENTE NO EXERCÍCIO DA<text:span text:style-name="T893"><text:s/></text:span>PRESIDÊNCIA<text:span text:style-name="T894"><text:s/></text:span>DO<text:span text:style-name="T895"><text:s/></text:span>TRIBUNAL<text:span text:style-name="T896"><text:s/></text:span>REGIONAL<text:span text:style-name="T897"><text:s/></text:span>DO<text:span text:style-name="T898"><text:s/></text:span>TRABALHO<text:span text:style-name="T899"><text:s/></text:span>DA<text:span text:style-name="T900"><text:s/></text:span>SEXTA<text:span text:style-name="T901"><text:s/></text:span>REGIÃO<text:span text:style-name="Fonteparág.padrão10">, no</text:span><text:span text:style-name="T902"><text:s/></text:span><text:span text:style-name="Fonteparág.padrão10">uso</text:span><text:span text:style-name="T903"><text:s/></text:span><text:span text:style-name="Fonteparág.padrão10">de</text:span><text:span text:style-name="T904"><text:s/></text:span><text:span text:style-name="Fonteparág.padrão10">suas</text:span><text:span text:style-name="T905"><text:s/></text:span><text:span text:style-name="Fonteparág.padrão10">atribuições</text:span><text:span text:style-name="T906"><text:s/></text:span><text:span text:style-name="Fonteparág.padrão10">legais</text:span><text:span text:style-name="T907"><text:s/></text:span><text:span text:style-name="Fonteparág.padrão10">e</text:span><text:span text:style-name="T908"><text:s/></text:span><text:span text:style-name="Fonteparág.padrão10">regimentais,</text:span><text:span text:style-name="T909"><text:s/></text:span><text:span text:style-name="Fonteparág.padrão10">previstas</text:span><text:span text:style-name="T910"><text:s/></text:span><text:span text:style-name="Fonteparág.padrão10">no</text:span><text:span text:style-name="T911"><text:s/></text:span><text:span text:style-name="Fonteparág.padrão10">art.</text:span><text:span text:style-name="T912"><text:s/></text:span><text:span text:style-name="Fonteparág.padrão10">18,</text:span><text:span text:style-name="T913"><text:s/></text:span><text:span text:style-name="Fonteparág.padrão10">incisos</text:span><text:span text:style-name="T914"><text:s/></text:span><text:span text:style-name="Fonteparág.padrão10">XVI,</text:span><text:span text:style-name="T915"><text:s/></text:span><text:span text:style-name="Fonteparág.padrão10">XXII</text:span><text:span text:style-name="T916"><text:s/></text:span><text:span text:style-name="Fonteparág.padrão10">e</text:span><text:span text:style-name="T917"><text:s/></text:span><text:span text:style-name="Fonteparág.padrão10">XL,</text:span><text:span text:style-name="T918"><text:s/></text:span><text:span text:style-name="Fonteparág.padrão10">do</text:span><text:span text:style-name="T919"><text:s/></text:span><text:span text:style-name="Fonteparág.padrão10">Regimento</text:span><text:span text:style-name="T920"><text:s/></text:span><text:span text:style-name="Fonteparág.padrão10">Interno</text:span><text:span text:style-name="T921"><text:s/></text:span><text:span text:style-name="Fonteparág.padrão10">deste</text:span><text:span text:style-name="T922"><text:s/></text:span><text:span text:style-name="Fonteparág.padrão10">Sexto</text:span><text:span text:style-name="T923"><text:s/></text:span><text:span text:style-name="Fonteparág.padrão10">Regional;</text:span><text:span text:style-name="T924"><text:s/>CONSIDERANDO</text:span><text:span text:style-name="T925"><text:s/></text:span>o<text:span text:style-name="T926"><text:s/></text:span>previsto<text:span text:style-name="T927"><text:s/></text:span>no<text:span text:style-name="T928"><text:s/></text:span>Ato<text:span text:style-name="T929"><text:s/></text:span>TRT-GP<text:span text:style-name="T930"><text:s/></text:span>nº<text:span text:style-name="T931"><text:s/></text:span>425/2013<text:span text:style-name="T932"><text:s/></text:span>e<text:span text:style-name="T933"><text:s/></text:span>conforme<text:span text:style-name="T934"><text:s/></text:span>PROAD<text:span text:style-name="T935"><text:s/></text:span>nº<text:span text:style-name="T936"><text:s/>529</text:span>/2024,<text:s/><text:span text:style-name="T937">CONSIDERANDO<text:s/></text:span><text:span text:style-name="Fonteparág.padrão10">a expedição da Portaria TRT6–GP nº</text:span><text:span text:style-name="T938"><text:s/>004</text:span><text:span text:style-name="Fonteparág.padrão10">/2024 e o superveniente comunicado acerca da retificação do período da Reunião do Coleprecor, incluída ao mencionado Proad (documentos n.º 9 e 10)</text:span>,<text:s/><text:span text:style-name="T939">RESOLVEU:<text:s/></text:span><text:span text:style-name="T940">Art.</text:span><text:span text:style-name="T941"><text:s/></text:span><text:span text:style-name="T942">1º.</text:span><text:span text:style-name="T943"><text:s/>ALTERAR<text:s/></text:span><text:span text:style-name="T944">a PORTARIA</text:span><text:span text:style-name="T945"><text:s/></text:span><text:span text:style-name="T946">TRT6–GP nº</text:span><text:span text:style-name="T947"><text:s/>004</text:span><text:span text:style-name="T948">/2024, passando a vigorar com a seguinte redação:<text:s/></text:span><text:span text:style-name="T949">“Art. 1º. COMUNICAR o deslocamento<text:s/></text:span><text:span text:style-name="T950">da Exma.</text:span><text:span text:style-name="T951"><text:s/></text:span><text:span text:style-name="T952">Desembargadora Presidente do Tribunal Regional do Trabalho da 6ª Região,<text:s/></text:span><text:span text:style-name="T953">NISE PEDROSO LINS DE SOUSA</text:span><text:span text:style-name="T954">, para BRASÍLIA/DF, a fim de participar da<text:s/></text:span><text:span text:style-name="T955">REUNIÃO ORDINÁRIA DO COLEPRECOR</text:span><text:span text:style-name="T956">, a ser realizada nos dias de 20 e 22 de fevereiro de 2024, na Sede do Colendo Tribunal Superior do Trabalho, na referida localidade,<text:s/></text:span><text:span text:style-name="T957">ficando afastada da jurisdição nos dias 20, 21 e 22/02/2024</text:span><text:span text:style-name="T958">.<text:s/></text:span><text:span text:style-name="T959">Art.</text:span><text:span text:style-name="T960"><text:s/></text:span><text:span text:style-name="T961">2º.</text:span><text:span text:style-name="T962"><text:s/></text:span><text:span text:style-name="T963">AUTORIZAR</text:span><text:span text:style-name="T964"><text:s/></text:span><text:span text:style-name="T965">a</text:span><text:span text:style-name="T966"><text:s/></text:span><text:span text:style-name="T967">aquisição</text:span><text:span text:style-name="T968"><text:s/></text:span><text:span text:style-name="T969">de</text:span><text:span text:style-name="T970"><text:s/></text:span><text:span text:style-name="T971">passagens</text:span><text:span text:style-name="T972"><text:s/></text:span><text:span text:style-name="T973">aéreas relativas ao percurso Recife/Brasília/Recife, em favor da mencionada Desembargadora, observando-se as seguintes datas: 19/02/2024 (segunda-feira) - ida, em razão da justificativa: “Planejamento e preparação para o evento” e 22/02/2024 (quinta-feira) – retorno, por motivo de retificação do período da Reunião do Coleprecor.<text:s/></text:span><text:span text:style-name="T974">Art. 3º.</text:span><text:span text:style-name="T975"><text:s/></text:span><text:span text:style-name="T976">CONCEDER</text:span><text:span text:style-name="T977"><text:s/>à Desembargadora Presidente 03 (três) diárias integrais, referentes aos pernoites dos dias 19, 20 e 21/02, 1/2 (meia) diária, referente ao dia do retorno em 22/02, bem como 1/2 (meio) adicional de deslocamento, correspondente à localidade de destino, tudo nos termos do artigo 2º, incisos I e II, “c”, e artigos 3º, 8º,<text:s/></text:span><text:span text:style-name="T978">13<text:s/></text:span><text:span text:style-name="T979">e 14 do Ato TRT-GP n°. 425/2013.”</text:span>.<text:s/><text:span text:style-name="T980">Art.</text:span><text:span text:style-name="T981"><text:s/>2</text:span><text:span text:style-name="T982">º. DETERMINAR</text:span><text:s/>à Seção de Diárias e Passagens, que proceda com a devida alteração da data do voo de retorno concedida na Portaria TRT6-GP 004/2024 ou que, no caso de impossibilidade de alteração, proceda com o cancelamento da referida passagem de retorno, com a solicitação do respectivo reembolso e adquira nova passagem de retorno nos moldes ora deferidos. E, ainda, que acrescente o valor de 01 (uma) diária ao pagamento das diárias por ventura já realizado, conforme o período de estada atualizado (19/02 a 22/02/2024);<text:s/><text:span text:style-name="T983">Ar</text:span><text:span text:style-name="T984">t.</text:span><text:span text:style-name="T985"><text:s/>3</text:span><text:span text:style-name="T986">º.</text:span><text:span text:style-name="T987"><text:s/></text:span><text:span text:style-name="Fonteparág.padrão10">Esta</text:span><text:span text:style-name="T988"><text:s/></text:span><text:span text:style-name="Fonteparág.padrão10">Portaria</text:span><text:span text:style-name="T989"><text:s/></text:span><text:span text:style-name="Fonteparág.padrão10">produzirá</text:span><text:span text:style-name="T990"><text:s/></text:span><text:span text:style-name="Fonteparág.padrão10">efeitos</text:span><text:span text:style-name="T991"><text:s/></text:span><text:span text:style-name="Fonteparág.padrão10">a</text:span><text:span text:style-name="T992"><text:s/>p</text:span><text:span text:style-name="Fonteparág.padrão10">artir</text:span><text:span text:style-name="T993"><text:s/></text:span><text:span text:style-name="Fonteparág.padrão10">da</text:span><text:span text:style-name="T994"><text:s/></text:span><text:span text:style-name="Fonteparág.padrão10">publicação.</text:span><text:span text:style-name="T995"><text:s/></text:span><text:s/><text:span text:style-name="Fonteparág.padrão10">Dê-se</text:span><text:span text:style-name="T996"><text:s/></text:span><text:span text:style-name="Fonteparág.padrão10">ciência</text:span><text:span text:style-name="T997"><text:s/></text:span><text:span text:style-name="Fonteparág.padrão10">e</text:span><text:span text:style-name="T998"><text:s/></text:span><text:span text:style-name="Fonteparág.padrão10">publique-se.</text:span><text:s/><text:span text:style-name="T999">O Excelentíssimo Desembargador Vice-Presidente Sergio Torres Teixeira assumiu a presidência da sessão, na apreciação deste expediente, uma vez que a Excelentíssima Desembargadora Presidente Nise Pedroso Lins de Sousa declarou seu impedimento no julgamento da presente matéria</text:span>.<text:s/><text:span text:style-name="T1000">XXV</text:span><text:span text:style-name="T1001"><text:s/>–<text:s/></text:span>Dando continuidade, a Corte<text:s/><text:span text:style-name="T1002">aprovou, por unanimidade, VOTO DE LOUVOR</text:span><text:span text:style-name="T1003"><text:s/>proferido pela<text:s/></text:span>Excelentíssima<text:span text:style-name="T1004"><text:s/></text:span>Desembargadora Presidente Nise Pedroso Lins de Sousa ao Excelentíssimo Desembargador<text:s/><text:span text:style-name="T1005">EDUARDO PUGLIESI</text:span><text:s/>por ter sido convocado para atuar no Tribunal Superior do Trabalho – TST, a fim de<text:span text:style-name="T1006"><text:s/>ocupar o gabinete do ministro Guilherme Caputo Bastos, que atuará como conselheiro do Conselho Nacional de Justiça (CNJ) a partir de fevereiro de 2024.</text:span><text:s/>O Corpo Diretivo, demais Desembargadores deste Regional, o Ministério Público do Trabalho e o Excelentíssimo Magistrado Presidente da AMATRA VI – associaram-se ao presente voto.<text:s/><text:span text:style-name="T1007">XXVI</text:span><text:span text:style-name="T1008"><text:s/></text:span>– Em seguida, o Pleno<text:span text:style-name="T1009"><text:s/></text:span><text:span text:style-name="T1010">aprovou, por unanimidade, VOTO DE PESAR</text:span><text:span text:style-name="T1011"><text:s/>proferido pela<text:s/></text:span>Excelentíssima<text:span text:style-name="T1012"><text:s/></text:span>Desembargadora Presidente Nise Pedroso Lins de Sousa, pelo falecimento da advogada<text:s/><text:span text:style-name="T1013">NAIR ANDRADE DOS SANTOS</text:span>,<text:s/><text:span text:style-name="T1014">pioneira da advocacia em Pernambuco.</text:span><text:s/>O Corpo Diretivo, demais Desembargadores deste Regional, o Ministério Público do Trabalho e o Excelentíssimo Magistrado Presidente da AMATRA VI – associaram-se ao presente voto.<text:span text:style-name="T1015"><text:s/></text:span><text:span text:style-name="T1016">XXVII</text:span><text:span text:style-name="T1017"><text:s/></text:span>–<text:span text:style-name="T1018"><text:s/></text:span>Na<text:span text:style-name="T1019"><text:s/></text:span>sequência,<text:span text:style-name="T1020"><text:s/></text:span>o<text:span text:style-name="T1021"><text:s/></text:span>Colegiado<text:s/><text:span text:style-name="T1022">aprovou, por unanimidade, VOTO DE PESAR</text:span><text:span text:style-name="T1023"><text:s/>proferido pela<text:s/></text:span>Excelentíssima<text:span text:style-name="T1024"><text:s/></text:span>Desembargadora Presidente Nise Pedroso Lins de Sousa, pelo falecimento do sr.<text:s/><text:span text:style-name="T1025">REINALDO ANDRADE</text:span>, sogro do Excelentíssimo Desembargador<text:s/></text:p>
      <text:p text:style-name="P1026"/>
      <text:p text:style-name="P1027">Milton Gouveia da Silva Filho<text:span text:style-name="T1028">.</text:span><text:s/>O Corpo Diretivo, demais Desembargadores deste Regional, o Ministério Público do Trabalho e o Excelentíssimo Magistrado Presidente da AMATRA VI – associaram-se ao presente voto.<text:s/><text:span text:style-name="T1029">XXVIII</text:span><text:span text:style-name="T1030"><text:s/></text:span><text:span text:style-name="T1031">–<text:s/></text:span>Após isso, a Corte Trabalhista<text:s/><text:span text:style-name="T1032">aprovou, por unanimidade, VOTO DE LOUVOR</text:span><text:span text:style-name="T1033"><text:s/></text:span><text:span text:style-name="T1034">proferido pelo<text:s/></text:span><text:span text:style-name="T1035">Excelentíssimo</text:span><text:span text:style-name="T1036"><text:s/></text:span><text:span text:style-name="T1037">Desembargador</text:span><text:span text:style-name="T1038"><text:s/></text:span><text:span text:style-name="T1039">Ivan de Souza Valença Alves para<text:s/></text:span><text:span text:style-name="T1040">ESCOLA JUDICIAL DO TRT DA 6ª REGIÃO</text:span><text:span text:style-name="T1041">, n</text:span><text:span text:style-name="T1042">a pessoa do Exmo. Desembargador<text:s/></text:span><text:span text:style-name="T1043">EDUARDO PUGLIESI</text:span><text:span text:style-name="T1044"><text:s/>– Diretor da Ejud 6; e extensivo para a Exma. Juíza<text:s/></text:span><text:span text:style-name="T1045">WIVIANE MARIA OLIVEIRA DE SOUZA<text:s/></text:span><text:span text:style-name="T1046">- Coordenado</text:span><text:span text:style-name="T1047">ra<text:s/></text:span><text:span text:style-name="T1048">Geral da Ejud 6; para a servidora<text:s/></text:span><text:span text:style-name="T1049">KATIA DO REGO BARROS</text:span><text:span text:style-name="T1050"><text:s/>- Diretora da Secretaria Acadêmico-Executiva da Ejud 6;</text:span><text:span text:style-name="T1051"><text:s/></text:span><text:span text:style-name="T1052">e para demais servidores da Ejud 6, em virtude da excelência na organização, execução e realização da<text:s/></text:span><text:span text:style-name="T1053">12ª JORNADA INSTITUCIONAL DA EJUD 6, que aconteceu nos dias 15 a 19 de janeiro de 2024, com o tema “Acesso Democrático à Justiça”. O Corpo Diretivo, demais Desembargadores deste Regional, o Ministério Público do Trabalho e o Excelentíssimo Magistrado Presidente da AMATRA VI – associaram-se ao presente voto.</text:span><text:span text:style-name="T1054"><text:s/></text:span><text:span text:style-name="T1055">XXIX</text:span><text:span text:style-name="T1056"><text:s/></text:span><text:span text:style-name="T1057">–</text:span><text:s/>Na Sequência, o Tribunal Pleno<text:s/><text:span text:style-name="T1058">aprovou, por unanimidade,<text:s/></text:span><text:span text:style-name="T1059">VOTO DE LOUVOR</text:span><text:span text:style-name="T1060"><text:s/>proferido pela<text:s/></text:span><text:span text:style-name="T1061">Excelentíssima</text:span><text:span text:style-name="T1062"><text:s/></text:span><text:span text:style-name="T1063">Desembargadora</text:span><text:span text:style-name="T1064"><text:s/>Presidente Nise Pedroso Lins de Sousa,</text:span><text:span text:style-name="T1065"><text:s/>aos<text:s/></text:span><text:span text:style-name="T1066">servidores que trabalharam, durante o recesso forense, a fim de viabilizar o pagamento da LC dos magistrados do TRT da 6ª Região, conforme lista abaixo:</text:span><text:span text:style-name="T1067"><text:s/></text:span><text:span text:style-name="T1068">Seção de atendimento a Magistrados (SAMG):</text:span><text:span text:style-name="T1069"><text:s/></text:span><text:span text:style-name="T1070">PAULA SCHATZ DE GUSMÃO LYRA, ARTHUR COSTA CABRAL, CERES ALMEIDA RABELO;<text:s/></text:span><text:span text:style-name="T1071">Secretaria de Gestão de Pessoas (SGEP)</text:span><text:span text:style-name="T1072">:<text:s/></text:span><text:span text:style-name="T1073">HENRIQUE JOSÉ LINS DA COSTA, JOÃO ANDRÉ PEGADO FERREIRA;<text:s/></text:span><text:span text:style-name="T1074">Núcleo de Gestão Negocial (NGS)</text:span><text:span text:style-name="T1075">:<text:s/></text:span><text:span text:style-name="T1076">CARLOS EDUARDO BARROSO DE MORAES BACALHAU;<text:s/></text:span><text:span text:style-name="T1077">Ordenadoria de Despesa (OD)</text:span><text:span text:style-name="T1078">:<text:s/></text:span><text:span text:style-name="T1079">MÁRCIA FERNANDA DE MENEZES ALVES DE ARAÚJO;<text:s/></text:span><text:span text:style-name="T1080">Coordenadoria de Pagamento de Pessoal (CPP)</text:span><text:span text:style-name="T1081">:<text:s/></text:span><text:span text:style-name="T1082">GUSTAVO DE MELO BRILHANTE, JOSÉ ALBERTO SILVEIRA DE QUEIROZ, EDVALDO RUFINO DE MELO E SILVA FILHO;<text:s/></text:span><text:span text:style-name="T1083">Secretaria de Orçamento e Finanças (SOF)</text:span><text:span text:style-name="T1084">:<text:s/></text:span><text:span text:style-name="T1085">ENOQUE DE SOUZA E SILVA SOBRINHO, ANA BEATRIZ DIAS SALLES, BRUNO GALVÃO CAVALCANTI BORBA, FREDSON JOSÉ NETO DE AMORIM, CLODOMIRO GONÇALVES GUERRA JÚNIOR e LUCY FLÁVIA FALCÃO DE MELO;<text:s/></text:span><text:span text:style-name="T1086">Secretaria Geral da Presidência</text:span><text:span text:style-name="T1087">:<text:s/></text:span><text:span text:style-name="T1088">ANTIÓGENES CARNEIRO PEREIRA FILHO;<text:s/></text:span><text:span text:style-name="T1089">Diretoria Geral</text:span><text:span text:style-name="T1090">:<text:s/></text:span><text:span text:style-name="T1091">WLADEMIR DE SOUZA ROLIM</text:span><text:span text:style-name="T1092">. O Corpo Diretivo, demais Desembargadores deste Regional, o Ministério Público do Trabalho e o Excelentíssimo Magistrado Presidente da AMATRA VI – associaram-se ao presente voto, o qual deverá</text:span><text:span text:style-name="T1093"><text:s/>ser<text:s/></text:span><text:span text:style-name="T1094">registrado também nos respectivos assentamentos funcionais pelo Núcleo de Gerenciamento do Cadastro e Movimentação de Pessoal.</text:span><text:span text:style-name="T1095"><text:s/></text:span><text:span text:style-name="T1096">XXX</text:span><text:span text:style-name="T1097"><text:s/>–</text:span><text:s/><text:span text:style-name="T1098">Ao final,<text:s/></text:span><text:span text:style-name="T1099">a Excelentíssima desembargadora Presidente Nise Pedroso informou que<text:s/></text:span>foram instaladas mais tomadas de energia elétrica e alocados totens nas Salas de Sessões do Pleno e das Turmas do TRT-6, com o intuito de facilitar o trabalho de advogadas e advogados. O pedido partiu justamente de uma das profissionais da OAB-PE, Dra. Fernanda Resende.<text:span text:style-name="T1100"><text:s/></text:span>Nada mais havendo a tratar, foi encerrada a presente sessão, e, para constar, foi<text:span text:style-name="T1101"><text:s/></text:span>lavrada a presente ata,<text:span text:style-name="T1102"><text:s/></text:span>que depois de lida e achada conforme, vai assinada pela Excelentíssima Desembargadora<text:span text:style-name="T1103"><text:s/>Presidente (Nise Pedroso Lins de Sousa),<text:s/></text:span>e por mim, (<text:span text:style-name="T1104">Karina de Possídio Marques Lustosa</text:span>), Secretária do Tribunal 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style:vertical-align="baseline"/>
      <style:text-properties style:font-name="Times New Roman" style:font-name-asian="Times New Roman"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style:vertical-align="baseline" fo:margin-bottom="0.1388in" fo:line-height="115%"/>
      <style:text-properties style:font-name-complex="Calibri" fo:color="#00000A" style:letter-kerning="true" fo:font-size="11pt" style:font-size-asian="11pt" style:font-size-complex="11pt"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style:text-autospace="none" style:vertical-align="baseline"/>
      <style:text-properties style:font-name="Verdana" style:font-name-asian="Times New Roman" style:font-name-complex="Verdana" fo:color="#000000" fo:font-size="12pt" style:font-size-asian="12pt" style:font-size-complex="12pt" fo:language="en" fo:country="US" style:language-asian="en" style:country-asian="US"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asian="Times New Roman" style:letter-kerning="true" fo:font-size="11pt" style:font-size-asian="11pt" fo:hyphenate="false"/>
    </style:style>
    <style:style style:name="Normal1" style:display-name="Normal1" style:family="paragraph">
      <style:paragraph-properties style:vertical-align="baseline"/>
      <style:text-properties style:font-name="Times New Roman" style:font-name-asian="Times New Roman" fo:font-size="12pt" style:font-size-asian="12pt" style:font-size-complex="12pt"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vertical-align="baseline"/>
      <style:text-properties style:font-name="Verdana" style:font-name-asian="Verdana" style:font-name-complex="Verdana" style:letter-kerning="true"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style:vertical-align="baseline"/>
      <style:text-properties style:font-name="Times New Roman" style:font-name-asian="Times New Roman" fo:font-size="12pt" style:font-size-asian="12pt" style:font-size-complex="12pt"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2" style:display-name="Normal2" style:family="paragraph">
      <style:paragraph-properties style:vertical-align="baseline" fo:line-height="115%"/>
      <style:text-properties style:font-name="Arial" style:font-name-asian="Times New Roman" style:font-name-complex="Arial" fo:font-size="11pt" style:font-size-asian="11pt" style:font-size-complex="11pt"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58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2875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end" fo:line-height="5%" fo:margin-left="0in">
        <style:tab-stops/>
      </style:paragraph-properties>
      <style:text-properties fo:font-size="10pt" style:font-size-asian="10pt"/>
    </style:style>
    <style:style style:name="P29" style:parent-style-name="Corpodetexto" style:family="paragraph">
      <style:paragraph-properties fo:text-align="end" fo:line-height="5%" fo:margin-left="0in">
        <style:tab-stops/>
      </style:paragraph-properties>
      <style:text-properties fo:font-size="10pt" style:font-size-asian="10pt"/>
    </style:style>
    <style:style style:name="P30" style:parent-style-name="Corpodetexto" style:family="paragraph">
      <style:paragraph-properties fo:text-align="end" fo:line-height="5%" fo:margin-left="0in">
        <style:tab-stops/>
      </style:paragraph-properties>
      <style:text-properties fo:font-size="10pt" style:font-size-asian="10pt"/>
    </style:style>
    <style:style style:name="P31" style:parent-style-name="Corpodetexto" style:family="paragraph">
      <style:paragraph-properties fo:text-align="end" fo:line-height="5%" fo:margin-left="0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text-align="start" fo:line-height="5%" fo:margin-left="0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69in" fo:margin-left="0.0416in">
        <style:tab-stops/>
      </style:paragraph-properties>
    </style:style>
    <style:style style:name="T36" style:parent-style-name="Fonteparág.padrão" style:family="text">
      <style:text-properties fo:color="#000009" fo:font-size="12pt" style:font-size-asian="12pt"/>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3611in"/>
      </style:footer-style>
    </style:page-layout>
    <style:style style:name="P72" style:parent-style-name="Corpodetexto" style:family="paragraph">
      <style:paragraph-properties fo:text-align="start" fo:line-height="5%" fo:margin-left="0in">
        <style:tab-stops/>
      </style:paragraph-properties>
      <style:text-properties fo:font-size="10pt" style:font-size-asian="10pt"/>
    </style:style>
    <style:style style:name="P73" style:parent-style-name="Corpodetexto" style:family="paragraph">
      <style:paragraph-properties fo:text-align="start" fo:line-height="5%" fo:margin-left="0in">
        <style:tab-stops/>
      </style:paragraph-properties>
    </style:style>
    <style:style style:name="T74" style:parent-style-name="Fonteparág.padrão" style:family="text">
      <style:text-properties fo:language="pt" fo:country="BR" style:language-asian="pt" style:country-asian="BR"/>
    </style:style>
    <style:style style:name="P75" style:parent-style-name="Corpodetexto" style:family="paragraph">
      <style:paragraph-properties fo:text-align="end" fo:line-height="5%" fo:margin-left="0in">
        <style:tab-stops/>
      </style:paragraph-properties>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margin-top="0.0083in" fo:margin-left="0.8069in" fo:margin-right="0.9326in" fo:text-indent="0.1361in">
        <style:tab-stops/>
      </style:paragraph-properties>
    </style:style>
    <style:style style:name="T78" style:parent-style-name="Fonteparág.padrão" style:family="text">
      <style:text-properties fo:font-weight="bold" style:font-weight-asian="bold" fo:font-size="9pt" style:font-size-asian="9pt"/>
    </style:style>
    <style:style style:name="T79" style:parent-style-name="Fonteparág.padrão" style:family="text">
      <style:text-properties fo:font-weight="bold" style:font-weight-asian="bold" fo:letter-spacing="0.0006in" fo:font-size="9pt" style:font-size-asian="9pt"/>
    </style:style>
    <style:style style:name="T80" style:parent-style-name="Fonteparág.padrão" style:family="text">
      <style:text-properties fo:font-weight="bold" style:font-weight-asian="bold" fo:font-size="9pt" style:font-size-asian="9pt"/>
    </style:style>
    <style:style style:name="T81" style:parent-style-name="Fonteparág.padrão" style:family="text">
      <style:text-properties fo:font-weight="bold" style:font-weight-asian="bold" fo:letter-spacing="-0.0055in" fo:font-size="9pt" style:font-size-asian="9pt"/>
    </style:style>
    <style:style style:name="T82" style:parent-style-name="Fonteparág.padrão" style:family="text">
      <style:text-properties fo:font-weight="bold" style:font-weight-asian="bold" fo:font-size="9pt" style:font-size-asian="9pt"/>
    </style:style>
    <style:style style:name="T83" style:parent-style-name="Fonteparág.padrão" style:family="text">
      <style:text-properties fo:font-weight="bold" style:font-weight-asian="bold" fo:letter-spacing="-0.0048in" fo:font-size="9pt" style:font-size-asian="9pt"/>
    </style:style>
    <style:style style:name="T84" style:parent-style-name="Fonteparág.padrão" style:family="text">
      <style:text-properties fo:font-weight="bold" style:font-weight-asian="bold" fo:font-size="9pt" style:font-size-asian="9pt"/>
    </style:style>
    <style:style style:name="P85" style:parent-style-name="Normal" style:family="paragraph">
      <style:paragraph-properties fo:line-height="0.143in" fo:margin-left="0.0138in">
        <style:tab-stops/>
      </style:paragraph-properties>
    </style:style>
    <style:style style:name="T86" style:parent-style-name="Fonteparág.padrão" style:family="text">
      <style:text-properties fo:font-weight="bold" style:font-weight-asian="bold" fo:font-size="9pt" style:font-size-asian="9pt"/>
    </style:style>
    <style:style style:name="T87" style:parent-style-name="Fonteparág.padrão" style:family="text">
      <style:text-properties fo:font-weight="bold" style:font-weight-asian="bold" fo:letter-spacing="-0.0006in" fo:font-size="9pt" style:font-size-asian="9pt"/>
    </style:style>
    <style:style style:name="T88" style:parent-style-name="Fonteparág.padrão" style:family="text">
      <style:text-properties fo:font-weight="bold" style:font-weight-asian="bold" fo:font-size="9pt" style:font-size-asian="9pt"/>
    </style:style>
    <style:style style:name="T89" style:parent-style-name="Fonteparág.padrão" style:family="text">
      <style:text-properties fo:font-weight="bold" style:font-weight-asian="bold" fo:letter-spacing="-0.0006in" fo:font-size="9pt" style:font-size-asian="9pt"/>
    </style:style>
    <style:style style:name="T90" style:parent-style-name="Fonteparág.padrão" style:family="text">
      <style:text-properties fo:font-weight="bold" style:font-weight-asian="bold" fo:font-size="9pt" style:font-size-asian="9pt"/>
    </style:style>
    <style:style style:name="T91" style:parent-style-name="Fonteparág.padrão" style:family="text">
      <style:text-properties fo:font-weight="bold" style:font-weight-asian="bold" fo:letter-spacing="-0.0013in" fo:font-size="9pt" style:font-size-asian="9pt"/>
    </style:style>
    <style:style style:name="T92" style:parent-style-name="Fonteparág.padrão" style:family="text">
      <style:text-properties fo:font-weight="bold" style:font-weight-asian="bold" fo:font-size="9pt" style:font-size-asian="9pt"/>
    </style:style>
    <style:style style:name="T93" style:parent-style-name="Fonteparág.padrão" style:family="text">
      <style:text-properties fo:font-weight="bold" style:font-weight-asian="bold" fo:letter-spacing="-0.0013in" fo:font-size="9pt" style:font-size-asian="9pt"/>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weight="bold" style:font-weight-asian="bold" fo:letter-spacing="-0.0013in" fo:font-size="9pt" style:font-size-asian="9pt"/>
    </style:style>
    <style:style style:name="T96" style:parent-style-name="Fonteparág.padrão" style:family="text">
      <style:text-properties fo:font-weight="bold" style:font-weight-asian="bold" fo:font-size="9pt" style:font-size-asian="9pt"/>
    </style:style>
    <style:style style:name="T97" style:parent-style-name="Fonteparág.padrão" style:family="text">
      <style:text-properties fo:font-weight="bold" style:font-weight-asian="bold" fo:letter-spacing="-0.0013in" fo:font-size="9pt" style:font-size-asian="9pt"/>
    </style:style>
    <style:style style:name="T98" style:parent-style-name="Fonteparág.padrão" style:family="text">
      <style:text-properties fo:font-weight="bold" style:font-weight-asian="bold" fo:font-size="9pt" style:font-size-asian="9pt"/>
    </style:style>
    <style:style style:name="P99"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0"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1" style:parent-style-name="Normal" style:family="paragraph">
      <style:paragraph-properties fo:line-height="0.143in" fo:margin-left="0.0138in">
        <style:tab-stops/>
      </style:paragraph-properties>
    </style:style>
    <style:style style:name="T102" style:parent-style-name="Fonteparág.padrão" style:family="text">
      <style:text-properties fo:font-size="10pt" style:font-size-asian="10pt" fo:language="pt" fo:country="BR" style:language-asian="pt" style:country-asian="BR"/>
    </style:style>
    <style:style style:name="P103" style:parent-style-name="Corpodetexto" style:family="paragraph">
      <style:paragraph-properties fo:text-align="start" fo:line-height="5%" fo:margin-left="0in">
        <style:tab-stops/>
      </style:paragraph-properties>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069in" fo:margin-left="0.0416in">
        <style:tab-stops/>
      </style:paragraph-properties>
    </style:style>
    <style:style style:name="T106" style:parent-style-name="Fonteparág.padrão" style:family="text">
      <style:text-properties fo:color="#000009" fo:font-size="12pt" style:font-size-asian="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2.png" text:anchor-type="paragraph" svg:x="3.67083in" svg:y="1.48333in" svg:width="0.64514in" svg:height="0.66806in" style:rel-width="scale" style:rel-height="scale"><draw:image xlink:href="media/image1.png" xlink:type="simple" xlink:show="embed" xlink:actuate="onLoad"/><svg:title/><svg:desc/></draw:frame></text:span><text:span text:style-name="T5"><draw:frame draw:z-index="251655168" draw:id="id0" draw:style-name="a1" draw:name="Caixa de texto 5" text:anchor-type="paragraph" svg:x="2.51181in" svg:y="2.15486in" svg:width="3.24375in" svg:height="0.45278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text:p text:style-name="P28"/>
        <text:p text:style-name="P29"/>
        <text:p text:style-name="P30"/>
        <text:p text:style-name="P31"><text:span text:style-name="T32"><draw:frame draw:style-name="a2" draw:name="Imagem 8" text:anchor-type="as-char" svg:x="0in" svg:y="0in" svg:width="0.52639in" svg:height="0.76667in" style:rel-width="scale" style:rel-height="scale"><draw:image xlink:href="media/image2.png" xlink:type="simple" xlink:show="embed" xlink:actuate="onLoad"/><svg:title/><svg:desc/></draw:frame></text:span></text:p>
      </style:header>
      <style:footer>
        <text:p text:style-name="P33"><text:span text:style-name="T34"><draw:frame draw:z-index="251656192" draw:id="id1" draw:style-name="a3" draw:name="Caixa de texto 4" text:anchor-type="paragraph" svg:x="7.06181in" svg:y="10.80694in" svg:width="0.25in" svg:height="0.2125in" style:rel-width="scale" style:rel-height="scale"><draw:text-box><text:p text:style-name="P35"><text:span text:style-name="T36"><text:page-number text:fixed="false">1</text:page-number></text:span></text:p></draw:text-box><svg:title/><svg:desc/></draw:frame></text:span></text:p>
      </style:footer>
    </style:master-page>
    <style:master-page style:name="MP1" style:page-layout-name="PL1">
      <style:header>
        <text:p text:style-name="P72"/>
        <text:p text:style-name="P73"><text:span text:style-name="T74"><draw:frame draw:z-index="251657216" draw:style-name="a4" draw:name="image2.png" text:anchor-type="paragraph" svg:x="3.67083in" svg:y="1.48333in" svg:width="0.64514in" svg:height="0.66806in" style:rel-width="scale" style:rel-height="scale"><draw:image xlink:href="media/image1.png" xlink:type="simple" xlink:show="embed" xlink:actuate="onLoad"/><svg:title/><svg:desc/></draw:frame></text:span></text:p>
        <text:p text:style-name="P75"><text:span text:style-name="T76"><draw:frame draw:z-index="251658240" draw:id="id2" draw:style-name="a5" draw:name="Caixa de texto 2" text:anchor-type="paragraph" svg:x="2.51181in" svg:y="2.15486in" svg:width="3.28819in" svg:height="0.60972in" style:rel-width="scale" style:rel-height="scale"><draw:text-box><text:p text:style-name="P77"><text:span text:style-name="T78">PODER JUDICIÁRIO</text:span><text:span text:style-name="T79"><text:s/></text:span><text:span text:style-name="T80">JUSTIÇA</text:span><text:span text:style-name="T81"><text:s/></text:span><text:span text:style-name="T82">DO</text:span><text:span text:style-name="T83"><text:s/></text:span><text:span text:style-name="T84">TRABALHO</text:span></text:p><text:p text:style-name="P85"><text:span text:style-name="T86">TRIBUNAL</text:span><text:span text:style-name="T87"><text:s/></text:span><text:span text:style-name="T88">REGIONAL</text:span><text:span text:style-name="T89"><text:s/></text:span><text:span text:style-name="T90">DO</text:span><text:span text:style-name="T91"><text:s/></text:span><text:span text:style-name="T92">TRABALHO</text:span><text:span text:style-name="T93"><text:s/></text:span><text:span text:style-name="T94">DA</text:span><text:span text:style-name="T95"><text:s/></text:span><text:span text:style-name="T96">6ª</text:span><text:span text:style-name="T97"><text:s/></text:span><text:span text:style-name="T98">REGIÃO</text:span></text:p><text:p text:style-name="P99"/><text:p text:style-name="P100"/><text:p text:style-name="P101"/></draw:text-box><svg:title/><svg:desc/></draw:frame></text:span><text:span text:style-name="T102"><draw:frame draw:style-name="a6" draw:name="Imagem 10" text:anchor-type="as-char" svg:x="0in" svg:y="0in" svg:width="0.52639in" svg:height="0.76667in" style:rel-width="scale" style:rel-height="scale"><draw:image xlink:href="media/image2.png" xlink:type="simple" xlink:show="embed" xlink:actuate="onLoad"/><svg:title/><svg:desc/></draw:frame></text:span></text:p>
      </style:header>
      <style:footer>
        <text:p text:style-name="P103"><text:span text:style-name="T104"><draw:frame draw:z-index="251659264" draw:id="id3" draw:style-name="a7" draw:name="Caixa de texto 1" text:anchor-type="paragraph" svg:x="7.06181in" svg:y="10.80694in" svg:width="0.25in" svg:height="0.2125in" style:rel-width="scale" style:rel-height="scale"><draw:text-box><text:p text:style-name="P105"><text:span text:style-name="T106"><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2-01T16:04:00Z</meta:creation-date>
    <dc:date>2024-02-01T16:04:00Z</dc:date>
    <meta:print-date>2024-01-26T15:33: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12" meta:paragraph-count="88" meta:word-count="6931" meta:character-count="44275" meta:row-count="311" meta:non-whitespace-character-count="37432"/>
  </office:meta>
</office:document-meta>
</file>