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text-align="start" fo:margin-left="0in" style:page-number="1">
        <style:tab-stops/>
      </style:paragraph-properties>
      <style:text-properties fo:font-size="10pt" style:font-size-asian="10pt"/>
    </style:style>
    <style:style style:name="P37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8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4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7" style:parent-style-name="Corpodetexto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06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06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0.052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/>
    </style:style>
    <style:style style:name="T56" style:parent-style-name="Fonteparág.padrão" style:family="text">
      <style:text-properties fo:color="#000009" fo:letter-spacing="0.052in"/>
    </style:style>
    <style:style style:name="T57" style:parent-style-name="Fonteparág.padrão" style:family="text">
      <style:text-properties fo:color="#000009"/>
    </style:style>
    <style:style style:name="T58" style:parent-style-name="Fonteparág.padrão" style:family="text">
      <style:text-properties fo:color="#000009" fo:letter-spacing="0.0513in"/>
    </style:style>
    <style:style style:name="T59" style:parent-style-name="Fonteparág.padrão" style:family="text">
      <style:text-properties fo:color="#000009"/>
    </style:style>
    <style:style style:name="T60" style:parent-style-name="Fonteparág.padrão" style:family="text">
      <style:text-properties fo:color="#000009" fo:letter-spacing="-0.0604in"/>
    </style:style>
    <style:style style:name="T61" style:parent-style-name="Fonteparág.padrão" style:family="text">
      <style:text-properties fo:color="#000009"/>
    </style:style>
    <style:style style:name="T62" style:parent-style-name="Fonteparág.padrão" style:family="text">
      <style:text-properties fo:color="#000009" fo:letter-spacing="0.0013in"/>
    </style:style>
    <style:style style:name="T63" style:parent-style-name="Fonteparág.padrão" style:family="text">
      <style:text-properties fo:color="#000009"/>
    </style:style>
    <style:style style:name="T64" style:parent-style-name="Fonteparág.padrão" style:family="text">
      <style:text-properties fo:color="#000009"/>
    </style:style>
    <style:style style:name="T65" style:parent-style-name="Fonteparág.padrão" style:family="text">
      <style:text-properties fo:color="#000009" fo:letter-spacing="0.0006in"/>
    </style:style>
    <style:style style:name="T66" style:parent-style-name="Fonteparág.padrão" style:family="text">
      <style:text-properties fo:color="#000009"/>
    </style:style>
    <style:style style:name="T67" style:parent-style-name="Fonteparág.padrão" style:family="text">
      <style:text-properties fo:color="#000009" fo:letter-spacing="-0.0006in"/>
    </style:style>
    <style:style style:name="T68" style:parent-style-name="Fonteparág.padrão" style:family="text">
      <style:text-properties fo:color="#000009"/>
    </style:style>
    <style:style style:name="T69" style:parent-style-name="Fonteparág.padrão" style:family="text">
      <style:text-properties fo:color="#000009" fo:letter-spacing="0.0013in"/>
    </style:style>
    <style:style style:name="T70" style:parent-style-name="Fonteparág.padrão" style:family="text">
      <style:text-properties fo:color="#000009"/>
    </style:style>
    <style:style style:name="T71" style:parent-style-name="Fonteparág.padrão" style:family="text">
      <style:text-properties fo:color="#000009" fo:letter-spacing="-0.0006in"/>
    </style:style>
    <style:style style:name="T72" style:parent-style-name="Fonteparág.padrão" style:family="text">
      <style:text-properties fo:color="#000009"/>
    </style:style>
    <style:style style:name="P73" style:parent-style-name="Título1" style:master-page-name="MP1" style:family="paragraph">
      <style:paragraph-properties fo:break-before="page" fo:margin-left="2.925in" fo:text-indent="0.0145in">
        <style:tab-stops/>
      </style:paragraph-properties>
    </style:style>
    <style:style style:name="P109" style:parent-style-name="Título1" style:family="paragraph">
      <style:paragraph-properties fo:margin-left="2.925in" fo:text-indent="0.0145in">
        <style:tab-stops/>
      </style:paragraph-properties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361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13in"/>
    </style:style>
    <style:style style:name="P123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P124" style:parent-style-name="Normal" style:family="paragraph">
      <style:paragraph-properties fo:text-align="justify" fo:margin-right="-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style:font-weight-complex="bold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style:font-weight-complex="bold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 fo:language="en" fo:country="US"/>
    </style:style>
    <style:style style:name="T166" style:parent-style-name="Fonteparág.padrão" style:family="text">
      <style:text-properties fo:language="en" fo:country="US"/>
    </style:style>
    <style:style style:name="T167" style:parent-style-name="Fonteparág.padrão" style:family="text">
      <style:text-properties fo:font-weight="bold" style:font-weight-asian="bold" style:font-weight-complex="bold" fo:language="en" fo:country="US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language="en" fo:country="US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language="en" fo:country="US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style:font-weight-complex="bold"/>
    </style:style>
    <style:style style:name="T174" style:parent-style-name="Fonteparág.padrão" style:family="text">
      <style:text-properties fo:language="en" fo:country="US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language="en" fo:country="US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style:font-weight-complex="bold"/>
    </style:style>
    <style:style style:name="T179" style:parent-style-name="Fonteparág.padrão" style:family="text">
      <style:text-properties fo:language="en" fo:country="US"/>
    </style:style>
    <style:style style:name="T180" style:parent-style-name="Fonteparág.padrão" style:family="text">
      <style:text-properties fo:font-weight="bold" style:font-weight-asian="bold" style:font-weight-complex="bold" fo:language="en" fo:country="US"/>
    </style:style>
    <style:style style:name="T181" style:parent-style-name="Fonteparág.padrão" style:family="text">
      <style:text-properties fo:language="en" fo:country="US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Fonteparág.padrão" style:family="text">
      <style:text-properties fo:font-style="italic" style:font-style-asian="italic" style:font-style-complex="italic"/>
    </style:style>
    <style:style style:name="T185" style:parent-style-name="Fonteparág.padrão" style:family="text">
      <style:text-properties fo:language="en" fo:country="US"/>
    </style:style>
    <style:style style:name="T186" style:parent-style-name="Fonteparág.padrão" style:family="text">
      <style:text-properties fo:font-style="italic" style:font-style-asian="italic" style:font-style-complex="italic" fo:language="en" fo:country="US"/>
    </style:style>
    <style:style style:name="T187" style:parent-style-name="Fonteparág.padrão" style:family="text">
      <style:text-properties fo:language="en" fo:country="US"/>
    </style:style>
    <style:style style:name="T18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Fonteparág.padrão" style:family="text">
      <style:text-properties fo:font-style="italic" style:font-style-asian="italic" style:font-style-complex="italic" fo:language="en" fo:country="US"/>
    </style:style>
    <style:style style:name="T190" style:parent-style-name="Fonteparág.padrão" style:family="text">
      <style:text-properties fo:font-style="italic" style:font-style-asian="italic" style:font-style-complex="italic" fo:language="en" fo:country="US"/>
    </style:style>
    <style:style style:name="T191" style:parent-style-name="Fonteparág.padrão" style:family="text">
      <style:text-properties fo:language="en" fo:country="US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language="en" fo:country="US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language="en" fo:country="US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language="en" fo:country="US"/>
    </style:style>
    <style:style style:name="T19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 fo:language="en" fo:country="US"/>
    </style:style>
    <style:style style:name="T206" style:parent-style-name="Fonteparág.padrão" style:family="text">
      <style:text-properties fo:language="en" fo:country="US"/>
    </style:style>
    <style:style style:name="T207" style:parent-style-name="Fonteparág.padrão" style:family="text">
      <style:text-properties fo:font-weight="bold" style:font-weight-asian="bold" style:font-weight-complex="bold" fo:language="en" fo:country="US"/>
    </style:style>
    <style:style style:name="T208" style:parent-style-name="Fonteparág.padrão" style:family="text">
      <style:text-properties fo:language="en" fo:country="US"/>
    </style:style>
    <style:style style:name="T209" style:parent-style-name="Fonteparág.padrão" style:family="text">
      <style:text-properties fo:font-weight="bold" style:font-weight-asian="bold" style:font-weight-complex="bold" fo:language="en" fo:country="US"/>
    </style:style>
    <style:style style:name="T210" style:parent-style-name="Fonteparág.padrão" style:family="text">
      <style:text-properties fo:language="en" fo:country="US"/>
    </style:style>
    <style:style style:name="T211" style:parent-style-name="Fonteparág.padrão" style:family="text">
      <style:text-properties fo:font-weight="bold" style:font-weight-asian="bold" style:font-weight-complex="bold" fo:language="en" fo:country="US"/>
    </style:style>
    <style:style style:name="T212" style:parent-style-name="Fonteparág.padrão" style:family="text">
      <style:text-properties fo:language="en" fo:country="US"/>
    </style:style>
    <style:style style:name="T213" style:parent-style-name="Fonteparág.padrão" style:family="text">
      <style:text-properties fo:language="en" fo:country="US"/>
    </style:style>
    <style:style style:name="T214" style:parent-style-name="Fonteparág.padrão" style:family="text">
      <style:text-properties fo:font-weight="bold" style:font-weight-asian="bold" style:font-weight-complex="bold" fo:language="en" fo:country="US"/>
    </style:style>
    <style:style style:name="T215" style:parent-style-name="Fonteparág.padrão" style:family="text">
      <style:text-properties fo:language="en" fo:country="US"/>
    </style:style>
    <style:style style:name="T216" style:parent-style-name="Fonteparág.padrão" style:family="text">
      <style:text-properties fo:font-weight="bold" style:font-weight-asian="bold" style:font-weight-complex="bold" fo:language="en" fo:country="US"/>
    </style:style>
    <style:style style:name="T217" style:parent-style-name="Fonteparág.padrão" style:family="text">
      <style:text-properties fo:language="en" fo:country="US"/>
    </style:style>
    <style:style style:name="T218" style:parent-style-name="Fonteparág.padrão" style:family="text">
      <style:text-properties fo:font-style="italic" style:font-style-asian="italic" style:font-style-complex="italic" fo:language="en" fo:country="US"/>
    </style:style>
    <style:style style:name="T219" style:parent-style-name="Fonteparág.padrão" style:family="text">
      <style:text-properties fo:language="en" fo:country="US"/>
    </style:style>
    <style:style style:name="T220" style:parent-style-name="Fonteparág.padrão" style:family="text">
      <style:text-properties fo:font-weight="bold" style:font-weight-asian="bold" style:font-weight-complex="bold" fo:language="en" fo:country="US"/>
    </style:style>
    <style:style style:name="T22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letter-spacing="-0.002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style:font-weight-complex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style:font-weight-complex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style="italic" style:font-style-asian="italic"/>
    </style:style>
    <style:style style:name="T238" style:parent-style-name="Fonteparág.padrão" style:family="text">
      <style:text-properties style:text-position="super 63.6%"/>
    </style:style>
    <style:style style:name="T23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weight="bold" style:font-weight-asian="bold" fo:letter-spacing="-0.002in"/>
    </style:style>
    <style:style style:name="T241" style:parent-style-name="Fonteparág.padrão" style:family="text">
      <style:text-properties fo:font-style="italic" style:font-style-asian="italic"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style:font-weight-complex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style:font-weight-complex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style="italic" style:font-style-asian="italic"/>
    </style:style>
    <style:style style:name="T260" style:parent-style-name="Fonteparág.padrão" style:family="text">
      <style:text-properties style:text-position="super 63.6%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fo:letter-spacing="0.0006in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style:font-weight-complex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letter-spacing="0.0006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style:font-weight-complex="bold"/>
    </style:style>
    <style:style style:name="T285" style:parent-style-name="Fonteparág.padrão" style:family="text">
      <style:text-properties style:font-weight-complex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text-position="super 63.6%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letter-spacing="0.0006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style:font-weight-complex="bold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style:font-weight-complex="bold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06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style:font-weight-complex="bold"/>
    </style:style>
    <style:style style:name="T319" style:parent-style-name="Fonteparág.padrão" style:family="text">
      <style:text-properties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style="italic" style:font-style-asian="italic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weight-complex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weight-complex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font-style="italic" style:font-style-asian="italic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style:font-weight-complex="bold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style:font-weight-complex="bold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font-weight="bold" style:font-weight-asian="bold" fo:color="#000000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font-weight="bold" style:font-weight-asian="bold"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font-weight="bold" style:font-weight-asian="bold"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font-weight="bold" style:font-weight-asian="bold" fo:color="#000000"/>
    </style:style>
    <style:style style:name="T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color="#FF0000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style:font-weight-complex="bold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fo:letter-spacing="-0.002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style:font-weight-complex="bold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style:font-weight-complex="bold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font-weight="bold" style:font-weight-asian="bold" fo:color="#000000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weight="bold" style:font-weight-asian="bold" fo:letter-spacing="-0.002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fo:letter-spacing="0.0006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T41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T41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fo:color="#000000" fo:language="pt" fo:country="BR" style:language-asian="pt" style:country-asian="BR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T422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T426" style:parent-style-name="Fonteparág.padrão" style:family="text">
      <style:text-properties fo:color="#000000" fo:language="pt" fo:country="BR" style:language-asian="pt" style:country-asian="BR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T42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31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32" style:parent-style-name="Fonteparág.padrão" style:family="text">
      <style:text-properties fo:color="#000000" fo:language="pt" fo:country="BR" style:language-asian="pt" style:country-asian="BR"/>
    </style:style>
    <style:style style:name="T433" style:parent-style-name="Fonteparág.padrão" style:family="text">
      <style:text-properties fo:background-color="#FFFFFF" fo:language="pt" fo:country="BR" style:language-asian="pt" style:country-asian="BR"/>
    </style:style>
    <style:style style:name="T434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435" style:parent-style-name="Fonteparág.padrão" style:family="text">
      <style:text-properties fo:background-color="#FFFFFF" fo:language="pt" fo:country="BR" style:language-asian="pt" style:country-asian="BR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background-color="#FFFFFF" fo:language="pt" fo:country="BR" style:language-asian="pt" style:country-asian="BR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T439" style:parent-style-name="Fonteparág.padrão" style:family="text">
      <style:text-properties fo:background-color="#FFFFFF" fo:language="pt" fo:country="BR" style:language-asian="pt" style:country-asian="BR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background-color="#FFFFFF" fo:language="pt" fo:country="BR" style:language-asian="pt" style:country-asian="BR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background-color="#FFFFFF" fo:language="pt" fo:country="BR" style:language-asian="pt" style:country-asian="BR"/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background-color="#FFFFFF" fo:language="pt" fo:country="BR" style:language-asian="pt" style:country-asian="BR"/>
    </style:style>
    <style:style style:name="T446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447" style:parent-style-name="Fonteparág.padrão" style:family="text">
      <style:text-properties fo:background-color="#FFFFFF" fo:language="pt" fo:country="BR" style:language-asian="pt" style:country-asian="BR"/>
    </style:style>
    <style:style style:name="T448" style:parent-style-name="Fonteparág.padrão" style:family="text">
      <style:text-properties fo:background-color="#FFFFFF" fo:language="pt" fo:country="BR" style:language-asian="pt" style:country-asian="BR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background-color="#FFFFFF" fo:language="pt" fo:country="BR" style:language-asian="pt" style:country-asian="BR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T452" style:parent-style-name="Fonteparág.padrão" style:family="text">
      <style:text-properties fo:background-color="#FFFFFF" fo:language="pt" fo:country="BR" style:language-asian="pt" style:country-asian="BR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T454" style:parent-style-name="Fonteparág.padrão" style:family="text">
      <style:text-properties fo:background-color="#FFFFFF" fo:language="pt" fo:country="BR" style:language-asian="pt" style:country-asian="BR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background-color="#FFFFFF" fo:language="pt" fo:country="BR" style:language-asian="pt" style:country-asian="BR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fo:background-color="#FFFFFF" fo:language="pt" fo:country="BR" style:language-asian="pt" style:country-asian="BR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background-color="#FFFFFF" fo:language="pt" fo:country="BR" style:language-asian="pt" style:country-asian="BR"/>
    </style:style>
    <style:style style:name="T461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462" style:parent-style-name="Fonteparág.padrão" style:family="text">
      <style:text-properties fo:background-color="#FFFFFF" fo:language="pt" fo:country="BR" style:language-asian="pt" style:country-asian="BR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T464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465" style:parent-style-name="Fonteparág.padrão" style:family="text">
      <style:text-properties fo:background-color="#FFFFFF" fo:language="pt" fo:country="BR" style:language-asian="pt" style:country-asian="BR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fo:background-color="#FFFFFF" fo:language="pt" fo:country="BR" style:language-asian="pt" style:country-asian="BR"/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T469" style:parent-style-name="Fonteparág.padrão" style:family="text">
      <style:text-properties fo:background-color="#FFFFFF" fo:language="pt" fo:country="BR" style:language-asian="pt" style:country-asian="BR"/>
    </style:style>
    <style:style style:name="T470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471" style:parent-style-name="Fonteparág.padrão" style:family="text">
      <style:text-properties fo:background-color="#FFFFFF" fo:language="pt" fo:country="BR" style:language-asian="pt" style:country-asian="BR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background-color="#FFFFFF" fo:language="pt" fo:country="BR" style:language-asian="pt" style:country-asian="BR"/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T475" style:parent-style-name="Fonteparág.padrão" style:family="text">
      <style:text-properties fo:background-color="#FFFFFF" fo:language="pt" fo:country="BR" style:language-asian="pt" style:country-asian="BR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background-color="#FFFFFF" fo:language="pt" fo:country="BR" style:language-asian="pt" style:country-asian="BR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background-color="#FFFFFF" fo:language="pt" fo:country="BR" style:language-asian="pt" style:country-asian="BR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T481" style:parent-style-name="Fonteparág.padrão" style:family="text">
      <style:text-properties fo:background-color="#FFFFFF" fo:language="pt" fo:country="BR" style:language-asian="pt" style:country-asian="BR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483" style:parent-style-name="Fonteparág.padrão" style:family="text">
      <style:text-properties fo:background-color="#FFFFFF" fo:language="pt" fo:country="BR" style:language-asian="pt" style:country-asian="BR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T485" style:parent-style-name="Fonteparág.padrão" style:family="text">
      <style:text-properties fo:background-color="#FFFFFF" fo:language="pt" fo:country="BR" style:language-asian="pt" style:country-asian="BR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Fonteparág.padrão" style:family="text">
      <style:text-properties fo:background-color="#FFFFFF"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T489" style:parent-style-name="Fonteparág.padrão" style:family="text">
      <style:text-properties fo:background-color="#FFFFFF" fo:language="pt" fo:country="BR" style:language-asian="pt" style:country-asian="BR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background-color="#FFFFFF" fo:language="pt" fo:country="BR" style:language-asian="pt" style:country-asian="BR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493" style:parent-style-name="Fonteparág.padrão" style:family="text">
      <style:text-properties fo:background-color="#FFFFFF" fo:language="pt" fo:country="BR" style:language-asian="pt" style:country-asian="BR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background-color="#FFFFFF"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fo:background-color="#FFFFFF" fo:language="pt" fo:country="BR" style:language-asian="pt" style:country-asian="BR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T499" style:parent-style-name="Fonteparág.padrão" style:family="text">
      <style:text-properties fo:background-color="#FFFFFF" fo:language="pt" fo:country="BR" style:language-asian="pt" style:country-asian="BR"/>
    </style:style>
    <style:style style:name="T500" style:parent-style-name="Fonteparág.padrão" style:family="text">
      <style:text-properties fo:font-style="italic" style:font-style-asian="italic" style:font-style-complex="italic" fo:background-color="#FFFFFF" fo:language="pt" fo:country="BR" style:language-asian="pt" style:country-asian="BR"/>
    </style:style>
    <style:style style:name="T501" style:parent-style-name="Fonteparág.padrão" style:family="text">
      <style:text-properties fo:background-color="#FFFFFF" fo:language="pt" fo:country="BR" style:language-asian="pt" style:country-asian="BR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color="#000000" fo:language="pt" fo:country="BR" style:language-asian="pt" style:country-asian="BR"/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T50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T508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9" style:parent-style-name="Fonteparág.padrão" style:family="text">
      <style:text-properties fo:color="#000000" fo:language="pt" fo:country="BR" style:language-asian="pt" style:country-asian="BR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T511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style:font-weight-complex="bold"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T523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T527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style:font-weight-complex="bold" fo:language="pt" fo:country="BR" style:language-asian="pt" style:country-asian="BR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T531" style:parent-style-name="Fonteparág.padrão" style:family="text">
      <style:text-properties fo:color="#000000" fo:language="pt" fo:country="BR" style:language-asian="pt" style:country-asian="BR"/>
    </style:style>
    <style:style style:name="T532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T534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fo:color="#000000" fo:language="pt" fo:country="BR" style:language-asian="pt" style:country-asian="BR"/>
    </style:style>
    <style:style style:name="T539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543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T54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T550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51" style:parent-style-name="Fonteparág.padrão" style:family="text">
      <style:text-properties style:font-weight-complex="bold" fo:language="pt" fo:country="BR" style:language-asian="pt" style:country-asian="BR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color="#000000" fo:language="pt" fo:country="BR" style:language-asian="pt" style:country-asian="BR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56" style:parent-style-name="Fonteparág.padrão" style:family="text">
      <style:text-properties fo:color="#000000" fo:language="pt" fo:country="BR" style:language-asian="pt" style:country-asian="BR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T55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style:font-weight-complex="bold" fo:language="pt" fo:country="BR" style:language-asian="pt" style:country-asian="BR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color="#000000" fo:language="pt" fo:country="BR" style:language-asian="pt" style:country-asian="BR"/>
    </style:style>
    <style:style style:name="T565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66" style:parent-style-name="Fonteparág.padrão" style:family="text">
      <style:text-properties fo:color="#000000" fo:language="pt" fo:country="BR" style:language-asian="pt" style:country-asian="BR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style:font-weight-complex="bold" fo:language="pt" fo:country="BR" style:language-asian="pt" style:country-asian="BR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color="#000000" fo:language="pt" fo:country="BR" style:language-asian="pt" style:country-asian="BR"/>
    </style:style>
    <style:style style:name="T571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72" style:parent-style-name="Fonteparág.padrão" style:family="text">
      <style:text-properties fo:color="#000000" fo:language="pt" fo:country="BR" style:language-asian="pt" style:country-asian="BR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T57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color="#000000" fo:language="pt" fo:country="BR" style:language-asian="pt" style:country-asian="BR"/>
    </style:style>
    <style:style style:name="T581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T583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84" style:parent-style-name="Fonteparág.padrão" style:family="text">
      <style:text-properties fo:language="pt" fo:country="BR" style:language-asian="pt" style:country-asian="BR"/>
    </style:style>
    <style:style style:name="T585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T587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T589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94" style:parent-style-name="Fonteparág.padrão" style:family="text">
      <style:text-properties fo:color="#000000" fo:language="pt" fo:country="BR" style:language-asian="pt" style:country-asian="BR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T596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T59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T600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603" style:parent-style-name="Fonteparág.padrão" style:family="text">
      <style:text-properties fo:language="pt" fo:country="BR" style:language-asian="pt" style:country-asian="BR"/>
    </style:style>
    <style:style style:name="T604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T606" style:parent-style-name="Fonteparág.padrão" style:family="text">
      <style:text-properties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T60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609" style:parent-style-name="Fonteparág.padrão" style:family="text">
      <style:text-properties fo:language="pt" fo:country="BR" style:language-asian="pt" style:country-asian="BR"/>
    </style:style>
    <style:style style:name="T61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fo:font-weight="bold" style:font-weight-asian="bold" fo:letter-spacing="0.0006in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T614" style:parent-style-name="Fonteparág.padrão" style:family="text">
      <style:text-properties style:font-weight-complex="bold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style:font-weight-complex="bold"/>
    </style:style>
    <style:style style:name="T617" style:parent-style-name="Fonteparág.padrão" style:family="text">
      <style:text-properties style:font-weight-complex="bold"/>
    </style:style>
    <style:style style:name="T618" style:parent-style-name="Fonteparág.padrão" style:family="text">
      <style:text-properties style:font-weight-complex="bold"/>
    </style:style>
    <style:style style:name="T619" style:parent-style-name="Fonteparág.padrão" style:family="text">
      <style:text-properties style:font-weight-complex="bold"/>
    </style:style>
    <style:style style:name="T620" style:parent-style-name="Fonteparág.padrão" style:family="text">
      <style:text-properties style:font-weight-complex="bold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style:font-weight-complex="bold"/>
    </style:style>
    <style:style style:name="T624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Título"><text:span text:style-name="T48">APROVAR</text:span><text:span text:style-name="T49"><text:s/></text:span><text:span text:style-name="T50">ATA</text:span><text:span text:style-name="T51"><text:s/></text:span><text:span text:style-name="T52">DA</text:span><text:span text:style-name="T53"><text:s/></text:span><text:span text:style-name="T54">2</text:span><text:span text:style-name="T55">ª</text:span><text:span text:style-name="T56"><text:s/></text:span><text:span text:style-name="T57">SESSÃO</text:span><text:span text:style-name="T58"><text:s/></text:span><text:span text:style-name="T59">ADMINISTRATIVA</text:span><text:span text:style-name="T60"><text:s/></text:span><text:span text:style-name="T61">REALIZADA EM</text:span><text:span text:style-name="T62"><text:s/></text:span><text:span text:style-name="T63">2</text:span><text:span text:style-name="T64">9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DE</text:span><text:span text:style-name="T71"><text:s/></text:span><text:span text:style-name="T72">2024.</text:span></text:p>
      <text:h text:style-name="P73" text:outline-level="1"/>
      <text:h text:style-name="P109" text:outline-level="1">ATA<text:span text:style-name="T110"><text:s/></text:span>DA<text:span text:style-name="T111"><text:s/></text:span>2ª<text:span text:style-name="T112"><text:s/></text:span>SESSÃO<text:span text:style-name="T113"><text:s/></text:span>ADMINISTRATIVA<text:span text:style-name="T114"><text:s/></text:span>DO<text:span text:style-name="T115"><text:s/></text:span>PLENO<text:span text:style-name="T116"><text:s/></text:span>DO<text:span text:style-name="T117"><text:s/></text:span>TRIBUNAL<text:span text:style-name="T118"><text:s/></text:span>REGIONAL<text:span text:style-name="T119"><text:s/></text:span>DO<text:span text:style-name="T120"><text:s/></text:span>TRABALHO DA<text:span text:style-name="T121"><text:s/></text:span>SEXTA<text:span text:style-name="T122"><text:s/></text:span>REGIÃO, EM 2024.</text:h>
      <text:p text:style-name="P123"/>
      <text:p text:style-name="P124">Aos (29) vinte e<text:s/>nove<text:s/>dias do mês de janeiro do ano de dois mil e vinte e quatro (2024), às 10h00, foi<text:span text:style-name="T125"><text:s/></text:span>instalada a<text:s/>2ª Sessão Administrativa do Tribunal Pleno da Sexta Região, nesta Cidade do Recife,<text:span text:style-name="T126"><text:s/></text:span>capital do Estado de Pernambuco e sede da Sexta Região da Justiça do Trabalho, sob a presidência da Excelentíssima Desembargadora Presidente<text:s/><text:span text:style-name="T127">NISE PEDROSO LINS DE SOUSA</text:span>, com a presença de Suas Excelências<text:s/>o Desembargador Corregedor Fábio André de Farias<text:span text:style-name="T128">, a Desembargadora Gisane Barbosa de Araújo, o</text:span><text:s/>Desembargador<text:span text:style-name="T129"><text:s/></text:span>Ivan de Souza Valença Alves,<text:span text:style-name="T130"><text:s/>o<text:s/></text:span>Desembargador<text:span text:style-name="T131"><text:s/></text:span>Valdir José Silva de Carvalho,<text:span text:style-name="T132"><text:s/>a Desembargadora<text:s/></text:span>Dione Nunes Furtado da Silva,<text:span text:style-name="T133"><text:s/>a<text:s/></text:span>Desembargadora Maria Clara<text:s/><text:span text:style-name="T134">Saboya Albuquerque Bernardino, o Desembargador Ruy Salathiel de Albuquerque e Mello Ventura, o Desembargador</text:span><text:s/><text:span text:style-name="T135">Paulo Alcântara, o Desembargador José Luciano Alexo da Silva,</text:span><text:s/>o Desembargador Eduardo Pugliesi, a Desembargadora<text:span text:style-name="T136"><text:s/></text:span>Ana Cláudia Petruccelli de Lima, a Desembargadora<text:span text:style-name="T137"><text:s/></text:span>Solange Moura de Andrade, o Desembargador<text:span text:style-name="T138"><text:s/>Milton Gouveia da Silva Filho, a<text:s/></text:span>Desembargadora Carmen Lucia Vieira do Nascimento, e a Excelentíssima Procuradora-Chefe da Procuradoria Regional do Trabalho da 6ª Região, Dra. Ana Carolina Lima Vieira Ribemboim.<text:s/>Abertos<text:span text:style-name="T139"><text:s/></text:span>os<text:span text:style-name="T140"><text:s/></text:span>trabalhos,<text:span text:style-name="T141"><text:s/></text:span>registrou-se<text:span text:style-name="T142"><text:s/></text:span>a<text:span text:style-name="T143"><text:s/></text:span>ausência<text:span text:style-name="T144"><text:s/></text:span>justificada<text:s/>do Excelentíssimo<text:s/><text:span text:style-name="T145">Desembargador Vice-Presidente Sergio Torres Teixeira</text:span>, por motivo de viagem a Goiânia/GO, a fim de participar, na condição de palestrante, do 33º Colóquio da Academia Brasileira do Direito do Trabalho – evento simultâneo ao Simpósio Goiano Interinstitucional de Direito e Processo do Trabalho, sediado no auditório do Tribunal Regional do Trabalho da 18ª Região/GO;<text:s/>e do Excelentíssimo Desembargador Virgínio Henriques de Sá e Benevides, por motivo de férias.<text:s/><text:span text:style-name="T146">Registrou-se ainda que,<text:s/></text:span><text:span text:style-name="T147">o</text:span><text:span text:style-name="T148">s Gabinetes, anteriormente ocupados pela Excelentíssima Desembargadora Virgínia Malta Canavarro e pelo Excelentíssimo Desembargador Larry da Silva Oliveira Filho, encontram-se vagos.<text:s/></text:span>Por fim, registrou-se a presença do<text:span text:style-name="T149"><text:s/></text:span>Excelentíssimo Magistrado Rafael Val Nogueira, Presidente da AMATRA VI.<text:s/><text:span text:style-name="T150">I</text:span><text:span text:style-name="T151"><text:s/>–<text:s/></text:span>Inicialmente, foi<text:span text:style-name="T152"><text:s/></text:span>aprovada a ata da<text:s/><text:span text:style-name="T153">sessão administrativa do dia<text:s/></text:span><text:span text:style-name="T154">22</text:span><text:span text:style-name="T155">/</text:span><text:span text:style-name="T156">01</text:span><text:span text:style-name="T157">/202</text:span><text:span text:style-name="T158">4</text:span>.<text:s/><text:span text:style-name="T159">II</text:span><text:span text:style-name="T160"><text:s/>–<text:s/></text:span>Na Sequência, o Pleno<text:bookmark-start text:name="_Hlk151644167"/>,<text:s/><text:bookmark-end text:name="_Hlk151644167"/><text:span text:style-name="T161">aprovou,</text:span><text:s/><text:span text:style-name="T162">por unanimidade</text:span><text:span text:style-name="T163">, a<text:s/></text:span><text:span text:style-name="T164">MINUTA DE RESOLUÇÃO ADMINISTRATIVA QUE<text:s/></text:span><text:span text:style-name="T165">ALTERA O PARÁGRAFO ÚNICO DO ARTIGO 5º, DA RESOLUÇÃO ADMINISTRATIVA TRT6 Nº 28/2023 E DÁ OUTRAS PROVIDÊNCIAS,<text:s/></text:span><text:span text:style-name="T166">nos seguintes termos:</text:span><text:span text:style-name="T167"><text:s/>“</text:span><text:span text:style-name="T168">CONSIDERANDO</text:span><text:span text:style-name="T169"><text:s/>a autonomia administrativa assegurada aos Tribunais, de que trata o artigo 96, inciso I, alíneas “a” e “b”, da Constituição Federal, e ratificada pelo Conselho Nacional de Justiça no PCA 0006343-07.2021.2.00.0000;<text:s/></text:span><text:span text:style-name="T170">CONSIDERANDO</text:span><text:span text:style-name="T171"><text:s/>que a eficiência operacional e a gestão de pessoas são temas estratégicos do Poder Judiciário, consoante Resolução nº 70, de 18 de março de 2009, do Conselho Nacional de Justiça;<text:s/></text:span><text:span text:style-name="T172">CONSIDERANDO<text:s/></text:span><text:span text:style-name="T173">o<text:s/></text:span><text:span text:style-name="T174">princípio da eficiência, que preconiza o atendimento das necessidades dos cidadãos com maior presteza e economicidade possíveis, pela Administração Pública, no desempenho de suas funções;<text:s/></text:span><text:span text:style-name="T175">CONSIDERANDO</text:span><text:span text:style-name="T176"><text:s/>a disposição prevista no parágrafo único, do art. 5º, da RA 28/2023, de 25 de setembro de 2023, que prevê a necessidade, a partir do dia 01.01.2024, de reavaliação dos critérios de distribuição diferenciada, inclusive, quanto à possibilidade de manutenção, extinção ou alteração de parâmetros;<text:s/></text:span><text:span text:style-name="T177">CONSIDERANDO<text:s/></text:span><text:span text:style-name="T178">o</text:span><text:span text:style-name="T179"><text:s/>teor do Ofício TRT6-CRT nº 34/2024, que opina pela extinção da distribuição diferenciada e retomada da distribuição equitativa das 07 (sete) Varas do Trabalho de Jaboatão dos Guararapes (PROAD nº 1.788/2024, DOC 01);<text:s/></text:span><text:span text:style-name="T180">RESOLVE:</text:span><text:span text:style-name="T181"><text:s/></text:span><text:span text:style-name="T182">Art. 1º</text:span><text:s/>Alterar a redação do parágrafo único, do art. 5º, da Resolução Administrativa TRT6 Nº 28/2023, que passa a vigorar com as seguintes alterações:<text:s/><text:span text:style-name="T183">“Art. 5º.<text:s/></text:span><text:span text:style-name="T184">(...)</text:span><text:span text:style-name="T185"><text:s/></text:span><text:span text:style-name="T186">(...)</text:span><text:span text:style-name="T187"><text:s/></text:span><text:span text:style-name="T188">Parágrafo único.</text:span><text:span text:style-name="T189"><text:s/>No período de 02 de outubro de 2023 a 31 de janeiro de 2024, a 7ª Vara do Trabalho de Jaboatão dos Guararapes receberá 3 (três) vezes mais processos que as 1ª, 2ª, 3ª, 4ª, 5ª e 6ª Varas do Trabalho de<text:s/></text:span><text:soft-page-break/><text:span text:style-name="T190">Jaboatão dos Guararapes. A partir do dia 01.02.2024, a distribuição processual entre as 07 (sete) Varas do Trabalho de Jaboatão dos Guararapes passa a ser igualitária (na proporção de um para um).”</text:span><text:span text:style-name="T191">.<text:s/></text:span><text:span text:style-name="T192">Art.2º</text:span><text:span text:style-name="T193"><text:s/>C</text:span><text:span text:style-name="T194">aberá à Secretaria de Tecnologia de Informação e Comunicação – STIC adotar todas as providências necessárias ao cumprimento do que estabelecido no artigo 1º da presente Resolução.<text:s/></text:span><text:span text:style-name="T195">Art.3º.</text:span><text:span text:style-name="T196"><text:s/>Republique-se a Resolução Administrativa TRT6 nº 28/2023, consolidando a alteração ora promovida.<text:s/></text:span><text:span text:style-name="T197">Art. 4°</text:span><text:s/>Esta Resolução Administrativa entra em vigor na data de sua publicação.<text:span text:style-name="T198"><text:s/></text:span>Publique-se e cumpra-se.”.<text:s/><text:span text:style-name="T199">III</text:span><text:span text:style-name="T200"><text:s/>–<text:s/></text:span>Dando continuidade, a Corte<text:s/><text:span text:style-name="T201">aprovou,</text:span><text:s/><text:span text:style-name="T202">por unanimidade</text:span><text:span text:style-name="T203">, a</text:span><text:s/><text:span text:style-name="T204">MINUTA DE PORTARIA QUE ALTERA O ART. 1º, INCISO III DA PORTARIA TRT6 GP N.º 319/2023, A QUAL DESIGNA OS COMPONENTES DO COMITÊ DE PESSOAS DO TRT6,<text:s/></text:span>nos seguintes termos:<text:s/><text:span text:style-name="T205">“A DESEMBARGADORA PRESIDENTE DO TRIBUNAL REGIONAL DO TRABALHO DA SEXTA REGIÃO</text:span><text:span text:style-name="T206">,</text:span><text:span text:style-name="T207"><text:s/></text:span><text:span text:style-name="T208">no uso de suas atribuições legais e regimentais,<text:s/></text:span><text:span text:style-name="T209">CONSIDERANDO</text:span><text:span text:style-name="T210"><text:s/>o requerimento contido no PROAD 1574/2024;<text:s/></text:span><text:span text:style-name="T211">CONSIDERANDO</text:span><text:span text:style-name="T212"><text:s/>o disposto no §4º do art. 2º do ATO TRT6-GP nº 14/2023, que disciplina o Comitê de Pessoas;</text:span><text:bookmark-start text:name="h.gjdgxs"/><text:bookmark-end text:name="h.gjdgxs"/><text:span text:style-name="T213"><text:s/></text:span><text:span text:style-name="T214">CONSIDERANDO</text:span><text:span text:style-name="T215"><text:s/>a certidão plenária datada de xx/xx/2024;<text:s/></text:span><text:span text:style-name="T216">R E S O L V E:</text:span><text:span text:style-name="T217"><text:s/>Art. 1º Alterar o art. 1º, inciso III, da Portaria TRT6 GP n° 319/2023, que passa a vigorar com a seguinte redação:<text:s/></text:span><text:span text:style-name="T218">“III – KATHARINA VILA NOVA DE CARVALHO OLIVEIRA E SILVA <text:s/>(Titular) – Juíza Substituta da 17ª Vara do Trabalho de Recife e ANA CRISTINA ARGOLO DE BARROS (Suplente) - Juíza Titular da 2ª Vara do Trabalho de Petrolina; LILIANE MENDONÇA DE MORAES SOUZA (Titular) - reserva técnica e ESTER DE SOUZA ARAÚJO FURTADO (Suplente) – Juíza Titular da 6ª Vara do Trabalho de Recife”.</text:span><text:span text:style-name="T219"><text:s/>Art. 2º Esta Portaria produzirá efeitos a partir da publicação. Art. 3º Republique-se a Portaria TRT6 GP n°. 319/2023, consolidando a alteração ora promovida.<text:s/></text:span><text:span text:style-name="T220">Publique-se. Dê-se ciência e cumpra-se.”.</text:span><text:s/><text:span text:style-name="T221">IV</text:span><text:span text:style-name="T222"><text:s/></text:span>– Em seguida, o Pleno<text:span text:style-name="T223">,<text:s/></text:span><text:span text:style-name="T224">apreciando</text:span><text:s/>o requerimento da Exma. Desembargadora<text:s/><text:span text:style-name="T225">ANA CLÁUDIA PETRUCCELLI DE LIMA</text:span><text:span text:style-name="T226"><text:s/>que</text:span><text:span text:style-name="T227"><text:s/></text:span>solicita compensação de 02 (dois) dias por ter trabalhado durante suas férias/recesso, para utilização nos dias 15 e 16/02/2024,<text:s/><text:span text:style-name="T228">resolveu,</text:span><text:s/><text:span text:style-name="T229">por unanimidade</text:span><text:span text:style-name="T230">,<text:s/></text:span><text:span text:style-name="T231">deferir o pedido</text:span><text:span text:style-name="T232"><text:s/></text:span>da Exma. Desembargadora<text:s/><text:span text:style-name="T233">ANA CLÁUDIA PETRUCCELLI DE LIMA</text:span><text:span text:style-name="T234"><text:s/>para</text:span><text:span text:style-name="T235"><text:s/></text:span>compensar 02 (dois) dias em que atuou durante férias/recesso forense/plantão judiciário deste Tribunal, a serem utilizados nos dias<text:s/><text:span text:style-name="T236">15 e 16/02/2024</text:span>, com amparo nos arts. 23, inciso II, “h”, e 66, §2º do Regimento Interno deste Regional, e ainda nos arts. 13,<text:s/><text:span text:style-name="T237">caput</text:span>, da Resolução Administrativa TRT6 n.º 20/2021, e 5º da Ordem de Serviço TRT6 GP n.<text:span text:style-name="T238">o</text:span><text:s/>203/2022.<text:s/><text:span text:style-name="T239">V</text:span><text:span text:style-name="T240"><text:s/></text:span>–<text:span text:style-name="T241"><text:s/></text:span>Na<text:span text:style-name="T242"><text:s/></text:span>sequência,<text:span text:style-name="T243"><text:s/></text:span>o<text:span text:style-name="T244"><text:s/></text:span>Colegiado,<text:s/><text:span text:style-name="T245">apreciando</text:span><text:s/>o requerimento da Exma. Desembargadora<text:s/><text:span text:style-name="T246">GISANE BARBOSA DE ARAÚJO</text:span><text:span text:style-name="T247"><text:s/>que</text:span><text:span text:style-name="T248"><text:s/></text:span>solicita compensação de 01 (um) dia por ter trabalhado durante suas férias/recesso, ou ainda por ter sido acionada em plantões judiciários, para utilização no dia 08/02/2024<text:span text:style-name="T249">,<text:s/></text:span><text:span text:style-name="T250">resolveu,</text:span><text:s/><text:span text:style-name="T251">por unanimidade</text:span><text:span text:style-name="T252">,<text:s/></text:span><text:span text:style-name="T253">deferir o pedido</text:span><text:span text:style-name="T254"><text:s/></text:span>da Exma. Desembargadora<text:s/><text:span text:style-name="T255">GISANE BARBOSA DE ARAÚJO</text:span><text:span text:style-name="T256"><text:s/>para</text:span><text:span text:style-name="T257"><text:s/></text:span>compensar 01 (um) dia em que atuou durante férias/recesso forense/plantão judiciário deste Tribunal, a ser utilizado no dia<text:s/><text:span text:style-name="T258">08/02/2024</text:span>, com amparo nos arts. 23, inciso II, “h”, e 66, §2º do Regimento Interno deste Regional, e ainda nos arts. 13,<text:s/><text:span text:style-name="T259">caput</text:span>, da Resolução Administrativa TRT6 n.º 20/2021, e 5º da Ordem de Serviço TRT6 GP n.<text:span text:style-name="T260">o</text:span><text:s/>203/2022.<text:span text:style-name="T261"><text:s/></text:span><text:span text:style-name="T262">VI</text:span><text:span text:style-name="T263"><text:s/></text:span><text:span text:style-name="T264">–<text:s/></text:span>Após isso, a Corte Trabalhista,<text:s/><text:span text:style-name="T265">apreciando</text:span><text:s/>o requerimento da Exma. Desembargadora<text:s/><text:span text:style-name="T266">ANA CLÁUDIA PETRUCCELLI DE LIMA</text:span><text:span text:style-name="T267"><text:s/>que</text:span><text:span text:style-name="T268"><text:s/></text:span>solicita averbação, para compensação em época oportuna, de<text:s/><text:span text:style-name="T269">04 (quatro) dias</text:span>, por ter participado, convocada, das sessões administrativas do Tribunal Pleno dos dias 28/11/2022, 05/12/2022 e 20/11/2023, bem como no dia 22/11/2023, por ter participado da Reunião do Conselho Consultivo da Escola Judicial do TRT6 (EJUD-6), também convocada, não obstante estivesse em gozo de férias,<text:s/><text:span text:style-name="T270">resolveu,</text:span><text:s/><text:span text:style-name="T271">por unanimidade</text:span><text:span text:style-name="T272">,<text:s/></text:span>com fundamento no art. 66, §2º, do Regimento Interno,<text:span text:style-name="T273"><text:s/></text:span><text:span text:style-name="T274">deferir o pedido</text:span><text:span text:style-name="T275"><text:s/></text:span>da Exma. Desembargadora<text:s/><text:span text:style-name="T276">ANA CLÁUDIA PETRUCCELLI DE LIMA</text:span>, para compensar, em época oportuna, os<text:s/><text:span text:style-name="T277">04 (quatro) dias</text:span><text:s/>trabalhados durante suas férias, por convocação, nas sessões plenárias dos dias 28/11/2022, 05/12/2022, 20/11/2023, bem como, no dia 22/11/2023, por ter participado de reunião do Conselho Consultivo da Ejud-6.<text:s/><text:span text:style-name="T278">VII</text:span><text:span text:style-name="T279"><text:s/></text:span><text:span text:style-name="T280">–<text:s/></text:span>Ato contínuo, o Tribunal Pleno<text:span text:style-name="T281">,<text:s/></text:span><text:soft-page-break/><text:span text:style-name="T282">apreciando</text:span><text:s/>o requerimento da Exma. Juíza<text:s/><text:span text:style-name="T283">ANA CATARINA CISNEIROS BARBOSA</text:span><text:span text:style-name="T284"><text:s/>que<text:s/></text:span>solicita compensação de 01 (um) dia por ter trabalhado durante suas férias/recesso para utilização no dia 19/04/2024, e, após o<text:s/><text:span text:style-name="T285">opinativo favorável da Corregedoria Regional</text:span><text:span text:style-name="T286">,<text:s/></text:span><text:span text:style-name="T287">resolveu,</text:span><text:s/><text:span text:style-name="T288">por unanimidade</text:span><text:span text:style-name="T289">,<text:s/></text:span><text:span text:style-name="T290">deferir o pedido</text:span><text:span text:style-name="T291"><text:s/></text:span>da Exma. Juíza<text:s/><text:span text:style-name="T292">ANA CATARINA CISNEIROS BARBOSA,<text:s/></text:span>para compensar 01 (um) dia em que atuou durante férias/recesso forense deste Tribunal, a ser utilizado no dia<text:s/><text:span text:style-name="T293">19/04/2024</text:span>, com amparo nos arts. 23, inciso II, “h”, e 66, §2º do Regimento Interno deste Regional e 5º da Ordem de Serviço TRT6 GP n.<text:span text:style-name="T294">o</text:span><text:s/>203/2022.<text:span text:style-name="T295"><text:s/></text:span><text:span text:style-name="T296">VIII</text:span><text:span text:style-name="T297"><text:s/></text:span><text:span text:style-name="T298">–<text:s/></text:span>Em seguida, o Colegiado,<text:s/><text:span text:style-name="T299">apreciando</text:span><text:s/>o requerimento da Exma. Juíza do Trabalho Substituta, Auxiliar da Corregedoria do TRT6,<text:s/><text:span text:style-name="T300">RENATA CONCEIÇÃO NÓBREGA SANTOS</text:span>,<text:span text:style-name="T301"><text:s/>que</text:span><text:span text:style-name="T302"><text:s/></text:span>solicita o registro dos dias 24/10 e 11 a 15/12/2023, em que teve suas férias interrompidas por convocação do Exmo. Corregedor Regional, a fim de participar da Correição no Núcleo de Oficiais de Justiça, do qual é Juíza Supervisora, e da elaboração de planilhas e ofícios atinentes ao Ato Conjunto TRT6 GP-GVP-CRT n.º 22/2023, e requer a utilização de<text:s/><text:span text:style-name="T303">um</text:span><text:s/>dos dias trabalhados nas férias em<text:s/><text:span text:style-name="T304">23/02/2024</text:span>, e, considerando o opinativo favorável da Corregedoria Regional,<text:s/><text:span text:style-name="T305">resolveu,</text:span><text:s/><text:span text:style-name="T306">por unanimidade</text:span><text:span text:style-name="T307">,<text:s/></text:span><text:span text:style-name="T308">deferir o pedido</text:span><text:span text:style-name="T309"><text:s/></text:span>da Exma. Juíza do Trabalho Substituta, Auxiliar da Corregedoria do TRT6,<text:s/><text:span text:style-name="T310">RENATA CONCEIÇÃO NÓBREGA SANTOS</text:span><text:span text:style-name="T311">, de</text:span><text:span text:style-name="T312"><text:s/></text:span>compensação, em<text:s/><text:span text:style-name="T313">23/02/2024</text:span>, 1 (um) dia em que atuou durante suas férias, nos termos do art. 66, §2º do Regimento Interno deste Regional.<text:span text:style-name="T314"><text:s/></text:span><text:span text:style-name="T315">IX</text:span><text:span text:style-name="T316"><text:s/></text:span><text:span text:style-name="T317">–<text:s/></text:span><text:span text:style-name="T318">Dando continuidade, a Corte Trabalhista</text:span><text:span text:style-name="T319">,<text:s/></text:span><text:span text:style-name="T320">apreciando</text:span><text:s/>o requerimento da Exma. Juíza do Trabalho<text:s/><text:span text:style-name="T321">MAYSA COSTA DE CARVALHO ALVES,</text:span><text:s/>que solicita compensação de 02 (dois) dias em que atuou no plantão judiciário, para utilização nos dias 07 e 08/03/2024, após o opinativo favorável da Corregedoria Regional, e, com fundamento no art. 13,<text:s/><text:span text:style-name="T322">caput</text:span>, da Resolução Administrativa TRT6 n.º 20/2021,<text:s/><text:span text:style-name="T323">resolveu,</text:span><text:s/><text:span text:style-name="T324">por unanimidade</text:span><text:span text:style-name="T325">,<text:s/></text:span><text:span text:style-name="T326">deferir o pedido</text:span><text:span text:style-name="T327"><text:s/></text:span>da Exma. Juíza do Trabalho<text:s/><text:span text:style-name="T328">MAYSA COSTA DE CARVALHO ALVES,<text:s/></text:span>de compensação de 02 (dois) dias pelo trabalho realizado no plantão judiciário para usufruto no dia<text:span text:style-name="T329"><text:s/></text:span><text:span text:style-name="T330">07 e 08/03/2024</text:span>. A Magistrada deverá providenciar<text:s/><text:span text:style-name="T331">o prévio ajuste de pauta na data referida.</text:span><text:span text:style-name="T332"><text:s/></text:span><text:span text:style-name="T333">X</text:span><text:span text:style-name="T334"><text:s/>–<text:s/></text:span>Na Sequência, o Pleno<text:s/><text:span text:style-name="T335">referendou,</text:span><text:s/><text:span text:style-name="T336">por unanimidade</text:span><text:span text:style-name="T337">, o<text:s/></text:span><text:span text:style-name="T338">ATO<text:s/></text:span><text:span text:style-name="T339">TRT6-GP Nº 12/2024,<text:s/></text:span>mediante o qual o DESEMBARGADOR VICE-PRESIDENTE DO TRIBUNAL REGIONAL DO TRABALHO DA SEXTA REGIÃO, NO EXERCÍCIO DA PRESIDÊNCIA<text:span text:style-name="T340">,</text:span><text:s/>e no uso de suas atribuições legais e regimentais,<text:s/><text:span text:style-name="T341">CONSIDERANDO<text:s/></text:span>o contido no Ofício TST.GP N°. 850, que comunica a convocação do Exmo. Desembargador Carlos Eduardo Gomes Pugliesi, para atuar na 8ª Turma do Tribunal Superior do Trabalho, no período de 1º de fevereiro a 30 de junho de 2024 (PROAD 26048/2023);<text:s/><text:span text:style-name="T342">CONSIDERANDO</text:span><text:s/>a publicação da Resolução Administrativa TRT6 nº 43/2023, divulgando a listagem dos Juízes Titulares de Vara do Trabalho a serem convocados para substituir no Tribunal no ano judiciário de 2024;<text:s/><text:span text:style-name="T343">CONSIDERANDO</text:span><text:s/>as informações prestadas no Ofício TRT6-CRT nº 15/2024<text:s/><text:span text:style-name="T344">(PROAD 26048/2023)</text:span>;<text:s/><text:span text:style-name="T345">CONSIDERANDO</text:span><text:s/>o contido no art. 68 do Regimento Interno do Tribunal, que disciplina as regras de convocação de Juiz Titular de Vara do Trabalho para substituição no Tribunal;<text:s/><text:span text:style-name="T346">CONSIDERANDO<text:s/></text:span>que o último critério utilizado para fins de convocação foi o de merecimento;<text:s/><text:span text:style-name="T347">RESOLVEU: CONVOCAR</text:span>, pelo critério de antiguidade, a Exmª. Juíza do Trabalho<text:s/><text:span text:style-name="T348">Roberta Correa de Araújo</text:span>,<text:s/><text:span text:style-name="T349">Titular da 14ª Vara do Trabalho de Recife, pa</text:span>ra funcionar no Gabinete do Exmº. Desembargador do Trabalho Carlos Eduardo Gomes Pugliesi,<text:s/><text:span text:style-name="T350">no período de<text:s/></text:span><text:span text:style-name="T351">1º de fevereiro a 31 de março de 2024</text:span><text:span text:style-name="T352">.<text:s/></text:span>DÊ-SE CIÊNCIA. PUBLIQUE-SE.<text:s/><text:span text:style-name="T353">XI</text:span><text:span text:style-name="T354"><text:s/>–<text:s/></text:span>Dando continuidade, a Corte<text:s/><text:span text:style-name="T355">aprovou, por unanimidade, REGISTRO DE AGRADECIMENTO</text:span><text:span text:style-name="T356"><text:s/>proferido pela<text:s/></text:span><text:span text:style-name="T357">Excelentíssima</text:span><text:span text:style-name="T358"><text:s/></text:span>Desembargadora<text:span text:style-name="T359"><text:s/>Presidente Nise Pedroso Lins de Sousa pelo empenho para a aprovação do Projeto de Lei do Congresso Nacional (PLN) para aquisição do Fórum que sediará as vinte e quatro Varas Trabalhistas do Recife das seguintes pessoas:<text:s/></text:span><text:span text:style-name="T360">Desembargadores</text:span><text:span text:style-name="T361">: Vice-Presidente<text:s/></text:span><text:span text:style-name="T362">SERGIO TORRES TEIXEIRA</text:span><text:span text:style-name="T363"> <text:s/></text:span>e Corregedor<text:span text:style-name="T364"><text:s/></text:span><text:span text:style-name="T365">FÁBIO ANDRÉ DE FARIAS</text:span><text:span text:style-name="T366">  pelo companheirismo e pela parceria ao longo desse processo;<text:s/></text:span><text:span text:style-name="T367">Desembargadores</text:span><text:span text:style-name="T368"><text:s/></text:span><text:span text:style-name="T369">EDUARDO PUGLIESI</text:span><text:span text:style-name="T370"><text:s/>e<text:s/></text:span><text:span text:style-name="T371">VIRGÍNIO HENRIQUES DE SÁ E BENEVIDES<text:s/></text:span><text:span text:style-name="T372">que</text:span><text:span text:style-name="T373"><text:s/></text:span>acompanharam a tramitação do Projeto de Lei com extrema<text:s/><text:soft-page-break/>maestria, tendo estabelecido a ponte entre ao TRT da 6ª Região e o Congresso Nacional, com o fito de superar todos os obstáculos que surgiram, de modo que foram fundamentais nesta conquista;<text:s/><text:span text:style-name="T374">Magistrada</text:span><text:s/><text:span text:style-name="T375">LUCIANA CONFORTI<text:s/></text:span>(Presidente da Anamatra), pela sua valorosa contribuição; aos<text:s/><text:span text:style-name="T376">políticos</text:span>:<text:span text:style-name="T377"><text:s/></text:span><text:span text:style-name="T378">VENEZIANO VITAL DO RÊGO<text:s/></text:span>(Senador - 1º Vice-Presidente da mesa Diretora),<text:s/><text:span text:style-name="T379">FERNANDO ANTÔNIO CAMINHA DUEIRE<text:s/></text:span>(Senador) e seu Assessor<text:s/><text:span text:style-name="T380">ARISTEU PLÁCIDO</text:span>,<text:s/><text:span text:style-name="T381">DANIELLA RIBEIRO</text:span><text:s/>(Senadora) e<text:s/><text:span text:style-name="T382">TÚLIO GADÊLHA</text:span><text:s/>(Deputado Federal), pela primorosa cooperação e efetiva participação, de forma republicana, na tramitação do PLN, de modo que foram esteios essenciais na esfera política, sem os quais dificilmente o êxito da missão seria alcançado;<text:s/><text:span text:style-name="T383">servidores</text:span><text:s/><text:span text:style-name="T384">SÉRGIO RICARDO BATISTA MELLO<text:s/></text:span>(<text:span text:style-name="T385">Diretor da Secretaria Administrativa – TRT6)</text:span>,<text:s/><text:span text:style-name="T386">WLADEMIR DE SOUZA ROLIM</text:span><text:span text:style-name="T387"><text:s/>(Diretor Geral – TRT6)</text:span>,<text:s/><text:span text:style-name="T388">ANA LUIZA MARINHO DE AZEVEDO E SILVA</text:span><text:s/>(Coordenadora de Planejamento Físico – TRT6) e todos os demais componentes da<text:s/><text:span text:style-name="T389">COMISSÃO ESPECIAL DO FÓRUM TRABALHISTA DO RECIFE – TRT6 e CLARA MARIA ALVES DE SOUZA<text:s/></text:span>(Assessora Parlamentar da Presidência do TST)<text:span text:style-name="T390"><text:s/></text:span>pelo inestimável apoio e total comprometimento com a demanda de alta relevância para a instituição. O Corpo Diretivo, demais Desembargadores deste Regional, o Ministério Público do Trabalho e o Excelentíssimo Magistrado Presidente da AMATRA VI – associaram-se ao presente voto.<text:s/><text:span text:style-name="T391">XII</text:span><text:span text:style-name="T392"><text:s/></text:span>– Em seguida, o Pleno<text:span text:style-name="T393"><text:s/></text:span><text:span text:style-name="T394">aprovou, por unanimidade, REGISTRO DE AGRADECIMENTO</text:span><text:span text:style-name="T395"><text:s/>proferido pela<text:s/></text:span><text:span text:style-name="T396">Excelentíssima</text:span><text:span text:style-name="T397"><text:s/></text:span>Desembargadora<text:span text:style-name="T398"><text:s/>Presidente Nise Pedroso Lins de Sousa para o Excelentíssimo Ministro<text:s/></text:span><text:span text:style-name="T399">LELIO BENTES CORRÊA<text:s/></text:span><text:span text:style-name="T400">– Presidente do Tribunal Superior do Trabalho –<text:s/></text:span>pelo inestimável apoio e empenho<text:s/><text:span text:style-name="T401">para a aprovação do Projeto de Lei do Congresso Nacional (PLN) para aquisição do Fórum que sediará as vinte e quatro Varas Trabalhistas do Recife, demanda de<text:s/></text:span>alta relevância para a instituição. O Corpo Diretivo, demais Desembargadores deste Regional, o Ministério Público do Trabalho e o Excelentíssimo Magistrado Presidente da AMATRA VI – associaram-se ao presente voto.<text:span text:style-name="T402"><text:s/></text:span><text:span text:style-name="T403">XIII</text:span><text:span text:style-name="T404"><text:s/></text:span>–Após isso<text:span text:style-name="T405">,<text:s/></text:span>a Excelentíssima Desembargadora Presidente Nise Pedroso Lins de Sousa<text:s/>e demais Desembargadores presentes, desejaram<text:s/>boa sorte<text:s/>e muito sucesso<text:s/>ao Excelentíssimo Desembargador Eduardo Pugliesi na sua atuação, como Desembargador Convocado, no Tribunal Superior do Trabalho -TST, a partir da próxima semana.<text:s/><text:span text:style-name="T406">XIV</text:span><text:span text:style-name="T407"><text:s/></text:span><text:span text:style-name="T408">–</text:span><text:span text:style-name="T409"><text:s/></text:span>Na<text:span text:style-name="T410"><text:s/></text:span>sequência,<text:s/>a Excelentíssima Desembargadora Presidente<text:s/><text:span text:style-name="T411">Nise Pedroso Lins de Sousa</text:span><text:s/>franqueou a palavra para<text:span text:style-name="T412"><text:s/>REGISTRO DE HOMENAGENS E CONGRATULAÇÕES</text:span><text:s/>ao<text:span text:style-name="T413"><text:s/></text:span>servidor<text:s/><text:span text:style-name="T414">JOSÉ CARLOS DOS SANTOS</text:span>, cuja aposentadoria foi deferida no último dia 22/01/2024<text:span text:style-name="T415">, iniciando com a seguinte fala: “Ao iniciar as homenagens ao servidor José Carlos, quero dizer que ele é, e sempre será “</text:span><text:span text:style-name="T416">Zé</text:span><text:span text:style-name="T417">”, “</text:span><text:span text:style-name="T418">nosso querido Zé</text:span><text:span text:style-name="T419">”.</text:span><text:span text:style-name="T420"><text:s/></text:span><text:span text:style-name="T421">Sempre fiquei impressionada com esse logo tempo que ele tem trabalhado aqui no Tribunal; e sempre com essa simpatia. “</text:span><text:span text:style-name="T422">Zé</text:span><text:span text:style-name="T423">” é uma pessoa querida demais por todos os servidores e magistrados. “</text:span><text:span text:style-name="T424">Nosso querido Zé”</text:span><text:span text:style-name="T425"><text:s/>ama demais este Tribunal</text:span><text:span text:style-name="T426"><text:s/>e são<text:s/></text:span><text:span text:style-name="T427">tantos anos aqui, que fica difícil sair, considerando que ele nutria uma grande vontade de não sair. Compreendo-o porque também sou assim: eu amo este Tribunal, amo esta Instituição, como você ama, “</text:span><text:span text:style-name="T428">Zé</text:span><text:span text:style-name="T429">”. Confesso que, quando chegar a minha hora, também vou me sentir assim, sem querer sair. Parabéns por sua admiração pelo Tribunal. Sei que você protelou este dia, mas ele chegou. Alegro-me porque você conheceu meu pai, quando ele trabalhou aqui. Obrigada pela sua alegria diária, por sua companhia e saiba que deixará muitas saudades. Você é uma pessoa que, com certeza, nós ainda veremos por aqui por muito tempo. Essa homenagem a você é mais que merecida”. Após isso, a Excelentíssima Desembargadora Presidente passou a palavra para a Excelentíssima Desembargadora<text:s/></text:span><text:span text:style-name="T430">Maria Clara<text:s/></text:span><text:span text:style-name="T431">Saboya Albuquerque Bernardino</text:span><text:span text:style-name="T432"><text:s/>que proferiu a seguinte fala: “</text:span><text:span text:style-name="T433">Hoje é o dia da despedida do nosso<text:s/></text:span><text:span text:style-name="T434">Zezinho</text:span><text:span text:style-name="T435">, como é chamado corriqueiramente.</text:span><text:span text:style-name="T436"><text:s/></text:span><text:span text:style-name="T437">E, nesta singela homenagem, só me vem à mente uma única palavra: Gratidão.</text:span><text:span text:style-name="T438"><text:s/></text:span><text:span text:style-name="T439">Gratidão a Deus que, com Seu olhar benevolente, enviou para nossa família um anjo de</text:span><text:span text:style-name="T440"><text:s/></text:span><text:span text:style-name="T441">carne e osso, o qual grande parte dos seus longos 52 anos, como servidor desta Casa, atuou como</text:span><text:span text:style-name="T442"><text:s/></text:span><text:span text:style-name="T443">motorista da família Cabral de Mello (Paulo Cabral, Lourdes Cabral e esta que vos fala). Porém, na</text:span><text:span text:style-name="T444"><text:s/></text:span><text:span text:style-name="T445">verdade,<text:s/></text:span><text:span text:style-name="T446">Zé</text:span><text:span text:style-name="T447"><text:s/>foi um<text:s/></text:span><text:soft-page-break/><text:span text:style-name="T448">professor disfarçado.</text:span><text:span text:style-name="T449"><text:s/></text:span><text:span text:style-name="T450">Posso dizer que ele me mostrou, com seu exemplo, que a felicidade não passa pela</text:span><text:span text:style-name="T451"><text:s/></text:span><text:span text:style-name="T452">ambição desmedida pelo poder, não passa pela aridez do dinheiro, não passa pelos aplausos do mundo. Não! Ele me mostrou que a felicidade, só se acha quando se tem um coração repleto de amor ao</text:span><text:span text:style-name="T453"><text:s/></text:span><text:span text:style-name="T454">próximo. Sou testemunha ocular e perdi as contas das vezes em que, na sua discrição, matou a fome de</text:span><text:span text:style-name="T455"><text:s/></text:span><text:span text:style-name="T456">moradores de rua, amparou aqueles internados em abrigos, hospitais; alegrava-se em ajudar colegas</text:span><text:span text:style-name="T457"><text:s/></text:span><text:span text:style-name="T458">aflitos e, até em resolver simples pedidos desta, a quem ele chamava de “minha doutora”.</text:span><text:span text:style-name="T459"><text:s/></text:span><text:span text:style-name="T460">Você,<text:s/></text:span><text:span text:style-name="T461">Zé</text:span><text:span text:style-name="T462">, é uma estrela de primeira grandeza, irradia como o sol.</text:span><text:span text:style-name="T463"><text:s/></text:span><text:span text:style-name="T464">Zé</text:span><text:span text:style-name="T465">, simplesmente, ficava indignado quando colegas agiam de forma incorreta nos seus</text:span><text:span text:style-name="T466"><text:s/></text:span><text:span text:style-name="T467">deveres, maculando a imagem do seu Tribunal.</text:span><text:span text:style-name="T468"><text:s/></text:span><text:span text:style-name="T469">É por tudo isso,<text:s/></text:span><text:span text:style-name="T470">Zé</text:span><text:span text:style-name="T471">, que Nossa Senhora te ama tanto e te enche de graças. Um filho</text:span><text:span text:style-name="T472"><text:s/></text:span><text:span text:style-name="T473">amado, que não perde a oportunidade de visitá-la em Aparecida (de ônibus, porque tem medo de avião),</text:span><text:span text:style-name="T474"><text:s/></text:span><text:span text:style-name="T475">ou aqui mais perto, no Morro da Conceição.</text:span><text:span text:style-name="T476"><text:s/></text:span><text:span text:style-name="T477">Obrigada, meu amigo, por sua presença em vários momentos de minha vida; uns não tão</text:span><text:span text:style-name="T478"><text:s/></text:span><text:span text:style-name="T479">bons, quando perdi minha mãe, minha irmã irmã, meu pai.....você esteve ali, discreto e sereno, sempre perto ...; e, também,</text:span><text:span text:style-name="T480"><text:s/></text:span><text:span text:style-name="T481">nos momentos alegres (graças a Deus, foram muitos), como, por exemplo, quando conduziu o carro que</text:span><text:span text:style-name="T482"><text:s/></text:span><text:span text:style-name="T483">levava minha filha para casar; até nas conversas do dia a dia, nas idas e voltas ao trabalho.</text:span><text:span text:style-name="T484"><text:s/></text:span><text:span text:style-name="T485">Mais uma vez, meu muito obrigada e receba meu abraço carinhoso, bem como de tia Lu,</text:span><text:span text:style-name="T486"><text:s/></text:span><text:span text:style-name="T487">do meu gabinete e todos que, em algum momento, conviveram com você.</text:span><text:span text:style-name="T488"><text:s/></text:span><text:span text:style-name="T489">Que Deus continue a iluminar seu caminho, agora, numa nova etapa, mas, tenha certeza,</text:span><text:span text:style-name="T490"><text:s/></text:span><text:span text:style-name="T491">também será muito prazerosa. (só não vá aperrear Lia, viu!?)</text:span><text:span text:style-name="T492"><text:s/></text:span><text:span text:style-name="T493">E, por favor, não esqueça da gente, até porque nossos compromissos irão continuar</text:span><text:span text:style-name="T494"><text:s/></text:span><text:span text:style-name="T495">(afinal, a visita ao Morro só vale se for com você e tia Lu).</text:span><text:span text:style-name="T496"><text:s/></text:span><text:span text:style-name="T497">Ah, perca o medo de avião e vá visitar seu neto gênio, lá em Resende, RJ, cidade em que</text:span><text:span text:style-name="T498"><text:s/></text:span><text:span text:style-name="T499">fica situada a Academia das Agulhas Negras, onde estuda, pois toda família, orgulha-se de ter<text:s/></text:span><text:span text:style-name="T500">Zé</text:span><text:span text:style-name="T501"><text:s/>ao seu lado”; o</text:span><text:span text:style-name="T502"><text:s/>Excelentíssimo Desembargador</text:span><text:span text:style-name="T503"><text:s/></text:span><text:span text:style-name="T504">Valdir José Silva de Carvalho</text:span><text:span text:style-name="T505"><text:s/>reforçou as palavras ditas pela Desembargadora Maria Clara e disse: “</text:span><text:span text:style-name="T506">Zé</text:span><text:span text:style-name="T507"><text:s/>é um amigo que eu fiz aqui do Tribunal, desde a minha chegada aqui há 22 anos. É um funcionário exemplar e vai fazer falta aqui. Espero que você seja muito feliz nessa nova etapa de sua vida”; o Excelentíssimo Desembargador<text:s/></text:span><text:span text:style-name="T508">Ruy Salathiel de Albuquerque e Mello Ventura</text:span><text:span text:style-name="T509"><text:s/>pediu a palavra e disse: “</text:span><text:span text:style-name="T510">Vou me filiar as palavras de Dr. Valdir e dizer que ninguém ama mais esse Tribunal que<text:s/></text:span><text:span text:style-name="T511">Zé</text:span><text:span text:style-name="T512"><text:s/>Carlos. É muito bom chegar aqui de manhã, e encontrar você sempre sorrindo. Sempre com um abraço para dar e transmitindo tranquilidade. Lamento muito a sua saída e será um prazer recebê-lo aqui como visita. Desejo que você tenha uma vida muito boa nessa nova etapa. “</text:span><text:span text:style-name="T513">Deus te abençoe, continue te iluminando e te protegendo</text:span><text:span text:style-name="T514">”; o</text:span><text:span text:style-name="T515"><text:s/></text:span><text:span text:style-name="T516">Excelentíssimo Desembargador Corregedor<text:s/></text:span><text:span text:style-name="T517">Fabio André de Farias</text:span><text:span text:style-name="T518"><text:s/>disse: “Não tenho tanto tempo de amizade com<text:s/></text:span><text:span text:style-name="T519">Zé</text:span><text:span text:style-name="T520"><text:s/>Carlos, mas o admiro muito. É muito bom estar ali pelo pátio do Tribunal e ver<text:s/></text:span><text:span text:style-name="T521">Zé</text:span><text:span text:style-name="T522"><text:s/>sempre com um sorriso largo. Sempre tive muita liberdade de conversar com ele e sempre com tanta alegria e brincadeiras. Vai fazer muita falta aqui no Tribunal. Realmente é uma grande perda para nossa Instituição. Sendo assim, só nos resta fazermos o exercício da gratidão, por tudo que ele nos proporcionou. ‘</text:span><text:span text:style-name="T523">Obrigado, Zé!’.”</text:span><text:span text:style-name="T524">; a Excelentíssima Desembargadora<text:s/></text:span><text:span text:style-name="T525">Gisane Barbosa de Araújo</text:span><text:span text:style-name="T526"><text:s/>referendou todas as palavras que já foram ditas e acrescentou: “Quero expressar ao servidor<text:s/></text:span><text:span text:style-name="T527">Zé</text:span><text:span text:style-name="T528"><text:s/>Carlos a minha admiração por toda dedicação no trabalho aqui no Tribunal. É um exemplo de pessoa, que todos nós sempre teremos em mente. Desejo uma etapa de vida também com muita alegria, muita felicidade, muita saúde e que consiga, ao longo dos próximos anos, realizar o que o trabalho, até então, não permitiu. E, com o tempo mais disponível, possa ter uma aposentadoria muito profícua”;<text:s/></text:span><text:span text:style-name="T529">o<text:s/></text:span><text:span text:style-name="T530">Excelentíssimo Desembargador</text:span><text:span text:style-name="T531"><text:s/></text:span><text:span text:style-name="T532">Ivan de Souza Valença Alves</text:span><text:span text:style-name="T533">, aduziu: “Após a fala da Desembargadora Clara Saboya, que proferiu palavras recheadas de carinho, gratidão e amor, eu só posso dizer a<text:s/></text:span><text:span text:style-name="T534">Zé</text:span><text:span text:style-name="T535"><text:s/>Carlos: ‘</text:span><text:span text:style-name="T536">Deus te abençoe nessa nova etapa</text:span><text:span text:style-name="T537">!’.”; a Excelentíssima</text:span><text:span text:style-name="T538"><text:s/>Desembargadora<text:s/></text:span><text:span text:style-name="T539">Dione Nunes Furtado da Silva</text:span><text:span text:style-name="T540"><text:s/>disse: “Quero me associar a todas as palavras já ditas pelos colegas que me antecederam. Quero também enfatizar o grande exemplo que<text:s/></text:span><text:span text:style-name="T541">Zé</text:span><text:span text:style-name="T542"><text:s/>Carlos deixa como servidor - Sempre a postos, com boa vontade e com muito amor a este Tribunal. Conheci<text:s/></text:span><text:span text:style-name="T543">Zé</text:span><text:span text:style-name="T544"><text:s/>Carlos quando eu era servidora e ele trabalhava<text:s/></text:span><text:soft-page-break/><text:span text:style-name="T545">junto ao Juiz Paulo Cabral, avô da Desembargadora Clara. E sempre ele foi assim, atencioso com todos e com muito amor ao seu próximo. ‘</text:span><text:span text:style-name="T546">Parabéns,</text:span><text:span text:style-name="T547"><text:s/></text:span><text:span text:style-name="T548">Zé!</text:span><text:span text:style-name="T549">’.”;</text:span><text:span text:style-name="T550"><text:s/></text:span><text:span text:style-name="T551">o<text:s/></text:span><text:span text:style-name="T552">Excelentíssimo</text:span><text:span text:style-name="T553"><text:s/>Desembargador</text:span><text:span text:style-name="T554"><text:s/></text:span><text:span text:style-name="T555">Paulo Alcântara</text:span><text:span text:style-name="T556">, falou: “</text:span><text:span text:style-name="T557">Conheci<text:s/></text:span><text:span text:style-name="T558">Zé</text:span><text:span text:style-name="T559"><text:s/>Carlos antes mesmo de trabalhar aqui Tribunal. Eu tinha cerca de 18 anos e trabalhamos juntos numa empresa terceirizada que prestava serviços aqui. Gosto muito dele, pois conversamos e brincamos bastante. Lamento sua aposentadoria porque, logo agora, estamos mudando as funções de motorista para ‘agente de polícia’ e eu teria imenso prazer em entregar um distintivo a ele. ‘</text:span><text:span text:style-name="T560">Desejo-lhe muito sucesso’</text:span><text:span text:style-name="T561">.”;<text:s/></text:span><text:span text:style-name="T562">o<text:s/></text:span><text:span text:style-name="T563">Excelentíssimo</text:span><text:span text:style-name="T564"><text:s/>Desembargador<text:s/></text:span><text:span text:style-name="T565">José Luciano Alexo da Silva</text:span><text:span text:style-name="T566">, acrescentou: “</text:span><text:span text:style-name="T567">Quero me associar a todas as palavras já ditas pelos colegas que me antecederam e desejar ao servidor José Carlos muita felicidade na vida doravante.”;<text:s/></text:span><text:span text:style-name="T568">o<text:s/></text:span><text:span text:style-name="T569">Excelentíssimo</text:span><text:span text:style-name="T570"><text:s/>Desembargador<text:s/></text:span><text:span text:style-name="T571">Eduardo Pugliesi</text:span><text:span text:style-name="T572"><text:s/>falou:</text:span><text:span text:style-name="T573"><text:s/>“Quero me associar as palavras dos colegas e principalmente dos colegas Maria Clara, Valdir Carvalho e Ruy Salathiel, por serem mais próximos de<text:s/></text:span><text:span text:style-name="T574">Zé</text:span><text:span text:style-name="T575"><text:s/>Carlos. “</text:span><text:span text:style-name="T576">Zé”</text:span><text:span text:style-name="T577">, você sabe o carinho que tenho por você e o dia é sempre mais alegre quando chego e o encontro no pátio. Agora é o inicio de um bom ciclo, pois chega a essa idade com saúde, com a família, com filhos e netos criados e cheio de amigos. Isso tudo você plantou e está colhendo. ‘</text:span><text:span text:style-name="T578">Volte sempre</text:span><text:span text:style-name="T579">’.”; a Excelentíssima Desembargadora</text:span><text:span text:style-name="T580"><text:s/></text:span><text:span text:style-name="T581">Ana Cláudia Petruccelli de Lima</text:span><text:span text:style-name="T582"><text:s/>expressou: “Sinto que perdi uma grande oportunidade, pois não convivi muito com<text:s/></text:span><text:span text:style-name="T583">Zé</text:span><text:span text:style-name="T584"><text:s/>Carlos. Mas, por tudo que foi dito aqui hoje, eu sinto muto orgulho dessa Casa, por poder contar com um servidor tão dedicado, tão responsável e tão querido. Eu desejo que seja uma nova etapa muito rica em sua vida, de um merecido descanso, e de muita felicidade. ‘</text:span><text:span text:style-name="T585">Boa sorte e parabéns por toda carreira que construiu nesse Tribunal</text:span><text:span text:style-name="T586">’.”; a Excelentíssima Desembargadora<text:s/></text:span><text:span text:style-name="T587">Solange Moura de Andrade</text:span><text:span text:style-name="T588"><text:s/>falou: “Eu nunca trabalhei com<text:s/></text:span><text:span text:style-name="T589">Seu Zé</text:span><text:span text:style-name="T590">, mas eu o admiro pela bondade, pela disposição e pela pessoa que ele é. Sempre solícito. Lembro de um dia em que ele resolveu o problema do pneu do meu carro, de uma forma rápida e sempre muito atencioso. Sei que para ele essas atitudes fazem parte do seu cotidiano, porque é uma pessoa iluminada, tem um coração bondoso e é uma pessoa maravilhosa. Desejo tudo de bom na sua vida, pois a aposentadoria é uma dádiva de Deus. E agora é um tempo de curtir outras coisas boas com a família. ‘</text:span><text:span text:style-name="T591">Parabéns, muito sucesso e obrigada porque o senhor existe!</text:span><text:span text:style-name="T592">’”; o Excelentíssimo Desembargador<text:s/></text:span><text:span text:style-name="T593">Milton Gouveia da Silva Filho</text:span><text:span text:style-name="T594">, disse:</text:span><text:span text:style-name="T595"><text:s/>“</text:span><text:span text:style-name="T596">Zé</text:span><text:span text:style-name="T597"><text:s/>Carlos, a unanimidade dos testemunhos dos colegas sobre você, só demonstra como você é um ser humano diferenciado, sempre disposto a se doar. E, é certo que, como você só tem coisas boas, você só pode dar coisas boas. Uma boa semente que frutificou e deixa um grande exemplo para toda sua família e para todos aqui no Tribunal. ‘</text:span><text:span text:style-name="T598">Seu nome será lembrado pelo bem que você causou a todos. Parabéns e continue assim nessa nova fase com sua família, transmitindo toda sua bondade que é natural do seu coração</text:span><text:span text:style-name="T599">.’”; a Excelentíssima Desembargadora<text:s/></text:span><text:span text:style-name="T600">Carmen Lucia Vieira do Nascimento</text:span><text:span text:style-name="T601">, acrescentou: “Conheço<text:s/></text:span><text:span text:style-name="T602">Zé</text:span><text:span text:style-name="T603"><text:s/>apenas dos corredores, mas, por tudo que já foi dito aqui, faz crer que ele é uma pessoa excepcional, humana, e humanidade é essencial. O Momento de despedida de um ciclo é difícil, mas é preciso ressignificar esses momentos com novas atividades. Você terá tempo para novas descobertas, para conhecer melhor a família e para viajar. ‘</text:span><text:span text:style-name="T604">Seja feliz. Viva o hoje e o agora com toda intensidade. Um grande abraço</text:span><text:span text:style-name="T605">.’”; a Excelentíssima Procuradora-Chefe da Procuradoria Regional do Trabalho da 6ª Região, Dra.<text:s/></text:span><text:span text:style-name="T606">Ana Carolina Lima Vieira Ribemboim</text:span><text:span text:style-name="T607">, pediu a palavra e disse: “Sr. José Carlos, não o conheço, mas já gosto do senhor. Boa aposentadoria e bom descanso!<text:s/></text:span><text:span text:style-name="T608">Deus lhe abençoe, e obrigada por tantos anos de bons serviços</text:span><text:span text:style-name="T609">.”. Após essas homenagens, o servidor fez um agradecimento em mídia.</text:span><text:s/><text:span text:style-name="T610">XV</text:span><text:span text:style-name="T611"><text:s/></text:span><text:span text:style-name="T612">–</text:span><text:span text:style-name="T613"><text:s/></text:span><text:span text:style-name="T614">Ao final, foi projetado no telão da Sala de Sessões, um vídeo produzido pelo servidor</text:span><text:span text:style-name="T615"><text:s/>JOSÉ CARLOS DOS SANTOS,<text:s/></text:span><text:span text:style-name="T616">co</text:span><text:span text:style-name="T617">m</text:span><text:span text:style-name="T618"><text:s/>fotos sobre sua trajetória no Tribunal Regional da 6ª Região, durante 51 anos de serviço, e com uma palavra<text:s/></text:span><text:span text:style-name="T619">sua<text:s/></text:span><text:span text:style-name="T620">de agradecimento.</text:span><text:s/>Nada mais havendo a tratar, foi encerrada a presente sessão, e, para constar, foi<text:span text:style-name="T621"><text:s/></text:span>lavrada a presente ata,<text:span text:style-name="T622"><text:s/></text:span>que depois de lida e achada conforme, vai assinada pela Excelentíssima Desembargadora<text:span text:style-name="T623"><text:s/>Presidente (Nise Pedroso Lins de Sousa),<text:s/></text:span>e por mim, (<text:span text:style-name="T624">Karina de Possídio Marques Lustosa</text:span>), Secretária do Tribunal 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 fo:margin-right="0.0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ideograph-alpha" fo:text-align="justify" fo:text-indent="0.8659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text-autospace="ideograph-alpha" fo:text-align="center" fo:margin-right="-0.727in">
        <style:tab-stops>
          <style:tab-stop style:type="left" style:position="6.5951in"/>
        </style:tab-stops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text-autospace="ideograph-alpha" fo:text-align="justify" fo:margin-right="-0.0041in" fo:text-indent="0.9055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style:text-autospace="ideograph-alpha" fo:text-align="justify" fo:margin-right="-0.002in" fo:text-indent="0.9847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text-autospace="ideograph-alpha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style:text-autospace="ideograph-alpha" fo:text-align="justify" fo:margin-left="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style:text-autospace="ideograph-alpha" fo:text-align="justify" fo:margin-left="0.8861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style:text-autospace="ideograph-alpha" fo:text-align="center" fo:margin-right="-0.0006in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1944in" fo:margin-bottom="0.1944in"/>
      <style:text-properties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2" style:display-name="Corpo de texto 22" style:family="paragraph" style:parent-style-name="Normal">
      <style:paragraph-properties fo:widows="2" fo:orphans="2" style:text-autospace="ideograph-alpha" fo:text-align="center"/>
      <style:text-properties style:font-size-complex="10pt" fo:language="pt" fo:country="BR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9Char" style:display-name="Título 9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CabeçalhoChar1" style:display-name="Cabeçalho Char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Normal12ptChar" style:display-name="Normal + 12 pt Char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Normal12ptChar1" style:display-name="Normal + 12 pt Char1" style:family="text">
      <style:text-properties style:font-name="Verdana" style:font-name-complex="Verdana" fo:font-size="12pt" style:font-size-asian="12pt" style:font-size-complex="12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beçalho1" style:display-name="Cabeçalho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A1" style:display-name="A1" style:family="text">
      <style:text-properties fo:color="#000000"/>
    </style:style>
    <style:style style:name="Cabeçalho.cabeçalho.JustificadonormalCharChar" style:display-name="Cabeçalho.cabeçalho.Justificadonormal Char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apple-converted-space" style:display-name="apple-converted-space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Normal12ptChar0" style:display-name="Normal +12pt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Arial" fo:font-weight="bold" style:font-weight-asian="bold" fo:color="#FF0000"/>
    </style:style>
    <style:style style:name="ListLabel3" style:display-name="ListLabel 3" style:family="text">
      <style:text-properties style:font-name-complex="Times New Roman" fo:font-weight="bold" style:font-weight-asian="bold" style:font-weight-complex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 style:font-weight-complex="bold" fo:color="#00000A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bold" style:font-weight-asian="bold" style:font-weight-complex="bold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Título10" style:display-name="Título1" style:family="paragraph" style:parent-style-name="Normal" style:next-style-name="Corpodetexto">
      <style:paragraph-properties fo:keep-with-next="always" fo:widows="2" fo:orphans="2" style:text-autospace="ideograph-alpha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language="pt" fo:country="BR" style:language-asian="pt" style:country-asian="BR" fo:hyphenate="false"/>
    </style:style>
    <style:style style:name="Lista" style:display-name="Lista" style:family="paragraph" style:parent-style-name="Corpodetexto">
      <style:paragraph-properties style:text-autospace="ideograph-alpha" fo:margin-left="0in">
        <style:tab-stops/>
      </style:paragraph-properties>
      <style:text-properties style:font-name-complex="Lucida Sans"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Legenda" style:display-name="Legenda" style:family="paragraph" style:parent-style-name="Normal">
      <style:paragraph-properties fo:widows="2" fo:orphans="2" text:number-lines="false" style:text-autospace="ideograph-alpha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language="pt" fo:country="BR" style:language-asian="pt" style:country-asian="BR" fo:hyphenate="false"/>
    </style:style>
    <style:style style:name="Índice" style:display-name="Índice" style:family="paragraph" style:parent-style-name="Normal">
      <style:paragraph-properties fo:widows="2" fo:orphans="2" text:number-lines="false" style:text-autospace="ideograph-alpha"/>
      <style:text-properties style:font-name-complex="Lucida Sans" fo:font-size="10pt" style:font-size-asian="10pt" style:font-size-complex="10pt" fo:language="pt" fo:country="BR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style:text-autospace="ideograph-alpha" fo:text-align="justify" fo:margin-left="0.8659in" fo:text-indent="-0.8659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2" fo:orphans="2" style:text-autospace="ideograph-alpha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Corpodetexto31" style:display-name="Corpo de texto 31" style:family="paragraph" style:parent-style-name="Normal">
      <style:paragraph-properties fo:widows="2" fo:orphans="2" style:text-autospace="ideograph-alpha" fo:text-align="justify"/>
      <style:text-properties fo:font-weight="bold" style:font-weight-asian="bold" fo:font-size="8pt" style:font-size-asian="8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widows="2" fo:orphans="2" style:text-autospace="ideograph-alpha" fo:text-align="center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BodyText21" style:display-name="Body Text 21" style:family="paragraph" style:parent-style-name="Normal">
      <style:paragraph-properties fo:widows="2" fo:orphans="2" style:text-autospace="ideograph-alpha" fo:text-align="justify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widows="2" fo:orphans="2" style:text-autospace="ideograph-alpha" fo:margin-left="0.6895in" fo:text-indent="-0.6895in">
        <style:tab-stops/>
      </style:paragraph-properties>
      <style:text-properties fo:font-weight="bold" style:font-weight-asian="bold" fo:font-size="12pt" style:font-size-asian="12pt" style:font-size-complex="12pt" fo:language="pt" fo:country="BR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MapadoDocumento1" style:display-name="Mapa do Documento1" style:family="paragraph" style:parent-style-name="Normal">
      <style:paragraph-properties fo:widows="2" fo:orphans="2" style:text-autospace="ideograph-alpha" fo:background-color="#000080"/>
      <style:text-properties style:font-name="Tahoma" fo:font-size="10pt" style:font-size-asian="10pt" style:font-size-complex="10pt" fo:language="pt" fo:country="BR" style:language-asian="pt" style:country-asian="BR" fo:hyphenate="false"/>
    </style:style>
    <style:style style:name="Corpodetexto23" style:display-name="Corpo de texto 23" style:family="paragraph" style:parent-style-name="Normal">
      <style:paragraph-properties fo:widows="2" fo:orphans="2" style:text-autospace="ideograph-alpha" fo:text-align="justify" fo:margin-right="-0.72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21" style:display-name="Recuo de corpo de texto 21" style:family="paragraph" style:parent-style-name="Normal">
      <style:paragraph-properties fo:widows="2" fo:orphans="2" style:text-autospace="ideograph-alpha" fo:text-align="justify" fo:margin-left="-0.1972in" fo:text-indent="0.1972in">
        <style:tab-stops/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Textoembloco1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fo:font-size="10pt" style:font-size-asian="10pt" style:font-size-complex="10pt" fo:language="pt" fo:country="BR" style:language-asian="pt" style:country-asian="BR" fo:hyphenate="false"/>
    </style:style>
    <style:style style:name="Corpodetexto32" style:display-name="Corpo de texto 32" style:family="paragraph" style:parent-style-name="Normal">
      <style:paragraph-properties fo:widows="2" fo:orphans="2" style:text-autospace="ideograph-alpha" fo:text-align="justify" fo:line-height="0.2222in" fo:margin-right="-0.027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32" style:display-name="Recuo de corpo de texto 32" style:family="paragraph" style:parent-style-name="Normal">
      <style:paragraph-properties fo:widows="2" fo:orphans="2" style:text-autospace="ideograph-alpha" fo:text-align="justify" fo:margin-left="0.9847in">
        <style:tab-stops/>
      </style:paragraph-properties>
      <style:text-properties fo:font-weight="bold" style:font-weight-asian="bold" style:font-size-complex="10pt" fo:language="pt" fo:country="BR" style:language-asian="pt" style:country-asian="BR" fo:hyphenate="false"/>
    </style:style>
    <style:style style:name="BodyTextIndent31" style:display-name="Body Text Indent 31" style:family="paragraph" style:parent-style-name="Normal">
      <style:paragraph-properties style:text-autospace="ideograph-alpha" fo:text-align="justify" fo:margin-left="0.9847in" fo:text-indent="-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extodebalão1" style:display-name="Texto de balão1" style:family="paragraph" style:parent-style-name="Normal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pt" fo:country="BR" style:language-asian="pt" style:country-asian="BR" fo:hyphenate="false"/>
    </style:style>
    <style:style style:name="TextosemFormatação1" style:display-name="Texto sem Formatação1" style:family="paragraph" style:parent-style-name="Normal">
      <style:paragraph-properties fo:widows="2" fo:orphans="2" style:text-autospace="ideograph-alpha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style:text-autospace="ideograph-alpha" fo:margin-top="0.1944in" fo:margin-bottom="0.0826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" style:display-name="Normal + 12pt" style:family="paragraph" style:parent-style-name="Corpodetexto">
      <style:paragraph-properties style:text-autospace="ideograph-alpha" fo:margin-left="0in" fo:margin-right="-0.0993in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pt" fo:country="BR" style:language-asian="pt" style:country-asian="BR" fo:hyphenate="false"/>
    </style:style>
    <style:style style:name="Padrão" style:display-name="Padrão" style:family="paragraph">
      <style:paragraph-properties style:vertical-align="baseline"/>
      <style:text-properties style:font-name="Times New Roman" style:font-name-asian="Times New Roman" style:language-asian="zh" style:country-asian="CN" fo:hyphenate="false"/>
    </style:style>
    <style:style style:name="Normal12pt0" style:display-name="Normal + 12 pt" style:family="paragraph" style:parent-style-name="Normal">
      <style:paragraph-properties style:text-autospace="ideograph-alpha" fo:text-align="justify"/>
      <style:text-properties fo:font-weight="bold" style:font-weight-asian="bold" style:font-weight-complex="bold" style:font-style-complex="italic" fo:color="#000000" fo:language="pt" fo:country="BR" style:language-asian="pt" style:country-asian="BR" fo:hyphenate="false"/>
    </style:style>
    <style:style style:name="Textodecomentário1" style:display-name="Texto de comentário1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Normal11" style:display-name="Normal + 11" style:family="paragraph" style:parent-style-name="Corpodetexto32">
      <style:paragraph-properties fo:margin-right="-0.027in">
        <style:tab-stops>
          <style:tab-stop style:type="left" style:position="6.5951in"/>
        </style:tab-stops>
      </style:paragraph-properties>
      <style:text-properties fo:font-size="11pt" style:font-size-asian="11pt" style:font-size-complex="11pt" fo:hyphenate="false"/>
    </style:style>
    <style:style style:name="Normal12pt1" style:display-name="Normal  + 12 pt" style:family="paragraph" style:parent-style-name="Normal11">
      <style:text-properties fo:font-size="12pt" style:font-size-asian="12pt" style:font-size-complex="12pt" fo:hyphenate="false"/>
    </style:style>
    <style:style style:name="Pa1" style:display-name="Pa1" style:family="paragraph" style:parent-style-name="Normal" style:next-style-name="Normal">
      <style:paragraph-properties fo:widows="2" fo:orphans="2" style:text-autospace="ideograph-alpha" style:line-height-at-least="0.1395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2" style:display-name="Normal +12pt" style:family="paragraph" style:parent-style-name="Normal">
      <style:paragraph-properties style:text-autospace="ideograph-alpha" fo:text-align="justify"/>
      <style:text-properties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widows="2" fo:orphans="2" style:text-autospace="ideograph-alpha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Textoembloco" style:display-name="Texto em bloco" style:family="paragraph" style:parent-style-name="Normal">
      <style:paragraph-properties fo:widows="2" fo:orphans="2" style:text-autospace="ideograph-alpha"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language="pt" fo:country="BR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widows="2" fo:orphans="2" style:text-autospace="ideograph-alpha" fo:margin-bottom="0.0833in" fo:margin-left="0.25in">
        <style:tab-stops/>
      </style:paragraph-properties>
      <style:text-properties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 fo:language="pt" fo:country="BR" style:language-asian="pt" style:country-asian="BR"/>
    </style:style>
    <style:style style:name="Default" style:display-name="Default" style:family="paragraph">
      <style:paragraph-properties style:text-autospace="none" style:vertical-align="baseline"/>
      <style:text-properties style:font-name="Verdana" style:font-name-asian="Times New Roman" style:font-name-complex="Verdana" fo:color="#000000" fo:font-size="12pt" style:font-size-asian="12pt" style:font-size-complex="12pt" fo:language="en" fo:country="US" style:language-asian="en" style:country-asian="US" fo:hyphenate="false"/>
    </style:style>
    <style:style style:name="Textoembloco10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2">
      <style:paragraph-properties fo:widows="2" fo:orphans="2" style:text-autospace="ideograph-alpha" fo:text-align="center" fo:margin-bottom="0.0416in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1" style:display-name="Sem Espaçamento1" style:family="paragraph">
      <style:paragraph-properties fo:widows="0" fo:orphans="0" style:punctuation-wrap="simple" style:text-autospace="none" style:vertical-align="baseline" fo:margin-bottom="0.1388in" fo:line-height="115%"/>
      <style:text-properties style:font-name-asian="Times New Roman" style:letter-kerning="true" fo:font-size="11pt" style:font-size-asian="11pt" fo:hyphenate="false"/>
    </style:style>
    <style:style style:name="Normal1" style:display-name="Normal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nteparág.padrão10" style:display-name="Fonte parág. padrão1" style:family="text"/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pt" fo:country="PT"/>
    </style:style>
    <style:style style:name="ui-outputpanel" style:display-name="ui-outputpanel" style:family="text"/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widows="0" fo:orphans="0" style:vertical-align="baseline"/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Fonteparáe1g.padrãe3o" style:display-name="Fonte paráe1g. padrãe3o" style:family="text"/>
    <style:style style:name="Tíedtulo1" style:display-name="Tíedtulo 1" style:family="paragraph" style:parent-style-name="Normal" style:next-style-name="Corpodetexto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language="pt" fo:country="BR" style:language-asian="pt" style:country-asian="BR" fo:hyphenate="false"/>
    </style:style>
    <style:style style:name="ng-star-inserted" style:display-name="ng-star-inserted" style:family="text" style:parent-style-name="Fonteparág.padrão"/>
    <style:style style:name="LO-Normal" style:display-name="LO-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rte10" style:display-name="Forte1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Tíedtulo2" style:display-name="Tíedtulo 2" style:family="paragraph" style:parent-style-name="Normal">
      <style:paragraph-properties fo:keep-with-next="always" fo:widows="2" fo:orphans="2" style:text-autospace="ideograph-alpha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pt" fo:country="BR" style:language-asian="pt" style:country-asian="BR" fo:hyphenate="false"/>
    </style:style>
    <style:style style:name="gd" style:display-name="gd" style:family="text" style:parent-style-name="Fonteparág.padrão10"/>
    <style:style style:name="Standarduseruser" style:display-name="Standard (user) (user)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style:vertical-align="baseline" fo:line-height="115%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markedcontent" style:display-name="markedcontent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875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" style:parent-style-name="Corpodetexto" style:family="paragraph">
      <style:paragraph-properties fo:text-align="start" fo:line-height="5%" fo:margin-left="0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T8" style:parent-style-name="Fonteparág.padrão" style:family="text">
      <style:text-properties fo:font-weight="bold" style:font-weight-asian="bold" fo:letter-spacing="0.0006in" fo:font-size="9pt" style:font-size-asian="9pt"/>
    </style:style>
    <style:style style:name="T9" style:parent-style-name="Fonteparág.padrão" style:family="text">
      <style:text-properties fo:font-weight="bold" style:font-weight-asian="bold" fo:font-size="9pt" style:font-size-asian="9pt"/>
    </style:style>
    <style:style style:name="T1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1" style:parent-style-name="Fonteparág.padrão" style:family="text">
      <style:text-properties fo:font-weight="bold" style:font-weight-asian="bold" fo:font-size="9pt" style:font-size-asian="9pt"/>
    </style:style>
    <style:style style:name="T1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" style:parent-style-name="Fonteparág.padrão" style:family="text">
      <style:text-properties fo:font-weight="bold" style:font-weight-asian="bold" fo:font-size="9pt" style:font-size-asian="9pt"/>
    </style:style>
    <style:style style:name="P14" style:parent-style-name="Normal" style:family="paragraph">
      <style:paragraph-properties fo:line-height="0.143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/>
    </style:style>
    <style:style style:name="T1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7" style:parent-style-name="Fonteparág.padrão" style:family="text">
      <style:text-properties fo:font-weight="bold" style:font-weight-asian="bold" fo:font-size="9pt" style:font-size-asian="9pt"/>
    </style:style>
    <style:style style:name="T1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2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P28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29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0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1" style:parent-style-name="Corpodetexto" style:family="paragraph">
      <style:paragraph-properties fo:text-align="end" fo:line-height="5%" fo:margin-left="0in">
        <style:tab-stops/>
      </style:paragraph-properties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text-align="start" fo:line-height="5%" fo:margin-lef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69in" fo:margin-left="0.0416in">
        <style:tab-stops/>
      </style:paragraph-properties>
    </style:style>
    <style:style style:name="T36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33in"/>
      </style:header-style>
      <style:footer-style>
        <style:header-footer-properties style:dynamic-spacing="true" fo:min-height="0.3611in"/>
      </style:footer-style>
    </style:page-layout>
    <style:style style:name="P74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75" style:parent-style-name="Corpodetexto" style:family="paragraph">
      <style:paragraph-properties fo:text-align="start" fo:line-height="5%" fo:margin-left="0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Corpodetexto" style:family="paragraph">
      <style:paragraph-properties fo:text-align="end" fo:line-height="5%" fo:margin-left="0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0.0006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P87" style:parent-style-name="Normal" style:family="paragraph">
      <style:paragraph-properties fo:line-height="0.143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line-height="0.143in" fo:margin-left="0.0138in">
        <style:tab-stops/>
      </style:paragraph-properties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Corpodetexto" style:family="paragraph">
      <style:paragraph-properties fo:text-align="start" fo:line-height="5%" fo:margin-left="0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top="0.0069in" fo:margin-left="0.0416in">
        <style:tab-stops/>
      </style:paragraph-properties>
    </style:style>
    <style:style style:name="T108" style:parent-style-name="Fonteparág.padrão" style:family="text">
      <style:text-properties fo:color="#000009" fo:font-size="12pt" style:font-size-asian="12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4144" draw:style-name="a0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text:span text:style-name="T5"><draw:frame draw:z-index="251655168" draw:id="id0" draw:style-name="a1" draw:name="Caixa de texto 5" text:anchor-type="paragraph" svg:x="2.51181in" svg:y="2.15486in" svg:width="3.24375in" svg:height="0.45278in" style:rel-width="scale" style:rel-height="scale"><draw:text-box><text:p text:style-name="P6"><text:span text:style-name="T7">PODER JUDICIÁRIO</text:span><text:span text:style-name="T8"><text:s/></text:span><text:span text:style-name="T9">JUSTIÇA</text:span><text:span text:style-name="T10"><text:s/></text:span><text:span text:style-name="T11">DO</text:span><text:span text:style-name="T12"><text:s/></text:span><text:span text:style-name="T13">TRABALHO</text:span></text:p><text:p text:style-name="P14"><text:span text:style-name="T15">TRIBUNAL</text:span><text:span text:style-name="T16"><text:s/></text:span><text:span text:style-name="T17">REGIONAL</text:span><text:span text:style-name="T18"><text:s/></text:span><text:span text:style-name="T19">DO</text:span><text:span text:style-name="T20"><text:s/></text:span><text:span text:style-name="T21">TRABALHO</text:span><text:span text:style-name="T22"><text:s/></text:span><text:span text:style-name="T23">DA</text:span><text:span text:style-name="T24"><text:s/></text:span><text:span text:style-name="T25">6ª</text:span><text:span text:style-name="T26"><text:s/></text:span><text:span text:style-name="T27">REGIÃO</text:span></text:p></draw:text-box><svg:title/><svg:desc/></draw:frame></text:span></text:p>
        <text:p text:style-name="P28"/>
        <text:p text:style-name="P29"/>
        <text:p text:style-name="P30"/>
        <text:p text:style-name="P31"><text:span text:style-name="T32"><draw:frame draw:style-name="a2" draw:name="Imagem 8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3"><text:span text:style-name="T34"><draw:frame draw:z-index="251656192" draw:id="id1" draw:style-name="a3" draw:name="Caixa de texto 4" text:anchor-type="paragraph" svg:x="7.06181in" svg:y="10.80694in" svg:width="0.25in" svg:height="0.2125in" style:rel-width="scale" style:rel-height="scale"><draw:text-box><text:p text:style-name="P35"><text:span text:style-name="T3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74"/>
        <text:p text:style-name="P75"><text:span text:style-name="T76"><draw:frame draw:z-index="251657216" draw:style-name="a4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/text:p>
        <text:p text:style-name="P77"><text:span text:style-name="T78"><draw:frame draw:z-index="251658240" draw:id="id2" draw:style-name="a5" draw:name="Caixa de texto 2" text:anchor-type="paragraph" svg:x="2.51181in" svg:y="2.15486in" svg:width="3.28819in" svg:height="0.60972in" style:rel-width="scale" style:rel-height="scale"><draw:text-box><text:p text:style-name="P79"><text:span text:style-name="T80">PODER JUDICIÁRIO</text:span><text:span text:style-name="T81"><text:s/></text:span><text:span text:style-name="T82">JUSTIÇA</text:span><text:span text:style-name="T83"><text:s/></text:span><text:span text:style-name="T84">DO</text:span><text:span text:style-name="T85"><text:s/></text:span><text:span text:style-name="T86">TRABALHO</text:span></text:p><text:p text:style-name="P87"><text:span text:style-name="T88">TRIBUNAL</text:span><text:span text:style-name="T89"><text:s/></text:span><text:span text:style-name="T90">REGIONAL</text:span><text:span text:style-name="T91"><text:s/></text:span><text:span text:style-name="T92">DO</text:span><text:span text:style-name="T93"><text:s/></text:span><text:span text:style-name="T94">TRABALHO</text:span><text:span text:style-name="T95"><text:s/></text:span><text:span text:style-name="T96">DA</text:span><text:span text:style-name="T97"><text:s/></text:span><text:span text:style-name="T98">6ª</text:span><text:span text:style-name="T99"><text:s/></text:span><text:span text:style-name="T100">REGIÃO</text:span></text:p><text:p text:style-name="P101"/><text:p text:style-name="P102"/><text:p text:style-name="P103"/></draw:text-box><svg:title/><svg:desc/></draw:frame></text:span><text:span text:style-name="T104"><draw:frame draw:style-name="a6" draw:name="Imagem 10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05"><text:span text:style-name="T106"><draw:frame draw:z-index="251659264" draw:id="id3" draw:style-name="a7" draw:name="Caixa de texto 1" text:anchor-type="paragraph" svg:x="7.06181in" svg:y="10.80694in" svg:width="0.25in" svg:height="0.2125in" style:rel-width="scale" style:rel-height="scale"><draw:text-box><text:p text:style-name="P107"><text:span text:style-name="T108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3-05T19:46:00Z</meta:creation-date>
    <dc:date>2024-03-05T19:46:00Z</dc:date>
    <meta:print-date>2024-02-02T16:11:00Z</meta:print-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Microsoft® Word 2010</meta:user-defined>
    <meta:user-defined meta:name="LastSaved" meta:value-type="date">2023-10-03T00:00:00Z</meta:user-defined>
    <meta:document-statistic meta:page-count="7" meta:paragraph-count="51" meta:word-count="4055" meta:character-count="25902" meta:row-count="182" meta:non-whitespace-character-count="21898"/>
  </office:meta>
</office:document-meta>
</file>