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tang" svg:font-family="Batang" style:font-family-generic="roman" style:font-pitch="variable" svg:panose-1="2 3 6 0 0 1 1 1 1 1"/>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P37" style:parent-style-name="Normal" style:family="paragraph">
      <style:paragraph-properties fo:text-align="justify"/>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5" style:parent-style-name="BlockText" style:family="paragraph">
      <style:paragraph-properties fo:break-before="page" fo:margin-right="-0.002in" fo:text-indent="0.0159in"/>
      <style:text-properties fo:font-size="11pt" style:font-size-asian="11pt" style:font-size-complex="11pt"/>
    </style:style>
    <style:style style:name="P56" style:parent-style-name="Normal" style:family="paragraph">
      <style:paragraph-properties style:text-autospace="none" fo:text-align="justify"/>
      <style:text-properties style:use-window-font-color="true" fo:font-size="11pt" style:font-size-asian="11pt" style:font-size-complex="11pt" fo:hyphenate="false"/>
    </style:style>
    <style:style style:name="P57" style:parent-style-name="Normal" style:family="paragraph">
      <style:paragraph-properties fo:text-align="justify"/>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style:use-window-font-color="true"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weight="bold" style:font-weight-asian="bold"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style:font-weight-complex="bold"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style:font-weight-complex="bold" fo:font-size="11pt" style:font-size-asian="11pt" style:font-size-complex="11pt"/>
    </style:style>
    <style:style style:name="T91" style:parent-style-name="Fonteparág.padrão" style:family="text">
      <style:text-properties fo:font-weight="bold" style:font-weight-asian="bold" style:font-weight-complex="bold"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style:font-weight-complex="bold"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style:font-weight-complex="bold"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style:font-weight-complex="bold" fo:font-size="11pt" style:font-size-asian="11pt" style:font-size-complex="11pt"/>
    </style:style>
    <style:style style:name="T113" style:parent-style-name="Fonteparág.padrão" style:family="text">
      <style:text-properties style:font-weight-complex="bold"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117" style:parent-style-name="Fonteparág.padrão" style:family="text">
      <style:text-properties fo:font-weight="bold" style:font-weight-asian="bold"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Strong" style:family="text">
      <style:text-properties fo:font-weight="normal" style:font-weight-asian="normal" style:font-weight-complex="normal" style:use-window-font-color="true"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134" style:parent-style-name="Fonteparág.padrão" style:family="text">
      <style:text-properties fo:font-weight="bold" style:font-weight-asian="bold" fo:font-size="11pt" style:font-size-asian="11pt" style:font-size-complex="11pt"/>
    </style:style>
    <style:style style:name="T135" style:parent-style-name="Fonteparág.padrão" style:family="text">
      <style:text-properties fo:font-weight="bold" style:font-weight-asian="bold" fo:font-size="11pt" style:font-size-asian="11pt" style:font-size-complex="11pt"/>
    </style:style>
    <style:style style:name="T136" style:parent-style-name="Fonteparág.padrão" style:family="text">
      <style:text-properties fo:font-size="11pt" style:font-size-asian="11pt" style:font-size-complex="11pt"/>
    </style:style>
    <style:style style:name="T137" style:parent-style-name="Fonteparág.padrão" style:family="text">
      <style:text-properties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weight="bold" style:font-weight-asian="bold"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weight="bold" style:font-weight-asian="bold" fo:font-size="11pt" style:font-size-asian="11pt" style:font-size-complex="11pt"/>
    </style:style>
    <style:style style:name="T142" style:parent-style-name="Fonteparág.padrão" style:family="text">
      <style:text-properties style:font-weight-complex="bold" fo:font-size="11pt" style:font-size-asian="11pt" style:font-size-complex="11pt"/>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fo:font-weight="bold" style:font-weight-asian="bold" fo:font-size="11pt" style:font-size-asian="11pt" style:font-size-complex="11pt"/>
    </style:style>
    <style:style style:name="T145" style:parent-style-name="Fonteparág.padrão" style:family="text">
      <style:text-properties fo:font-size="11pt" style:font-size-asian="11pt" style:font-size-complex="11pt"/>
    </style:style>
    <style:style style:name="T14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fo:font-size="11pt" style:font-size-asian="11pt" style:font-size-complex="11pt"/>
    </style:style>
    <style:style style:name="T148" style:parent-style-name="Fonteparág.padrão" style:family="text">
      <style:text-properties fo:font-weight="bold" style:font-weight-asian="bold" fo:font-size="11pt" style:font-size-asian="11pt" style:font-size-complex="11pt"/>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style:text-position="super 63.6%" fo:font-size="11pt" style:font-size-asian="11pt" style:font-size-complex="11pt"/>
    </style:style>
    <style:style style:name="T151" style:parent-style-name="Fonteparág.padrão" style:family="text">
      <style:text-properties fo:font-size="11pt" style:font-size-asian="11pt" style:font-size-complex="11pt"/>
    </style:style>
    <style:style style:name="T152" style:parent-style-name="Fonteparág.padrão" style:family="text">
      <style:text-properties fo:font-weight="bold" style:font-weight-asian="bold" fo:font-size="11pt" style:font-size-asian="11pt" style:font-size-complex="11pt"/>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font-weight="bold" style:font-weight-asian="bold"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style:font-weight-complex="bold" fo:font-style="italic" style:font-style-asian="italic" fo:font-size="11pt" style:font-size-asian="11pt" style:font-size-complex="11pt"/>
    </style:style>
    <style:style style:name="T159" style:parent-style-name="Fonteparág.padrão" style:family="text">
      <style:text-properties style:font-name-asian="Calibri" fo:font-size="11pt" style:font-size-asian="11pt" style:font-size-complex="11pt" style:language-asian="en" style:country-asian="US"/>
    </style:style>
    <style:style style:name="T160"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161" style:parent-style-name="Fonteparág.padrão" style:family="text">
      <style:text-properties fo:font-weight="bold" style:font-weight-asian="bold" fo:font-size="11pt" style:font-size-asian="11pt" style:font-size-complex="11pt"/>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weight="bold" style:font-weight-asian="bold"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weight="bold" style:font-weight-asian="bold" fo:font-size="11pt" style:font-size-asian="11pt" style:font-size-complex="11pt"/>
    </style:style>
    <style:style style:name="T167" style:parent-style-name="Fonteparág.padrão" style:family="text">
      <style:text-properties style:font-weight-complex="bold" fo:font-size="11pt" style:font-size-asian="11pt" style:font-size-complex="11pt"/>
    </style:style>
    <style:style style:name="T168" style:parent-style-name="Fonteparág.padrão" style:family="text">
      <style:text-properties fo:font-weight="bold" style:font-weight-asian="bold"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weight="bold" style:font-weight-asian="bold" fo:font-size="11pt" style:font-size-asian="11pt" style:font-size-complex="11pt"/>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font-style="italic" style:font-style-asian="italic"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font-weight="bold" style:font-weight-asian="bold"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weight="bold" style:font-weight-asian="bold"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184" style:parent-style-name="Fonteparág.padrão" style:family="text">
      <style:text-properties fo:font-weight="bold" style:font-weight-asian="bold"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weight="bold" style:font-weight-asian="bold"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weight="bold" style:font-weight-asian="bold" fo:font-size="11pt" style:font-size-asian="11pt" style:font-size-complex="11pt"/>
    </style:style>
    <style:style style:name="T190" style:parent-style-name="Fonteparág.padrão" style:family="text">
      <style:text-properties style:font-weight-complex="bold"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weight="bold" style:font-weight-asian="bold"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style:text-position="super 63.6%" fo:font-size="11pt" style:font-size-asian="11pt" style:font-size-complex="11pt"/>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weight="bold" style:font-weight-asian="bold" fo:font-size="11pt" style:font-size-asian="11pt" style:font-size-complex="11pt"/>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fo:font-weight="bold" style:font-weight-asian="bold" fo:font-size="11pt" style:font-size-asian="11pt" style:font-size-complex="11pt"/>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style:font-weight-complex="bold" fo:font-style="italic" style:font-style-asian="italic" fo:font-size="11pt" style:font-size-asian="11pt" style:font-size-complex="11pt"/>
    </style:style>
    <style:style style:name="T205" style:parent-style-name="Fonteparág.padrão" style:family="text">
      <style:text-properties fo:font-weight="bold" style:font-weight-asian="bold" style:font-weight-complex="bold" fo:font-size="8pt" style:font-size-asian="8pt" style:font-size-complex="8pt"/>
    </style:style>
    <style:style style:name="T206" style:parent-style-name="Fonteparág.padrão" style:family="text">
      <style:text-properties fo:font-style="italic" style:font-style-asian="italic"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209" style:parent-style-name="Fonteparág.padrão" style:family="text">
      <style:text-properties fo:font-weight="bold" style:font-weight-asian="bold"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weight="bold" style:font-weight-asian="bold"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style:font-weight-complex="bold"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weight="bold" style:font-weight-asian="bold" fo:font-size="11pt" style:font-size-asian="11pt" style:font-size-complex="11pt"/>
    </style:style>
    <style:style style:name="T219" style:parent-style-name="Fonteparág.padrão" style:family="text">
      <style:text-properties style:font-weight-complex="bold"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weight="bold" style:font-weight-asian="bold" style:font-weight-complex="bold"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weight="bold" style:font-weight-asian="bold" style:font-weight-complex="bold"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weight="bold" style:font-weight-asian="bold" style:font-weight-complex="bold"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weight="bold" style:font-weight-asian="bold" style:font-weight-complex="bold" fo:font-size="11pt" style:font-size-asian="11pt" style:font-size-complex="11pt"/>
    </style:style>
    <style:style style:name="T231" style:parent-style-name="Fonteparág.padrão" style:family="text">
      <style:text-properties style:font-weight-complex="bold" fo:font-size="11pt" style:font-size-asian="11pt" style:font-size-complex="11pt"/>
    </style:style>
    <style:style style:name="T232" style:parent-style-name="Fonteparág.padrão" style:family="text">
      <style:text-properties style:font-weight-complex="bold" fo:font-style="italic" style:font-style-asian="italic" fo:font-size="11pt" style:font-size-asian="11pt" style:font-size-complex="11pt"/>
    </style:style>
    <style:style style:name="T233" style:parent-style-name="Fonteparág.padrão" style:family="text">
      <style:text-properties style:font-weight-complex="bold" fo:font-size="11pt" style:font-size-asian="11pt" style:font-size-complex="11pt"/>
    </style:style>
    <style:style style:name="T234" style:parent-style-name="Fonteparág.padrão" style:family="text">
      <style:text-properties fo:font-weight="bold" style:font-weight-asian="bold"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weight="bold" style:font-weight-asian="bold"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1" style:parent-style-name="Fonteparág.padrão" style:family="text">
      <style:text-properties fo:font-weight="bold" style:font-weight-asian="bold"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weight="bold" style:font-weight-asian="bold" style:font-weight-complex="bold"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style:font-weight-complex="bold"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style:font-weight-complex="bold" fo:font-size="11pt" style:font-size-asian="11pt" style:font-size-complex="11pt"/>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252"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253" style:parent-style-name="Fonteparág.padrão" style:family="text">
      <style:text-properties fo:font-weight="bold" style:font-weight-asian="bold" fo:font-size="11pt" style:font-size-asian="11pt" style:font-size-complex="11pt"/>
    </style:style>
    <style:style style:name="T254" style:parent-style-name="Fonteparág.padrão" style:family="text">
      <style:text-properties fo:font-size="11pt" style:font-size-asian="11pt" style:font-size-complex="11pt"/>
    </style:style>
    <style:style style:name="T255" style:parent-style-name="Strong" style:family="text">
      <style:text-properties fo:font-weight="normal" style:font-weight-asian="normal" style:font-weight-complex="normal" style:use-window-font-color="true" fo:font-size="11pt" style:font-size-asian="11pt" style:font-size-complex="11pt"/>
    </style:style>
    <style:style style:name="T256" style:parent-style-name="Fonteparág.padrão" style:family="text">
      <style:text-properties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259" style:parent-style-name="Fonteparág.padrão" style:family="text">
      <style:text-properties fo:font-weight="bold" style:font-weight-asian="bold"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weight="bold" style:font-weight-asian="bold"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style:font-name-asian="Batang" fo:font-size="11pt" style:font-size-asian="11pt" style:font-size-complex="11pt"/>
    </style:style>
    <style:style style:name="T265" style:parent-style-name="Fonteparág.padrão" style:family="text">
      <style:text-properties fo:font-size="11pt" style:font-size-asian="11pt" style:font-size-complex="11pt"/>
    </style:style>
    <style:style style:name="T266" style:parent-style-name="Fonteparág.padrão" style:family="text">
      <style:text-properties style:font-name-asian="Batang" fo:font-weight="bold" style:font-weight-asian="bold" fo:font-size="11pt" style:font-size-asian="11pt" style:font-size-complex="11pt"/>
    </style:style>
    <style:style style:name="T267" style:parent-style-name="Fonteparág.padrão" style:family="text">
      <style:text-properties style:font-name-asian="Batang"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style:font-name-asian="Batang" fo:font-size="11pt" style:font-size-asian="11pt" style:font-size-complex="11pt"/>
    </style:style>
    <style:style style:name="T270" style:parent-style-name="Fonteparág.padrão" style:family="text">
      <style:text-properties fo:font-weight="bold" style:font-weight-asian="bold" fo:font-size="11pt" style:font-size-asian="11pt" style:font-size-complex="11pt"/>
    </style:style>
    <style:style style:name="T271" style:parent-style-name="Fonteparág.padrão" style:family="text">
      <style:text-properties style:font-name-asian="Batang" fo:font-size="11pt" style:font-size-asian="11pt" style:font-size-complex="11pt"/>
    </style:style>
    <style:style style:name="T272" style:parent-style-name="Fonteparág.padrão" style:family="text">
      <style:text-properties fo:font-weight="bold" style:font-weight-asian="bold" fo:font-size="11pt" style:font-size-asian="11pt" style:font-size-complex="11pt"/>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style:font-name-asian="Batang" fo:font-weight="bold" style:font-weight-asian="bold" fo:font-size="11pt" style:font-size-asian="11pt" style:font-size-complex="11pt" style:text-underline-type="single" style:text-underline-style="solid" style:text-underline-width="auto" style:text-underline-mode="continuous"/>
    </style:style>
    <style:style style:name="T277" style:parent-style-name="Fonteparág.padrão" style:family="text">
      <style:text-properties style:font-name-asian="Batang" fo:font-weight="bold" style:font-weight-asian="bold" fo:font-size="11pt" style:font-size-asian="11pt" style:font-size-complex="11pt"/>
    </style:style>
    <style:style style:name="T278" style:parent-style-name="Fonteparág.padrão" style:family="text">
      <style:text-properties style:font-name-asian="Batang" style:font-weight-complex="bold" fo:font-size="11pt" style:font-size-asian="11pt" style:font-size-complex="11pt"/>
    </style:style>
    <style:style style:name="T279" style:parent-style-name="Fonteparág.padrão" style:family="text">
      <style:text-properties style:font-name-asian="Batang" fo:font-weight="bold" style:font-weight-asian="bold" fo:font-size="11pt" style:font-size-asian="11pt" style:font-size-complex="11pt"/>
    </style:style>
    <style:style style:name="T280" style:parent-style-name="Fonteparág.padrão" style:family="text">
      <style:text-properties style:font-name-asian="Batang"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weight="bold" style:font-weight-asian="bold" fo:font-size="11pt" style:font-size-asian="11pt" style:font-size-complex="11pt"/>
    </style:style>
    <style:style style:name="T283" style:parent-style-name="Fonteparág.padrão" style:family="text">
      <style:text-properties style:font-name-asian="Batang" fo:font-weight="bold" style:font-weight-asian="bold" fo:font-size="11pt" style:font-size-asian="11pt" style:font-size-complex="11pt"/>
    </style:style>
    <style:style style:name="T284" style:parent-style-name="Fonteparág.padrão" style:family="text">
      <style:text-properties fo:font-weight="bold" style:font-weight-asian="bold" fo:font-size="11pt" style:font-size-asian="11pt" style:font-size-complex="11pt"/>
    </style:style>
    <style:style style:name="T285" style:parent-style-name="Fonteparág.padrão" style:family="text">
      <style:text-properties style:font-name-asian="Batang"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style:font-name-asian="Batang" fo:font-size="11pt" style:font-size-asian="11pt" style:font-size-complex="11pt"/>
    </style:style>
    <style:style style:name="T288"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289" style:parent-style-name="Fonteparág.padrão" style:family="text">
      <style:text-properties fo:font-weight="bold" style:font-weight-asian="bold"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fo:font-weight="bold" style:font-weight-asian="bold" fo:font-size="11pt" style:font-size-asian="11pt" style:font-size-complex="11pt"/>
    </style:style>
    <style:style style:name="T299"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300"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301" style:parent-style-name="Fonteparág.padrão" style:family="text">
      <style:text-properties fo:font-weight="bold" style:font-weight-asian="bold" fo:font-size="11pt" style:font-size-asian="11pt" style:font-size-complex="11pt"/>
    </style:style>
    <style:style style:name="T302" style:parent-style-name="Fonteparág.padrão" style:family="text">
      <style:text-properties fo:font-weight="bold" style:font-weight-asian="bold" fo:font-size="11pt" style:font-size-asian="11pt" style:font-size-complex="11pt"/>
    </style:style>
    <style:style style:name="T303" style:parent-style-name="Fonteparág.padrão" style:family="text">
      <style:text-properties style:font-weight-complex="bold" fo:font-size="11pt" style:font-size-asian="11pt" style:font-size-complex="11pt"/>
    </style:style>
    <style:style style:name="T304" style:parent-style-name="Fonteparág.padrão" style:family="text">
      <style:text-properties style:font-weight-complex="bold" fo:font-size="11pt" style:font-size-asian="11pt" style:font-size-complex="11pt"/>
    </style:style>
    <style:style style:name="T305" style:parent-style-name="Fonteparág.padrão" style:family="text">
      <style:text-properties style:font-weight-complex="bold" fo:font-size="11pt" style:font-size-asian="11pt" style:font-size-complex="11pt"/>
    </style:style>
    <style:style style:name="T306" style:parent-style-name="Fonteparág.padrão" style:family="text">
      <style:text-properties fo:font-weight="bold" style:font-weight-asian="bold" fo:font-size="11pt" style:font-size-asian="11pt" style:font-size-complex="11pt"/>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9" style:parent-style-name="Fonteparág.padrão" style:family="text">
      <style:text-properties fo:font-size="11pt" style:font-size-asian="11pt" style:font-size-complex="11pt"/>
    </style:style>
    <style:style style:name="T310" style:parent-style-name="Fonteparág.padrão" style:family="text">
      <style:text-properties fo:font-weight="bold" style:font-weight-asian="bold" fo:font-size="11pt" style:font-size-asian="11pt" style:font-size-complex="11pt"/>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fo:font-weight="bold" style:font-weight-asian="bold" fo:font-size="11pt" style:font-size-asian="11pt" style:font-size-complex="11pt"/>
    </style:style>
    <style:style style:name="T313" style:parent-style-name="Fonteparág.padrão" style:family="text">
      <style:text-properties style:font-weight-complex="bold" fo:font-size="11pt" style:font-size-asian="11pt" style:font-size-complex="11pt"/>
    </style:style>
    <style:style style:name="T314" style:parent-style-name="Fonteparág.padrão" style:family="text">
      <style:text-properties fo:font-weight="bold" style:font-weight-asian="bold" fo:font-size="11pt" style:font-size-asian="11pt" style:font-size-complex="11pt"/>
    </style:style>
    <style:style style:name="T315" style:parent-style-name="Fonteparág.padrão" style:family="text">
      <style:text-properties fo:font-size="11pt" style:font-size-asian="11pt" style:font-size-complex="11pt"/>
    </style:style>
    <style:style style:name="T316" style:parent-style-name="Fonteparág.padrão" style:family="text">
      <style:text-properties fo:font-weight="bold" style:font-weight-asian="bold" style:font-weight-complex="bold"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font-style="italic" style:font-style-asian="italic" fo:font-size="11pt" style:font-size-asian="11pt" style:font-size-complex="11pt"/>
    </style:style>
    <style:style style:name="T319"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320" style:parent-style-name="Fonteparág.padrão" style:family="text">
      <style:text-properties fo:font-style="italic" style:font-style-asian="italic" fo:font-size="11pt" style:font-size-asian="11pt" style:font-size-complex="11pt"/>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style="italic" style:font-style-asian="italic" fo:font-size="11pt" style:font-size-asian="11pt" style:font-size-complex="11pt"/>
    </style:style>
    <style:style style:name="T323" style:parent-style-name="Fonteparág.padrão" style:family="text">
      <style:text-properties fo:font-size="11pt" style:font-size-asian="11pt" style:font-size-complex="11pt"/>
    </style:style>
    <style:style style:name="T324" style:parent-style-name="Fonteparág.padrão" style:family="text">
      <style:text-properties fo:font-style="italic" style:font-style-asian="italic" fo:font-size="11pt" style:font-size-asian="11pt" style:font-size-complex="11pt"/>
    </style:style>
    <style:style style:name="T325" style:parent-style-name="Fonteparág.padrão" style:family="text">
      <style:text-properties fo:font-size="11pt" style:font-size-asian="11pt" style:font-size-complex="11pt"/>
    </style:style>
    <style:style style:name="T326" style:parent-style-name="Fonteparág.padrão" style:family="text">
      <style:text-properties fo:font-style="italic" style:font-style-asian="italic"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style="italic" style:font-style-asian="italic" fo:font-size="11pt" style:font-size-asian="11pt" style:font-size-complex="11pt"/>
    </style:style>
    <style:style style:name="T329" style:parent-style-name="Fonteparág.padrão" style:family="text">
      <style:text-properties fo:font-size="11pt" style:font-size-asian="11pt" style:font-size-complex="11pt"/>
    </style:style>
    <style:style style:name="T330" style:parent-style-name="Fonteparág.padrão" style:family="text">
      <style:text-properties fo:font-style="italic" style:font-style-asian="italic" fo:font-size="11pt" style:font-size-asian="11pt" style:font-size-complex="11pt"/>
    </style:style>
    <style:style style:name="T331" style:parent-style-name="Fonteparág.padrão" style:family="text">
      <style:text-properties fo:font-size="11pt" style:font-size-asian="11pt" style:font-size-complex="11pt"/>
    </style:style>
    <style:style style:name="T332" style:parent-style-name="Fonteparág.padrão" style:family="text">
      <style:text-properties fo:font-style="italic" style:font-style-asian="italic" fo:font-size="11pt" style:font-size-asian="11pt" style:font-size-complex="11pt"/>
    </style:style>
    <style:style style:name="T333" style:parent-style-name="Fonteparág.padrão" style:family="text">
      <style:text-properties fo:font-weight="bold" style:font-weight-asian="bold" fo:font-style="italic" style:font-style-asian="italic" fo:font-size="11pt" style:font-size-asian="11pt" style:font-size-complex="11pt"/>
    </style:style>
    <style:style style:name="T334" style:parent-style-name="Fonteparág.padrão" style:family="text">
      <style:text-properties fo:font-style="italic" style:font-style-asian="italic" fo:font-size="11pt" style:font-size-asian="11pt" style:font-size-complex="11pt"/>
    </style:style>
    <style:style style:name="T335" style:parent-style-name="Fonteparág.padrão" style:family="text">
      <style:text-properties fo:font-weight="bold" style:font-weight-asian="bold" fo:font-style="italic" style:font-style-asian="italic" fo:font-size="11pt" style:font-size-asian="11pt" style:font-size-complex="11pt"/>
    </style:style>
    <style:style style:name="T336" style:parent-style-name="Fonteparág.padrão" style:family="text">
      <style:text-properties fo:font-style="italic" style:font-style-asian="italic" fo:font-size="11pt" style:font-size-asian="11pt" style:font-size-complex="11pt"/>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339" style:parent-style-name="Fonteparág.padrão" style:family="text">
      <style:text-properties fo:font-weight="bold" style:font-weight-asian="bold" fo:font-size="11pt" style:font-size-asian="11pt" style:font-size-complex="11pt"/>
    </style:style>
    <style:style style:name="T340" style:parent-style-name="Fonteparág.padrão" style:family="text">
      <style:text-properties fo:font-weight="bold" style:font-weight-asian="bold" fo:font-size="11pt" style:font-size-asian="11pt" style:font-size-complex="11pt"/>
    </style:style>
    <style:style style:name="T341" style:parent-style-name="Fonteparág.padrão" style:family="text">
      <style:text-properties fo:font-size="11pt" style:font-size-asian="11pt" style:font-size-complex="11pt"/>
    </style:style>
    <style:style style:name="T342" style:parent-style-name="Fonteparág.padrão" style:family="text">
      <style:text-properties fo:font-weight="bold" style:font-weight-asian="bold" fo:font-size="11pt" style:font-size-asian="11pt" style:font-size-complex="11pt"/>
    </style:style>
    <style:style style:name="T343" style:parent-style-name="Fonteparág.padrão" style:family="text">
      <style:text-properties fo:font-size="11pt" style:font-size-asian="11pt" style:font-size-complex="11pt"/>
    </style:style>
    <style:style style:name="T34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5" style:parent-style-name="Fonteparág.padrão" style:family="text">
      <style:text-properties fo:font-size="11pt" style:font-size-asian="11pt" style:font-size-complex="11pt"/>
    </style:style>
    <style:style style:name="T34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7" style:parent-style-name="Fonteparág.padrão" style:family="text">
      <style:text-properties fo:font-size="11pt" style:font-size-asian="11pt" style:font-size-complex="11pt"/>
    </style:style>
    <style:style style:name="T348" style:parent-style-name="Fonteparág.padrão" style:family="text">
      <style:text-properties fo:font-weight="bold" style:font-weight-asian="bold" style:font-weight-complex="bold" fo:font-size="11pt" style:font-size-asian="11pt" style:font-size-complex="11pt"/>
    </style:style>
    <style:style style:name="T349" style:parent-style-name="Fonteparág.padrão" style:family="text">
      <style:text-properties fo:font-size="11pt" style:font-size-asian="11pt" style:font-size-complex="11pt"/>
    </style:style>
    <style:style style:name="T350" style:parent-style-name="Fonteparág.padrão" style:family="text">
      <style:text-properties fo:font-weight="bold" style:font-weight-asian="bold" fo:font-size="11pt" style:font-size-asian="11pt" style:font-size-complex="11pt"/>
    </style:style>
    <style:style style:name="T351" style:parent-style-name="Fonteparág.padrão" style:family="text">
      <style:text-properties fo:font-weight="bold" style:font-weight-asian="bold" fo:color="#000000" fo:font-size="11pt" style:font-size-asian="11pt" style:font-size-complex="11pt"/>
    </style:style>
    <style:style style:name="T352"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353" style:parent-style-name="Fonteparág.padrão" style:family="text">
      <style:text-properties style:font-style-complex="italic" fo:color="#000000" fo:font-size="11pt" style:font-size-asian="11pt" style:font-size-complex="11pt"/>
    </style:style>
    <style:style style:name="T354" style:parent-style-name="Fonteparág.padrão" style:family="text">
      <style:text-properties fo:color="#000000" fo:font-size="11pt" style:font-size-asian="11pt" style:font-size-complex="11pt"/>
    </style:style>
    <style:style style:name="T355" style:parent-style-name="Fonteparág.padrão" style:family="text">
      <style:text-properties fo:font-weight="bold" style:font-weight-asian="bold" style:font-weight-complex="bold" fo:color="#000000" fo:font-size="11pt" style:font-size-asian="11pt" style:font-size-complex="11pt"/>
    </style:style>
    <style:style style:name="T356" style:parent-style-name="Fonteparág.padrão" style:family="text">
      <style:text-properties fo:font-weight="bold" style:font-weight-asian="bold" style:font-weight-complex="bold" fo:color="#000000" fo:font-size="11pt" style:font-size-asian="11pt" style:font-size-complex="11pt"/>
    </style:style>
    <style:style style:name="T357" style:parent-style-name="Fonteparág.padrão" style:family="text">
      <style:text-properties fo:color="#000000" fo:font-size="11pt" style:font-size-asian="11pt" style:font-size-complex="11pt"/>
    </style:style>
    <style:style style:name="T358" style:parent-style-name="Fonteparág.padrão" style:family="text">
      <style:text-properties fo:color="#000000" fo:font-size="11pt" style:font-size-asian="11pt" style:font-size-complex="11pt"/>
    </style:style>
    <style:style style:name="T359" style:parent-style-name="Fonteparág.padrão" style:family="text">
      <style:text-properties fo:font-weight="bold" style:font-weight-asian="bold" style:font-weight-complex="bold" fo:color="#000000" fo:font-size="11pt" style:font-size-asian="11pt" style:font-size-complex="11pt"/>
    </style:style>
    <style:style style:name="T360" style:parent-style-name="Fonteparág.padrão" style:family="text">
      <style:text-properties fo:color="#000000" fo:font-size="11pt" style:font-size-asian="11pt" style:font-size-complex="11pt"/>
    </style:style>
    <style:style style:name="T361" style:parent-style-name="Fonteparág.padrão" style:family="text">
      <style:text-properties fo:color="#000000" fo:font-size="11pt" style:font-size-asian="11pt" style:font-size-complex="11pt"/>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fo:font-weight="bold" style:font-weight-asian="bold" style:font-weight-complex="bold" fo:color="#000000" fo:font-size="11pt" style:font-size-asian="11pt" style:font-size-complex="11pt"/>
    </style:style>
    <style:style style:name="T364" style:parent-style-name="Fonteparág.padrão" style:family="text">
      <style:text-properties fo:color="#000000" fo:font-size="11pt" style:font-size-asian="11pt" style:font-size-complex="11pt"/>
    </style:style>
    <style:style style:name="T365" style:parent-style-name="Fonteparág.padrão" style:family="text">
      <style:text-properties fo:font-size="11pt" style:font-size-asian="11pt" style:font-size-complex="11pt"/>
    </style:style>
    <style:style style:name="T366" style:parent-style-name="Fonteparág.padrão" style:family="text">
      <style:text-properties fo:font-weight="bold" style:font-weight-asian="bold" style:font-weight-complex="bold" fo:color="#000000" fo:font-size="11pt" style:font-size-asian="11pt" style:font-size-complex="11pt"/>
    </style:style>
    <style:style style:name="T367" style:parent-style-name="Fonteparág.padrão" style:family="text">
      <style:text-properties fo:color="#000000" fo:font-size="11pt" style:font-size-asian="11pt" style:font-size-complex="11pt"/>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weight="bold" style:font-weight-asian="bold" style:font-weight-complex="bold" fo:color="#000000" fo:font-size="11pt" style:font-size-asian="11pt" style:font-size-complex="11pt"/>
    </style:style>
    <style:style style:name="T370" style:parent-style-name="Fonteparág.padrão" style:family="text">
      <style:text-properties fo:color="#000000" fo:font-size="11pt" style:font-size-asian="11pt" style:font-size-complex="11pt"/>
    </style:style>
    <style:style style:name="T371" style:parent-style-name="Fonteparág.padrão" style:family="text">
      <style:text-properties fo:font-size="11pt" style:font-size-asian="11pt" style:font-size-complex="11pt"/>
    </style:style>
    <style:style style:name="T372" style:parent-style-name="Fonteparág.padrão" style:family="text">
      <style:text-properties fo:font-weight="bold" style:font-weight-asian="bold" style:font-weight-complex="bold" fo:color="#000000" fo:font-size="11pt" style:font-size-asian="11pt" style:font-size-complex="11pt"/>
    </style:style>
    <style:style style:name="T373" style:parent-style-name="Fonteparág.padrão" style:family="text">
      <style:text-properties fo:color="#000000" fo:font-size="11pt" style:font-size-asian="11pt" style:font-size-complex="11pt"/>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weight="bold" style:font-weight-asian="bold" style:font-weight-complex="bold" fo:color="#000000" fo:font-size="11pt" style:font-size-asian="11pt" style:font-size-complex="11pt"/>
    </style:style>
    <style:style style:name="T376" style:parent-style-name="Fonteparág.padrão" style:family="text">
      <style:text-properties fo:color="#000000" fo:font-size="11pt" style:font-size-asian="11pt" style:font-size-complex="11pt"/>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font-weight="bold" style:font-weight-asian="bold" style:font-weight-complex="bold" fo:color="#000000" fo:font-size="11pt" style:font-size-asian="11pt" style:font-size-complex="11pt"/>
    </style:style>
    <style:style style:name="T379" style:parent-style-name="Fonteparág.padrão" style:family="text">
      <style:text-properties fo:color="#000000" fo:font-size="11pt" style:font-size-asian="11pt" style:font-size-complex="11pt"/>
    </style:style>
    <style:style style:name="T380" style:parent-style-name="Fonteparág.padrão" style:family="text">
      <style:text-properties fo:font-style="italic" style:font-style-asian="italic" fo:color="#000000" fo:font-size="11pt" style:font-size-asian="11pt" style:font-size-complex="11pt"/>
    </style:style>
    <style:style style:name="T381" style:parent-style-name="Fonteparág.padrão" style:family="text">
      <style:text-properties fo:color="#000000" fo:font-size="11pt" style:font-size-asian="11pt" style:font-size-complex="11pt"/>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fo:font-weight="bold" style:font-weight-asian="bold" fo:color="#000000" fo:font-size="11pt" style:font-size-asian="11pt" style:font-size-complex="11pt"/>
    </style:style>
    <style:style style:name="T384" style:parent-style-name="Fonteparág.padrão" style:family="text">
      <style:text-properties fo:color="#000000" fo:font-size="11pt" style:font-size-asian="11pt" style:font-size-complex="11pt"/>
    </style:style>
    <style:style style:name="T385" style:parent-style-name="Fonteparág.padrão" style:family="text">
      <style:text-properties fo:font-size="11pt" style:font-size-asian="11pt" style:font-size-complex="11pt"/>
    </style:style>
    <style:style style:name="T386" style:parent-style-name="Fonteparág.padrão" style:family="text">
      <style:text-properties fo:font-weight="bold" style:font-weight-asian="bold" style:font-weight-complex="bold" fo:color="#000000" fo:font-size="11pt" style:font-size-asian="11pt" style:font-size-complex="11pt"/>
    </style:style>
    <style:style style:name="T387"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88" style:parent-style-name="Fonteparág.padrão" style:family="text">
      <style:text-properties fo:color="#000000" fo:font-size="11pt" style:font-size-asian="11pt" style:font-size-complex="11pt"/>
    </style:style>
    <style:style style:name="T389" style:parent-style-name="Fonteparág.padrão" style:family="text">
      <style:text-properties fo:font-size="11pt" style:font-size-asian="11pt" style:font-size-complex="11pt"/>
    </style:style>
    <style:style style:name="T390" style:parent-style-name="Fonteparág.padrão" style:family="text">
      <style:text-properties fo:font-weight="bold" style:font-weight-asian="bold" fo:color="#000000" fo:font-size="11pt" style:font-size-asian="11pt" style:font-size-complex="11pt"/>
    </style:style>
    <style:style style:name="T391" style:parent-style-name="Fonteparág.padrão" style:family="text">
      <style:text-properties fo:color="#000000" fo:font-size="11pt" style:font-size-asian="11pt" style:font-size-complex="11pt"/>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fo:font-weight="bold" style:font-weight-asian="bold" fo:color="#000000" fo:font-size="11pt" style:font-size-asian="11pt" style:font-size-complex="11pt"/>
    </style:style>
    <style:style style:name="T394" style:parent-style-name="Fonteparág.padrão" style:family="text">
      <style:text-properties fo:color="#000000" fo:font-size="11pt" style:font-size-asian="11pt" style:font-size-complex="11pt"/>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fo:font-weight="bold" style:font-weight-asian="bold" fo:color="#000000" fo:font-size="11pt" style:font-size-asian="11pt" style:font-size-complex="11pt"/>
    </style:style>
    <style:style style:name="T397" style:parent-style-name="Fonteparág.padrão" style:family="text">
      <style:text-properties fo:color="#000000" fo:font-size="11pt" style:font-size-asian="11pt" style:font-size-complex="11pt"/>
    </style:style>
    <style:style style:name="T398" style:parent-style-name="Fonteparág.padrão" style:family="text">
      <style:text-properties fo:font-weight="bold" style:font-weight-asian="bold" fo:color="#000000" fo:font-size="11pt" style:font-size-asian="11pt" style:font-size-complex="11pt"/>
    </style:style>
    <style:style style:name="T399" style:parent-style-name="Fonteparág.padrão" style:family="text">
      <style:text-properties fo:color="#000000" fo:font-size="11pt" style:font-size-asian="11pt" style:font-size-complex="11pt"/>
    </style:style>
    <style:style style:name="T400" style:parent-style-name="Fonteparág.padrão" style:family="text">
      <style:text-properties fo:font-size="11pt" style:font-size-asian="11pt" style:font-size-complex="11pt"/>
    </style:style>
    <style:style style:name="T401" style:parent-style-name="Fonteparág.padrão" style:family="text">
      <style:text-properties fo:color="#000000" fo:font-size="11pt" style:font-size-asian="11pt" style:font-size-complex="11pt"/>
    </style:style>
    <style:style style:name="T402"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03"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04" style:parent-style-name="Fonteparág.padrão" style:family="text">
      <style:text-properties fo:font-weight="bold" style:font-weight-asian="bold" style:use-window-font-color="true" fo:font-size="11pt" style:font-size-asian="11pt" style:font-size-complex="11pt"/>
    </style:style>
    <style:style style:name="T405" style:parent-style-name="Fonteparág.padrão" style:family="text">
      <style:text-properties style:use-window-font-color="true" fo:font-size="11pt" style:font-size-asian="11pt" style:font-size-complex="11pt"/>
    </style:style>
    <style:style style:name="T406" style:parent-style-name="Fonteparág.padrão" style:family="text">
      <style:text-properties style:font-weight-complex="bold" fo:font-size="11pt" style:font-size-asian="11pt" style:font-size-complex="11pt"/>
    </style:style>
    <style:style style:name="T407"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0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0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10" style:parent-style-name="Fonteparág.padrão" style:family="text">
      <style:text-properties fo:font-weight="bold" style:font-weight-asian="bold" style:use-window-font-color="true" fo:font-size="11pt" style:font-size-asian="11pt" style:font-size-complex="11pt"/>
    </style:style>
    <style:style style:name="T411" style:parent-style-name="Fonteparág.padrão" style:family="text">
      <style:text-properties style:use-window-font-color="true" fo:font-size="11pt" style:font-size-asian="11pt" style:font-size-complex="11pt"/>
    </style:style>
    <style:style style:name="T412" style:parent-style-name="Fonteparág.padrão" style:family="text">
      <style:text-properties fo:font-weight="bold" style:font-weight-asian="bold" style:use-window-font-color="true" fo:font-size="11pt" style:font-size-asian="11pt" style:font-size-complex="11pt"/>
    </style:style>
    <style:style style:name="T413" style:parent-style-name="Fonteparág.padrão" style:family="text">
      <style:text-properties fo:font-weight="bold" style:font-weight-asian="bold" fo:font-size="11pt" style:font-size-asian="11pt" style:font-size-complex="11pt"/>
    </style:style>
    <style:style style:name="T414" style:parent-style-name="Fonteparág.padrão" style:family="text">
      <style:text-properties fo:font-size="11pt" style:font-size-asian="11pt" style:font-size-complex="11pt"/>
    </style:style>
    <style:style style:name="T41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fo:font-weight="bold" style:font-weight-asian="bold" style:font-weight-complex="bold" fo:font-size="11pt" style:font-size-asian="11pt" style:font-size-complex="11pt"/>
    </style:style>
    <style:style style:name="T418" style:parent-style-name="Fonteparág.padrão" style:family="text">
      <style:text-properties fo:font-size="11pt" style:font-size-asian="11pt" style:font-size-complex="11pt"/>
    </style:style>
    <style:style style:name="T419" style:parent-style-name="Fonteparág.padrão" style:family="text">
      <style:text-properties style:font-weight-complex="bold" fo:font-size="11pt" style:font-size-asian="11pt" style:font-size-complex="11pt"/>
    </style:style>
    <style:style style:name="T420" style:parent-style-name="Fonteparág.padrão" style:family="text">
      <style:text-properties fo:font-weight="bold" style:font-weight-asian="bold" fo:font-size="11pt" style:font-size-asian="11pt" style:font-size-complex="11pt"/>
    </style:style>
    <style:style style:name="T421" style:parent-style-name="Fonteparág.padrão" style:family="text">
      <style:text-properties style:font-weight-complex="bold" fo:color="#000000" fo:font-size="11pt" style:font-size-asian="11pt" style:font-size-complex="11pt"/>
    </style:style>
    <style:style style:name="T422" style:parent-style-name="Fonteparág.padrão" style:family="text">
      <style:text-properties fo:color="#000000" fo:font-size="11pt" style:font-size-asian="11pt" style:font-size-complex="11pt" fo:background-color="#FFFFFF"/>
    </style:style>
    <style:style style:name="T423" style:parent-style-name="Fonteparág.padrão" style:family="text">
      <style:text-properties style:font-weight-complex="bold" fo:color="#000000" fo:font-size="11pt" style:font-size-asian="11pt" style:font-size-complex="11pt"/>
    </style:style>
    <style:style style:name="T424" style:parent-style-name="Fonteparág.padrão" style:family="text">
      <style:text-properties fo:font-size="11pt" style:font-size-asian="11pt" style:font-size-complex="11pt"/>
    </style:style>
    <style:style style:name="T425" style:parent-style-name="Fonteparág.padrão" style:family="text">
      <style:text-properties style:font-weight-complex="bold" fo:color="#000000" fo:font-size="11pt" style:font-size-asian="11pt" style:font-size-complex="11pt"/>
    </style:style>
    <style:style style:name="T426"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27"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28" style:parent-style-name="Fonteparág.padrão" style:family="text">
      <style:text-properties fo:font-weight="bold" style:font-weight-asian="bold" style:use-window-font-color="true" fo:font-size="11pt" style:font-size-asian="11pt" style:font-size-complex="11pt"/>
    </style:style>
    <style:style style:name="T429" style:parent-style-name="Fonteparág.padrão" style:family="text">
      <style:text-properties fo:font-size="11pt" style:font-size-asian="11pt" style:font-size-complex="11pt"/>
    </style:style>
    <style:style style:name="T430" style:parent-style-name="Fonteparág.padrão" style:family="text">
      <style:text-properties fo:font-size="11pt" style:font-size-asian="11pt" style:font-size-complex="11pt"/>
    </style:style>
    <style:style style:name="T431" style:parent-style-name="Fonteparág.padrão" style:family="text">
      <style:text-properties fo:color="#000000" fo:font-size="11pt" style:font-size-asian="11pt" style:font-size-complex="11pt" fo:background-color="#FFFFFF"/>
    </style:style>
    <style:style style:name="T432" style:parent-style-name="Fonteparág.padrão" style:family="text">
      <style:text-properties fo:color="#000000" fo:font-size="11pt" style:font-size-asian="11pt" style:font-size-complex="11pt" fo:background-color="#FFFFFF"/>
    </style:style>
    <style:style style:name="T433" style:parent-style-name="Fonteparág.padrão" style:family="text">
      <style:text-properties fo:color="#000000" fo:font-size="11pt" style:font-size-asian="11pt" style:font-size-complex="11pt" fo:background-color="#FFFFFF"/>
    </style:style>
    <style:style style:name="T434" style:parent-style-name="Fonteparág.padrão" style:family="text">
      <style:text-properties fo:color="#000000" fo:font-size="11pt" style:font-size-asian="11pt" style:font-size-complex="11pt" fo:background-color="#FFFFFF"/>
    </style:style>
    <style:style style:name="T435" style:parent-style-name="Fonteparág.padrão" style:family="text">
      <style:text-properties fo:color="#000000" fo:font-size="11pt" style:font-size-asian="11pt" style:font-size-complex="11pt" fo:background-color="#FFFFFF"/>
    </style:style>
    <style:style style:name="T436" style:parent-style-name="Fonteparág.padrão" style:family="text">
      <style:text-properties fo:color="#000000" fo:font-size="11pt" style:font-size-asian="11pt" style:font-size-complex="11pt" fo:background-color="#FFFFFF"/>
    </style:style>
    <style:style style:name="T437" style:parent-style-name="Fonteparág.padrão" style:family="text">
      <style:text-properties fo:color="#000000" fo:font-size="11pt" style:font-size-asian="11pt" style:font-size-complex="11pt" fo:background-color="#FFFFFF"/>
    </style:style>
    <style:style style:name="T438" style:parent-style-name="Fonteparág.padrão" style:family="text">
      <style:text-properties fo:color="#000000" fo:font-size="11pt" style:font-size-asian="11pt" style:font-size-complex="11pt" fo:background-color="#FFFFFF"/>
    </style:style>
    <style:style style:name="T43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40" style:parent-style-name="Fonteparág.padrão" style:family="text">
      <style:text-properties fo:font-weight="bold" style:font-weight-asian="bold" style:use-window-font-color="true" fo:font-size="11pt" style:font-size-asian="11pt" style:font-size-complex="11pt"/>
    </style:style>
    <style:style style:name="T441" style:parent-style-name="Fonteparág.padrão" style:family="text">
      <style:text-properties fo:font-weight="bold" style:font-weight-asian="bold" style:use-window-font-color="true" fo:font-size="11pt" style:font-size-asian="11pt" style:font-size-complex="11pt"/>
    </style:style>
    <style:style style:name="T442" style:parent-style-name="Fonteparág.padrão" style:family="text">
      <style:text-properties style:use-window-font-color="true" fo:font-size="11pt" style:font-size-asian="11pt" style:font-size-complex="11pt"/>
    </style:style>
    <style:style style:name="T443" style:parent-style-name="Fonteparág.padrão" style:family="text">
      <style:text-properties style:use-window-font-color="true" fo:font-size="11pt" style:font-size-asian="11pt" style:font-size-complex="11pt"/>
    </style:style>
    <style:style style:name="T444" style:parent-style-name="Fonteparág.padrão" style:family="text">
      <style:text-properties fo:font-size="11pt" style:font-size-asian="11pt" style:font-size-complex="11pt"/>
    </style:style>
    <style:style style:name="T445" style:parent-style-name="Fonteparág.padrão" style:family="text">
      <style:text-properties fo:font-size="11pt" style:font-size-asian="11pt" style:font-size-complex="11pt"/>
    </style:style>
    <style:style style:name="T446" style:parent-style-name="Fonteparág.padrão" style:family="text">
      <style:text-properties fo:font-size="11pt" style:font-size-asian="11pt" style:font-size-complex="11pt"/>
    </style:style>
    <style:style style:name="T447" style:parent-style-name="Fonteparág.padrão" style:family="text">
      <style:text-properties fo:font-size="11pt" style:font-size-asian="11pt" style:font-size-complex="11pt"/>
    </style:style>
    <style:style style:name="T448" style:parent-style-name="Fonteparág.padrão" style:family="text">
      <style:text-properties fo:font-size="11pt" style:font-size-asian="11pt" style:font-size-complex="11pt"/>
    </style:style>
    <style:style style:name="T449" style:parent-style-name="Fonteparág.padrão" style:family="text">
      <style:text-properties fo:font-size="11pt" style:font-size-asian="11pt" style:font-size-complex="11pt"/>
    </style:style>
    <style:style style:name="T450" style:parent-style-name="Fonteparág.padrão" style:family="text">
      <style:text-properties fo:font-size="11pt" style:font-size-asian="11pt" style:font-size-complex="11pt"/>
    </style:style>
    <style:style style:name="T451" style:parent-style-name="Fonteparág.padrão" style:family="text">
      <style:text-properties fo:font-size="11pt" style:font-size-asian="11pt" style:font-size-complex="11pt"/>
    </style:style>
    <style:style style:name="T452" style:parent-style-name="Fonteparág.padrão" style:family="text">
      <style:text-properties fo:font-style="italic" style:font-style-asian="italic" fo:font-size="11pt" style:font-size-asian="11pt" style:font-size-complex="11pt"/>
    </style:style>
    <style:style style:name="T453" style:parent-style-name="Fonteparág.padrão" style:family="text">
      <style:text-properties fo:font-size="11pt" style:font-size-asian="11pt" style:font-size-complex="11pt"/>
    </style:style>
    <style:style style:name="T454" style:parent-style-name="Fonteparág.padrão" style:family="text">
      <style:text-properties fo:font-size="11pt" style:font-size-asian="11pt" style:font-size-complex="11pt"/>
    </style:style>
    <style:style style:name="T455" style:parent-style-name="Fonteparág.padrão" style:family="text">
      <style:text-properties fo:font-size="11pt" style:font-size-asian="11pt" style:font-size-complex="11pt"/>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fo:font-size="11pt" style:font-size-asian="11pt" style:font-size-complex="11pt"/>
    </style:style>
    <style:style style:name="T45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5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60" style:parent-style-name="Fonteparág.padrão" style:family="text">
      <style:text-properties fo:font-weight="bold" style:font-weight-asian="bold" style:use-window-font-color="true" fo:font-size="11pt" style:font-size-asian="11pt" style:font-size-complex="11pt"/>
    </style:style>
    <style:style style:name="T461" style:parent-style-name="Fonteparág.padrão" style:family="text">
      <style:text-properties fo:font-weight="bold" style:font-weight-asian="bold" style:use-window-font-color="true" fo:font-size="11pt" style:font-size-asian="11pt" style:font-size-complex="11pt"/>
    </style:style>
    <style:style style:name="T462" style:parent-style-name="Fonteparág.padrão" style:family="text">
      <style:text-properties style:use-window-font-color="true" fo:font-size="11pt" style:font-size-asian="11pt" style:font-size-complex="11pt"/>
    </style:style>
    <style:style style:name="T463" style:parent-style-name="Fonteparág.padrão" style:family="text">
      <style:text-properties style:use-window-font-color="true" fo:font-size="11pt" style:font-size-asian="11pt" style:font-size-complex="11pt"/>
    </style:style>
    <style:style style:name="T464" style:parent-style-name="Fonteparág.padrão" style:family="text">
      <style:text-properties style:use-window-font-color="true" fo:font-size="11pt" style:font-size-asian="11pt" style:font-size-complex="11pt"/>
    </style:style>
    <style:style style:name="T465" style:parent-style-name="Fonteparág.padrão" style:family="text">
      <style:text-properties style:use-window-font-color="true" fo:font-size="11pt" style:font-size-asian="11pt" style:font-size-complex="11pt"/>
    </style:style>
    <style:style style:name="T466" style:parent-style-name="Fonteparág.padrão" style:family="text">
      <style:text-properties style:use-window-font-color="true" fo:font-size="11pt" style:font-size-asian="11pt" style:font-size-complex="11pt"/>
    </style:style>
    <style:style style:name="T467" style:parent-style-name="Fonteparág.padrão" style:family="text">
      <style:text-properties fo:font-style="italic" style:font-style-asian="italic" style:use-window-font-color="true" fo:font-size="11pt" style:font-size-asian="11pt" style:font-size-complex="11pt"/>
    </style:style>
    <style:style style:name="T468" style:parent-style-name="Fonteparág.padrão" style:family="text">
      <style:text-properties fo:font-style="italic" style:font-style-asian="italic" fo:font-size="11pt" style:font-size-asian="11pt" style:font-size-complex="11pt"/>
    </style:style>
    <style:style style:name="T469" style:parent-style-name="Fonteparág.padrão" style:family="text">
      <style:text-properties fo:font-style="italic" style:font-style-asian="italic" fo:font-size="11pt" style:font-size-asian="11pt" style:font-size-complex="11pt"/>
    </style:style>
    <style:style style:name="T470" style:parent-style-name="Fonteparág.padrão" style:family="text">
      <style:text-properties fo:font-size="11pt" style:font-size-asian="11pt" style:font-size-complex="11pt"/>
    </style:style>
    <style:style style:name="T471" style:parent-style-name="Fonteparág.padrão" style:family="text">
      <style:text-properties fo:font-size="11pt" style:font-size-asian="11pt" style:font-size-complex="11pt"/>
    </style:style>
    <style:style style:name="T472" style:parent-style-name="Fonteparág.padrão" style:family="text">
      <style:text-properties fo:font-size="11pt" style:font-size-asian="11pt" style:font-size-complex="11pt"/>
    </style:style>
    <style:style style:name="T473" style:parent-style-name="Fonteparág.padrão" style:family="text">
      <style:text-properties fo:font-size="11pt" style:font-size-asian="11pt" style:font-size-complex="11pt"/>
    </style:style>
    <style:style style:name="T474" style:parent-style-name="Fonteparág.padrão" style:family="text">
      <style:text-properties fo:font-size="11pt" style:font-size-asian="11pt" style:font-size-complex="11pt"/>
    </style:style>
    <style:style style:name="T475" style:parent-style-name="Fonteparág.padrão" style:family="text">
      <style:text-properties fo:font-size="11pt" style:font-size-asian="11pt" style:font-size-complex="11pt"/>
    </style:style>
    <style:style style:name="T476" style:parent-style-name="Fonteparág.padrão" style:family="text">
      <style:text-properties fo:font-size="11pt" style:font-size-asian="11pt" style:font-size-complex="11pt"/>
    </style:style>
    <style:style style:name="T477" style:parent-style-name="Fonteparág.padrão" style:family="text">
      <style:text-properties fo:font-size="11pt" style:font-size-asian="11pt" style:font-size-complex="11pt"/>
    </style:style>
    <style:style style:name="T478" style:parent-style-name="Fonteparág.padrão" style:family="text">
      <style:text-properties fo:font-size="11pt" style:font-size-asian="11pt" style:font-size-complex="11pt"/>
    </style:style>
    <style:style style:name="T479" style:parent-style-name="Fonteparág.padrão" style:family="text">
      <style:text-properties fo:font-size="11pt" style:font-size-asian="11pt" style:font-size-complex="11pt"/>
    </style:style>
    <style:style style:name="T480" style:parent-style-name="Fonteparág.padrão" style:family="text">
      <style:text-properties fo:font-size="11pt" style:font-size-asian="11pt" style:font-size-complex="11pt"/>
    </style:style>
    <style:style style:name="T481" style:parent-style-name="Fonteparág.padrão" style:family="text">
      <style:text-properties fo:font-size="11pt" style:font-size-asian="11pt" style:font-size-complex="11pt"/>
    </style:style>
    <style:style style:name="T482" style:parent-style-name="Fonteparág.padrão" style:family="text">
      <style:text-properties fo:font-size="11pt" style:font-size-asian="11pt" style:font-size-complex="11pt"/>
    </style:style>
    <style:style style:name="T483" style:parent-style-name="Fonteparág.padrão" style:family="text">
      <style:text-properties fo:font-size="11pt" style:font-size-asian="11pt" style:font-size-complex="11pt"/>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size="11pt" style:font-size-asian="11pt" style:font-size-complex="11pt"/>
    </style:style>
    <style:style style:name="T488" style:parent-style-name="Fonteparág.padrão" style:family="text">
      <style:text-properties fo:font-size="11pt" style:font-size-asian="11pt" style:font-size-complex="11pt"/>
    </style:style>
    <style:style style:name="T489" style:parent-style-name="Fonteparág.padrão" style:family="text">
      <style:text-properties fo:font-size="11pt" style:font-size-asian="11pt" style:font-size-complex="11pt"/>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fo:font-size="11pt" style:font-size-asian="11pt" style:font-size-complex="11pt"/>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fo:font-size="11pt" style:font-size-asian="11pt" style:font-size-complex="11pt"/>
    </style:style>
    <style:style style:name="T494" style:parent-style-name="Fonteparág.padrão" style:family="text">
      <style:text-properties fo:font-size="11pt" style:font-size-asian="11pt" style:font-size-complex="11pt"/>
    </style:style>
    <style:style style:name="T495" style:parent-style-name="Fonteparág.padrão" style:family="text">
      <style:text-properties fo:font-size="11pt" style:font-size-asian="11pt" style:font-size-complex="11pt"/>
    </style:style>
    <style:style style:name="T496" style:parent-style-name="Fonteparág.padrão" style:family="text">
      <style:text-properties fo:font-size="11pt" style:font-size-asian="11pt" style:font-size-complex="11pt"/>
    </style:style>
    <style:style style:name="T497" style:parent-style-name="Fonteparág.padrão" style:family="text">
      <style:text-properties fo:font-size="11pt" style:font-size-asian="11pt" style:font-size-complex="11pt"/>
    </style:style>
    <style:style style:name="T498" style:parent-style-name="Fonteparág.padrão" style:family="text">
      <style:text-properties fo:font-size="11pt" style:font-size-asian="11pt" style:font-size-complex="11pt"/>
    </style:style>
    <style:style style:name="T499" style:parent-style-name="Fonteparág.padrão" style:family="text">
      <style:text-properties fo:font-size="11pt" style:font-size-asian="11pt" style:font-size-complex="11pt"/>
    </style:style>
    <style:style style:name="T500" style:parent-style-name="Fonteparág.padrão" style:family="text">
      <style:text-properties fo:font-size="11pt" style:font-size-asian="11pt" style:font-size-complex="11pt"/>
    </style:style>
    <style:style style:name="T501" style:parent-style-name="Fonteparág.padrão" style:family="text">
      <style:text-properties fo:font-size="11pt" style:font-size-asian="11pt" style:font-size-complex="11pt"/>
    </style:style>
    <style:style style:name="T502" style:parent-style-name="Fonteparág.padrão" style:family="text">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APROVAR ATA DA<text:s/></text:span><text:span text:style-name="T26">5</text:span><text:span text:style-name="T27">ª SESSÃ</text:span><text:span text:style-name="T28">O ADMINISTRATIVA</text:span><text:span text:style-name="T29"><text:s/></text:span><text:span text:style-name="T30">REALIZADA EM<text:s/></text:span><text:span text:style-name="T31">21</text:span><text:span text:style-name="T32"><text:s/>DE<text:s/></text:span><text:span text:style-name="T33">FEVER</text:span><text:span text:style-name="T34">EIRO DE 2022</text:span><text:span text:style-name="T35">.</text:span><text:span text:style-name="T36"><text: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ATA DA<text:s/>5ª SESSÃO ADMINISTRATIVA DO PLENO DO TRIBUNAL REGIONAL DO<text:s/>TRABALHO DA SEXTA REGIÃO, EM 2022.<text:s/></text:p>
      <text:p text:style-name="P56"/>
      <text:p text:style-name="P57"><text:span text:style-name="T58">Ao</text:span><text:span text:style-name="T59">s<text:s/></text:span><text:span text:style-name="T60">(</text:span><text:span text:style-name="T61">21</text:span><text:span text:style-name="T62">)<text:s/></text:span><text:span text:style-name="T63">vinte e um</text:span><text:span text:style-name="T64"><text:s/></text:span><text:span text:style-name="T65">dia</text:span><text:span text:style-name="T66">s</text:span><text:span text:style-name="T67"><text:s/>do mês de<text:s/></text:span><text:span text:style-name="T68">fever</text:span><text:span text:style-name="T69">eiro</text:span><text:span text:style-name="T70"><text:s/></text:span><text:span text:style-name="T71">do ano de<text:s/></text:span><text:span text:style-name="T72">dois mil e<text:s/></text:span><text:span text:style-name="T73">vinte<text:s/></text:span><text:span text:style-name="T74">e dois (2022</text:span><text:span text:style-name="T75">), às</text:span><text:span text:style-name="T76"><text:s/>10</text:span><text:span text:style-name="T77">h4</text:span><text:span text:style-name="T78">0</text:span><text:span text:style-name="T79">, nesta Cidade do Recife, capital do Estado de Pernambuco e sede da Sexta Região da Justiça do Trabalho,<text:s/></text:span><text:span text:style-name="T80">sob a presidência</text:span><text:span text:style-name="T81"><text:s/></text:span><text:span text:style-name="T82">da Excelentíssima Desembargadora Presidente</text:span><text:span text:style-name="T83"><text:s/></text:span><text:span text:style-name="T84">MARIA CLARA SABOYA ALBUQUERQUE BERNARDINO</text:span><text:span text:style-name="T85">, com a presença de Suas Excelências</text:span><text:span text:style-name="T86"><text:s/></text:span><text:span text:style-name="T87">o Desembargador Corregedor Ruy Salathiel de Albuquerque e Mello Ventura, a Desembargadora Eneida Melo Correia de Araújo, a Desembargadora Gisane Barbosa de Araújo, a Desembargadora Virgínia Malta Canavarro, o Desembargador Ivan de Souza Valença Alves, o Desembargador Valdir José Silva de Carvalho, a Desembargadora Dione Nunes Furtado da Silva, a Desembargadora Maria do Socorro Silva Emerenciano, o Desembargador<text:s/></text:span><text:span text:style-name="T88">Sergio Torres Teixeira,</text:span><text:span text:style-name="T89"><text:s/>o Desembargador Fábio André de Farias, o Desembargador Paulo Alcântara,<text:s/></text:span><text:span text:style-name="T90">o Desembargador Eduardo Pugliesi,</text:span><text:span text:style-name="T91"><text:s/></text:span><text:span text:style-name="T92">a Desembargadora Ana Cláudia Petruccelli de Lima, a Desembargadora Solange Moura de Andrade, o Desembargador Milton Gouveia da Silva Filho e o Desembargador Larry da Silva Oliveira Filho; e a Excelentíssima Procuradora-Chefe da Procuradoria Regional do Trabalho da 6ª Região, Dra. Ana Carolina Lima Vieira Ribemboim.<text:s/></text:span><text:span text:style-name="T93">Aberto</text:span><text:span text:style-name="T94">s</text:span><text:span text:style-name="T95"><text:s/>os trabalhos</text:span><text:span text:style-name="T96">,</text:span><text:span text:style-name="T97"><text:s/>f</text:span><text:span text:style-name="T98">o</text:span><text:span text:style-name="T99">ram</text:span><text:span text:style-name="T100"><text:s/>registrad</text:span><text:span text:style-name="T101">a</text:span><text:span text:style-name="T102">s</text:span><text:span text:style-name="T103"><text:s/></text:span><text:span text:style-name="T104">as ausências justificadas da Excelentíssima Desembargadora<text:s/></text:span><text:span text:style-name="T105">Vice-Presidente Nise Pedroso Lins de Sousa<text:s/></text:span><text:span text:style-name="T106">e do Excelentíssimo Desembargador José Luciano Alexo da Silva, em razão de férias.<text:s/></text:span><text:span text:style-name="T107">Registrou-se</text:span><text:span text:style-name="T108">,</text:span><text:span text:style-name="T109"><text:s/>mais</text:span><text:span text:style-name="T110">,</text:span><text:span text:style-name="T111"><text:s/>que a Excelentíssima Desembargadora Dione Nunes Furtado da Silva, mesmo estando em período de férias, compareceu à presente sessão mediante convocação do Ofício TRT6 - STP - Nº 004/2022-(Circular).</text:span><text:span text:style-name="T112"><text:s/></text:span><text:span text:style-name="T113">Por fim,<text:s/></text:span><text:span text:style-name="T114">foi registrada, a presença da Excelentíssima Magistrada Laura Cavalcanti de Morais Botelho – Presidente da AMATRA VI.</text:span><text:span text:style-name="T115"><text:s/></text:span><text:span text:style-name="T116">I</text:span><text:span text:style-name="T117"><text:s/>–<text:s/></text:span><text:span text:style-name="T118">Ini</text:span><text:span text:style-name="T119">cialmente</text:span><text:span text:style-name="T120">,<text:s/></text:span><text:span text:style-name="T121">foi instalada a<text:s/></text:span><text:span text:style-name="T122">sessão administrativa</text:span><text:span text:style-name="T123"><text:s/></text:span><text:span text:style-name="T124">VIRTU</text:span><text:span text:style-name="T125">AL e aprovada a ata da<text:s/></text:span><text:span text:style-name="T126">sessão administrativa</text:span><text:span text:style-name="T127"><text:s/>do dia</text:span><text:span text:style-name="T128"><text:s/>14/02</text:span><text:span text:style-name="T129">/202</text:span><text:span text:style-name="T130">2</text:span><text:span text:style-name="T131">.</text:span><text:span text:style-name="T132"><text:s/></text:span><text:span text:style-name="T133">II</text:span><text:span text:style-name="T134"><text:s/>–</text:span><text:span text:style-name="T135"><text:s/></text:span><text:span text:style-name="T136">Dando continuidade, o Plenário</text:span><text:span text:style-name="T137">,</text:span><text:span text:style-name="T138"><text:s/></text:span><text:span text:style-name="T139">apreciando</text:span><text:span text:style-name="T140"><text:s/>o requerimento do Exmo. Desembargador<text:s/></text:span><text:span text:style-name="T141">FÁBIO ANDRÉ DE FARIAS<text:s/></text:span><text:span text:style-name="T142">que<text:s/></text:span><text:span text:style-name="T143">solicita averbação, para compensação em época oportuna, de 1 (um) dia, por ter comparecido, convocado, à sessão plenária do dia 24/1/2022, durante período de férias, e colaciona, a fim de instruir seu pleito, a ata da referida sessão, expedida pela Secretária do Tribunal Pleno,<text:s/></text:span><text:span text:style-name="T144">resolveu</text:span><text:span text:style-name="T145">,<text:s/></text:span><text:span text:style-name="T146">por unanimidade</text:span><text:span text:style-name="T147">, com amparo nos arts. 23, inciso II, “h” e 66, §2º, do Regimento Interno deste Regional,<text:s/></text:span><text:span text:style-name="T148">deferir o pedido e autorizar</text:span><text:span text:style-name="T149"><text:s/>o Exmo.</text:span><text:span text:style-name="T150"><text:s/></text:span><text:span text:style-name="T151">Desembargador<text:s/></text:span><text:span text:style-name="T152">FÁBIO ANDRÉ DE FARIAS<text:s/></text:span><text:span text:style-name="T153">a</text:span><text:span text:style-name="T154"><text:s/></text:span><text:span text:style-name="T155">compensar,<text:s/></text:span><text:span text:style-name="T156">em época oportuna</text:span><text:span text:style-name="T157">, 1 (um) dia, por haver trabalhado durante suas férias, mediante convocação, na sessão do Tribunal Pleno do dia 24/1/2022.<text:s/></text:span><text:span text:style-name="T158">O Exmo. Desembargador Fábio André de Farias declarou impedimento no julgamento da presente matéria.</text:span><text:span text:style-name="T159"><text:s/></text:span><text:span text:style-name="T160">III</text:span><text:span text:style-name="T161"><text:s/>–<text:s/></text:span><text:span text:style-name="T162">Logo após, o Tribunal Pleno</text:span><text:span text:style-name="T163">,<text:s/></text:span><text:span text:style-name="T164">apreciando</text:span><text:span text:style-name="T165"><text:s/>o requerimento da Exma. Desembargadora<text:s/></text:span><text:span text:style-name="T166">ANA CLÁUDIA PETRUCCELLI DE LIMA</text:span><text:span text:style-name="T167"><text:s/>que</text:span><text:span text:style-name="T168"><text:s/></text:span><text:span text:style-name="T169">solicita compensação de 2 (dois) dias em que atuou em plantão judiciário, para utilização nos dias 3 e 4/3/2022,<text:s/></text:span><text:span text:style-name="T170">resolveu</text:span><text:span text:style-name="T171">,<text:s/></text:span><text:span text:style-name="T172">por unanimidade</text:span><text:span text:style-name="T173">, com amparo nos arts. 23, inciso II, “h”, do Regimento Interno deste Regional e no art. 13,<text:s/></text:span><text:span text:style-name="T174">caput</text:span><text:span text:style-name="T175">, da Resolução Administrativa TRT6 n.º 20/2021,<text:s/></text:span><text:span text:style-name="T176">deferir o pedido e autorizar</text:span><text:span text:style-name="T177"><text:s/>a Exma. Desembargadora<text:s/></text:span><text:span text:style-name="T178">ANA CLÁUDIA PETRUCCELLI DE LIMA<text:s/></text:span><text:span text:style-name="T179">a compensar, nos dias<text:s/></text:span><text:span text:style-name="T180">3 e 4/3/2022</text:span><text:span text:style-name="T181">, 2 (dois) dias pelo trabalho realizado em plantão judiciário.</text:span><text:span text:style-name="T182"><text:s/></text:span><text:span text:style-name="T183">IV</text:span><text:span text:style-name="T184"><text:s/>–<text:s/></text:span><text:span text:style-name="T185">Ato contínuo, a Corte Trabalhista</text:span><text:span text:style-name="T186">,<text:s/></text:span><text:span text:style-name="T187">apreciando</text:span><text:span text:style-name="T188"><text:s/>o requerimento da Exma. Desembargadora<text:s/></text:span><text:span text:style-name="T189">MARIA CLARA SABOYA ALBUQUERQUE BERNARDINO<text:s/></text:span><text:span text:style-name="T190">que<text:s/></text:span><text:span text:style-name="T191">solicita compensação de 5 (cinco) dias trabalhados em férias/recesso, para utilização no período de 23 a 27/5/2022,<text:s/></text:span><text:span text:style-name="T192">resolveu</text:span><text:span text:style-name="T193">,<text:s/></text:span><text:span text:style-name="T194">por unanimidade</text:span><text:span text:style-name="T195">, com amparo nos arts. 23, inciso II, “h” e 66, §2º, do Regimento Interno deste Regional e na Ordem de Serviço TRT6 GP n</text:span><text:span text:style-name="T196">o<text:s/></text:span><text:span text:style-name="T197">115/2021,<text:s/></text:span><text:span text:style-name="T198">deferir o pedido e autorizar</text:span><text:span text:style-name="T199"><text:s/>a Exma. Desembargadora<text:s/></text:span><text:span text:style-name="T200">MARIA CLARA SABOYA ALBUQUERQUE BERNARDINO<text:s/></text:span><text:span text:style-name="T201">a compensar, no período de<text:s/></text:span><text:span text:style-name="T202">23 a 27/5/2022</text:span><text:span text:style-name="T203">, 5 (cinco) dias trabalhados em férias/recesso</text:span><text:span text:style-name="T204">.</text:span><text:span text:style-name="T205"><text:s/></text:span><text:span text:style-name="T206">A Excelentíssima Desembargadora Presidente Maria Clara Saboya Albuquerque Bernardino declarou impedimento no julgamento da presente matéria.</text:span><text:span text:style-name="T207"><text:s/></text:span><text:span text:style-name="T208">V</text:span><text:span text:style-name="T209"><text:s/>–</text:span><text:span text:style-name="T210"><text:s/></text:span><text:span text:style-name="T211">Em seguida, o TRT da 6ª Região</text:span><text:span text:style-name="T212">,</text:span><text:span text:style-name="T213"><text:s/></text:span><text:span text:style-name="T214">apreciando</text:span><text:span text:style-name="T215"><text:s/></text:span><text:span text:style-name="T216">o<text:s/></text:span><text:span text:style-name="T217">Ofício TRT6-CRT n.º 46/2022,</text:span><text:span text:style-name="T218"><text:s/></text:span><text:span text:style-name="T219">que<text:s/></text:span><text:span text:style-name="T220">trata do ajuste<text:s/></text:span><text:soft-page-break/><text:span text:style-name="T221">em relação à Gratificação por Exercício Cumulativo de Jurisdição a ser paga ao Juiz<text:s/></text:span><text:span text:style-name="T222">VIRGÍNIO HENRIQUES DE SÁ E BENEVIDES</text:span><text:span text:style-name="T223">, referente ao mês de<text:s/></text:span><text:span text:style-name="T224">janeiro de 2022</text:span><text:span text:style-name="T225">, em cumprimento ao disposto na Resolução CSJT n.º 155/2015 (e alterações posteriores),<text:s/></text:span><text:span text:style-name="T226">considerando</text:span><text:span text:style-name="T227"><text:s/>que o Magistrado<text:s/></text:span><text:span text:style-name="T228">VIRGÍNIO HENRIQUES DE SÁ E BENEVIDES</text:span><text:span text:style-name="T229"><text:s/>foi considerado apto a perceber a Gratificação por Exercício Cumulativo de Jurisdição,<text:s/></text:span><text:span text:style-name="T230">e em observância</text:span><text:span text:style-name="T231"><text:s/>ao disposto no art. 4º,</text:span><text:span text:style-name="T232"><text:s/>caput</text:span><text:span text:style-name="T233">,</text:span><text:span text:style-name="T234"><text:s/></text:span><text:span text:style-name="T235">da Resolução n.º 155/2015, do Conselho Superior da Justiça do Trabalho,<text:s/></text:span><text:span text:style-name="T236">resolveu</text:span><text:span text:style-name="T237">,<text:s/></text:span><text:span text:style-name="T238">por unanimidade</text:span><text:span text:style-name="T239">,<text:s/></text:span><text:span text:style-name="T240">homologar</text:span><text:span text:style-name="T241"><text:s/></text:span><text:span text:style-name="T242">o recebimento da GECJ, relativa ao mês de<text:s/></text:span><text:span text:style-name="T243">janeiro de 2022</text:span><text:span text:style-name="T244">, pelo Exmo. Sr. Juiz<text:s/></text:span><text:span text:style-name="T245">VIRGÍNIO HENRIQUES DE SÁ E BENEVIDES</text:span><text:span text:style-name="T246">, com fundamento no<text:s/></text:span><text:span text:style-name="T247">art. 3º, §1º, inciso III, alínea “b”,<text:s/></text:span><text:span text:style-name="T248">da Resolução<text:s/></text:span><text:span text:style-name="T249">CSJT n.º 155/2015.</text:span><text:span text:style-name="T250"><text:s/></text:span><text:span text:style-name="T251">V</text:span><text:span text:style-name="T252">I</text:span><text:span text:style-name="T253"><text:s/>–<text:s/></text:span><text:span text:style-name="T254">Nesse momento, foi encerrada<text:s/></text:span><text:span text:style-name="T255">a<text:s/></text:span><text:span text:style-name="T256">sessão administrativa VIRTUAL e instalada a sessão administrativa TELEPRESENCIAL.</text:span><text:span text:style-name="T257"><text:s/></text:span><text:span text:style-name="T258">VII</text:span><text:span text:style-name="T259"><text:s/>–</text:span><text:span text:style-name="T260"><text:s/>Ato contínuo, o Tribunal Pleno</text:span><text:span text:style-name="T261">,<text:s/></text:span><text:span text:style-name="T262">apreciando</text:span><text:span text:style-name="T263"><text:s/>o<text:s/></text:span><text:span text:style-name="T264">processo de Promoção, pelo critério de antiguidade, para o cargo de Juiz Titular da Vara do Trabalho de Pesqueira;</text:span><text:span text:style-name="T265"><text:s/></text:span><text:span text:style-name="T266">considerando</text:span><text:span text:style-name="T267"><text:s/>que a Excelentíssima Juíza<text:s/></text:span><text:span text:style-name="T268">do Trabalho Substituta</text:span><text:span text:style-name="T269"><text:s/></text:span><text:span text:style-name="T270">VANESSA ZACCHÊ DE SÁ</text:span><text:span text:style-name="T271"><text:s/>preenche os requisitos necessários à promoção pelo critério de antiguidade, por ser a mais antiga dentre os Magistrados Substitutos, e tendo em vista o parecer do Exmo. Desembargador Corregedor, bem como os dados anexados pela Corregedoria Regional,<text:s/></text:span><text:span text:style-name="T272">resolveu</text:span><text:span text:style-name="T273">,<text:s/></text:span><text:span text:style-name="T274">por unanimidade</text:span><text:span text:style-name="T275">,<text:s/></text:span><text:span text:style-name="T276">aprovar</text:span><text:span text:style-name="T277"><text:s/></text:span><text:span text:style-name="T278">o nome</text:span><text:span text:style-name="T279"><text:s/>da<text:s/></text:span><text:span text:style-name="T280">Excelentíssima Juíza<text:s/></text:span><text:span text:style-name="T281">do Trabalho<text:s/></text:span><text:span text:style-name="T282">VANESSA ZACCHÊ DE SÁ</text:span><text:span text:style-name="T283"><text:s/>para fins de promoção, pelo critério de antiguidade, ao cargo de Juíza Titular da<text:s/></text:span><text:span text:style-name="T284">Vara do Trabalho de Pesqueira</text:span><text:span text:style-name="T285">, com fundamento no artigo 93, inciso II, da Constituição Federal; artigo 80, §§ 1º, inciso III, e 2º, e artigo 86, da<text:s/></text:span><text:span text:style-name="T286">Lei Complementar n.º 35/1979 (Lei Orgânica da Magistratura Nacional – LOMAN)</text:span><text:span text:style-name="T287">; e artigo 16, da Resolução Administrativa n.º 12/2017.<text:s/></text:span><text:span text:style-name="T288">VIII</text:span><text:span text:style-name="T289"><text:s/>–</text:span><text:span text:style-name="T290"><text:s/></text:span><text:span text:style-name="T291">Em continuação,<text:s/></text:span><text:span text:style-name="T292">a Excelentíssima Desembargadora Presidente</text:span><text:span text:style-name="T293"><text:s/>parabenizou a Excelentíssima <text:s/>Magistrada Vanessa Zacchê e<text:s/></text:span><text:span text:style-name="T294"><text:s/>concedeu a palavra ao Excelentíssimo Desembargador Milton Gouveia que</text:span><text:span text:style-name="T295"><text:s/>testemunhou se tratar de uma juíza comprometida, leal, trabalhadora e competente, desejando felicidades na titularidade da Vara do Trabalho de Pesqueira. Ato contínuo, a Excelentíssima Magistrada Laura Botelho parabenizou a colega e acrescentou que ela atende a todos os predicados acima apontados, além de ser uma Juíza de grande valor; muito colaborativa nas unidades por onde passou; de fácil trato</text:span><text:span text:style-name="T296"><text:s/>pessoal</text:span><text:span text:style-name="T297">; e de bom relacionamento com os colegas. Em nome da AMATRA VI desejou sucesso nessa nova etapa da carreira.</text:span><text:span text:style-name="T298"><text:s/></text:span><text:span text:style-name="T299">I</text:span><text:span text:style-name="T300">X</text:span><text:span text:style-name="T301"><text:s/>–</text:span><text:span text:style-name="T302"><text:s/></text:span><text:span text:style-name="T303">Na sequência, o<text:s/></text:span><text:span text:style-name="T304">Colegiado</text:span><text:span text:style-name="T305"><text:s/></text:span><text:span text:style-name="T306">resolveu</text:span><text:span text:style-name="T307">,<text:s/></text:span><text:span text:style-name="T308">por unanimidade</text:span><text:span text:style-name="T309">,<text:s/></text:span><text:span text:style-name="T310">aprovar<text:s/></text:span><text:span text:style-name="T311">a<text:s/></text:span><text:span text:style-name="T312">PROPOSTA DE ALTERAÇÃO DO ART. 246 DO REGIMENTO INTERNO, apresentada pela Comissão de Regimento Interno deste Tribunal,<text:s/></text:span><text:span text:style-name="T313">em resposta ao</text:span><text:span text:style-name="T314"><text:s/></text:span><text:span text:style-name="T315">Excelentíssimo Desembargador Corregedor do TRT da 6ª Região, Ruy Salathiel de Albuquerque e Mello Ventura (Ofício TRT6-CRT n.º 41/2022),<text:s/></text:span><text:span text:style-name="T316">nos seguintes termos</text:span><text:span text:style-name="T317">:</text:span><text:span text:style-name="T318">“</text:span><text:span text:style-name="T319">Art. 246</text:span><text:span text:style-name="T320">. O pedido de correição deverá ser apresentado à Corregedoria Regional, diretamente no sistema PJeCor, mediante certificação digital, na plataforma PJeOffice, no prazo de 08 (oito) dias, contados da publicação do ato ou despacho no órgão oficial, ou da ciência inequívoca destes pela parte prejudicada, mediante petição, que deverá conter:</text:span><text:span text:style-name="T321"><text:s/></text:span><text:span text:style-name="T322">I - a indicação do(a) Corregedor(a) Regional como destinatário da postulação;</text:span><text:span text:style-name="T323"><text:s/></text:span><text:span text:style-name="T324">II – a qualificação do(a) autor(a), a indicação do(a) Magistrado(a) que praticou o ato impugnado, e, se for o caso, do terceiro interessado;</text:span><text:span text:style-name="T325"><text:s/></text:span><text:span text:style-name="T326">III- os fatos e <text:s text:c="3"/>os fundamentos jurídicos do pedido;</text:span><text:span text:style-name="T327"><text:s/></text:span><text:span text:style-name="T328">IV - o pedido;</text:span><text:span text:style-name="T329"><text:s/></text:span><text:span text:style-name="T330">V – as provas com que se pretende demonstrar a ocorrência dos fatos alegados;</text:span><text:span text:style-name="T331"><text:s/></text:span><text:span text:style-name="T332">VI - a data e a assinatura do(a) autor(a), ou de seu representante.§ 1º (</text:span><text:span text:style-name="T333">Revogado pela Res. Adm. TRT--------</text:span><text:span text:style-name="T334">).§ <text:s/>2º (</text:span><text:span text:style-name="T335">Revogado pela Res. Adm. TRT--------</text:span><text:span text:style-name="T336">)”.</text:span><text:span text:style-name="T337"><text:s/></text:span><text:span text:style-name="T338">X</text:span><text:span text:style-name="T339"><text:s/>–</text:span><text:span text:style-name="T340"><text:s/></text:span><text:span text:style-name="T341">Logo após, o Pleno<text:s/></text:span><text:span text:style-name="T342">resolveu</text:span><text:span text:style-name="T343">,<text:s/></text:span><text:span text:style-name="T344">por unanimidade</text:span><text:span text:style-name="T345">,<text:s/></text:span><text:span text:style-name="T346">aprovar</text:span><text:span text:style-name="T347"><text:s/>a<text:s/></text:span><text:span text:style-name="T348">MINUTA DO</text:span><text:span text:style-name="T349"><text:s/></text:span><text:span text:style-name="T350">ATO CONJUNTO<text:s/></text:span><text:span text:style-name="T351">TRT6 – GP – GVP – CRT nº 04/2022, QUE<text:s/></text:span><text:span text:style-name="T352">FIXA TERMO FINAL AO ATO CONJUNTO TRT6 – GP – GVP – CRT N. 03/2022. ESTABELECE QUE O ATO CONJUNTO TRT6 – GP – GVP – CRT N. 01/2022 VOLTA A VIGORAR A PARTIR DE 03 DE MARÇO DE 2022, E DÁ OUTRAS PROVIDÊNCIAS</text:span><text:span text:style-name="T353">, nos seguintes termos:<text:s/></text:span><text:span text:style-name="T354">“</text:span><text:span text:style-name="T355">A<text:s/></text:span><text:bookmark-start text:name="_Hlk96440852"/><text:span text:style-name="T356">DESEMBARGADORA PRESIDENTE, O DESEMBARGADOR CORREGEDOR e VICE-PRESIDENTE EM EXERCÍCIO DO TRIBUNAL REGIONAL DO TRABALHO DA 6ª REGIÃO</text:span><text:span text:style-name="T357">, no uso de suas atribuições legais e regimentais</text:span><text:bookmark-end text:name="_Hlk96440852"/><text:span text:style-name="T358">,<text:s/></text:span><text:span text:style-name="T359">CONSIDERANDO</text:span><text:span text:style-name="T360"><text:s/>os termos da Resolução n.º 322, de 1º de junho de 2020, do<text:s/></text:span><text:soft-page-break/><text:span text:style-name="T361">Conselho Nacional de Justiça – CNJ;</text:span><text:span text:style-name="T362"><text:s/></text:span><text:span text:style-name="T363">CONSIDERANDO<text:s/></text:span><text:span text:style-name="T364">a Resolução n. 88, de 08 de setembro de 2009, do Conselho Nacional de Justiça, com as alterações advindas do julgamento do Ato Normativo n. 0004050-98.2020.2.00.0000;</text:span><text:span text:style-name="T365"><text:s/></text:span><text:span text:style-name="T366">CONSIDERANDO<text:s/></text:span><text:span text:style-name="T367">o Ofício Circular CSJT. GP. SG n.º 26/2020, de 14 de julho de 2020, ratificando a autonomia dos Tribunais quanto à disciplina dos procedimentos de retomada das atividades presenciais;</text:span><text:span text:style-name="T368"><text:s/></text:span><text:span text:style-name="T369">CONSIDERANDO</text:span><text:span text:style-name="T370"><text:s/>a Recomendação n.º 101, de 12 de julho de 2021, do Conselho Nacional de Justiça, que trata sobre a necessidade de se garantir o acesso à justiça aos excluídos digitais;</text:span><text:span text:style-name="T371"><text:s/></text:span><text:span text:style-name="T372">CONSIDERANDO</text:span><text:span text:style-name="T373"><text:s/>o avanço da vacinação no Estado de Pernambuco, inclusive com aplicação de doses de reforço, e já atingindo as crianças a partir de 5(cinco) anos de idade;</text:span><text:span text:style-name="T374"><text:s/></text:span><text:span text:style-name="T375">CONSIDERANDO</text:span><text:span text:style-name="T376"><text:s/>que desde o Decreto n. 51.749, de 29 de outubro de 2021, do governo do Estado de Pernambuco, foi autorizado o atendimento ao público e funcionamento de atividades sociais, esportivas, econômicas, assim como a realização de eventos culturais, shows e bailes (com ou sem comercialização de ingressos), em ambientes fechados ou abertos, inclusive em clubes sociais, hotéis, bares e restaurantes, em qualquer dia da semana e sem restrição de horário, exigindo-se, apenas, a comprovação do esquema vacinal e o uso de máscara;</text:span><text:span text:style-name="T377"><text:s/></text:span><text:span text:style-name="T378">CONSIDERANDO</text:span><text:span text:style-name="T379"><text:s/>que o Decreto n. 52.249, de 08 de fevereiro de 2022, manteve autorizada<text:s/></text:span><text:span text:style-name="T380">“em todos os municípios do Estado a realização de eventos culturais, shows e bailes, com ou sem comercialização de ingressos, em ambientes fechados ou abertos, inclusive em clubes sociais, hotéis, bares e restaurantes, sem restrição de horário”,<text:s/></text:span><text:span text:style-name="T381">tendo realizado limitação de público de 300/500 pessoas ou 50% da capacidade até 01 de março de 2022;</text:span><text:span text:style-name="T382"><text:s/></text:span><text:span text:style-name="T383">CONSIDERANDO<text:s/></text:span><text:span text:style-name="T384">que não haverá expediente forense de 26 de fevereiro a 02 de março de 2022 (sábado, domingo e feriados regimentais, conforme Lei n. 5.010/66 e Ordem de Serviço TRT6 – GP n. 115/2021);</text:span><text:span text:style-name="T385"><text:s/></text:span><text:span text:style-name="T386">RESOLVEM,</text:span><text:span text:style-name="T387"><text:s/></text:span><text:span text:style-name="T388">com aprovação do Tribunal Pleno, na sessão administrativa de 21 de fevereiro de 2022:</text:span><text:span text:style-name="T389"><text:s/></text:span><text:span text:style-name="T390">Art.1º.<text:s/></text:span><text:span text:style-name="T391">O Ato Conjunto TRT6 – GP – GVP – CRT n. 03/2022 vigorará até 25 de fevereiro de 2022.</text:span><text:span text:style-name="T392"><text:s/></text:span><text:span text:style-name="T393">Art.2º.<text:s/></text:span><text:span text:style-name="T394">A partir de 03 de março de 2022, inclusive, voltam a vigorar as regras estabelecidas no Ato Conjunto TRT6 GP – GVP – CRT n. 01/2022.</text:span><text:span text:style-name="T395"><text:s/></text:span><text:span text:style-name="T396">Art.3º.<text:s/></text:span><text:span text:style-name="T397">Determinar a observância por todas as unidades (judiciárias e administrativas) do Tribunal Regional do Trabalho da 6ª Região, do Ato Conjunto TRT6 – GP – GVP – CRT n. 17/2021, que trata do comparecimento de até 100% (cem por cento) do quadro de pessoal, de cada unidade, que não integra o grupo de risco, e que fez cessar o revezamento entre as 23 Varas do Trabalho do Recife.<text:s/></text:span><text:span text:style-name="T398">Art.4º.<text:s/></text:span><text:span text:style-name="T399">Este ato entra em vigor a partir de sua publicação, ficando revogadas as disposições contrárias e incompatíveis. Publique-se.</text:span><text:span text:style-name="T400"><text:s/></text:span><text:span text:style-name="T401">Cumpra-se.”.<text:s/></text:span><text:span text:style-name="T402">X</text:span><text:span text:style-name="T403">I</text:span><text:span text:style-name="T404"><text:s/></text:span><text:span text:style-name="T405">– Nesse momento, ausentou-se do Plenário, ocasional e justificadamente, o<text:s/></text:span><text:span text:style-name="T406">Excelentíssimo Desembargador Paulo Alcântara.<text:s/></text:span><text:span text:style-name="T407">X</text:span><text:span text:style-name="T408">I</text:span><text:span text:style-name="T409">I</text:span><text:span text:style-name="T410"><text:s/>–<text:s/></text:span><text:span text:style-name="T411">Ato contínuo, a Corte Trabalhista</text:span><text:span text:style-name="T412"><text:s/></text:span><text:span text:style-name="T413">aprovou</text:span><text:span text:style-name="T414">,<text:s/></text:span><text:span text:style-name="T415">por unanimidade</text:span><text:span text:style-name="T416">,<text:s/></text:span><text:span text:style-name="T417">VOTO DE PESAR</text:span><text:span text:style-name="T418"><text:s/>proposto pela Excelentíssima Desembargadora Presidente<text:s/></text:span><text:span text:style-name="T419">Maria Clara Saboya Albuquerque Bernardino pelo falecimento da Ilustríssima Advogada<text:s/></text:span><text:span text:style-name="T420">PATRÍCIA CARVALHO</text:span><text:span text:style-name="T421">, ex-Presidente da<text:s/></text:span><text:span text:style-name="T422">AATP (Associação de Advogados Trabalhistas de Pernambuco) e ex-Diretora da ABRAT (Associação Brasileira de Advogados Trabalhistas)</text:span><text:span text:style-name="T423">.<text:s/></text:span><text:span text:style-name="T424">O Corpo Diretivo, demais Desembargadores deste Regional, o Ministério Público do Trabalho e a Excelentíssima Magistrada Laura Cavalcanti de Morais Botelho – Presidente da AMATRA VI – associaram-se ao presente voto.</text:span><text:span text:style-name="T425"><text:s/></text:span><text:span text:style-name="T426">X</text:span><text:span text:style-name="T427">III</text:span><text:span text:style-name="T428"><text:s/>–<text:s/></text:span><text:span text:style-name="T429">Logo após,<text:s/></text:span><text:span text:style-name="T430">a Excelentíssima Desembargadora Presidente, Maria Clara Saboya,<text:s/></text:span><text:span text:style-name="T431">realizou a entrega simbólica<text:s/></text:span><text:span text:style-name="T432">para a Excelentíssima J</text:span><text:span text:style-name="T433">uíza Laura Botelho, P</text:span><text:span text:style-name="T434">residente da AMATRA VI</text:span><text:span text:style-name="T435">, dando inicio ao<text:s/></text:span><text:span text:style-name="T436">procedimento de substituição dos notebooks</text:span><text:span text:style-name="T437"><text:s/>dos Magistrados</text:span><text:span text:style-name="T438">, com entrega mediante  devolução dos antigos.<text:s/></text:span><text:span text:style-name="T439">XIV</text:span><text:span text:style-name="T440"><text:s/>–</text:span><text:span text:style-name="T441"><text:s/></text:span><text:span text:style-name="T442">Em seguida,</text:span><text:span text:style-name="T443"><text:s/></text:span><text:span text:style-name="T444">a Excelentíssima Desem</text:span><text:span text:style-name="T445">bargadora Presidente noticiou<text:s/></text:span><text:span text:style-name="T446">que<text:s/></text:span><text:span text:style-name="T447">o<text:s/></text:span><text:span text:style-name="T448">TRT6<text:s/></text:span><text:span text:style-name="T449">fará o</text:span><text:span text:style-name="T450"><text:s/>lançamento de<text:s/></text:span><text:a xlink:href="https://www.trt6.jus.br/portal/noticias/2022/02/21/mulheres-juristas-de-diferentes-areas-do-direito-ja-podem-se-cadastrar-no" office:target-frame-name="_top" xlink:show="replace"><text:span text:style-name="T451">formulário<text:s/></text:span><text:span text:style-name="T452">online</text:span><text:span text:style-name="T453"><text:s/></text:span></text:a><text:span text:style-name="T454">para cadastro de mulheres juristas e pediu que as colegas magistradas se registrassem</text:span><text:span text:style-name="T455">, mencionado que a<text:s/></text:span><text:span text:style-name="T456">iniciativa atende à Resolução 418/2021, do Conselho Nacional de Justiça (CNJ) e pretende dar visibilidade às experiências profissionais femininas no campo jurídico, além de atender à Política Nacional de Incentivo à Participação Institucional Feminina no Poder Judiciário.</text:span><text:span text:style-name="T457"><text:s/></text:span><text:span text:style-name="T458">X</text:span><text:span text:style-name="T459">V</text:span><text:span text:style-name="T460"><text:s/>–</text:span><text:span text:style-name="T461"><text:s/></text:span><text:span text:style-name="T462">Ao final,<text:s/></text:span><text:span text:style-name="T463">a Excelent</text:span><text:span text:style-name="T464">íssima Desembargadora<text:s/></text:span><text:span text:style-name="T465">Gisane<text:s/></text:span><text:span text:style-name="T466">Barbosa requereu esclarecimento à Comissão de Regimento Interno, quanto à aplicação do §2º do artigo 233, RI<text:s/></text:span><text:span text:style-name="T467">(“</text:span><text:span text:style-name="T468">A parte agravada será notificada para manifestar-se sobre o agravo, querendo, no prazo de 8 (oito) dias úteis</text:span><text:span text:style-name="T469">”</text:span><text:span text:style-name="T470">), nos casos de<text:s/></text:span><text:soft-page-break/><text:span text:style-name="T471">indeferimento liminar da petição inicial.<text:s/></text:span><text:span text:style-name="T472">Ficou determinado que o</text:span><text:span text:style-name="T473"><text:s/>referido requerimento será encaminhado à Comissão de Regimento Interno para discussão,<text:s/></text:span><text:span text:style-name="T474">tendo a Presidente, a Excelentíssima Desembargadora Maria do Socorro Emerenciano, informado que trará o tema, oportunamente, para julgamento em sessão plenária</text:span><text:span text:style-name="T475">.<text:s/></text:span><text:span text:style-name="T476">Nada mais havendo a tratar, foi encerrada a presente sessão, e, para constar, foi lavrada a presente ata, que depois de lida e ac</text:span><text:span text:style-name="T477">hada conforme, vai assinada pela</text:span><text:span text:style-name="T478"><text:s/></text:span><text:span text:style-name="T479">Excelentíssima</text:span><text:span text:style-name="T480"><text:s/>De</text:span><text:span text:style-name="T481">sembargador</text:span><text:span text:style-name="T482">a</text:span><text:span text:style-name="T483"><text:s/>Presidente</text:span><text:span text:style-name="T484">,</text:span><text:span text:style-name="T485"><text:s/></text:span><text:span text:style-name="T486">(</text:span><text:span text:style-name="T487">Maria Clara Saboya Albuquerque Bernardino</text:span><text:span text:style-name="T488">),</text:span><text:span text:style-name="T489"><text:s/></text:span><text:span text:style-name="T490">e por</text:span><text:span text:style-name="T491"><text:s/></text:span><text:span text:style-name="T492">mim</text:span><text:span text:style-name="T493">,</text:span><text:span text:style-name="T494"><text:s/></text:span><text:span text:style-name="T495">(</text:span><text:span text:style-name="T496">Karina de Possídio Marques Lustosa</text:span><text:span text:style-name="T497">), Secretária do Tribunal<text:s/></text:span><text:span text:style-name="T498">Pleno</text:span><text:span text:style-name="T499">.</text:span><text:span text:style-name="T500"><text:s/>////////////</text:span><text:span text:style-name="T501">////////////////</text:span><text:span text:style-name="T5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text-properties style:use-window-font-color="true"/>
    </style:style>
    <style:style style:name="P3" style:parent-style-name="Normal" style:family="paragraph">
      <style:paragraph-properties fo:widows="2" fo:orphans="2"/>
      <style:text-properties fo:hyphenate="false"/>
    </style:style>
    <style:style style:name="T4" style:parent-style-name="Fonteparág.padrão" style:family="text">
      <style:text-properties style:use-window-font-color="true" fo:font-size="10pt" style:font-size-asian="10pt"/>
    </style:style>
    <style:style style:name="T5" style:parent-style-name="Fonteparág.padrão" style:family="text">
      <style:text-properties style:font-name="Arial" style:font-name-complex="Arial"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Calibri" style:font-name-complex="Calibri" fo:color="#000000"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custom-shape svg:x="0in" svg:y="0in" svg:width="0.82292in" svg:height="0.82292in" draw:id="id0" draw:style-name="a0" draw:name="Imagem 1" text:anchor-type="as-char"><svg:title/><svg:desc/><draw:enhanced-geometry draw:type="non-primitive" svg:viewBox="0 0 21600 21600" draw:enhanced-path="M 0 0 L 21600 0 21600 21600 0 21600 Z N"/></draw:custom-shape></text:span><text:span text:style-name="T5"><text:s text:c="47"/></text:span><text:span text:style-name="T6"><draw:frame draw:style-name="a1" draw:name="Imagem 2" text:anchor-type="as-char" svg:x="0in" svg:y="0in" svg:width="0.70139in" svg:height="0.70139in" style:rel-width="scale" style:rel-height="scale"><draw:image xlink:href="media/image1.png" xlink:type="simple" xlink:show="embed" xlink:actuate="onLoad"/><svg:title/><svg:desc/></draw:frame></text:span><text:span text:style-name="T7"><text:s text:c="38"/></text:span><text:span text:style-name="T8"><draw:frame draw:style-name="a2" draw:name="Imagem 3" text:anchor-type="as-char" svg:x="0in" svg:y="0in" svg:width="1.36806in" svg:height="0.875in" style:rel-width="scale" style:rel-height="scale"><draw:image xlink:href="media/image2.png" xlink:type="simple" xlink:show="embed" xlink:actuate="onLoad"/><svg:title/><svg:desc>FbzXZmczYspgCVBNfza0Ix7NjKI1qvP8jJrVVsj0ci8nRPNNFg-wT5o1Mvk-JAK_SuH_a0WAZ8m5kMGmzXyTwHYK0rbN9xYz2JmNvJmKYNMRrvx7iZOxYLDgk3Ivjg</svg:desc></draw:frame></text:span></text:p>
        <text:p text:style-name="P9">PODER JUDICIÁRIO</text:p>
        <text:p text:style-name="P10">JUSTIÇA DO TRABALHO</text:p>
        <text:p text:style-name="P11">TRIBUNAL REGIONAL DO TRABALHO DA 6ª REGIÃO<text:s/></text:p>
        <text:p text:style-name="Cabeçalho"/>
      </style:header>
      <style:footer>
        <text:p text:style-name="P12"><text:page-number text:fixed="false">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2-03-05T00:22:00Z</meta:creation-date>
    <dc:date>2022-03-05T00:22:00Z</dc:date>
    <meta:print-date>2022-02-25T12:13: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8" meta:word-count="2214" meta:character-count="14143" meta:row-count="99" meta:non-whitespace-character-count="11957"/>
  </office:meta>
</office:document-meta>
</file>