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fo:letter-spacing="-0.0006in"/>
    </style:style>
    <style:style style:name="T67" style:parent-style-name="Fonteparág.padrão" style:family="text">
      <style:text-properties fo:color="#000009"/>
    </style:style>
    <style:style style:name="T68" style:parent-style-name="Fonteparág.padrão" style:family="text">
      <style:text-properties fo:color="#000009" fo:letter-spacing="0.0013in"/>
    </style:style>
    <style:style style:name="T69" style:parent-style-name="Fonteparág.padrão" style:family="text">
      <style:text-properties fo:color="#000009"/>
    </style:style>
    <style:style style:name="T70" style:parent-style-name="Fonteparág.padrão" style:family="text">
      <style:text-properties fo:color="#000009" fo:letter-spacing="-0.0006in"/>
    </style:style>
    <style:style style:name="T71" style:parent-style-name="Fonteparág.padrão" style:family="text">
      <style:text-properties fo:color="#000009"/>
    </style:style>
    <style:style style:name="P72" style:parent-style-name="Título1" style:master-page-name="MP1" style:family="paragraph">
      <style:paragraph-properties fo:break-before="page" fo:margin-left="2.925in" fo:text-indent="0.0145in">
        <style:tab-stops/>
      </style:paragraph-properties>
    </style:style>
    <style:style style:name="P108" style:parent-style-name="Título1" style:family="paragraph">
      <style:paragraph-properties fo:margin-left="2.925in" fo:text-indent="0.0145in">
        <style:tab-stops/>
      </style:paragraph-properties>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361in"/>
    </style:style>
    <style:style style:name="T120" style:parent-style-name="Fonteparág.padrão" style:family="text">
      <style:text-properties fo:letter-spacing="-0.0006in"/>
    </style:style>
    <style:style style:name="T121" style:parent-style-name="Fonteparág.padrão" style:family="text">
      <style:text-properties fo:letter-spacing="-0.0013in"/>
    </style:style>
    <style:style style:name="P122" style:parent-style-name="Normal" style:family="paragraph">
      <style:paragraph-properties fo:text-align="justify" fo:margin-right="0.0784in"/>
    </style:style>
    <style:style style:name="P123" style:parent-style-name="Normal" style:family="paragraph">
      <style:paragraph-properties fo:text-align="justify" fo:margin-right="-0.0006in"/>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fo:letter-spacing="0.0006in"/>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fo:letter-spacing="0.0006in"/>
    </style:style>
    <style:style style:name="T141" style:parent-style-name="Fonteparág.padrão" style:family="text">
      <style:text-properties fo:color="#000000"/>
    </style:style>
    <style:style style:name="T142" style:parent-style-name="Fonteparág.padrão" style:family="text">
      <style:text-properties fo:font-weight="bold" style:font-weight-asian="bold" style:font-weight-complex="bold" fo:color="#000000"/>
    </style:style>
    <style:style style:name="T143" style:parent-style-name="Fonteparág.padrão"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fo:letter-spacing="0.0006in"/>
    </style:style>
    <style:style style:name="T149" style:parent-style-name="Fonteparág.padrão" style:family="text">
      <style:text-properties fo:color="#000000"/>
    </style:style>
    <style:style style:name="T150" style:parent-style-name="Fonteparág.padrão" style:family="text">
      <style:text-properties fo:color="#000000" fo:letter-spacing="0.0006in"/>
    </style:style>
    <style:style style:name="T151" style:parent-style-name="Fonteparág.padrão" style:family="text">
      <style:text-properties fo:color="#000000"/>
    </style:style>
    <style:style style:name="T152" style:parent-style-name="Fonteparág.padrão" style:family="text">
      <style:text-properties fo:color="#000000" fo:letter-spacing="0.0006in"/>
    </style:style>
    <style:style style:name="T153" style:parent-style-name="Fonteparág.padrão" style:family="text">
      <style:text-properties fo:color="#000000" fo:letter-spacing="0.0006in"/>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fo:letter-spacing="0.0006in"/>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fo:color="#000000" fo:letter-spacing="0.0006in"/>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81" style:parent-style-name="Fonteparág.padrão" style:family="text">
      <style:text-properties fo:font-weight="bold" style:font-weight-asian="bold" fo:color="#000000"/>
    </style:style>
    <style:style style:name="T182" style:parent-style-name="Fonteparág.padrão" style:family="text">
      <style:text-properties fo:color="#000000"/>
    </style:style>
    <style:style style:name="T183" style:parent-style-name="Fonteparág.padrão" style:family="text">
      <style:text-properties fo:color="#000000" fo:letter-spacing="0.0006in"/>
    </style:style>
    <style:style style:name="T184" style:parent-style-name="Fonteparág.padrão" style:family="text">
      <style:text-properties fo:color="#000000"/>
    </style:style>
    <style:style style:name="T185" style:parent-style-name="Fonteparág.padrão" style:family="text">
      <style:text-properties fo:color="#000000" style:text-underline-type="single" style:text-underline-style="solid" style:text-underline-width="auto" style:text-underline-mode="continuous"/>
    </style:style>
    <style:style style:name="T186" style:parent-style-name="Fonteparág.padrão" style:family="text">
      <style:text-properties fo:color="#000000" style:text-underline-type="single" style:text-underline-style="solid" style:text-underline-width="auto" style:text-underline-mode="continuous"/>
    </style:style>
    <style:style style:name="T187" style:parent-style-name="Fonteparág.padrão" style:family="text">
      <style:text-properties fo:color="#000000" style:text-underline-type="single" style:text-underline-style="solid" style:text-underline-width="auto" style:text-underline-mode="continuous"/>
    </style:style>
    <style:style style:name="T188" style:parent-style-name="Fonteparág.padrão" style:family="text">
      <style:text-properties fo:color="#000000" style:text-underline-type="single" style:text-underline-style="solid" style:text-underline-width="auto" style:text-underline-mode="continuous"/>
    </style:style>
    <style:style style:name="T189" style:parent-style-name="Fonteparág.padrão" style:family="text">
      <style:text-properties fo:color="#000000" style:text-underline-type="single" style:text-underline-style="solid" style:text-underline-width="auto" style:text-underline-mode="continuous"/>
    </style:style>
    <style:style style:name="T190" style:parent-style-name="Fonteparág.padrão" style:family="text">
      <style:text-properties fo:color="#000000" style:text-underline-type="single" style:text-underline-style="solid" style:text-underline-width="auto" style:text-underline-mode="continuous"/>
    </style:style>
    <style:style style:name="T191" style:parent-style-name="Fonteparág.padrão" style:family="text">
      <style:text-properties fo:color="#000000" style:text-underline-type="single" style:text-underline-style="solid" style:text-underline-width="auto" style:text-underline-mode="continuous"/>
    </style:style>
    <style:style style:name="T192" style:parent-style-name="Fonteparág.padrão" style:family="text">
      <style:text-properties fo:color="#000000"/>
    </style:style>
    <style:style style:name="T193" style:parent-style-name="Fonteparág.padrão" style:family="text">
      <style:text-properties fo:color="#000000"/>
    </style:style>
    <style:style style:name="T19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95" style:parent-style-name="Fonteparág.padrão" style:family="text">
      <style:text-properties fo:font-weight="bold" style:font-weight-asian="bold"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nteparág.padrão" style:family="text">
      <style:text-properties fo:font-weight="bold" style:font-weight-asian="bold" fo:color="#000000"/>
    </style:style>
    <style:style style:name="T19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00" style:parent-style-name="Fonteparág.padrão" style:family="text">
      <style:text-properties style:font-weight-complex="bold" fo:color="#000000"/>
    </style:style>
    <style:style style:name="T201" style:parent-style-name="Fonteparág.padrão" style:family="text">
      <style:text-properties fo:font-weight="bold" style:font-weight-asian="bold" style:font-weight-complex="bold" fo:color="#000000"/>
    </style:style>
    <style:style style:name="T202" style:parent-style-name="Fonteparág.padrão" style:family="text">
      <style:text-properties fo:color="#000000"/>
    </style:style>
    <style:style style:name="T203" style:parent-style-name="Fonteparág.padrão" style:family="text">
      <style:text-properties fo:font-weight="bold" style:font-weight-asian="bold" style:font-weight-complex="bold" fo:color="#000000"/>
    </style:style>
    <style:style style:name="T204" style:parent-style-name="Fonteparág.padrão" style:family="text">
      <style:text-properties fo:color="#000000"/>
    </style:style>
    <style:style style:name="T205" style:parent-style-name="Fonteparág.padrão" style:family="text">
      <style:text-properties fo:font-weight="bold" style:font-weight-asian="bold" style:font-weight-complex="bold" fo:color="#000000"/>
    </style:style>
    <style:style style:name="T206" style:parent-style-name="Fonteparág.padrão" style:family="text">
      <style:text-properties fo:color="#000000"/>
    </style:style>
    <style:style style:name="T207" style:parent-style-name="Fonteparág.padrão" style:family="text">
      <style:text-properties fo:font-weight="bold" style:font-weight-asian="bold" style:font-weight-complex="bold" fo:color="#000000"/>
    </style:style>
    <style:style style:name="T208" style:parent-style-name="Fonteparág.padrão" style:family="text">
      <style:text-properties fo:color="#000000"/>
    </style:style>
    <style:style style:name="T209" style:parent-style-name="Fonteparág.padrão" style:family="text">
      <style:text-properties fo:font-weight="bold" style:font-weight-asian="bold" style:font-weight-complex="bold" fo:color="#000000"/>
    </style:style>
    <style:style style:name="T210" style:parent-style-name="Fonteparág.padrão" style:family="text">
      <style:text-properties fo:color="#000000"/>
    </style:style>
    <style:style style:name="T211" style:parent-style-name="Fonteparág.padrão" style:family="text">
      <style:text-properties fo:font-weight="bold" style:font-weight-asian="bold" style:font-weight-complex="bold" fo:color="#000000"/>
    </style:style>
    <style:style style:name="T212" style:parent-style-name="Fonteparág.padrão" style:family="text">
      <style:text-properties fo:color="#000000"/>
    </style:style>
    <style:style style:name="T213" style:parent-style-name="Fonteparág.padrão" style:family="text">
      <style:text-properties fo:font-weight="bold" style:font-weight-asian="bold" style:font-weight-complex="bold" fo:color="#000000"/>
    </style:style>
    <style:style style:name="T214" style:parent-style-name="Fonteparág.padrão" style:family="text">
      <style:text-properties fo:color="#000000"/>
    </style:style>
    <style:style style:name="T215" style:parent-style-name="Fonteparág.padrão" style:family="text">
      <style:text-properties fo:font-weight="bold" style:font-weight-asian="bold" style:font-weight-complex="bold" fo:color="#000000"/>
    </style:style>
    <style:style style:name="T216" style:parent-style-name="Fonteparág.padrão" style:family="text">
      <style:text-properties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T219" style:parent-style-name="Fonteparág.padrão" style:family="text">
      <style:text-properties fo:color="#000000"/>
    </style:style>
    <style:style style:name="T220" style:parent-style-name="Fonteparág.padrão" style:family="text">
      <style:text-properties fo:font-weight="bold" style:font-weight-asian="bold" style:font-weight-complex="bold" fo:color="#000000"/>
    </style:style>
    <style:style style:name="T221" style:parent-style-name="Fonteparág.padrão" style:family="text">
      <style:text-properties fo:color="#000000"/>
    </style:style>
    <style:style style:name="T222" style:parent-style-name="Fonteparág.padrão" style:family="text">
      <style:text-properties fo:font-weight="bold" style:font-weight-asian="bold" style:font-weight-complex="bold" fo:color="#000000"/>
    </style:style>
    <style:style style:name="T223" style:parent-style-name="Fonteparág.padrão" style:family="text">
      <style:text-properties fo:color="#000000"/>
    </style:style>
    <style:style style:name="T224" style:parent-style-name="Fonteparág.padrão" style:family="text">
      <style:text-properties fo:font-weight="bold" style:font-weight-asian="bold" style:font-weight-complex="bold" fo:color="#000000"/>
    </style:style>
    <style:style style:name="T225" style:parent-style-name="Fonteparág.padrão" style:family="text">
      <style:text-properties fo:color="#000000"/>
    </style:style>
    <style:style style:name="T226" style:parent-style-name="Fonteparág.padrão" style:family="text">
      <style:text-properties fo:font-weight="bold" style:font-weight-asian="bold" style:font-weight-complex="bold" fo:color="#000000"/>
    </style:style>
    <style:style style:name="T227" style:parent-style-name="Fonteparág.padrão" style:family="text">
      <style:text-properties fo:color="#000000"/>
    </style:style>
    <style:style style:name="T228" style:parent-style-name="Fonteparág.padrão" style:family="text">
      <style:text-properties fo:font-weight="bold" style:font-weight-asian="bold" style:font-weight-complex="bold" fo:color="#000000"/>
    </style:style>
    <style:style style:name="T229" style:parent-style-name="Fonteparág.padrão" style:family="text">
      <style:text-properties fo:color="#000000"/>
    </style:style>
    <style:style style:name="T230" style:parent-style-name="Fonteparág.padrão" style:family="text">
      <style:text-properties style:font-style-complex="italic" fo:color="#000000"/>
    </style:style>
    <style:style style:name="T231" style:parent-style-name="Fonteparág.padrão" style:family="text">
      <style:text-properties fo:color="#000000"/>
    </style:style>
    <style:style style:name="T232" style:parent-style-name="Fonteparág.padrão" style:family="text">
      <style:text-properties fo:font-weight="bold" style:font-weight-asian="bold" style:font-weight-complex="bold" fo:color="#000000"/>
    </style:style>
    <style:style style:name="T233" style:parent-style-name="Fonteparág.padrão" style:family="text">
      <style:text-properties fo:color="#000000"/>
    </style:style>
    <style:style style:name="T234" style:parent-style-name="Fonteparág.padrão" style:family="text">
      <style:text-properties fo:font-weight="bold" style:font-weight-asian="bold" style:font-weight-complex="bold" fo:color="#000000"/>
    </style:style>
    <style:style style:name="T235" style:parent-style-name="Fonteparág.padrão" style:family="text">
      <style:text-properties fo:color="#000000"/>
    </style:style>
    <style:style style:name="T236" style:parent-style-name="Fonteparág.padrão" style:family="text">
      <style:text-properties fo:font-weight="bold" style:font-weight-asian="bold" style:font-weight-complex="bold" fo:color="#000000"/>
    </style:style>
    <style:style style:name="T237" style:parent-style-name="Fonteparág.padrão" style:family="text">
      <style:text-properties fo:color="#000000"/>
    </style:style>
    <style:style style:name="T238" style:parent-style-name="Fonteparág.padrão" style:family="text">
      <style:text-properties fo:font-weight="bold" style:font-weight-asian="bold" style:font-weight-complex="bold" fo:color="#000000"/>
    </style:style>
    <style:style style:name="T239" style:parent-style-name="Fonteparág.padrão" style:family="text">
      <style:text-properties fo:color="#000000"/>
    </style:style>
    <style:style style:name="T240" style:parent-style-name="Fonteparág.padrão" style:family="text">
      <style:text-properties fo:font-weight="bold" style:font-weight-asian="bold" style:font-weight-complex="bold" fo:color="#000000"/>
    </style:style>
    <style:style style:name="T241" style:parent-style-name="Fonteparág.padrão" style:family="text">
      <style:text-properties fo:color="#000000"/>
    </style:style>
    <style:style style:name="T24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4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45" style:parent-style-name="Fonteparág.padrão" style:family="text">
      <style:text-properties fo:font-weight="bold" style:font-weight-asian="bold" fo:color="#000000"/>
    </style:style>
    <style:style style:name="T246" style:parent-style-name="Fonteparág.padrão" style:family="text">
      <style:text-properties fo:color="#000000"/>
    </style:style>
    <style:style style:name="T247" style:parent-style-name="Fonteparág.padrão" style:family="text">
      <style:text-properties fo:color="#000000"/>
    </style:style>
    <style:style style:name="T248" style:parent-style-name="Fonteparág.padrão" style:family="text">
      <style:text-properties fo:font-weight="bold" style:font-weight-asian="bold" fo:color="#000000"/>
    </style:style>
    <style:style style:name="T24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0" style:parent-style-name="Fonteparág.padrão" style:family="text">
      <style:text-properties style:font-weight-complex="bold" fo:color="#000000"/>
    </style:style>
    <style:style style:name="T251" style:parent-style-name="Fonteparág.padrão" style:family="text">
      <style:text-properties fo:font-weight="bold" style:font-weight-asian="bold" style:font-weight-complex="bold" fo:color="#000000"/>
    </style:style>
    <style:style style:name="T252" style:parent-style-name="Fonteparág.padrão" style:family="text">
      <style:text-properties fo:font-weight="bold" style:font-weight-asian="bold" style:font-weight-complex="bold" fo:color="#000000" fo:language="en" fo:country="US"/>
    </style:style>
    <style:style style:name="T253" style:parent-style-name="Fonteparág.padrão" style:family="text">
      <style:text-properties fo:color="#000000" fo:language="en" fo:country="US"/>
    </style:style>
    <style:style style:name="T254" style:parent-style-name="Fonteparág.padrão" style:family="text">
      <style:text-properties fo:font-weight="bold" style:font-weight-asian="bold" style:font-weight-complex="bold" fo:color="#000000" fo:language="en" fo:country="US"/>
    </style:style>
    <style:style style:name="T255" style:parent-style-name="Fonteparág.padrão" style:family="text">
      <style:text-properties fo:color="#000000" fo:language="en" fo:country="US"/>
    </style:style>
    <style:style style:name="T256" style:parent-style-name="Fonteparág.padrão" style:family="text">
      <style:text-properties fo:font-weight="bold" style:font-weight-asian="bold" style:font-weight-complex="bold" fo:color="#000000" fo:language="en" fo:country="US"/>
    </style:style>
    <style:style style:name="T257" style:parent-style-name="Fonteparág.padrão" style:family="text">
      <style:text-properties fo:color="#000000" fo:language="en" fo:country="US"/>
    </style:style>
    <style:style style:name="T258" style:parent-style-name="Fonteparág.padrão" style:family="text">
      <style:text-properties fo:font-weight="bold" style:font-weight-asian="bold" style:font-weight-complex="bold" fo:color="#000000" fo:language="en" fo:country="US"/>
    </style:style>
    <style:style style:name="T259" style:parent-style-name="Fonteparág.padrão" style:family="text">
      <style:text-properties fo:color="#000000" fo:language="en" fo:country="US"/>
    </style:style>
    <style:style style:name="T260" style:parent-style-name="Fonteparág.padrão" style:family="text">
      <style:text-properties fo:color="#000000" fo:background-color="#F8FAFC" fo:language="en" fo:country="US"/>
    </style:style>
    <style:style style:name="T261" style:parent-style-name="Fonteparág.padrão" style:family="text">
      <style:text-properties fo:color="#000000" fo:language="en" fo:country="US"/>
    </style:style>
    <style:style style:name="T262" style:parent-style-name="Fonteparág.padrão" style:family="text">
      <style:text-properties fo:font-weight="bold" style:font-weight-asian="bold" style:font-weight-complex="bold" fo:color="#000000" fo:language="en" fo:country="US"/>
    </style:style>
    <style:style style:name="T263" style:parent-style-name="Fonteparág.padrão" style:family="text">
      <style:text-properties fo:color="#000000" fo:language="en" fo:country="US"/>
    </style:style>
    <style:style style:name="T264" style:parent-style-name="Fonteparág.padrão" style:family="text">
      <style:text-properties fo:font-weight="bold" style:font-weight-asian="bold" style:font-weight-complex="bold" fo:color="#000000" fo:language="en" fo:country="US"/>
    </style:style>
    <style:style style:name="T265" style:parent-style-name="Fonteparág.padrão" style:family="text">
      <style:text-properties fo:color="#000000" fo:language="en" fo:country="US"/>
    </style:style>
    <style:style style:name="T266" style:parent-style-name="Fonteparág.padrão" style:family="text">
      <style:text-properties fo:font-weight="bold" style:font-weight-asian="bold" style:font-weight-complex="bold" fo:color="#000000" fo:language="en" fo:country="US"/>
    </style:style>
    <style:style style:name="T267" style:parent-style-name="Fonteparág.padrão" style:family="text">
      <style:text-properties fo:color="#000000" fo:language="en" fo:country="US"/>
    </style:style>
    <style:style style:name="T268" style:parent-style-name="Fonteparág.padrão" style:family="text">
      <style:text-properties fo:font-weight="bold" style:font-weight-asian="bold" style:font-weight-complex="bold" fo:color="#000000" fo:language="en" fo:country="US"/>
    </style:style>
    <style:style style:name="T269" style:parent-style-name="Fonteparág.padrão" style:family="text">
      <style:text-properties fo:color="#000000" fo:language="en" fo:country="US"/>
    </style:style>
    <style:style style:name="T270" style:parent-style-name="Fonteparág.padrão" style:family="text">
      <style:text-properties fo:color="#000000" fo:language="en" fo:country="US"/>
    </style:style>
    <style:style style:name="T271" style:parent-style-name="Fonteparág.padrão" style:family="text">
      <style:text-properties fo:font-weight="bold" style:font-weight-asian="bold" style:font-weight-complex="bold" fo:color="#000000" fo:language="en" fo:country="US"/>
    </style:style>
    <style:style style:name="T272" style:parent-style-name="Fonteparág.padrão" style:family="text">
      <style:text-properties fo:color="#000000" fo:language="en" fo:country="US"/>
    </style:style>
    <style:style style:name="T273" style:parent-style-name="Fonteparág.padrão" style:family="text">
      <style:text-properties fo:font-weight="bold" style:font-weight-asian="bold" style:font-weight-complex="bold" fo:color="#000000" fo:language="en" fo:country="US"/>
    </style:style>
    <style:style style:name="T274" style:parent-style-name="Fonteparág.padrão" style:family="text">
      <style:text-properties fo:color="#000000" fo:language="en" fo:country="US"/>
    </style:style>
    <style:style style:name="T275" style:parent-style-name="Fonteparág.padrão" style:family="text">
      <style:text-properties fo:font-weight="bold" style:font-weight-asian="bold" style:font-weight-complex="bold" fo:color="#000000" fo:language="en" fo:country="US"/>
    </style:style>
    <style:style style:name="T276" style:parent-style-name="Fonteparág.padrão" style:family="text">
      <style:text-properties fo:color="#000000" fo:language="en" fo:country="US"/>
    </style:style>
    <style:style style:name="T277" style:parent-style-name="Fonteparág.padrão" style:family="text">
      <style:text-properties fo:font-weight="bold" style:font-weight-asian="bold" style:font-weight-complex="bold" fo:color="#000000" fo:language="en" fo:country="US"/>
    </style:style>
    <style:style style:name="T278" style:parent-style-name="Fonteparág.padrão" style:family="text">
      <style:text-properties fo:color="#000000" fo:language="en" fo:country="US"/>
    </style:style>
    <style:style style:name="T279" style:parent-style-name="Fonteparág.padrão" style:family="text">
      <style:text-properties fo:font-weight="bold" style:font-weight-asian="bold" style:font-weight-complex="bold" fo:color="#000000" fo:language="en" fo:country="US"/>
    </style:style>
    <style:style style:name="T280" style:parent-style-name="Fonteparág.padrão" style:family="text">
      <style:text-properties fo:color="#000000" fo:language="en" fo:country="US"/>
    </style:style>
    <style:style style:name="T281" style:parent-style-name="Fonteparág.padrão" style:family="text">
      <style:text-properties fo:font-weight="bold" style:font-weight-asian="bold" style:font-weight-complex="bold" fo:color="#000000" fo:language="en" fo:country="US"/>
    </style:style>
    <style:style style:name="T282" style:parent-style-name="Fonteparág.padrão" style:family="text">
      <style:text-properties fo:color="#000000" fo:language="en" fo:country="US"/>
    </style:style>
    <style:style style:name="T283" style:parent-style-name="Fonteparág.padrão" style:family="text">
      <style:text-properties fo:font-weight="bold" style:font-weight-asian="bold" style:font-weight-complex="bold" fo:color="#000000" fo:language="en" fo:country="US"/>
    </style:style>
    <style:style style:name="T284" style:parent-style-name="Fonteparág.padrão" style:family="text">
      <style:text-properties fo:color="#000000" fo:language="en" fo:country="US"/>
    </style:style>
    <style:style style:name="T285" style:parent-style-name="Fonteparág.padrão" style:family="text">
      <style:text-properties fo:font-weight="bold" style:font-weight-asian="bold" style:font-weight-complex="bold" fo:color="#000000" fo:language="en" fo:country="US"/>
    </style:style>
    <style:style style:name="T286" style:parent-style-name="Fonteparág.padrão" style:family="text">
      <style:text-properties fo:color="#000000" fo:language="en" fo:country="US"/>
    </style:style>
    <style:style style:name="T287" style:parent-style-name="Fonteparág.padrão" style:family="text">
      <style:text-properties fo:font-weight="bold" style:font-weight-asian="bold" style:font-weight-complex="bold" fo:color="#000000" fo:language="en" fo:country="US"/>
    </style:style>
    <style:style style:name="T288" style:parent-style-name="Fonteparág.padrão" style:family="text">
      <style:text-properties fo:color="#000000" fo:language="en" fo:country="US"/>
    </style:style>
    <style:style style:name="T289" style:parent-style-name="Fonteparág.padrão" style:family="text">
      <style:text-properties fo:font-weight="bold" style:font-weight-asian="bold" style:font-weight-complex="bold" fo:color="#000000" fo:language="en" fo:country="US"/>
    </style:style>
    <style:style style:name="T290" style:parent-style-name="Fonteparág.padrão" style:family="text">
      <style:text-properties fo:color="#000000" fo:language="en" fo:country="US"/>
    </style:style>
    <style:style style:name="T291" style:parent-style-name="Fonteparág.padrão" style:family="text">
      <style:text-properties fo:font-weight="bold" style:font-weight-asian="bold" style:font-weight-complex="bold" fo:color="#000000" fo:language="en" fo:country="US"/>
    </style:style>
    <style:style style:name="T292" style:parent-style-name="Fonteparág.padrão" style:family="text">
      <style:text-properties fo:color="#000000" fo:language="en" fo:country="US"/>
    </style:style>
    <style:style style:name="T293" style:parent-style-name="Fonteparág.padrão" style:family="text">
      <style:text-properties fo:font-weight="bold" style:font-weight-asian="bold" style:font-weight-complex="bold" fo:color="#000000" fo:language="en" fo:country="US"/>
    </style:style>
    <style:style style:name="T294" style:parent-style-name="Fonteparág.padrão" style:family="text">
      <style:text-properties fo:color="#000000" fo:language="en" fo:country="US"/>
    </style:style>
    <style:style style:name="T295" style:parent-style-name="Fonteparág.padrão" style:family="text">
      <style:text-properties fo:font-style="italic" style:font-style-asian="italic" style:font-style-complex="italic" fo:color="#000000" fo:language="en" fo:country="US"/>
    </style:style>
    <style:style style:name="T296" style:parent-style-name="Fonteparág.padrão" style:family="text">
      <style:text-properties fo:color="#000000" fo:language="en" fo:country="US"/>
    </style:style>
    <style:style style:name="T297" style:parent-style-name="Fonteparág.padrão" style:family="text">
      <style:text-properties fo:font-style="italic" style:font-style-asian="italic" style:font-style-complex="italic" fo:color="#000000" fo:language="en" fo:country="US"/>
    </style:style>
    <style:style style:name="T298" style:parent-style-name="Fonteparág.padrão" style:family="text">
      <style:text-properties fo:color="#000000" fo:language="en" fo:country="US"/>
    </style:style>
    <style:style style:name="T299" style:parent-style-name="Fonteparág.padrão" style:family="text">
      <style:text-properties fo:color="#000000" fo:language="en" fo:country="US"/>
    </style:style>
    <style:style style:name="T300" style:parent-style-name="Fonteparág.padrão" style:family="text">
      <style:text-properties fo:font-weight="bold" style:font-weight-asian="bold" style:font-weight-complex="bold" fo:color="#000000" fo:language="en" fo:country="US"/>
    </style:style>
    <style:style style:name="T301" style:parent-style-name="Fonteparág.padrão" style:family="text">
      <style:text-properties fo:color="#000000" fo:language="en" fo:country="US"/>
    </style:style>
    <style:style style:name="T302" style:parent-style-name="Fonteparág.padrão" style:family="text">
      <style:text-properties fo:font-weight="bold" style:font-weight-asian="bold" style:font-weight-complex="bold" fo:color="#000000" fo:language="en" fo:country="US"/>
    </style:style>
    <style:style style:name="T303" style:parent-style-name="Fonteparág.padrão" style:family="text">
      <style:text-properties fo:color="#000000" fo:language="en" fo:country="US"/>
    </style:style>
    <style:style style:name="T304" style:parent-style-name="Fonteparág.padrão" style:family="text">
      <style:text-properties fo:font-weight="bold" style:font-weight-asian="bold" style:font-weight-complex="bold" fo:color="#000000" fo:language="en" fo:country="US"/>
    </style:style>
    <style:style style:name="T305" style:parent-style-name="Fonteparág.padrão" style:family="text">
      <style:text-properties fo:color="#000000" fo:language="en" fo:country="US"/>
    </style:style>
    <style:style style:name="T306" style:parent-style-name="Fonteparág.padrão" style:family="text">
      <style:text-properties fo:font-weight="bold" style:font-weight-asian="bold" style:font-weight-complex="bold" fo:color="#000000" fo:language="en" fo:country="US"/>
    </style:style>
    <style:style style:name="T307" style:parent-style-name="Fonteparág.padrão" style:family="text">
      <style:text-properties fo:color="#000000" fo:language="en" fo:country="US"/>
    </style:style>
    <style:style style:name="T308" style:parent-style-name="Fonteparág.padrão" style:family="text">
      <style:text-properties fo:font-style="italic" style:font-style-asian="italic" style:font-style-complex="italic" fo:color="#000000" fo:language="en" fo:country="US"/>
    </style:style>
    <style:style style:name="T309" style:parent-style-name="Fonteparág.padrão" style:family="text">
      <style:text-properties fo:color="#000000" fo:language="en" fo:country="US"/>
    </style:style>
    <style:style style:name="T310" style:parent-style-name="Fonteparág.padrão" style:family="text">
      <style:text-properties fo:color="#000000" fo:language="en" fo:country="US"/>
    </style:style>
    <style:style style:name="T311" style:parent-style-name="Fonteparág.padrão" style:family="text">
      <style:text-properties fo:font-weight="bold" style:font-weight-asian="bold" style:font-weight-complex="bold" fo:color="#000000" fo:language="en" fo:country="US"/>
    </style:style>
    <style:style style:name="T312" style:parent-style-name="Fonteparág.padrão" style:family="text">
      <style:text-properties fo:color="#000000" fo:language="en" fo:country="US"/>
    </style:style>
    <style:style style:name="T313" style:parent-style-name="Fonteparág.padrão" style:family="text">
      <style:text-properties fo:font-weight="bold" style:font-weight-asian="bold" style:font-weight-complex="bold" fo:color="#000000" fo:language="en" fo:country="US"/>
    </style:style>
    <style:style style:name="T314" style:parent-style-name="Fonteparág.padrão" style:family="text">
      <style:text-properties fo:color="#000000" fo:language="en" fo:country="US"/>
    </style:style>
    <style:style style:name="T315" style:parent-style-name="Fonteparág.padrão" style:family="text">
      <style:text-properties fo:font-weight="bold" style:font-weight-asian="bold" style:font-weight-complex="bold" fo:color="#000000" fo:language="en" fo:country="US"/>
    </style:style>
    <style:style style:name="T316" style:parent-style-name="Fonteparág.padrão" style:family="text">
      <style:text-properties fo:color="#000000" fo:language="en" fo:country="US"/>
    </style:style>
    <style:style style:name="T317" style:parent-style-name="Fonteparág.padrão" style:family="text">
      <style:text-properties fo:color="#000000" fo:language="en" fo:country="US"/>
    </style:style>
    <style:style style:name="T318" style:parent-style-name="Fonteparág.padrão" style:family="text">
      <style:text-properties fo:font-weight="bold" style:font-weight-asian="bold" style:font-weight-complex="bold" fo:color="#000000" fo:language="en" fo:country="US"/>
    </style:style>
    <style:style style:name="T319" style:parent-style-name="Fonteparág.padrão" style:family="text">
      <style:text-properties fo:color="#000000" fo:language="en" fo:country="US"/>
    </style:style>
    <style:style style:name="T320" style:parent-style-name="Fonteparág.padrão" style:family="text">
      <style:text-properties fo:font-weight="bold" style:font-weight-asian="bold" style:font-weight-complex="bold" fo:color="#000000" fo:language="en" fo:country="US"/>
    </style:style>
    <style:style style:name="T321" style:parent-style-name="Fonteparág.padrão" style:family="text">
      <style:text-properties fo:color="#000000" fo:language="en" fo:country="US"/>
    </style:style>
    <style:style style:name="T322" style:parent-style-name="Fonteparág.padrão" style:family="text">
      <style:text-properties fo:font-weight="bold" style:font-weight-asian="bold" style:font-weight-complex="bold" fo:color="#000000" fo:language="en" fo:country="US"/>
    </style:style>
    <style:style style:name="T323" style:parent-style-name="Fonteparág.padrão" style:family="text">
      <style:text-properties fo:color="#000000" fo:language="en" fo:country="US"/>
    </style:style>
    <style:style style:name="T324" style:parent-style-name="Fonteparág.padrão" style:family="text">
      <style:text-properties fo:font-weight="bold" style:font-weight-asian="bold" style:font-weight-complex="bold" fo:color="#000000" fo:language="en" fo:country="US"/>
    </style:style>
    <style:style style:name="T325" style:parent-style-name="Fonteparág.padrão" style:family="text">
      <style:text-properties fo:color="#000000" fo:language="en" fo:country="US"/>
    </style:style>
    <style:style style:name="T326" style:parent-style-name="Fonteparág.padrão" style:family="text">
      <style:text-properties fo:font-weight="bold" style:font-weight-asian="bold" style:font-weight-complex="bold" fo:color="#000000" fo:language="en" fo:country="US"/>
    </style:style>
    <style:style style:name="T327" style:parent-style-name="Fonteparág.padrão" style:family="text">
      <style:text-properties fo:color="#000000" fo:language="en" fo:country="US"/>
    </style:style>
    <style:style style:name="T328" style:parent-style-name="Fonteparág.padrão" style:family="text">
      <style:text-properties fo:font-weight="bold" style:font-weight-asian="bold" style:font-weight-complex="bold" fo:color="#000000" fo:language="en" fo:country="US"/>
    </style:style>
    <style:style style:name="T329" style:parent-style-name="Fonteparág.padrão" style:family="text">
      <style:text-properties fo:color="#000000" fo:language="en" fo:country="US"/>
    </style:style>
    <style:style style:name="T330" style:parent-style-name="Fonteparág.padrão" style:family="text">
      <style:text-properties fo:font-weight="bold" style:font-weight-asian="bold" style:font-weight-complex="bold" fo:color="#000000" fo:language="en" fo:country="US"/>
    </style:style>
    <style:style style:name="T331" style:parent-style-name="Fonteparág.padrão" style:family="text">
      <style:text-properties fo:color="#000000" fo:language="en" fo:country="US"/>
    </style:style>
    <style:style style:name="T332" style:parent-style-name="Fonteparág.padrão" style:family="text">
      <style:text-properties fo:font-weight="bold" style:font-weight-asian="bold" style:font-weight-complex="bold" fo:color="#000000" fo:language="en" fo:country="US"/>
    </style:style>
    <style:style style:name="T333" style:parent-style-name="Fonteparág.padrão" style:family="text">
      <style:text-properties fo:color="#000000" fo:language="en" fo:country="US"/>
    </style:style>
    <style:style style:name="T334" style:parent-style-name="Fonteparág.padrão" style:family="text">
      <style:text-properties fo:font-weight="bold" style:font-weight-asian="bold" style:font-weight-complex="bold" fo:color="#000000" fo:language="en" fo:country="US"/>
    </style:style>
    <style:style style:name="T335" style:parent-style-name="Fonteparág.padrão" style:family="text">
      <style:text-properties fo:color="#000000" fo:language="en" fo:country="US"/>
    </style:style>
    <style:style style:name="T336" style:parent-style-name="Fonteparág.padrão" style:family="text">
      <style:text-properties fo:font-weight="bold" style:font-weight-asian="bold" style:font-weight-complex="bold" fo:color="#000000" fo:language="en" fo:country="US"/>
    </style:style>
    <style:style style:name="T337" style:parent-style-name="Fonteparág.padrão" style:family="text">
      <style:text-properties fo:color="#000000" fo:language="en" fo:country="US"/>
    </style:style>
    <style:style style:name="T338" style:parent-style-name="Fonteparág.padrão" style:family="text">
      <style:text-properties fo:font-weight="bold" style:font-weight-asian="bold" style:font-weight-complex="bold" fo:color="#000000" fo:language="en" fo:country="US"/>
    </style:style>
    <style:style style:name="T339" style:parent-style-name="Fonteparág.padrão" style:family="text">
      <style:text-properties fo:color="#000000" fo:language="en" fo:country="US"/>
    </style:style>
    <style:style style:name="T340" style:parent-style-name="Fonteparág.padrão" style:family="text">
      <style:text-properties fo:font-weight="bold" style:font-weight-asian="bold" style:font-weight-complex="bold" fo:color="#000000" fo:language="en" fo:country="US"/>
    </style:style>
    <style:style style:name="T341" style:parent-style-name="Fonteparág.padrão" style:family="text">
      <style:text-properties fo:color="#000000" fo:language="en" fo:country="US"/>
    </style:style>
    <style:style style:name="T342" style:parent-style-name="Fonteparág.padrão" style:family="text">
      <style:text-properties fo:font-weight="bold" style:font-weight-asian="bold" style:font-weight-complex="bold" fo:color="#000000" fo:language="en" fo:country="US"/>
    </style:style>
    <style:style style:name="T343" style:parent-style-name="Fonteparág.padrão" style:family="text">
      <style:text-properties fo:color="#000000" fo:language="en" fo:country="US"/>
    </style:style>
    <style:style style:name="T344" style:parent-style-name="Fonteparág.padrão" style:family="text">
      <style:text-properties fo:color="#000000" fo:language="en" fo:country="US"/>
    </style:style>
    <style:style style:name="T345" style:parent-style-name="Fonteparág.padrão" style:family="text">
      <style:text-properties fo:font-weight="bold" style:font-weight-asian="bold" style:font-weight-complex="bold" fo:color="#000000" fo:language="en" fo:country="US"/>
    </style:style>
    <style:style style:name="T346" style:parent-style-name="Fonteparág.padrão" style:family="text">
      <style:text-properties fo:color="#000000" fo:language="en" fo:country="US"/>
    </style:style>
    <style:style style:name="T347" style:parent-style-name="Fonteparág.padrão" style:family="text">
      <style:text-properties fo:font-weight="bold" style:font-weight-asian="bold" style:font-weight-complex="bold" fo:color="#000000" fo:language="en" fo:country="US"/>
    </style:style>
    <style:style style:name="T348" style:parent-style-name="Fonteparág.padrão" style:family="text">
      <style:text-properties fo:color="#000000" fo:language="en" fo:country="US"/>
    </style:style>
    <style:style style:name="T349" style:parent-style-name="Fonteparág.padrão" style:family="text">
      <style:text-properties fo:font-weight="bold" style:font-weight-asian="bold" style:font-weight-complex="bold" fo:color="#000000" fo:language="en" fo:country="US"/>
    </style:style>
    <style:style style:name="T350" style:parent-style-name="Fonteparág.padrão" style:family="text">
      <style:text-properties fo:color="#000000" fo:language="en" fo:country="US"/>
    </style:style>
    <style:style style:name="T351" style:parent-style-name="Fonteparág.padrão" style:family="text">
      <style:text-properties fo:font-weight="bold" style:font-weight-asian="bold" style:font-weight-complex="bold" fo:color="#000000" fo:language="en" fo:country="US"/>
    </style:style>
    <style:style style:name="T352" style:parent-style-name="Fonteparág.padrão" style:family="text">
      <style:text-properties fo:color="#000000" fo:language="en" fo:country="US"/>
    </style:style>
    <style:style style:name="T353" style:parent-style-name="Fonteparág.padrão" style:family="text">
      <style:text-properties fo:font-weight="bold" style:font-weight-asian="bold" style:font-weight-complex="bold" fo:color="#000000" fo:language="en" fo:country="US"/>
    </style:style>
    <style:style style:name="T354" style:parent-style-name="Fonteparág.padrão" style:family="text">
      <style:text-properties fo:color="#000000" fo:language="en" fo:country="US"/>
    </style:style>
    <style:style style:name="T355" style:parent-style-name="Fonteparág.padrão" style:family="text">
      <style:text-properties fo:font-weight="bold" style:font-weight-asian="bold" style:font-weight-complex="bold" fo:color="#000000" fo:language="en" fo:country="US"/>
    </style:style>
    <style:style style:name="T356" style:parent-style-name="Fonteparág.padrão" style:family="text">
      <style:text-properties fo:color="#000000" fo:language="en" fo:country="US"/>
    </style:style>
    <style:style style:name="T357" style:parent-style-name="Fonteparág.padrão" style:family="text">
      <style:text-properties fo:font-weight="bold" style:font-weight-asian="bold" style:font-weight-complex="bold" fo:color="#000000" fo:language="en" fo:country="US"/>
    </style:style>
    <style:style style:name="T358" style:parent-style-name="Fonteparág.padrão" style:family="text">
      <style:text-properties fo:color="#000000" fo:language="en" fo:country="US"/>
    </style:style>
    <style:style style:name="T359" style:parent-style-name="Fonteparág.padrão" style:family="text">
      <style:text-properties fo:font-weight="bold" style:font-weight-asian="bold" style:font-weight-complex="bold" fo:color="#000000" fo:language="en" fo:country="US"/>
    </style:style>
    <style:style style:name="T360" style:parent-style-name="Fonteparág.padrão" style:family="text">
      <style:text-properties fo:color="#000000" fo:language="en" fo:country="US"/>
    </style:style>
    <style:style style:name="T361" style:parent-style-name="Fonteparág.padrão" style:family="text">
      <style:text-properties fo:font-weight="bold" style:font-weight-asian="bold" style:font-weight-complex="bold" fo:color="#000000" fo:language="en" fo:country="US"/>
    </style:style>
    <style:style style:name="T362" style:parent-style-name="Fonteparág.padrão" style:family="text">
      <style:text-properties fo:color="#000000" fo:language="en" fo:country="US"/>
    </style:style>
    <style:style style:name="T363" style:parent-style-name="Fonteparág.padrão" style:family="text">
      <style:text-properties fo:font-weight="bold" style:font-weight-asian="bold" style:font-weight-complex="bold" fo:color="#000000" fo:language="en" fo:country="US"/>
    </style:style>
    <style:style style:name="T364" style:parent-style-name="Fonteparág.padrão" style:family="text">
      <style:text-properties fo:color="#000000" fo:language="en" fo:country="US"/>
    </style:style>
    <style:style style:name="T365" style:parent-style-name="Fonteparág.padrão" style:family="text">
      <style:text-properties fo:color="#000000"/>
    </style:style>
    <style:style style:name="T36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6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68" style:parent-style-name="Fonteparág.padrão" style:family="text">
      <style:text-properties fo:font-weight="bold" style:font-weight-asian="bold" fo:color="#000000"/>
    </style:style>
    <style:style style:name="T369" style:parent-style-name="Fonteparág.padrão" style:family="text">
      <style:text-properties fo:color="#000000"/>
    </style:style>
    <style:style style:name="T370" style:parent-style-name="Fonteparág.padrão" style:family="text">
      <style:text-properties fo:color="#000000"/>
    </style:style>
    <style:style style:name="T371" style:parent-style-name="Fonteparág.padrão" style:family="text">
      <style:text-properties fo:color="#000000"/>
    </style:style>
    <style:style style:name="T372" style:parent-style-name="Fonteparág.padrão" style:family="text">
      <style:text-properties fo:font-weight="bold" style:font-weight-asian="bold" style:font-weight-complex="bold" fo:color="#000000"/>
    </style:style>
    <style:style style:name="T373" style:parent-style-name="Fonteparág.padrão" style:family="text">
      <style:text-properties fo:color="#000000"/>
    </style:style>
    <style:style style:name="T374" style:parent-style-name="Fonteparág.padrão" style:family="text">
      <style:text-properties fo:color="#000000" fo:language="en" fo:country="US"/>
    </style:style>
    <style:style style:name="T375" style:parent-style-name="Fonteparág.padrão" style:family="text">
      <style:text-properties fo:font-weight="bold" style:font-weight-asian="bold" style:font-weight-complex="bold" fo:color="#000000" fo:language="en" fo:country="US"/>
    </style:style>
    <style:style style:name="T376" style:parent-style-name="Fonteparág.padrão" style:family="text">
      <style:text-properties fo:color="#000000" fo:language="en" fo:country="US"/>
    </style:style>
    <style:style style:name="T377" style:parent-style-name="Fonteparág.padrão" style:family="text">
      <style:text-properties fo:font-weight="bold" style:font-weight-asian="bold" style:font-weight-complex="bold" fo:color="#000000" fo:language="en" fo:country="US"/>
    </style:style>
    <style:style style:name="T378" style:parent-style-name="Fonteparág.padrão" style:family="text">
      <style:text-properties fo:color="#000000" fo:language="en" fo:country="US"/>
    </style:style>
    <style:style style:name="T379" style:parent-style-name="Fonteparág.padrão" style:family="text">
      <style:text-properties fo:font-weight="bold" style:font-weight-asian="bold" style:font-weight-complex="bold" fo:color="#000000" fo:language="en" fo:country="US"/>
    </style:style>
    <style:style style:name="T380" style:parent-style-name="Fonteparág.padrão" style:family="text">
      <style:text-properties fo:color="#000000" fo:language="en" fo:country="US"/>
    </style:style>
    <style:style style:name="T381" style:parent-style-name="Fonteparág.padrão" style:family="text">
      <style:text-properties fo:font-weight="bold" style:font-weight-asian="bold" style:font-weight-complex="bold" fo:color="#000000" fo:language="en" fo:country="US"/>
    </style:style>
    <style:style style:name="T382" style:parent-style-name="Fonteparág.padrão" style:family="text">
      <style:text-properties fo:color="#000000" fo:language="en" fo:country="US"/>
    </style:style>
    <style:style style:name="T383" style:parent-style-name="Fonteparág.padrão" style:family="text">
      <style:text-properties fo:font-weight="bold" style:font-weight-asian="bold" fo:color="#000000"/>
    </style:style>
    <style:style style:name="T38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5" style:parent-style-name="Fonteparág.padrão" style:family="text">
      <style:text-properties style:font-weight-complex="bold" fo:color="#000000"/>
    </style:style>
    <style:style style:name="T38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7" style:parent-style-name="Fonteparág.padrão" style:family="text">
      <style:text-properties fo:font-weight="bold" style:font-weight-asian="bold" fo:color="#000000" style:text-underline-type="single" style:text-underline-style="solid" style:text-underline-width="auto" style:text-underline-mode="continuous" fo:language="en" fo:country="US"/>
    </style:style>
    <style:style style:name="T388" style:parent-style-name="Fonteparág.padrão" style:family="text">
      <style:text-properties fo:color="#000000" fo:language="en" fo:country="US"/>
    </style:style>
    <style:style style:name="T389" style:parent-style-name="Fonteparág.padrão" style:family="text">
      <style:text-properties fo:font-weight="bold" style:font-weight-asian="bold" style:font-weight-complex="bold" fo:color="#000000" fo:language="en" fo:country="US"/>
    </style:style>
    <style:style style:name="T390" style:parent-style-name="Fonteparág.padrão" style:family="text">
      <style:text-properties fo:color="#000000" fo:language="en" fo:country="US"/>
    </style:style>
    <style:style style:name="T391" style:parent-style-name="Fonteparág.padrão" style:family="text">
      <style:text-properties fo:color="#000000" style:text-underline-type="single" style:text-underline-style="solid" style:text-underline-width="auto" style:text-underline-mode="continuous" fo:language="en" fo:country="US"/>
    </style:style>
    <style:style style:name="T392" style:parent-style-name="Fonteparág.padrão" style:family="text">
      <style:text-properties fo:color="#000000" fo:language="en" fo:country="US"/>
    </style:style>
    <style:style style:name="T393" style:parent-style-name="Fonteparág.padrão" style:family="text">
      <style:text-properties fo:font-weight="bold" style:font-weight-asian="bold" style:font-weight-complex="bold" fo:color="#000000" fo:language="en" fo:country="US"/>
    </style:style>
    <style:style style:name="T394" style:parent-style-name="Fonteparág.padrão" style:family="text">
      <style:text-properties fo:color="#000000" fo:language="en" fo:country="US"/>
    </style:style>
    <style:style style:name="T395" style:parent-style-name="Fonteparág.padrão" style:family="text">
      <style:text-properties fo:color="#000000" style:text-underline-type="single" style:text-underline-style="solid" style:text-underline-width="auto" style:text-underline-mode="continuous" fo:language="en" fo:country="US"/>
    </style:style>
    <style:style style:name="T396" style:parent-style-name="Fonteparág.padrão" style:family="text">
      <style:text-properties fo:color="#000000" fo:language="en" fo:country="US"/>
    </style:style>
    <style:style style:name="T397" style:parent-style-name="Fonteparág.padrão" style:family="text">
      <style:text-properties fo:font-weight="bold" style:font-weight-asian="bold" style:font-weight-complex="bold" fo:color="#000000" fo:language="en" fo:country="US"/>
    </style:style>
    <style:style style:name="T398" style:parent-style-name="Fonteparág.padrão" style:family="text">
      <style:text-properties fo:font-weight="bold" style:font-weight-asian="bold" style:font-weight-complex="bold" fo:color="#000000" fo:language="en" fo:country="US"/>
    </style:style>
    <style:style style:name="T399" style:parent-style-name="Fonteparág.padrão" style:family="text">
      <style:text-properties fo:color="#000000" fo:language="en" fo:country="US"/>
    </style:style>
    <style:style style:name="T400" style:parent-style-name="Fonteparág.padrão" style:family="text">
      <style:text-properties fo:color="#000000" style:text-underline-type="single" style:text-underline-style="solid" style:text-underline-width="auto" style:text-underline-mode="continuous" fo:language="en" fo:country="US"/>
    </style:style>
    <style:style style:name="T401" style:parent-style-name="Fonteparág.padrão" style:family="text">
      <style:text-properties fo:color="#000000" fo:language="en" fo:country="US"/>
    </style:style>
    <style:style style:name="T402" style:parent-style-name="Fonteparág.padrão" style:family="text">
      <style:text-properties fo:font-weight="bold" style:font-weight-asian="bold" style:font-weight-complex="bold" fo:color="#000000" fo:language="en" fo:country="US"/>
    </style:style>
    <style:style style:name="T403" style:parent-style-name="Fonteparág.padrão" style:family="text">
      <style:text-properties fo:color="#000000" fo:language="en" fo:country="US"/>
    </style:style>
    <style:style style:name="T404" style:parent-style-name="Fonteparág.padrão" style:family="text">
      <style:text-properties fo:color="#000000" style:text-underline-type="single" style:text-underline-style="solid" style:text-underline-width="auto" style:text-underline-mode="continuous" fo:language="en" fo:country="US"/>
    </style:style>
    <style:style style:name="T405" style:parent-style-name="Fonteparág.padrão" style:family="text">
      <style:text-properties fo:color="#000000" fo:language="en" fo:country="US"/>
    </style:style>
    <style:style style:name="T406" style:parent-style-name="Fonteparág.padrão" style:family="text">
      <style:text-properties fo:font-weight="bold" style:font-weight-asian="bold" style:font-weight-complex="bold" fo:color="#000000" fo:language="en" fo:country="US"/>
    </style:style>
    <style:style style:name="T407" style:parent-style-name="Fonteparág.padrão" style:family="text">
      <style:text-properties fo:color="#000000" fo:language="en" fo:country="US"/>
    </style:style>
    <style:style style:name="T408" style:parent-style-name="Fonteparág.padrão" style:family="text">
      <style:text-properties fo:color="#000000" style:text-underline-type="single" style:text-underline-style="solid" style:text-underline-width="auto" style:text-underline-mode="continuous" fo:language="en" fo:country="US"/>
    </style:style>
    <style:style style:name="T409" style:parent-style-name="Fonteparág.padrão" style:family="text">
      <style:text-properties fo:color="#000000" fo:language="en" fo:country="US"/>
    </style:style>
    <style:style style:name="T410" style:parent-style-name="Fonteparág.padrão" style:family="text">
      <style:text-properties fo:font-weight="bold" style:font-weight-asian="bold" style:font-weight-complex="bold" fo:color="#000000" fo:language="en" fo:country="US"/>
    </style:style>
    <style:style style:name="T411" style:parent-style-name="Fonteparág.padrão" style:family="text">
      <style:text-properties fo:color="#000000" fo:language="en" fo:country="US"/>
    </style:style>
    <style:style style:name="T412" style:parent-style-name="Fonteparág.padrão" style:family="text">
      <style:text-properties fo:color="#000000" style:text-underline-type="single" style:text-underline-style="solid" style:text-underline-width="auto" style:text-underline-mode="continuous" fo:language="en" fo:country="US"/>
    </style:style>
    <style:style style:name="T413" style:parent-style-name="Fonteparág.padrão" style:family="text">
      <style:text-properties fo:color="#000000" fo:language="en" fo:country="US"/>
    </style:style>
    <style:style style:name="T414" style:parent-style-name="Fonteparág.padrão" style:family="text">
      <style:text-properties fo:font-weight="bold" style:font-weight-asian="bold" style:font-weight-complex="bold" fo:color="#000000" fo:language="en" fo:country="US"/>
    </style:style>
    <style:style style:name="T415" style:parent-style-name="Fonteparág.padrão" style:family="text">
      <style:text-properties fo:color="#000000" fo:language="en" fo:country="US"/>
    </style:style>
    <style:style style:name="T416" style:parent-style-name="Fonteparág.padrão" style:family="text">
      <style:text-properties fo:color="#000000" style:text-underline-type="single" style:text-underline-style="solid" style:text-underline-width="auto" style:text-underline-mode="continuous" fo:language="en" fo:country="US"/>
    </style:style>
    <style:style style:name="T417" style:parent-style-name="Fonteparág.padrão" style:family="text">
      <style:text-properties fo:color="#000000" fo:language="en" fo:country="US"/>
    </style:style>
    <style:style style:name="T418" style:parent-style-name="Fonteparág.padrão" style:family="text">
      <style:text-properties fo:font-weight="bold" style:font-weight-asian="bold" style:font-weight-complex="bold" fo:color="#000000" fo:language="en" fo:country="US"/>
    </style:style>
    <style:style style:name="T419" style:parent-style-name="Fonteparág.padrão" style:family="text">
      <style:text-properties fo:color="#000000" fo:language="en" fo:country="US"/>
    </style:style>
    <style:style style:name="T420" style:parent-style-name="Fonteparág.padrão" style:family="text">
      <style:text-properties fo:color="#000000" style:text-underline-type="single" style:text-underline-style="solid" style:text-underline-width="auto" style:text-underline-mode="continuous" fo:language="en" fo:country="US"/>
    </style:style>
    <style:style style:name="T421" style:parent-style-name="Fonteparág.padrão" style:family="text">
      <style:text-properties fo:color="#000000" fo:language="en" fo:country="US"/>
    </style:style>
    <style:style style:name="T422" style:parent-style-name="Fonteparág.padrão" style:family="text">
      <style:text-properties fo:font-weight="bold" style:font-weight-asian="bold" style:font-weight-complex="bold" fo:color="#000000" fo:language="en" fo:country="US"/>
    </style:style>
    <style:style style:name="T423" style:parent-style-name="Fonteparág.padrão" style:family="text">
      <style:text-properties fo:color="#000000" fo:language="en" fo:country="US"/>
    </style:style>
    <style:style style:name="T424" style:parent-style-name="Fonteparág.padrão" style:family="text">
      <style:text-properties fo:color="#000000" style:text-underline-type="single" style:text-underline-style="solid" style:text-underline-width="auto" style:text-underline-mode="continuous" fo:language="en" fo:country="US"/>
    </style:style>
    <style:style style:name="T425" style:parent-style-name="Fonteparág.padrão" style:family="text">
      <style:text-properties fo:color="#000000" fo:language="en" fo:country="US"/>
    </style:style>
    <style:style style:name="T426" style:parent-style-name="Fonteparág.padrão" style:family="text">
      <style:text-properties fo:font-weight="bold" style:font-weight-asian="bold" style:font-weight-complex="bold" fo:color="#000000" fo:language="en" fo:country="US"/>
    </style:style>
    <style:style style:name="T427" style:parent-style-name="Fonteparág.padrão" style:family="text">
      <style:text-properties fo:color="#000000" fo:language="en" fo:country="US"/>
    </style:style>
    <style:style style:name="T428" style:parent-style-name="Fonteparág.padrão" style:family="text">
      <style:text-properties fo:color="#000000" style:text-underline-type="single" style:text-underline-style="solid" style:text-underline-width="auto" style:text-underline-mode="continuous" fo:language="en" fo:country="US"/>
    </style:style>
    <style:style style:name="T429" style:parent-style-name="Fonteparág.padrão" style:family="text">
      <style:text-properties fo:color="#000000" fo:language="en" fo:country="US"/>
    </style:style>
    <style:style style:name="T430" style:parent-style-name="Fonteparág.padrão" style:family="text">
      <style:text-properties fo:color="#000000" style:text-underline-type="single" style:text-underline-style="solid" style:text-underline-width="auto" style:text-underline-mode="continuous" fo:language="en" fo:country="US"/>
    </style:style>
    <style:style style:name="T431" style:parent-style-name="Fonteparág.padrão" style:family="text">
      <style:text-properties fo:color="#000000" fo:language="en" fo:country="US"/>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T436" style:parent-style-name="Fonteparág.padrão" style:family="text">
      <style:text-properties fo:color="#000000"/>
    </style:style>
    <style:style style:name="T437" style:parent-style-name="Fonteparág.padrão" style:family="text">
      <style:text-properties fo:color="#000000"/>
    </style:style>
    <style:style style:name="T438" style:parent-style-name="Fonteparág.padrão" style:family="text">
      <style:text-properties fo:color="#000000"/>
    </style:style>
    <style:style style:name="T43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40" style:parent-style-name="Fonteparág.padrão" style:family="text">
      <style:text-properties fo:font-weight="bold" style:font-weight-asian="bold" fo:color="#000000" fo:letter-spacing="-0.002in"/>
    </style:style>
    <style:style style:name="T441" style:parent-style-name="Fonteparág.padrão" style:family="text">
      <style:text-properties fo:color="#000000"/>
    </style:style>
    <style:style style:name="T442" style:parent-style-name="Fonteparág.padrão" style:family="text">
      <style:text-properties fo:color="#000000" fo:letter-spacing="0.0006in"/>
    </style:style>
    <style:style style:name="T443" style:parent-style-name="Fonteparág.padrão" style:family="text">
      <style:text-properties fo:color="#000000"/>
    </style:style>
    <style:style style:name="T444" style:parent-style-name="Fonteparág.padrão" style:family="text">
      <style:text-properties fo:font-weight="bold" style:font-weight-asian="bold" style:font-weight-complex="bold" fo:color="#000000"/>
    </style:style>
    <style:style style:name="T445" style:parent-style-name="Fonteparág.padrão" style:family="text">
      <style:text-properties fo:color="#000000"/>
    </style:style>
    <style:style style:name="T446" style:parent-style-name="Fonteparág.padrão" style:family="text">
      <style:text-properties fo:font-weight="bold" style:font-weight-asian="bold" fo:color="#000000"/>
    </style:style>
    <style:style style:name="T44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48" style:parent-style-name="Fonteparág.padrão" style:family="text">
      <style:text-properties style:font-weight-complex="bold" fo:color="#000000"/>
    </style:style>
    <style:style style:name="T44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50" style:parent-style-name="Fonteparág.padrão" style:family="text">
      <style:text-properties fo:font-weight="bold" style:font-weight-asian="bold" fo:color="#000000"/>
    </style:style>
    <style:style style:name="T451" style:parent-style-name="Fonteparág.padrão" style:family="text">
      <style:text-properties fo:color="#000000"/>
    </style:style>
    <style:style style:name="T452" style:parent-style-name="Fonteparág.padrão" style:family="text">
      <style:text-properties fo:font-weight="bold" style:font-weight-asian="bold" style:font-weight-complex="bold" fo:color="#000000"/>
    </style:style>
    <style:style style:name="T453" style:parent-style-name="Fonteparág.padrão" style:family="text">
      <style:text-properties style:font-weight-complex="bold" fo:color="#000000"/>
    </style:style>
    <style:style style:name="T454" style:parent-style-name="Fonteparág.padrão" style:family="text">
      <style:text-properties fo:color="#000000"/>
    </style:style>
    <style:style style:name="T45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56" style:parent-style-name="Fonteparág.padrão" style:family="text">
      <style:text-properties fo:font-weight="bold" style:font-weight-asian="bold" fo:color="#000000"/>
    </style:style>
    <style:style style:name="T457" style:parent-style-name="Fonteparág.padrão" style:family="text">
      <style:text-properties fo:color="#000000"/>
    </style:style>
    <style:style style:name="T45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fo:color="#000000" fo:letter-spacing="-0.002in"/>
    </style:style>
    <style:style style:name="T461" style:parent-style-name="Fonteparág.padrão" style:family="text">
      <style:text-properties fo:color="#000000"/>
    </style:style>
    <style:style style:name="T462" style:parent-style-name="Fonteparág.padrão" style:family="text">
      <style:text-properties fo:font-style="italic" style:font-style-asian="italic" fo:color="#000000" fo:letter-spacing="0.0006in"/>
    </style:style>
    <style:style style:name="T463" style:parent-style-name="Fonteparág.padrão" style:family="text">
      <style:text-properties fo:color="#000000"/>
    </style:style>
    <style:style style:name="T464" style:parent-style-name="Fonteparág.padrão" style:family="text">
      <style:text-properties fo:color="#000000" fo:letter-spacing="0.0006in"/>
    </style:style>
    <style:style style:name="T465" style:parent-style-name="Fonteparág.padrão" style:family="text">
      <style:text-properties fo:color="#000000"/>
    </style:style>
    <style:style style:name="T466" style:parent-style-name="Fonteparág.padrão" style:family="text">
      <style:text-properties fo:color="#000000" fo:letter-spacing="0.0006in"/>
    </style:style>
    <style:style style:name="T467" style:parent-style-name="Fonteparág.padrão" style:family="text">
      <style:text-properties fo:color="#000000"/>
    </style:style>
    <style:style style:name="T468" style:parent-style-name="Fonteparág.padrão" style:family="text">
      <style:text-properties fo:color="#000000" fo:letter-spacing="0.0006in"/>
    </style:style>
    <style:style style:name="T469" style:parent-style-name="Fonteparág.padrão" style:family="text">
      <style:text-properties fo:color="#000000"/>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T472" style:parent-style-name="Fonteparág.padrão" style:family="text">
      <style:text-properties fo:font-weight="bold" style:font-weight-asian="bold" style:font-weight-complex="bold" fo:color="#000000"/>
    </style:style>
    <style:style style:name="T473" style:parent-style-name="Fonteparág.padrão" style:family="text">
      <style:text-properties fo:color="#000000"/>
    </style:style>
    <style:style style:name="T474" style:parent-style-name="Fonteparág.padrão" style:family="text">
      <style:text-properties fo:font-weight="bold" style:font-weight-asian="bold" fo:color="#000000"/>
    </style:style>
    <style:style style:name="T47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76" style:parent-style-name="Fonteparág.padrão" style:family="text">
      <style:text-properties style:font-weight-complex="bold" fo:color="#000000"/>
    </style:style>
    <style:style style:name="T47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78" style:parent-style-name="Fonteparág.padrão" style:family="text">
      <style:text-properties fo:font-weight="bold" style:font-weight-asian="bold" fo:color="#000000"/>
    </style:style>
    <style:style style:name="T479" style:parent-style-name="Fonteparág.padrão" style:family="text">
      <style:text-properties fo:color="#000000"/>
    </style:style>
    <style:style style:name="T480" style:parent-style-name="Fonteparág.padrão" style:family="text">
      <style:text-properties fo:font-weight="bold" style:font-weight-asian="bold" style:font-weight-complex="bold" fo:color="#000000"/>
    </style:style>
    <style:style style:name="T481" style:parent-style-name="Fonteparág.padrão" style:family="text">
      <style:text-properties fo:color="#000000"/>
    </style:style>
    <style:style style:name="T48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83" style:parent-style-name="Fonteparág.padrão" style:family="text">
      <style:text-properties fo:font-weight="bold" style:font-weight-asian="bold" fo:color="#000000"/>
    </style:style>
    <style:style style:name="T484" style:parent-style-name="Fonteparág.padrão" style:family="text">
      <style:text-properties fo:color="#000000"/>
    </style:style>
    <style:style style:name="T485" style:parent-style-name="Fonteparág.padrão" style:family="text">
      <style:text-properties fo:font-style="italic" style:font-style-asian="italic" style:font-style-complex="italic" fo:color="#000000"/>
    </style:style>
    <style:style style:name="T486" style:parent-style-name="Fonteparág.padrão" style:family="text">
      <style:text-properties fo:color="#000000"/>
    </style:style>
    <style:style style:name="T48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8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90" style:parent-style-name="Fonteparág.padrão" style:family="text">
      <style:text-properties fo:font-weight="bold" style:font-weight-asian="bold" fo:color="#000000" fo:letter-spacing="0.0006in"/>
    </style:style>
    <style:style style:name="T491" style:parent-style-name="Fonteparág.padrão" style:family="text">
      <style:text-properties fo:font-weight="bold" style:font-weight-asian="bold" fo:color="#000000"/>
    </style:style>
    <style:style style:name="T492" style:parent-style-name="Fonteparág.padrão" style:family="text">
      <style:text-properties fo:color="#000000"/>
    </style:style>
    <style:style style:name="T493" style:parent-style-name="Fonteparág.padrão" style:family="text">
      <style:text-properties fo:color="#000000" fo:letter-spacing="0.0006in"/>
    </style:style>
    <style:style style:name="T494" style:parent-style-name="Fonteparág.padrão" style:family="text">
      <style:text-properties fo:color="#000000"/>
    </style:style>
    <style:style style:name="T495" style:parent-style-name="Fonteparág.padrão" style:family="text">
      <style:text-properties fo:font-weight="bold" style:font-weight-asian="bold" style:font-weight-complex="bold" fo:color="#000000"/>
    </style:style>
    <style:style style:name="T496" style:parent-style-name="Fonteparág.padrão" style:family="text">
      <style:text-properties fo:color="#000000"/>
    </style:style>
    <style:style style:name="T497" style:parent-style-name="Fonteparág.padrão" style:family="text">
      <style:text-properties fo:color="#000000" style:text-underline-type="single" style:text-underline-style="solid" style:text-underline-width="auto" style:text-underline-mode="continuous"/>
    </style:style>
    <style:style style:name="T498" style:parent-style-name="Fonteparág.padrão" style:family="text">
      <style:text-properties fo:color="#000000"/>
    </style:style>
    <style:style style:name="T499" style:parent-style-name="Fonteparág.padrão" style:family="text">
      <style:text-properties fo:color="#000000" style:text-underline-type="single" style:text-underline-style="solid" style:text-underline-width="auto" style:text-underline-mode="continuous"/>
    </style:style>
    <style:style style:name="T500" style:parent-style-name="Fonteparág.padrão" style:family="text">
      <style:text-properties fo:color="#000000" style:text-underline-type="single" style:text-underline-style="solid" style:text-underline-width="auto" style:text-underline-mode="continuous"/>
    </style:style>
    <style:style style:name="T501" style:parent-style-name="Fonteparág.padrão" style:family="text">
      <style:text-properties fo:color="#000000"/>
    </style:style>
    <style:style style:name="T502" style:parent-style-name="Fonteparág.padrão" style:family="text">
      <style:text-properties fo:font-weight="bold" style:font-weight-asian="bold" fo:color="#000000"/>
    </style:style>
    <style:style style:name="T50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04" style:parent-style-name="Fonteparág.padrão" style:family="text">
      <style:text-properties style:font-weight-complex="bold" fo:color="#000000"/>
    </style:style>
    <style:style style:name="T50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06" style:parent-style-name="Fonteparág.padrão" style:family="text">
      <style:text-properties fo:font-weight="bold" style:font-weight-asian="bold" fo:color="#000000"/>
    </style:style>
    <style:style style:name="T507" style:parent-style-name="Fonteparág.padrão" style:family="text">
      <style:text-properties fo:color="#000000"/>
    </style:style>
    <style:style style:name="T508" style:parent-style-name="Fonteparág.padrão" style:family="text">
      <style:text-properties fo:font-weight="bold" style:font-weight-asian="bold" style:font-weight-complex="bold" fo:color="#000000"/>
    </style:style>
    <style:style style:name="T509" style:parent-style-name="Fonteparág.padrão" style:family="text">
      <style:text-properties fo:color="#000000"/>
    </style:style>
    <style:style style:name="T51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1" style:parent-style-name="Fonteparág.padrão" style:family="text">
      <style:text-properties fo:color="#000000"/>
    </style:style>
    <style:style style:name="T51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3" style:parent-style-name="Fonteparág.padrão" style:family="text">
      <style:text-properties fo:color="#000000"/>
    </style:style>
    <style:style style:name="T51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5" style:parent-style-name="Fonteparág.padrão" style:family="text">
      <style:text-properties fo:color="#000000"/>
    </style:style>
    <style:style style:name="T51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7" style:parent-style-name="Fonteparág.padrão" style:family="text">
      <style:text-properties fo:color="#000000"/>
    </style:style>
    <style:style style:name="T518" style:parent-style-name="Fonteparág.padrão" style:family="text">
      <style:text-properties fo:color="#000000"/>
    </style:style>
    <style:style style:name="T51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2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21" style:parent-style-name="Fonteparág.padrão" style:family="text">
      <style:text-properties fo:font-weight="bold" style:font-weight-asian="bold" fo:color="#000000" fo:letter-spacing="0.0006in"/>
    </style:style>
    <style:style style:name="T522" style:parent-style-name="Fonteparág.padrão" style:family="text">
      <style:text-properties fo:font-weight="bold" style:font-weight-asian="bold" fo:color="#000000"/>
    </style:style>
    <style:style style:name="T523" style:parent-style-name="Fonteparág.padrão" style:family="text">
      <style:text-properties fo:color="#000000"/>
    </style:style>
    <style:style style:name="T524" style:parent-style-name="Fonteparág.padrão" style:family="text">
      <style:text-properties fo:color="#000000"/>
    </style:style>
    <style:style style:name="T525" style:parent-style-name="Fonteparág.padrão" style:family="text">
      <style:text-properties fo:color="#000000"/>
    </style:style>
    <style:style style:name="T526" style:parent-style-name="Fonteparág.padrão" style:family="text">
      <style:text-properties fo:font-weight="bold" style:font-weight-asian="bold" fo:color="#000000"/>
    </style:style>
    <style:style style:name="T527" style:parent-style-name="Fonteparág.padrão" style:family="text">
      <style:text-properties style:font-weight-complex="bold" fo:color="#000000"/>
    </style:style>
    <style:style style:name="T528" style:parent-style-name="Fonteparág.padrão" style:family="text">
      <style:text-properties fo:font-weight="bold" style:font-weight-asian="bold" fo:color="#000000"/>
    </style:style>
    <style:style style:name="T529" style:parent-style-name="Fonteparág.padrão" style:family="text">
      <style:text-properties fo:color="#00000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32" style:parent-style-name="Fonteparág.padrão" style:family="text">
      <style:text-properties style:font-weight-complex="bold" fo:color="#000000"/>
    </style:style>
    <style:style style:name="T53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34" style:parent-style-name="Fonteparág.padrão" style:family="text">
      <style:text-properties fo:font-weight="bold" style:font-weight-asian="bold" fo:color="#000000"/>
    </style:style>
    <style:style style:name="T535" style:parent-style-name="Fonteparág.padrão" style:family="text">
      <style:text-properties fo:color="#000000"/>
    </style:style>
    <style:style style:name="T536" style:parent-style-name="Fonteparág.padrão" style:family="text">
      <style:text-properties fo:font-weight="bold" style:font-weight-asian="bold" fo:color="#000000"/>
    </style:style>
    <style:style style:name="T537" style:parent-style-name="Fonteparág.padrão" style:family="text">
      <style:text-properties fo:color="#000000"/>
    </style:style>
    <style:style style:name="T538" style:parent-style-name="Fonteparág.padrão" style:family="text">
      <style:text-properties fo:font-weight="bold" style:font-weight-asian="bold" fo:color="#000000"/>
    </style:style>
    <style:style style:name="T539" style:parent-style-name="Fonteparág.padrão" style:family="text">
      <style:text-properties fo:color="#000000"/>
    </style:style>
    <style:style style:name="T540" style:parent-style-name="Fonteparág.padrão" style:family="text">
      <style:text-properties fo:color="#000000" style:text-position="super 63.6%"/>
    </style:style>
    <style:style style:name="T541" style:parent-style-name="Fonteparág.padrão" style:family="text">
      <style:text-properties fo:color="#000000"/>
    </style:style>
    <style:style style:name="T542" style:parent-style-name="Fonteparág.padrão" style:family="text">
      <style:text-properties fo:font-style="italic" style:font-style-asian="italic" style:font-style-complex="italic" fo:color="#000000"/>
    </style:style>
    <style:style style:name="T54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44" style:parent-style-name="Fonteparág.padrão" style:family="text">
      <style:text-properties fo:font-weight="bold" style:font-weight-asian="bold" fo:color="#000000" fo:letter-spacing="0.0006in"/>
    </style:style>
    <style:style style:name="T545" style:parent-style-name="Fonteparág.padrão" style:family="text">
      <style:text-properties fo:font-weight="bold" style:font-weight-asian="bold" fo:color="#000000"/>
    </style:style>
    <style:style style:name="T546" style:parent-style-name="Fonteparág.padrão" style:family="text">
      <style:text-properties style:font-weight-complex="bold" fo:color="#000000"/>
    </style:style>
    <style:style style:name="T547" style:parent-style-name="Fonteparág.padrão" style:family="text">
      <style:text-properties style:font-weight-complex="bold" fo:color="#000000"/>
    </style:style>
    <style:style style:name="T548" style:parent-style-name="Fonteparág.padrão" style:family="text">
      <style:text-properties fo:color="#000000"/>
    </style:style>
    <style:style style:name="T549" style:parent-style-name="Fonteparág.padrão" style:family="text">
      <style:text-properties fo:font-weight="bold" style:font-weight-asian="bold" fo:color="#000000"/>
    </style:style>
    <style:style style:name="T550" style:parent-style-name="Fonteparág.padrão" style:family="text">
      <style:text-properties fo:color="#000000"/>
    </style:style>
    <style:style style:name="T551" style:parent-style-name="Fonteparág.padrão" style:family="text">
      <style:text-properties fo:font-weight="bold" style:font-weight-asian="bold" fo:color="#000000"/>
    </style:style>
    <style:style style:name="T552" style:parent-style-name="Fonteparág.padrão" style:family="text">
      <style:text-properties fo:color="#000000"/>
    </style:style>
    <style:style style:name="T553" style:parent-style-name="Fonteparág.padrão" style:family="text">
      <style:text-properties fo:font-weight="bold" style:font-weight-asian="bold" fo:color="#000000"/>
    </style:style>
    <style:style style:name="T554" style:parent-style-name="Fonteparág.padrão" style:family="text">
      <style:text-properties fo:color="#000000"/>
    </style:style>
    <style:style style:name="T555" style:parent-style-name="Fonteparág.padrão" style:family="text">
      <style:text-properties fo:font-weight="bold" style:font-weight-asian="bold" fo:color="#000000"/>
    </style:style>
    <style:style style:name="T55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57" style:parent-style-name="Fonteparág.padrão" style:family="text">
      <style:text-properties style:font-weight-complex="bold" fo:color="#000000"/>
    </style:style>
    <style:style style:name="T558" style:parent-style-name="Fonteparág.padrão" style:family="text">
      <style:text-properties fo:color="#000000"/>
    </style:style>
    <style:style style:name="T559" style:parent-style-name="Fonteparág.padrão" style:family="text">
      <style:text-properties style:font-weight-complex="bold" fo:color="#000000"/>
    </style:style>
    <style:style style:name="T56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6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62" style:parent-style-name="Fonteparág.padrão" style:family="text">
      <style:text-properties fo:font-weight="bold" style:font-weight-asian="bold" fo:color="#000000"/>
    </style:style>
    <style:style style:name="T563" style:parent-style-name="Fonteparág.padrão" style:family="text">
      <style:text-properties fo:color="#000000"/>
    </style:style>
    <style:style style:name="T564" style:parent-style-name="Fonteparág.padrão" style:family="text">
      <style:text-properties fo:font-weight="bold" style:font-weight-asian="bold" fo:color="#000000"/>
    </style:style>
    <style:style style:name="T565" style:parent-style-name="Fonteparág.padrão" style:family="text">
      <style:text-properties fo:color="#000000"/>
    </style:style>
    <style:style style:name="T566" style:parent-style-name="Fonteparág.padrão" style:family="text">
      <style:text-properties fo:font-weight="bold" style:font-weight-asian="bold" fo:color="#000000"/>
    </style:style>
    <style:style style:name="T567" style:parent-style-name="Fonteparág.padrão" style:family="text">
      <style:text-properties fo:color="#000000"/>
    </style:style>
    <style:style style:name="T568" style:parent-style-name="Fonteparág.padrão" style:family="text">
      <style:text-properties style:font-weight-complex="bold" fo:color="#000000"/>
    </style:style>
    <style:style style:name="T569" style:parent-style-name="Fonteparág.padrão" style:family="text">
      <style:text-properties fo:color="#000000"/>
    </style:style>
    <style:style style:name="T57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7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72" style:parent-style-name="Fonteparág.padrão" style:family="text">
      <style:text-properties fo:font-weight="bold" style:font-weight-asian="bold" fo:color="#000000"/>
    </style:style>
    <style:style style:name="T573" style:parent-style-name="Fonteparág.padrão" style:family="text">
      <style:text-properties fo:color="#000000"/>
    </style:style>
    <style:style style:name="T574" style:parent-style-name="Fonteparág.padrão" style:family="text">
      <style:text-properties fo:color="#000000"/>
    </style:style>
    <style:style style:name="T575" style:parent-style-name="Fonteparág.padrão" style:family="text">
      <style:text-properties fo:font-weight="bold" style:font-weight-asian="bold" fo:color="#000000"/>
    </style:style>
    <style:style style:name="T576" style:parent-style-name="Fonteparág.padrão" style:family="text">
      <style:text-properties fo:color="#000000"/>
    </style:style>
    <style:style style:name="T577" style:parent-style-name="Fonteparág.padrão" style:family="text">
      <style:text-properties fo:font-weight="bold" style:font-weight-asian="bold" fo:color="#000000"/>
    </style:style>
    <style:style style:name="T57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79" style:parent-style-name="Fonteparág.padrão" style:family="text">
      <style:text-properties style:font-weight-complex="bold" fo:color="#000000"/>
    </style:style>
    <style:style style:name="T58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81" style:parent-style-name="Fonteparág.padrão" style:family="text">
      <style:text-properties fo:font-weight="bold" style:font-weight-asian="bold" fo:color="#000000"/>
    </style:style>
    <style:style style:name="T582" style:parent-style-name="Fonteparág.padrão" style:family="text">
      <style:text-properties fo:color="#000000"/>
    </style:style>
    <style:style style:name="T583" style:parent-style-name="Fonteparág.padrão" style:family="text">
      <style:text-properties fo:font-weight="bold" style:font-weight-asian="bold" fo:color="#000000"/>
    </style:style>
    <style:style style:name="T584" style:parent-style-name="Fonteparág.padrão" style:family="text">
      <style:text-properties style:font-weight-complex="bold" fo:color="#000000"/>
    </style:style>
    <style:style style:name="T585" style:parent-style-name="Fonteparág.padrão" style:family="text">
      <style:text-properties fo:color="#000000"/>
    </style:style>
    <style:style style:name="T58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87" style:parent-style-name="Fonteparág.padrão" style:family="text">
      <style:text-properties fo:color="#000000"/>
    </style:style>
    <style:style style:name="T588" style:parent-style-name="Fonteparág.padrão" style:family="text">
      <style:text-properties fo:color="#000000" style:text-position="super 63.6%"/>
    </style:style>
    <style:style style:name="T589" style:parent-style-name="Fonteparág.padrão" style:family="text">
      <style:text-properties fo:color="#000000"/>
    </style:style>
    <style:style style:name="T590" style:parent-style-name="Fonteparág.padrão" style:family="text">
      <style:text-properties fo:font-style="italic" style:font-style-asian="italic" style:font-style-complex="italic" fo:color="#000000"/>
    </style:style>
    <style:style style:name="T59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9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9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94" style:parent-style-name="Fonteparág.padrão" style:family="text">
      <style:text-properties fo:font-weight="bold" style:font-weight-asian="bold" fo:color="#000000"/>
    </style:style>
    <style:style style:name="T595" style:parent-style-name="Fonteparág.padrão" style:family="text">
      <style:text-properties fo:color="#000000"/>
    </style:style>
    <style:style style:name="T596" style:parent-style-name="Fonteparág.padrão" style:family="text">
      <style:text-properties fo:color="#000000"/>
    </style:style>
    <style:style style:name="T597" style:parent-style-name="Fonteparág.padrão" style:family="text">
      <style:text-properties fo:color="#000000"/>
    </style:style>
    <style:style style:name="T598" style:parent-style-name="Fonteparág.padrão" style:family="text">
      <style:text-properties fo:font-weight="bold" style:font-weight-asian="bold" fo:color="#000000"/>
    </style:style>
    <style:style style:name="T599" style:parent-style-name="Fonteparág.padrão" style:family="text">
      <style:text-properties fo:color="#000000"/>
    </style:style>
    <style:style style:name="T600" style:parent-style-name="Fonteparág.padrão" style:family="text">
      <style:text-properties fo:font-weight="bold" style:font-weight-asian="bold" fo:color="#000000"/>
    </style:style>
    <style:style style:name="T60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02" style:parent-style-name="Fonteparág.padrão" style:family="text">
      <style:text-properties style:font-weight-complex="bold" fo:color="#000000"/>
    </style:style>
    <style:style style:name="T60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04" style:parent-style-name="Fonteparág.padrão" style:family="text">
      <style:text-properties fo:color="#000000"/>
    </style:style>
    <style:style style:name="T605" style:parent-style-name="Fonteparág.padrão" style:family="text">
      <style:text-properties fo:font-weight="bold" style:font-weight-asian="bold" fo:color="#000000"/>
    </style:style>
    <style:style style:name="T606" style:parent-style-name="Fonteparág.padrão" style:family="text">
      <style:text-properties fo:color="#000000"/>
    </style:style>
    <style:style style:name="T607" style:parent-style-name="Fonteparág.padrão" style:family="text">
      <style:text-properties style:font-weight-complex="bold" fo:color="#000000"/>
    </style:style>
    <style:style style:name="T608" style:parent-style-name="Fonteparág.padrão" style:family="text">
      <style:text-properties fo:color="#000000"/>
    </style:style>
    <style:style style:name="T609" style:parent-style-name="Fonteparág.padrão" style:family="text">
      <style:text-properties fo:color="#000000" fo:background-color="#FFFFFF"/>
    </style:style>
    <style:style style:name="T610" style:parent-style-name="Fonteparág.padrão" style:family="text">
      <style:text-properties fo:color="#000000"/>
    </style:style>
    <style:style style:name="T611" style:parent-style-name="Fonteparág.padrão" style:family="text">
      <style:text-properties fo:color="#000000" fo:background-color="#FFFFFF"/>
    </style:style>
    <style:style style:name="T612" style:parent-style-name="Fonteparág.padrão" style:family="text">
      <style:text-properties fo:color="#000000"/>
    </style:style>
    <style:style style:name="T613" style:parent-style-name="Fonteparág.padrão" style:family="text">
      <style:text-properties fo:color="#000000"/>
    </style:style>
    <style:style style:name="T61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1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1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17" style:parent-style-name="Fonteparág.padrão" style:family="text">
      <style:text-properties fo:font-weight="bold" style:font-weight-asian="bold" fo:color="#000000" fo:letter-spacing="-0.002in"/>
    </style:style>
    <style:style style:name="T618" style:parent-style-name="Fonteparág.padrão" style:family="text">
      <style:text-properties fo:color="#000000"/>
    </style:style>
    <style:style style:name="T619" style:parent-style-name="Fonteparág.padrão" style:family="text">
      <style:text-properties fo:color="#000000" fo:letter-spacing="0.0006in"/>
    </style:style>
    <style:style style:name="T620" style:parent-style-name="Fonteparág.padrão" style:family="text">
      <style:text-properties fo:color="#000000"/>
    </style:style>
    <style:style style:name="T621" style:parent-style-name="Fonteparág.padrão" style:family="text">
      <style:text-properties fo:font-weight="bold" style:font-weight-asian="bold" fo:color="#000000"/>
    </style:style>
    <style:style style:name="T622" style:parent-style-name="Fonteparág.padrão" style:family="text">
      <style:text-properties fo:color="#000000"/>
    </style:style>
    <style:style style:name="T623" style:parent-style-name="Fonteparág.padrão" style:family="text">
      <style:text-properties fo:font-weight="bold" style:font-weight-asian="bold" fo:color="#000000"/>
    </style:style>
    <style:style style:name="T624" style:parent-style-name="Fonteparág.padrão" style:family="text">
      <style:text-properties fo:color="#000000"/>
    </style:style>
    <style:style style:name="T625" style:parent-style-name="Fonteparág.padrão" style:family="text">
      <style:text-properties fo:font-weight="bold" style:font-weight-asian="bold" fo:color="#000000"/>
    </style:style>
    <style:style style:name="T62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27" style:parent-style-name="Fonteparág.padrão" style:family="text">
      <style:text-properties style:font-weight-complex="bold" fo:color="#000000"/>
    </style:style>
    <style:style style:name="T62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29" style:parent-style-name="Fonteparág.padrão" style:family="text">
      <style:text-properties fo:font-weight="bold" style:font-weight-asian="bold" fo:color="#000000"/>
    </style:style>
    <style:style style:name="T630" style:parent-style-name="Fonteparág.padrão" style:family="text">
      <style:text-properties fo:color="#000000"/>
    </style:style>
    <style:style style:name="T631" style:parent-style-name="Fonteparág.padrão" style:family="text">
      <style:text-properties fo:font-weight="bold" style:font-weight-asian="bold" fo:color="#000000"/>
    </style:style>
    <style:style style:name="T632" style:parent-style-name="Fonteparág.padrão" style:family="text">
      <style:text-properties fo:color="#000000"/>
    </style:style>
    <style:style style:name="T633" style:parent-style-name="Fonteparág.padrão" style:family="text">
      <style:text-properties fo:font-weight="bold" style:font-weight-asian="bold" fo:color="#000000"/>
    </style:style>
    <style:style style:name="T634" style:parent-style-name="Fonteparág.padrão" style:family="text">
      <style:text-properties fo:color="#000000"/>
    </style:style>
    <style:style style:name="T635" style:parent-style-name="Fonteparág.padrão" style:family="text">
      <style:text-properties fo:font-weight="bold" style:font-weight-asian="bold" fo:color="#000000"/>
    </style:style>
    <style:style style:name="T636" style:parent-style-name="Fonteparág.padrão" style:family="text">
      <style:text-properties fo:color="#000000"/>
    </style:style>
    <style:style style:name="T637" style:parent-style-name="Fonteparág.padrão" style:family="text">
      <style:text-properties fo:font-style="italic" style:font-style-asian="italic" style:font-style-complex="italic" fo:color="#000000"/>
    </style:style>
    <style:style style:name="T63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3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40" style:parent-style-name="Fonteparág.padrão" style:family="text">
      <style:text-properties fo:font-weight="bold" style:font-weight-asian="bold" fo:color="#000000" fo:letter-spacing="-0.002in"/>
    </style:style>
    <style:style style:name="T641" style:parent-style-name="Fonteparág.padrão" style:family="text">
      <style:text-properties fo:color="#000000"/>
    </style:style>
    <style:style style:name="T642" style:parent-style-name="Fonteparág.padrão" style:family="text">
      <style:text-properties fo:color="#000000"/>
    </style:style>
    <style:style style:name="T643" style:parent-style-name="Fonteparág.padrão" style:family="text">
      <style:text-properties fo:color="#000000" fo:letter-spacing="0.0006in"/>
    </style:style>
    <style:style style:name="T644" style:parent-style-name="Fonteparág.padrão" style:family="text">
      <style:text-properties fo:color="#000000" fo:letter-spacing="0.0006in"/>
    </style:style>
    <style:style style:name="T645" style:parent-style-name="Fonteparág.padrão" style:family="text">
      <style:text-properties fo:color="#000000" fo:letter-spacing="0.0006in"/>
    </style:style>
    <style:style style:name="T646" style:parent-style-name="Fonteparág.padrão" style:family="text">
      <style:text-properties fo:font-weight="bold" style:font-weight-asian="bold" fo:color="#000000"/>
    </style:style>
    <style:style style:name="T647" style:parent-style-name="Fonteparág.padrão" style:family="text">
      <style:text-properties fo:color="#000000"/>
    </style:style>
    <style:style style:name="T648" style:parent-style-name="Fonteparág.padrão" style:family="text">
      <style:text-properties fo:font-weight="bold" style:font-weight-asian="bold" fo:color="#000000"/>
    </style:style>
    <style:style style:name="T649" style:parent-style-name="Fonteparág.padrão" style:family="text">
      <style:text-properties fo:color="#000000"/>
    </style:style>
    <style:style style:name="T650" style:parent-style-name="Fonteparág.padrão" style:family="text">
      <style:text-properties fo:font-weight="bold" style:font-weight-asian="bold" fo:color="#000000"/>
    </style:style>
    <style:style style:name="T651" style:parent-style-name="Fonteparág.padrão" style:family="text">
      <style:text-properties fo:color="#000000"/>
    </style:style>
    <style:style style:name="T652" style:parent-style-name="Fonteparág.padrão" style:family="text">
      <style:text-properties fo:font-weight="bold" style:font-weight-asian="bold" fo:color="#000000"/>
    </style:style>
    <style:style style:name="T653" style:parent-style-name="Fonteparág.padrão" style:family="text">
      <style:text-properties style:font-weight-complex="bold" fo:color="#000000"/>
    </style:style>
    <style:style style:name="T654" style:parent-style-name="Fonteparág.padrão" style:family="text">
      <style:text-properties fo:font-weight="bold" style:font-weight-asian="bold" fo:color="#000000"/>
    </style:style>
    <style:style style:name="T655" style:parent-style-name="Fonteparág.padrão" style:family="text">
      <style:text-properties style:font-weight-complex="bold" fo:color="#000000"/>
    </style:style>
    <style:style style:name="T65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57" style:parent-style-name="Fonteparág.padrão" style:family="text">
      <style:text-properties fo:font-weight="bold" style:font-weight-asian="bold" style:font-weight-complex="bold" fo:color="#000000"/>
    </style:style>
    <style:style style:name="T658" style:parent-style-name="Fonteparág.padrão" style:family="text">
      <style:text-properties style:font-weight-complex="bold" fo:color="#000000"/>
    </style:style>
    <style:style style:name="T65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60" style:parent-style-name="Fonteparág.padrão" style:family="text">
      <style:text-properties style:font-weight-complex="bold" fo:color="#000000"/>
    </style:style>
    <style:style style:name="T66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62" style:parent-style-name="Fonteparág.padrão" style:family="text">
      <style:text-properties fo:font-weight="bold" style:font-weight-asian="bold" style:font-weight-complex="bold" fo:color="#000000"/>
    </style:style>
    <style:style style:name="T663" style:parent-style-name="Fonteparág.padrão" style:family="text">
      <style:text-properties style:font-weight-complex="bold" fo:color="#000000"/>
    </style:style>
    <style:style style:name="T664" style:parent-style-name="Fonteparág.padrão" style:family="text">
      <style:text-properties fo:font-weight="bold" style:font-weight-asian="bold" style:font-weight-complex="bold" fo:color="#000000"/>
    </style:style>
    <style:style style:name="T665" style:parent-style-name="Fonteparág.padrão" style:family="text">
      <style:text-properties style:font-weight-complex="bold" fo:color="#000000"/>
    </style:style>
    <style:style style:name="T666" style:parent-style-name="Fonteparág.padrão" style:family="text">
      <style:text-properties style:font-weight-complex="bold" fo:color="#000000"/>
    </style:style>
    <style:style style:name="T667" style:parent-style-name="Fonteparág.padrão" style:family="text">
      <style:text-properties fo:color="#000000"/>
    </style:style>
    <style:style style:name="T668" style:parent-style-name="Fonteparág.padrão" style:family="text">
      <style:text-properties fo:color="#000000" style:text-underline-type="single" style:text-underline-style="solid" style:text-underline-width="auto" style:text-underline-mode="continuous"/>
    </style:style>
    <style:style style:name="T669" style:parent-style-name="Fonteparág.padrão" style:family="text">
      <style:text-properties fo:color="#000000"/>
    </style:style>
    <style:style style:name="T670" style:parent-style-name="Fonteparág.padrão" style:family="text">
      <style:text-properties style:font-weight-complex="bold" fo:color="#000000"/>
    </style:style>
    <style:style style:name="T671" style:parent-style-name="Fonteparág.padrão" style:family="text">
      <style:text-properties style:font-weight-complex="bold" fo:color="#000000" style:text-underline-type="single" style:text-underline-style="solid" style:text-underline-width="auto" style:text-underline-mode="continuous"/>
    </style:style>
    <style:style style:name="T672" style:parent-style-name="Fonteparág.padrão" style:family="text">
      <style:text-properties style:font-weight-complex="bold" fo:color="#000000"/>
    </style:style>
    <style:style style:name="T673" style:parent-style-name="Fonteparág.padrão" style:family="text">
      <style:text-properties fo:color="#000000"/>
    </style:style>
    <style:style style:name="T674" style:parent-style-name="Fonteparág.padrão" style:family="text">
      <style:text-properties style:font-weight-complex="bold" fo:color="#000000"/>
    </style:style>
    <style:style style:name="T675" style:parent-style-name="Fonteparág.padrão" style:family="text">
      <style:text-properties fo:color="#000000" style:text-underline-type="single" style:text-underline-style="solid" style:text-underline-width="auto" style:text-underline-mode="continuous"/>
    </style:style>
    <style:style style:name="T676" style:parent-style-name="Fonteparág.padrão" style:family="text">
      <style:text-properties fo:color="#000000"/>
    </style:style>
    <style:style style:name="T677" style:parent-style-name="Fonteparág.padrão" style:family="text">
      <style:text-properties style:font-weight-complex="bold" fo:color="#000000"/>
    </style:style>
    <style:style style:name="T678" style:parent-style-name="Fonteparág.padrão" style:family="text">
      <style:text-properties fo:color="#000000" style:text-underline-type="single" style:text-underline-style="solid" style:text-underline-width="auto" style:text-underline-mode="continuous"/>
    </style:style>
    <style:style style:name="T679" style:parent-style-name="Fonteparág.padrão" style:family="text">
      <style:text-properties fo:color="#000000"/>
    </style:style>
    <style:style style:name="T680" style:parent-style-name="Fonteparág.padrão" style:family="text">
      <style:text-properties style:font-weight-complex="bold" fo:color="#000000"/>
    </style:style>
    <style:style style:name="T681" style:parent-style-name="Fonteparág.padrão" style:family="text">
      <style:text-properties fo:font-style="italic" style:font-style-asian="italic" style:font-style-complex="italic" fo:color="#000000"/>
    </style:style>
    <style:style style:name="T682" style:parent-style-name="Fonteparág.padrão" style:family="text">
      <style:text-properties fo:color="#000000"/>
    </style:style>
    <style:style style:name="T683" style:parent-style-name="Fonteparág.padrão" style:family="text">
      <style:text-properties style:font-weight-complex="bold" fo:color="#000000"/>
    </style:style>
    <style:style style:name="T684" style:parent-style-name="Fonteparág.padrão" style:family="text">
      <style:text-properties fo:font-style="italic" style:font-style-asian="italic" style:font-style-complex="italic" fo:color="#000000"/>
    </style:style>
    <style:style style:name="T68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86" style:parent-style-name="Fonteparág.padrão" style:family="text">
      <style:text-properties fo:font-weight="bold" style:font-weight-asian="bold" fo:color="#000000"/>
    </style:style>
    <style:style style:name="T687" style:parent-style-name="Fonteparág.padrão" style:family="text">
      <style:text-properties fo:color="#000000"/>
    </style:style>
    <style:style style:name="T688" style:parent-style-name="Fonteparág.padrão" style:family="text">
      <style:text-properties fo:color="#000000"/>
    </style:style>
    <style:style style:name="T689" style:parent-style-name="Fonteparág.padrão" style:family="text">
      <style:text-properties fo:font-weight="bold" style:font-weight-asian="bold" fo:color="#000000"/>
    </style:style>
    <style:style style:name="T690" style:parent-style-name="Fonteparág.padrão" style:family="text">
      <style:text-properties fo:color="#000000"/>
    </style:style>
    <style:style style:name="T691" style:parent-style-name="Fonteparág.padrão" style:family="text">
      <style:text-properties fo:font-weight="bold" style:font-weight-asian="bold" fo:color="#000000"/>
    </style:style>
    <style:style style:name="T6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3" style:parent-style-name="Fonteparág.padrão" style:family="text">
      <style:text-properties style:font-weight-complex="bold" fo:color="#000000"/>
    </style:style>
    <style:style style:name="T6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5" style:parent-style-name="Fonteparág.padrão" style:family="text">
      <style:text-properties fo:font-weight="bold" style:font-weight-asian="bold" fo:color="#000000"/>
    </style:style>
    <style:style style:name="T696" style:parent-style-name="Fonteparág.padrão" style:family="text">
      <style:text-properties fo:color="#000000"/>
    </style:style>
    <style:style style:name="T697" style:parent-style-name="Fonteparág.padrão" style:family="text">
      <style:text-properties fo:font-weight="bold" style:font-weight-asian="bold" fo:color="#000000"/>
    </style:style>
    <style:style style:name="T698" style:parent-style-name="Fonteparág.padrão" style:family="text">
      <style:text-properties fo:color="#000000"/>
    </style:style>
    <style:style style:name="T699" style:parent-style-name="Fonteparág.padrão" style:family="text">
      <style:text-properties fo:color="#000000"/>
    </style:style>
    <style:style style:name="T700" style:parent-style-name="Fonteparág.padrão" style:family="text">
      <style:text-properties fo:font-style="italic" style:font-style-asian="italic" style:font-style-complex="italic" fo:color="#000000"/>
    </style:style>
    <style:style style:name="T70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02" style:parent-style-name="Fonteparág.padrão" style:family="text">
      <style:text-properties fo:font-weight="bold" style:font-weight-asian="bold" fo:color="#000000"/>
    </style:style>
    <style:style style:name="T703" style:parent-style-name="Fonteparág.padrão" style:family="text">
      <style:text-properties fo:color="#000000"/>
    </style:style>
    <style:style style:name="T704" style:parent-style-name="Fonteparág.padrão" style:family="text">
      <style:text-properties fo:color="#000000"/>
    </style:style>
    <style:style style:name="T705" style:parent-style-name="Fonteparág.padrão" style:family="text">
      <style:text-properties fo:font-weight="bold" style:font-weight-asian="bold" fo:color="#000000"/>
    </style:style>
    <style:style style:name="T70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07" style:parent-style-name="Fonteparág.padrão" style:family="text">
      <style:text-properties style:font-weight-complex="bold" fo:color="#000000"/>
    </style:style>
    <style:style style:name="T708" style:parent-style-name="Fonteparág.padrão" style:family="text">
      <style:text-properties fo:color="#000000"/>
    </style:style>
    <style:style style:name="T709" style:parent-style-name="Fonteparág.padrão" style:family="text">
      <style:text-properties fo:font-weight="bold" style:font-weight-asian="bold" style:font-weight-complex="bold" fo:color="#000000"/>
    </style:style>
    <style:style style:name="T710" style:parent-style-name="Fonteparág.padrão" style:family="text">
      <style:text-properties fo:color="#000000"/>
    </style:style>
    <style:style style:name="T711" style:parent-style-name="Fonteparág.padrão" style:family="text">
      <style:text-properties style:font-weight-complex="bold" fo:color="#000000"/>
    </style:style>
    <style:style style:name="T712" style:parent-style-name="Fonteparág.padrão" style:family="text">
      <style:text-properties fo:color="#000000"/>
    </style:style>
    <style:style style:name="T713" style:parent-style-name="Fonteparág.padrão" style:family="text">
      <style:text-properties fo:font-weight="bold" style:font-weight-asian="bold" fo:color="#000000"/>
    </style:style>
    <style:style style:name="T714" style:parent-style-name="Fonteparág.padrão" style:family="text">
      <style:text-properties style:font-weight-complex="bold" fo:color="#000000"/>
    </style:style>
    <style:style style:name="T715" style:parent-style-name="Fonteparág.padrão" style:family="text">
      <style:text-properties fo:color="#000000"/>
    </style:style>
    <style:style style:name="T716" style:parent-style-name="Fonteparág.padrão" style:family="text">
      <style:text-properties fo:font-style="italic" style:font-style-asian="italic" style:font-style-complex="italic" fo:color="#000000"/>
    </style:style>
    <style:style style:name="T717" style:parent-style-name="Fonteparág.padrão" style:family="text">
      <style:text-properties fo:color="#000000"/>
    </style:style>
    <style:style style:name="T718" style:parent-style-name="Fonteparág.padrão" style:family="text">
      <style:text-properties style:font-weight-complex="bold" fo:color="#000000"/>
    </style:style>
    <style:style style:name="T719" style:parent-style-name="Fonteparág.padrão" style:family="text">
      <style:text-properties fo:color="#000000"/>
    </style:style>
    <style:style style:name="T720" style:parent-style-name="Fonteparág.padrão" style:family="text">
      <style:text-properties style:font-weight-complex="bold" fo:color="#000000"/>
    </style:style>
    <style:style style:name="T721" style:parent-style-name="Fonteparág.padrão" style:family="text">
      <style:text-properties fo:color="#000000"/>
    </style:style>
    <style:style style:name="T722" style:parent-style-name="Fonteparág.padrão" style:family="text">
      <style:text-properties fo:color="#000000"/>
    </style:style>
    <style:style style:name="T72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24" style:parent-style-name="Fonteparág.padrão" style:family="text">
      <style:text-properties fo:font-weight="bold" style:font-weight-asian="bold" fo:color="#000000"/>
    </style:style>
    <style:style style:name="T725" style:parent-style-name="Fonteparág.padrão" style:family="text">
      <style:text-properties fo:color="#000000"/>
    </style:style>
    <style:style style:name="T726" style:parent-style-name="Fonteparág.padrão" style:family="text">
      <style:text-properties fo:color="#000000"/>
    </style:style>
    <style:style style:name="T727" style:parent-style-name="Fonteparág.padrão" style:family="text">
      <style:text-properties fo:font-weight="bold" style:font-weight-asian="bold" fo:color="#000000"/>
    </style:style>
    <style:style style:name="T72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29" style:parent-style-name="Fonteparág.padrão" style:family="text">
      <style:text-properties style:font-weight-complex="bold" fo:color="#000000"/>
    </style:style>
    <style:style style:name="T730" style:parent-style-name="Fonteparág.padrão" style:family="text">
      <style:text-properties fo:font-weight="bold" style:font-weight-asian="bold" style:font-weight-complex="bold" fo:color="#000000"/>
    </style:style>
    <style:style style:name="T731" style:parent-style-name="Fonteparág.padrão" style:family="text">
      <style:text-properties fo:color="#000000"/>
    </style:style>
    <style:style style:name="T732" style:parent-style-name="Fonteparág.padrão10" style:family="text">
      <style:text-properties fo:color="#000000"/>
    </style:style>
    <style:style style:name="T733" style:parent-style-name="Fonteparág.padrão" style:family="text">
      <style:text-properties fo:color="#000000"/>
    </style:style>
    <style:style style:name="T734" style:parent-style-name="Fonteparág.padrão10" style:family="text">
      <style:text-properties fo:font-weight="bold" style:font-weight-asian="bold" style:font-weight-complex="bold" fo:color="#000000"/>
    </style:style>
    <style:style style:name="T735" style:parent-style-name="Fonteparág.padrão10" style:family="text">
      <style:text-properties fo:color="#000000"/>
    </style:style>
    <style:style style:name="T736" style:parent-style-name="Fonteparág.padrão10" style:family="text">
      <style:text-properties fo:font-weight="bold" style:font-weight-asian="bold" style:font-weight-complex="bold" fo:color="#000000"/>
    </style:style>
    <style:style style:name="T737" style:parent-style-name="Fonteparág.padrão10" style:family="text">
      <style:text-properties fo:color="#000000"/>
    </style:style>
    <style:style style:name="T738" style:parent-style-name="Fonteparág.padrão" style:family="text">
      <style:text-properties fo:color="#000000"/>
    </style:style>
    <style:style style:name="T739" style:parent-style-name="Fonteparág.padrão10" style:family="text">
      <style:text-properties fo:font-weight="bold" style:font-weight-asian="bold" fo:color="#000000"/>
    </style:style>
    <style:style style:name="T740" style:parent-style-name="Fonteparág.padrão10" style:family="text">
      <style:text-properties fo:color="#000000"/>
    </style:style>
    <style:style style:name="T741" style:parent-style-name="Fonteparág.padrão10" style:family="text">
      <style:text-properties fo:font-weight="bold" style:font-weight-asian="bold" fo:color="#000000"/>
    </style:style>
    <style:style style:name="T742" style:parent-style-name="Fonteparág.padrão10" style:family="text">
      <style:text-properties fo:color="#000000"/>
    </style:style>
    <style:style style:name="T743" style:parent-style-name="Fonteparág.padrão10" style:family="text">
      <style:text-properties fo:font-weight="bold" style:font-weight-asian="bold" style:font-weight-complex="bold" fo:color="#000000"/>
    </style:style>
    <style:style style:name="T744" style:parent-style-name="Fonteparág.padrão10" style:family="text">
      <style:text-properties fo:color="#000000"/>
    </style:style>
    <style:style style:name="T745" style:parent-style-name="Fonteparág.padrão" style:family="text">
      <style:text-properties fo:color="#000000"/>
    </style:style>
    <style:style style:name="T746" style:parent-style-name="Fonteparág.padrão10" style:family="text">
      <style:text-properties fo:font-weight="bold" style:font-weight-asian="bold" style:font-weight-complex="bold" fo:color="#000000"/>
    </style:style>
    <style:style style:name="T747" style:parent-style-name="Fonteparág.padrão10" style:family="text">
      <style:text-properties fo:color="#000000"/>
    </style:style>
    <style:style style:name="T748" style:parent-style-name="Fonteparág.padrão10" style:family="text">
      <style:text-properties fo:font-weight="bold" style:font-weight-asian="bold" style:font-weight-complex="bold" fo:color="#000000"/>
    </style:style>
    <style:style style:name="T749" style:parent-style-name="Fonteparág.padrão10" style:family="text">
      <style:text-properties fo:color="#000000"/>
    </style:style>
    <style:style style:name="T750" style:parent-style-name="Fonteparág.padrão10" style:family="text">
      <style:text-properties fo:font-weight="bold" style:font-weight-asian="bold" fo:color="#000000"/>
    </style:style>
    <style:style style:name="T751" style:parent-style-name="Fonteparág.padrão10" style:family="text">
      <style:text-properties fo:color="#000000"/>
    </style:style>
    <style:style style:name="T752" style:parent-style-name="Fonteparág.padrão" style:family="text">
      <style:text-properties fo:color="#000000"/>
    </style:style>
    <style:style style:name="T753" style:parent-style-name="Fonteparág.padrão10" style:family="text">
      <style:text-properties fo:color="#000000"/>
    </style:style>
    <style:style style:name="T754" style:parent-style-name="Fonteparág.padrão" style:family="text">
      <style:text-properties fo:font-style="italic" style:font-style-asian="italic" style:font-style-complex="italic" fo:color="#000000"/>
    </style:style>
    <style:style style:name="T75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56" style:parent-style-name="Fonteparág.padrão" style:family="text">
      <style:text-properties fo:font-weight="bold" style:font-weight-asian="bold" fo:color="#000000" fo:letter-spacing="-0.002in"/>
    </style:style>
    <style:style style:name="T757" style:parent-style-name="Fonteparág.padrão" style:family="text">
      <style:text-properties fo:color="#000000"/>
    </style:style>
    <style:style style:name="T758" style:parent-style-name="Fonteparág.padrão" style:family="text">
      <style:text-properties fo:color="#000000" fo:letter-spacing="0.0006in"/>
    </style:style>
    <style:style style:name="T759" style:parent-style-name="Fonteparág.padrão" style:family="text">
      <style:text-properties fo:font-weight="bold" style:font-weight-asian="bold" fo:color="#000000"/>
    </style:style>
    <style:style style:name="T76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61" style:parent-style-name="Fonteparág.padrão" style:family="text">
      <style:text-properties style:font-weight-complex="bold" fo:color="#000000"/>
    </style:style>
    <style:style style:name="T762" style:parent-style-name="Fonteparág.padrão" style:family="text">
      <style:text-properties fo:font-weight="bold" style:font-weight-asian="bold" style:font-weight-complex="bold" fo:color="#000000"/>
    </style:style>
    <style:style style:name="T763" style:parent-style-name="Fonteparág.padrão" style:family="text">
      <style:text-properties fo:color="#000000"/>
    </style:style>
    <style:style style:name="T764" style:parent-style-name="Fonteparág.padrão10" style:family="text">
      <style:text-properties fo:color="#000000"/>
    </style:style>
    <style:style style:name="T765" style:parent-style-name="Fonteparág.padrão" style:family="text">
      <style:text-properties fo:color="#000000"/>
    </style:style>
    <style:style style:name="T766" style:parent-style-name="Fonteparág.padrão10" style:family="text">
      <style:text-properties fo:font-weight="bold" style:font-weight-asian="bold" style:font-weight-complex="bold" fo:color="#000000"/>
    </style:style>
    <style:style style:name="T767" style:parent-style-name="Fonteparág.padrão10" style:family="text">
      <style:text-properties fo:color="#000000"/>
    </style:style>
    <style:style style:name="T768" style:parent-style-name="Fonteparág.padrão10" style:family="text">
      <style:text-properties fo:font-weight="bold" style:font-weight-asian="bold" fo:color="#000000" fo:background-color="#FFFFFF"/>
    </style:style>
    <style:style style:name="T769" style:parent-style-name="Fonteparág.padrão10" style:family="text">
      <style:text-properties fo:color="#000000" fo:background-color="#FFFFFF"/>
    </style:style>
    <style:style style:name="T770" style:parent-style-name="Fonteparág.padrão10" style:family="text">
      <style:text-properties fo:font-weight="bold" style:font-weight-asian="bold" style:font-weight-complex="bold" fo:color="#000000"/>
    </style:style>
    <style:style style:name="T771" style:parent-style-name="Fonteparág.padrão10" style:family="text">
      <style:text-properties fo:color="#000000"/>
    </style:style>
    <style:style style:name="T772" style:parent-style-name="Fonteparág.padrão10" style:family="text">
      <style:text-properties fo:font-weight="bold" style:font-weight-asian="bold" fo:color="#000000"/>
    </style:style>
    <style:style style:name="T773" style:parent-style-name="Fonteparág.padrão10" style:family="text">
      <style:text-properties fo:color="#000000"/>
    </style:style>
    <style:style style:name="T774" style:parent-style-name="Fonteparág.padrão10" style:family="text">
      <style:text-properties fo:font-weight="bold" style:font-weight-asian="bold" fo:color="#000000"/>
    </style:style>
    <style:style style:name="T775" style:parent-style-name="Fonteparág.padrão10" style:family="text">
      <style:text-properties fo:color="#000000"/>
    </style:style>
    <style:style style:name="T776" style:parent-style-name="Fonteparág.padrão10" style:family="text">
      <style:text-properties fo:font-weight="bold" style:font-weight-asian="bold" fo:color="#000000"/>
    </style:style>
    <style:style style:name="T777" style:parent-style-name="Fonteparág.padrão10" style:family="text">
      <style:text-properties fo:color="#000000"/>
    </style:style>
    <style:style style:name="T778" style:parent-style-name="Fonteparág.padrão10" style:family="text">
      <style:text-properties fo:font-weight="bold" style:font-weight-asian="bold" fo:color="#000000"/>
    </style:style>
    <style:style style:name="T779" style:parent-style-name="Fonteparág.padrão10" style:family="text">
      <style:text-properties fo:color="#000000"/>
    </style:style>
    <style:style style:name="T780" style:parent-style-name="Fonteparág.padrão10" style:family="text">
      <style:text-properties fo:font-weight="bold" style:font-weight-asian="bold" fo:color="#000000"/>
    </style:style>
    <style:style style:name="T781" style:parent-style-name="Fonteparág.padrão10" style:family="text">
      <style:text-properties fo:color="#000000"/>
    </style:style>
    <style:style style:name="T782" style:parent-style-name="Fonteparág.padrão10" style:family="text">
      <style:text-properties fo:font-weight="bold" style:font-weight-asian="bold" fo:color="#000000"/>
    </style:style>
    <style:style style:name="T783" style:parent-style-name="Fonteparág.padrão10" style:family="text">
      <style:text-properties fo:color="#000000"/>
    </style:style>
    <style:style style:name="T784" style:parent-style-name="Fonteparág.padrão" style:family="text">
      <style:text-properties fo:color="#000000"/>
    </style:style>
    <style:style style:name="T785" style:parent-style-name="Fonteparág.padrão10" style:family="text">
      <style:text-properties fo:font-weight="bold" style:font-weight-asian="bold" fo:color="#000000" fo:background-color="#FFFFFF"/>
    </style:style>
    <style:style style:name="T786" style:parent-style-name="Fonteparág.padrão10" style:family="text">
      <style:text-properties fo:color="#000000" fo:background-color="#FFFFFF"/>
    </style:style>
    <style:style style:name="T787" style:parent-style-name="Fonteparág.padrão10" style:family="text">
      <style:text-properties fo:font-weight="bold" style:font-weight-asian="bold" style:font-weight-complex="bold" fo:color="#000000"/>
    </style:style>
    <style:style style:name="T788" style:parent-style-name="Fonteparág.padrão10" style:family="text">
      <style:text-properties fo:color="#000000"/>
    </style:style>
    <style:style style:name="T789" style:parent-style-name="Fonteparág.padrão10" style:family="text">
      <style:text-properties fo:font-weight="bold" style:font-weight-asian="bold" fo:color="#000000"/>
    </style:style>
    <style:style style:name="T790" style:parent-style-name="Fonteparág.padrão10" style:family="text">
      <style:text-properties fo:color="#000000"/>
    </style:style>
    <style:style style:name="T791" style:parent-style-name="Fonteparág.padrão10" style:family="text">
      <style:text-properties fo:font-weight="bold" style:font-weight-asian="bold" fo:color="#000000"/>
    </style:style>
    <style:style style:name="T792" style:parent-style-name="Fonteparág.padrão10" style:family="text">
      <style:text-properties fo:font-weight="bold" style:font-weight-asian="bold" style:font-weight-complex="bold" fo:color="#000000"/>
    </style:style>
    <style:style style:name="T793" style:parent-style-name="Fonteparág.padrão10" style:family="text">
      <style:text-properties fo:font-weight="bold" style:font-weight-asian="bold" fo:color="#000000"/>
    </style:style>
    <style:style style:name="T794" style:parent-style-name="Fonteparág.padrão10" style:family="text">
      <style:text-properties fo:color="#000000"/>
    </style:style>
    <style:style style:name="T795" style:parent-style-name="Fonteparág.padrão10" style:family="text">
      <style:text-properties fo:font-style="italic" style:font-style-asian="italic" fo:color="#000000"/>
    </style:style>
    <style:style style:name="T796" style:parent-style-name="Fonteparág.padrão10" style:family="text">
      <style:text-properties fo:font-style="italic" style:font-style-asian="italic" fo:color="#000000"/>
    </style:style>
    <style:style style:name="T797" style:parent-style-name="Fonteparág.padrão10" style:family="text">
      <style:text-properties fo:color="#000000"/>
    </style:style>
    <style:style style:name="T798" style:parent-style-name="Fonteparág.padrão10" style:family="text">
      <style:text-properties fo:font-weight="bold" style:font-weight-asian="bold" fo:color="#000000"/>
    </style:style>
    <style:style style:name="T799" style:parent-style-name="Fonteparág.padrão10" style:family="text">
      <style:text-properties fo:font-weight="bold" style:font-weight-asian="bold" style:font-weight-complex="bold" fo:color="#000000"/>
    </style:style>
    <style:style style:name="T800" style:parent-style-name="Fonteparág.padrão10" style:family="text">
      <style:text-properties fo:font-weight="bold" style:font-weight-asian="bold" fo:color="#000000"/>
    </style:style>
    <style:style style:name="T801" style:parent-style-name="Fonteparág.padrão10" style:family="text">
      <style:text-properties fo:color="#000000"/>
    </style:style>
    <style:style style:name="T802" style:parent-style-name="Fonteparág.padrão10" style:family="text">
      <style:text-properties fo:font-weight="bold" style:font-weight-asian="bold" fo:color="#000000" fo:background-color="#FFFFFF"/>
    </style:style>
    <style:style style:name="T803" style:parent-style-name="Fonteparág.padrão10" style:family="text">
      <style:text-properties fo:color="#000000" fo:background-color="#FFFFFF"/>
    </style:style>
    <style:style style:name="T804" style:parent-style-name="Fonteparág.padrão10" style:family="text">
      <style:text-properties fo:font-weight="bold" style:font-weight-asian="bold" style:font-weight-complex="bold" fo:color="#000000"/>
    </style:style>
    <style:style style:name="T805" style:parent-style-name="Fonteparág.padrão10" style:family="text">
      <style:text-properties fo:color="#000000"/>
    </style:style>
    <style:style style:name="T806" style:parent-style-name="Fonteparág.padrão10" style:family="text">
      <style:text-properties fo:font-weight="bold" style:font-weight-asian="bold" fo:color="#000000"/>
    </style:style>
    <style:style style:name="T807" style:parent-style-name="Fonteparág.padrão10" style:family="text">
      <style:text-properties fo:color="#000000"/>
    </style:style>
    <style:style style:name="T808" style:parent-style-name="Fonteparág.padrão10" style:family="text">
      <style:text-properties fo:font-weight="bold" style:font-weight-asian="bold" fo:color="#000000"/>
    </style:style>
    <style:style style:name="T809" style:parent-style-name="Fonteparág.padrão10" style:family="text">
      <style:text-properties fo:color="#000000"/>
    </style:style>
    <style:style style:name="T810" style:parent-style-name="Fonteparág.padrão10" style:family="text">
      <style:text-properties fo:font-weight="bold" style:font-weight-asian="bold" fo:color="#000000"/>
    </style:style>
    <style:style style:name="T811" style:parent-style-name="Fonteparág.padrão10" style:family="text">
      <style:text-properties fo:color="#000000"/>
    </style:style>
    <style:style style:name="T812" style:parent-style-name="Fonteparág.padrão10" style:family="text">
      <style:text-properties fo:font-weight="bold" style:font-weight-asian="bold" fo:color="#000000"/>
    </style:style>
    <style:style style:name="T813" style:parent-style-name="Fonteparág.padrão10" style:family="text">
      <style:text-properties fo:color="#000000"/>
    </style:style>
    <style:style style:name="T814" style:parent-style-name="Fonteparág.padrão" style:family="text">
      <style:text-properties fo:color="#000000" fo:background-color="#FFFFFF"/>
    </style:style>
    <style:style style:name="T815" style:parent-style-name="Fonteparág.padrão" style:family="text">
      <style:text-properties fo:font-style="italic" style:font-style-asian="italic" style:font-style-complex="italic" fo:color="#000000"/>
    </style:style>
    <style:style style:name="T81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17" style:parent-style-name="Fonteparág.padrão" style:family="text">
      <style:text-properties fo:font-weight="bold" style:font-weight-asian="bold" fo:color="#000000" fo:letter-spacing="-0.002in"/>
    </style:style>
    <style:style style:name="T818" style:parent-style-name="Fonteparág.padrão" style:family="text">
      <style:text-properties fo:color="#000000"/>
    </style:style>
    <style:style style:name="T819" style:parent-style-name="Fonteparág.padrão" style:family="text">
      <style:text-properties fo:font-style="italic" style:font-style-asian="italic" fo:color="#000000" fo:letter-spacing="0.0006in"/>
    </style:style>
    <style:style style:name="T820" style:parent-style-name="Fonteparág.padrão" style:family="text">
      <style:text-properties fo:color="#000000"/>
    </style:style>
    <style:style style:name="T821" style:parent-style-name="Fonteparág.padrão" style:family="text">
      <style:text-properties fo:color="#000000" fo:letter-spacing="0.0006in"/>
    </style:style>
    <style:style style:name="T822" style:parent-style-name="Fonteparág.padrão" style:family="text">
      <style:text-properties fo:color="#000000"/>
    </style:style>
    <style:style style:name="T823" style:parent-style-name="Fonteparág.padrão" style:family="text">
      <style:text-properties fo:color="#000000" fo:letter-spacing="0.0006in"/>
    </style:style>
    <style:style style:name="T824" style:parent-style-name="Fonteparág.padrão" style:family="text">
      <style:text-properties fo:color="#000000"/>
    </style:style>
    <style:style style:name="T825" style:parent-style-name="Fonteparág.padrão" style:family="text">
      <style:text-properties fo:color="#000000" fo:letter-spacing="0.0006in"/>
    </style:style>
    <style:style style:name="T826" style:parent-style-name="Fonteparág.padrão" style:family="text">
      <style:text-properties fo:color="#000000"/>
    </style:style>
    <style:style style:name="T827" style:parent-style-name="Fonteparág.padrão" style:family="text">
      <style:text-properties fo:color="#000000"/>
    </style:style>
    <style:style style:name="T828" style:parent-style-name="Fonteparág.padrão" style:family="text">
      <style:text-properties fo:font-weight="bold" style:font-weight-asian="bold" fo:color="#000000"/>
    </style:style>
    <style:style style:name="T82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30" style:parent-style-name="Fonteparág.padrão" style:family="text">
      <style:text-properties style:font-weight-complex="bold" fo:color="#000000"/>
    </style:style>
    <style:style style:name="T831" style:parent-style-name="Fonteparág.padrão" style:family="text">
      <style:text-properties fo:color="#000000"/>
    </style:style>
    <style:style style:name="T832" style:parent-style-name="Fonteparág.padrão" style:family="text">
      <style:text-properties style:font-weight-complex="bold" fo:color="#000000"/>
    </style:style>
    <style:style style:name="T833" style:parent-style-name="Fonteparág.padrão" style:family="text">
      <style:text-properties fo:font-weight="bold" style:font-weight-asian="bold" style:font-weight-complex="bold" fo:color="#000000"/>
    </style:style>
    <style:style style:name="T834" style:parent-style-name="Fonteparág.padrão" style:family="text">
      <style:text-properties fo:color="#000000"/>
    </style:style>
    <style:style style:name="T835" style:parent-style-name="Fonteparág.padrão" style:family="text">
      <style:text-properties style:font-weight-complex="bold" fo:color="#000000"/>
    </style:style>
    <style:style style:name="T836" style:parent-style-name="Fonteparág.padrão" style:family="text">
      <style:text-properties fo:color="#000000"/>
    </style:style>
    <style:style style:name="T837" style:parent-style-name="Fonteparág.padrão" style:family="text">
      <style:text-properties fo:font-weight="bold" style:font-weight-asian="bold" fo:color="#000000"/>
    </style:style>
    <style:style style:name="T838" style:parent-style-name="Fonteparág.padrão" style:family="text">
      <style:text-properties fo:color="#000000"/>
    </style:style>
    <style:style style:name="T839" style:parent-style-name="Fonteparág.padrão" style:family="text">
      <style:text-properties fo:font-weight="bold" style:font-weight-asian="bold" fo:color="#000000"/>
    </style:style>
    <style:style style:name="T840" style:parent-style-name="Fonteparág.padrão" style:family="text">
      <style:text-properties fo:color="#000000"/>
    </style:style>
    <style:style style:name="T841" style:parent-style-name="Fonteparág.padrão" style:family="text">
      <style:text-properties fo:color="#000000" style:text-underline-type="single" style:text-underline-style="solid" style:text-underline-width="auto" style:text-underline-mode="continuous"/>
    </style:style>
    <style:style style:name="T842" style:parent-style-name="Fonteparág.padrão" style:family="text">
      <style:text-properties fo:color="#000000"/>
    </style:style>
    <style:style style:name="T84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44" style:parent-style-name="Fonteparág.padrão" style:family="text">
      <style:text-properties fo:color="#000000"/>
    </style:style>
    <style:style style:name="T845" style:parent-style-name="Fonteparág.padrão" style:family="text">
      <style:text-properties fo:color="#000000" style:text-underline-type="single" style:text-underline-style="solid" style:text-underline-width="auto" style:text-underline-mode="continuous"/>
    </style:style>
    <style:style style:name="T846" style:parent-style-name="Fonteparág.padrão" style:family="text">
      <style:text-properties fo:color="#000000"/>
    </style:style>
    <style:style style:name="T84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48" style:parent-style-name="Fonteparág.padrão" style:family="text">
      <style:text-properties fo:color="#000000"/>
    </style:style>
    <style:style style:name="T849" style:parent-style-name="Fonteparág.padrão" style:family="text">
      <style:text-properties fo:font-style="italic" style:font-style-asian="italic" style:font-style-complex="italic" fo:color="#000000"/>
    </style:style>
    <style:style style:name="T85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51" style:parent-style-name="Fonteparág.padrão" style:family="text">
      <style:text-properties fo:font-weight="bold" style:font-weight-asian="bold" fo:color="#000000" fo:letter-spacing="0.0006in"/>
    </style:style>
    <style:style style:name="T852" style:parent-style-name="Fonteparág.padrão" style:family="text">
      <style:text-properties fo:font-weight="bold" style:font-weight-asian="bold" fo:color="#000000"/>
    </style:style>
    <style:style style:name="T853" style:parent-style-name="Fonteparág.padrão" style:family="text">
      <style:text-properties fo:color="#000000"/>
    </style:style>
    <style:style style:name="T854" style:parent-style-name="Fonteparág.padrão" style:family="text">
      <style:text-properties fo:color="#000000" fo:letter-spacing="0.0006in"/>
    </style:style>
    <style:style style:name="T855" style:parent-style-name="Fonteparág.padrão" style:family="text">
      <style:text-properties fo:font-weight="bold" style:font-weight-asian="bold" fo:color="#000000"/>
    </style:style>
    <style:style style:name="T85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57" style:parent-style-name="Fonteparág.padrão" style:family="text">
      <style:text-properties style:font-weight-complex="bold" fo:color="#000000"/>
    </style:style>
    <style:style style:name="T858" style:parent-style-name="Fonteparág.padrão" style:family="text">
      <style:text-properties fo:color="#000000"/>
    </style:style>
    <style:style style:name="T859" style:parent-style-name="Fonteparág.padrão" style:family="text">
      <style:text-properties style:font-weight-complex="bold" fo:color="#000000"/>
    </style:style>
    <style:style style:name="T860" style:parent-style-name="Fonteparág.padrão" style:family="text">
      <style:text-properties fo:font-weight="bold" style:font-weight-asian="bold" style:font-weight-complex="bold" fo:color="#000000"/>
    </style:style>
    <style:style style:name="T861" style:parent-style-name="Fonteparág.padrão" style:family="text">
      <style:text-properties fo:color="#000000"/>
    </style:style>
    <style:style style:name="T862" style:parent-style-name="Fonteparág.padrão" style:family="text">
      <style:text-properties style:font-weight-complex="bold" fo:color="#000000"/>
    </style:style>
    <style:style style:name="T863" style:parent-style-name="Fonteparág.padrão" style:family="text">
      <style:text-properties fo:color="#000000"/>
    </style:style>
    <style:style style:name="T864" style:parent-style-name="Fonteparág.padrão" style:family="text">
      <style:text-properties fo:font-weight="bold" style:font-weight-asian="bold" fo:color="#000000"/>
    </style:style>
    <style:style style:name="T865" style:parent-style-name="Fonteparág.padrão" style:family="text">
      <style:text-properties fo:color="#000000"/>
    </style:style>
    <style:style style:name="T866" style:parent-style-name="Fonteparág.padrão" style:family="text">
      <style:text-properties fo:font-weight="bold" style:font-weight-asian="bold" fo:color="#000000"/>
    </style:style>
    <style:style style:name="T867" style:parent-style-name="Fonteparág.padrão" style:family="text">
      <style:text-properties fo:color="#000000"/>
    </style:style>
    <style:style style:name="T868" style:parent-style-name="Fonteparág.padrão" style:family="text">
      <style:text-properties fo:font-weight="bold" style:font-weight-asian="bold" fo:color="#000000"/>
    </style:style>
    <style:style style:name="T869" style:parent-style-name="Fonteparág.padrão" style:family="text">
      <style:text-properties fo:color="#000000"/>
    </style:style>
    <style:style style:name="T87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71" style:parent-style-name="Fonteparág.padrão" style:family="text">
      <style:text-properties fo:font-weight="bold" style:font-weight-asian="bold" fo:color="#000000" fo:letter-spacing="0.0006in"/>
    </style:style>
    <style:style style:name="T872" style:parent-style-name="Fonteparág.padrão" style:family="text">
      <style:text-properties fo:font-weight="bold" style:font-weight-asian="bold" fo:color="#000000"/>
    </style:style>
    <style:style style:name="T873" style:parent-style-name="Fonteparág.padrão" style:family="text">
      <style:text-properties fo:color="#000000"/>
    </style:style>
    <style:style style:name="T874" style:parent-style-name="Fonteparág.padrão" style:family="text">
      <style:text-properties fo:color="#000000"/>
    </style:style>
    <style:style style:name="T875" style:parent-style-name="Fonteparág.padrão" style:family="text">
      <style:text-properties fo:font-weight="bold" style:font-weight-asian="bold" fo:color="#000000"/>
    </style:style>
    <style:style style:name="T87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77" style:parent-style-name="Fonteparág.padrão" style:family="text">
      <style:text-properties style:font-weight-complex="bold" fo:color="#000000"/>
    </style:style>
    <style:style style:name="T878" style:parent-style-name="Fonteparág.padrão" style:family="text">
      <style:text-properties fo:color="#000000"/>
    </style:style>
    <style:style style:name="T879" style:parent-style-name="Fonteparág.padrão" style:family="text">
      <style:text-properties style:font-weight-complex="bold" fo:color="#000000"/>
    </style:style>
    <style:style style:name="T880" style:parent-style-name="Fonteparág.padrão" style:family="text">
      <style:text-properties fo:font-weight="bold" style:font-weight-asian="bold" style:font-weight-complex="bold" fo:color="#000000"/>
    </style:style>
    <style:style style:name="T881" style:parent-style-name="Fonteparág.padrão" style:family="text">
      <style:text-properties fo:color="#000000"/>
    </style:style>
    <style:style style:name="T882" style:parent-style-name="Fonteparág.padrão" style:family="text">
      <style:text-properties style:font-weight-complex="bold" fo:color="#000000"/>
    </style:style>
    <style:style style:name="T883" style:parent-style-name="Fonteparág.padrão" style:family="text">
      <style:text-properties fo:color="#000000"/>
    </style:style>
    <style:style style:name="T884" style:parent-style-name="Fonteparág.padrão" style:family="text">
      <style:text-properties fo:font-weight="bold" style:font-weight-asian="bold" fo:color="#000000"/>
    </style:style>
    <style:style style:name="T885" style:parent-style-name="Fonteparág.padrão" style:family="text">
      <style:text-properties fo:color="#000000"/>
    </style:style>
    <style:style style:name="T886" style:parent-style-name="Fonteparág.padrão" style:family="text">
      <style:text-properties fo:color="#000000" style:text-position="super 63.6%"/>
    </style:style>
    <style:style style:name="T887" style:parent-style-name="Fonteparág.padrão" style:family="text">
      <style:text-properties fo:color="#000000"/>
    </style:style>
    <style:style style:name="T888" style:parent-style-name="Fonteparág.padrão" style:family="text">
      <style:text-properties fo:font-weight="bold" style:font-weight-asian="bold" fo:color="#000000"/>
    </style:style>
    <style:style style:name="T889" style:parent-style-name="Fonteparág.padrão" style:family="text">
      <style:text-properties fo:color="#000000"/>
    </style:style>
    <style:style style:name="T890" style:parent-style-name="Fonteparág.padrão" style:family="text">
      <style:text-properties fo:font-weight="bold" style:font-weight-asian="bold" fo:color="#000000"/>
    </style:style>
    <style:style style:name="T891" style:parent-style-name="Fonteparág.padrão" style:family="text">
      <style:text-properties fo:color="#000000"/>
    </style:style>
    <style:style style:name="T892" style:parent-style-name="Fonteparág.padrão" style:family="text">
      <style:text-properties fo:color="#000000"/>
    </style:style>
    <style:style style:name="T89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9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95" style:parent-style-name="Fonteparág.padrão" style:family="text">
      <style:text-properties fo:font-weight="bold" style:font-weight-asian="bold" fo:color="#000000" fo:letter-spacing="0.0006in"/>
    </style:style>
    <style:style style:name="T896" style:parent-style-name="Fonteparág.padrão" style:family="text">
      <style:text-properties fo:font-weight="bold" style:font-weight-asian="bold" fo:color="#000000"/>
    </style:style>
    <style:style style:name="T897" style:parent-style-name="Fonteparág.padrão" style:family="text">
      <style:text-properties fo:font-weight="bold" style:font-weight-asian="bold" fo:color="#000000"/>
    </style:style>
    <style:style style:name="T898" style:parent-style-name="Fonteparág.padrão" style:family="text">
      <style:text-properties style:font-weight-complex="bold" fo:color="#000000"/>
    </style:style>
    <style:style style:name="T899" style:parent-style-name="Fonteparág.padrão" style:family="text">
      <style:text-properties fo:font-weight="bold" style:font-weight-asian="bold" fo:color="#000000"/>
    </style:style>
    <style:style style:name="T900" style:parent-style-name="Fonteparág.padrão" style:family="text">
      <style:text-properties fo:color="#000000"/>
    </style:style>
    <style:style style:name="T901" style:parent-style-name="Fonteparág.padrão" style:family="text">
      <style:text-properties fo:font-weight="bold" style:font-weight-asian="bold" fo:color="#000000"/>
    </style:style>
    <style:style style:name="T90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903" style:parent-style-name="Fonteparág.padrão" style:family="text">
      <style:text-properties style:font-weight-complex="bold" fo:color="#000000"/>
    </style:style>
    <style:style style:name="T904" style:parent-style-name="Fonteparág.padrão" style:family="text">
      <style:text-properties fo:color="#000000"/>
    </style:style>
    <style:style style:name="T905" style:parent-style-name="Fonteparág.padrão" style:family="text">
      <style:text-properties fo:font-weight="bold" style:font-weight-asian="bold" style:font-weight-complex="bold" fo:color="#000000"/>
    </style:style>
    <style:style style:name="T906" style:parent-style-name="Fonteparág.padrão" style:family="text">
      <style:text-properties fo:color="#000000"/>
    </style:style>
    <style:style style:name="T907" style:parent-style-name="Fonteparág.padrão" style:family="text">
      <style:text-properties style:font-weight-complex="bold" fo:color="#000000"/>
    </style:style>
    <style:style style:name="T908" style:parent-style-name="Fonteparág.padrão" style:family="text">
      <style:text-properties fo:color="#000000"/>
    </style:style>
    <style:style style:name="T909" style:parent-style-name="Fonteparág.padrão" style:family="text">
      <style:text-properties fo:font-weight="bold" style:font-weight-asian="bold" style:font-weight-complex="bold" fo:color="#000000" fo:background-color="#FFFFFF"/>
    </style:style>
    <style:style style:name="T910" style:parent-style-name="Fonteparág.padrão" style:family="text">
      <style:text-properties fo:color="#000000"/>
    </style:style>
    <style:style style:name="T911" style:parent-style-name="Fonteparág.padrão" style:family="text">
      <style:text-properties fo:color="#000000"/>
    </style:style>
    <style:style style:name="T91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913" style:parent-style-name="Fonteparág.padrão" style:family="text">
      <style:text-properties fo:font-weight="bold" style:font-weight-asian="bold" fo:color="#000000" fo:letter-spacing="0.0006in"/>
    </style:style>
    <style:style style:name="T914" style:parent-style-name="Fonteparág.padrão" style:family="text">
      <style:text-properties style:font-weight-complex="bold" fo:color="#000000"/>
    </style:style>
    <style:style style:name="T915" style:parent-style-name="Fonteparág.padrão" style:family="text">
      <style:text-properties style:font-weight-complex="bold" fo:color="#000000"/>
    </style:style>
    <style:style style:name="T916" style:parent-style-name="Fonteparág.padrão" style:family="text">
      <style:text-properties fo:font-weight="bold" style:font-weight-asian="bold" fo:color="#000000"/>
    </style:style>
    <style:style style:name="T917" style:parent-style-name="Fonteparág.padrão" style:family="text">
      <style:text-properties fo:font-weight="bold" style:font-weight-asian="bold" fo:color="#000000"/>
    </style:style>
    <style:style style:name="T91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919" style:parent-style-name="Fonteparág.padrão" style:family="text">
      <style:text-properties style:font-weight-complex="bold" fo:color="#000000"/>
    </style:style>
    <style:style style:name="T920" style:parent-style-name="Fonteparág.padrão" style:family="text">
      <style:text-properties fo:color="#000000"/>
    </style:style>
    <style:style style:name="T921" style:parent-style-name="Fonteparág.padrão" style:family="text">
      <style:text-properties fo:font-weight="bold" style:font-weight-asian="bold" style:font-weight-complex="bold" fo:color="#000000"/>
    </style:style>
    <style:style style:name="T922" style:parent-style-name="Fonteparág.padrão" style:family="text">
      <style:text-properties fo:color="#000000"/>
    </style:style>
    <style:style style:name="T923" style:parent-style-name="Fonteparág.padrão" style:family="text">
      <style:text-properties style:font-weight-complex="bold" fo:color="#000000"/>
    </style:style>
    <style:style style:name="T924" style:parent-style-name="Fonteparág.padrão" style:family="text">
      <style:text-properties fo:color="#000000"/>
    </style:style>
    <style:style style:name="T925" style:parent-style-name="Fonteparág.padrão" style:family="text">
      <style:text-properties fo:font-weight="bold" style:font-weight-asian="bold" style:font-weight-complex="bold" fo:color="#000000"/>
    </style:style>
    <style:style style:name="T926" style:parent-style-name="Fonteparág.padrão" style:family="text">
      <style:text-properties fo:color="#000000"/>
    </style:style>
    <style:style style:name="T927" style:parent-style-name="Fonteparág.padrão" style:family="text">
      <style:text-properties fo:color="#000000" fo:background-color="#FFFFFF"/>
    </style:style>
    <style:style style:name="T928" style:parent-style-name="Fonteparág.padrão" style:family="text">
      <style:text-properties fo:color="#000000"/>
    </style:style>
    <style:style style:name="T929" style:parent-style-name="Fonteparág.padrão" style:family="text">
      <style:text-properties fo:color="#000000"/>
    </style:style>
    <style:style style:name="T93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931" style:parent-style-name="Fonteparág.padrão" style:family="text">
      <style:text-properties fo:font-weight="bold" style:font-weight-asian="bold" fo:color="#000000" fo:letter-spacing="0.0006in"/>
    </style:style>
    <style:style style:name="T932" style:parent-style-name="Fonteparág.padrão" style:family="text">
      <style:text-properties fo:font-weight="bold" style:font-weight-asian="bold" fo:color="#000000"/>
    </style:style>
    <style:style style:name="T933" style:parent-style-name="Fonteparág.padrão" style:family="text">
      <style:text-properties fo:font-weight="bold" style:font-weight-asian="bold" fo:color="#000000"/>
    </style:style>
    <style:style style:name="T934" style:parent-style-name="Fonteparág.padrão" style:family="text">
      <style:text-properties style:font-weight-complex="bold" fo:color="#000000"/>
    </style:style>
    <style:style style:name="T935" style:parent-style-name="Fonteparág.padrão" style:family="text">
      <style:text-properties fo:font-weight="bold" style:font-weight-asian="bold" fo:color="#000000"/>
    </style:style>
    <style:style style:name="T93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937" style:parent-style-name="Fonteparág.padrão" style:family="text">
      <style:text-properties style:font-weight-complex="bold" fo:color="#000000"/>
    </style:style>
    <style:style style:name="T938" style:parent-style-name="Fonteparág.padrão" style:family="text">
      <style:text-properties fo:color="#000000"/>
    </style:style>
    <style:style style:name="T939" style:parent-style-name="Fonteparág.padrão" style:family="text">
      <style:text-properties fo:font-weight="bold" style:font-weight-asian="bold" style:font-weight-complex="bold" fo:color="#000000"/>
    </style:style>
    <style:style style:name="T940" style:parent-style-name="Fonteparág.padrão" style:family="text">
      <style:text-properties fo:color="#000000"/>
    </style:style>
    <style:style style:name="T941" style:parent-style-name="Fonteparág.padrão" style:family="text">
      <style:text-properties style:font-weight-complex="bold" fo:color="#000000"/>
    </style:style>
    <style:style style:name="T942" style:parent-style-name="Fonteparág.padrão" style:family="text">
      <style:text-properties fo:color="#000000"/>
    </style:style>
    <style:style style:name="T943" style:parent-style-name="Fonteparág.padrão" style:family="text">
      <style:text-properties fo:font-weight="bold" style:font-weight-asian="bold" style:font-weight-complex="bold" fo:color="#000000"/>
    </style:style>
    <style:style style:name="T944" style:parent-style-name="Fonteparág.padrão" style:family="text">
      <style:text-properties fo:color="#000000"/>
    </style:style>
    <style:style style:name="T945" style:parent-style-name="Fonteparág.padrão" style:family="text">
      <style:text-properties fo:color="#000000" fo:background-color="#FFFFFF"/>
    </style:style>
    <style:style style:name="T946" style:parent-style-name="Fonteparág.padrão" style:family="text">
      <style:text-properties style:font-weight-complex="bold" fo:color="#000000"/>
    </style:style>
    <style:style style:name="T947" style:parent-style-name="Fonteparág.padrão" style:family="text">
      <style:text-properties fo:color="#000000"/>
    </style:style>
    <style:style style:name="T948" style:parent-style-name="Fonteparág.padrão" style:family="text">
      <style:text-properties fo:color="#000000" fo:background-color="#FFFFFF"/>
    </style:style>
    <style:style style:name="T949" style:parent-style-name="Fonteparág.padrão" style:family="text">
      <style:text-properties style:font-weight-complex="bold" fo:color="#000000"/>
    </style:style>
    <style:style style:name="T950" style:parent-style-name="Fonteparág.padrão" style:family="text">
      <style:text-properties fo:color="#000000"/>
    </style:style>
    <style:style style:name="T95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952" style:parent-style-name="Fonteparág.padrão" style:family="text">
      <style:text-properties fo:font-weight="bold" style:font-weight-asian="bold" fo:color="#000000" fo:letter-spacing="0.0006in"/>
    </style:style>
    <style:style style:name="T953" style:parent-style-name="Fonteparág.padrão" style:family="text">
      <style:text-properties fo:font-weight="bold" style:font-weight-asian="bold" fo:color="#000000"/>
    </style:style>
    <style:style style:name="T954" style:parent-style-name="Fonteparág.padrão" style:family="text">
      <style:text-properties fo:font-weight="bold" style:font-weight-asian="bold" fo:color="#000000"/>
    </style:style>
    <style:style style:name="T955" style:parent-style-name="Fonteparág.padrão" style:family="text">
      <style:text-properties style:font-weight-complex="bold" fo:color="#000000"/>
    </style:style>
    <style:style style:name="T956" style:parent-style-name="Fonteparág.padrão" style:family="text">
      <style:text-properties fo:font-weight="bold" style:font-weight-asian="bold" fo:color="#000000"/>
    </style:style>
    <style:style style:name="T95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958" style:parent-style-name="Fonteparág.padrão" style:family="text">
      <style:text-properties style:font-weight-complex="bold" fo:color="#000000"/>
    </style:style>
    <style:style style:name="T959" style:parent-style-name="Fonteparág.padrão" style:family="text">
      <style:text-properties fo:color="#000000"/>
    </style:style>
    <style:style style:name="T960" style:parent-style-name="Fonteparág.padrão" style:family="text">
      <style:text-properties fo:font-weight="bold" style:font-weight-asian="bold" style:font-weight-complex="bold" fo:color="#000000"/>
    </style:style>
    <style:style style:name="T961" style:parent-style-name="Fonteparág.padrão" style:family="text">
      <style:text-properties fo:color="#000000"/>
    </style:style>
    <style:style style:name="T962" style:parent-style-name="Fonteparág.padrão" style:family="text">
      <style:text-properties fo:color="#000000" fo:background-color="#FFFFFF"/>
    </style:style>
    <style:style style:name="T963" style:parent-style-name="Fonteparág.padrão" style:family="text">
      <style:text-properties style:font-weight-complex="bold" fo:color="#000000"/>
    </style:style>
    <style:style style:name="T964" style:parent-style-name="Fonteparág.padrão" style:family="text">
      <style:text-properties fo:color="#000000"/>
    </style:style>
    <style:style style:name="T965" style:parent-style-name="Fonteparág.padrão" style:family="text">
      <style:text-properties fo:color="#000000"/>
    </style:style>
    <style:style style:name="T96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967" style:parent-style-name="Fonteparág.padrão" style:family="text">
      <style:text-properties fo:font-weight="bold" style:font-weight-asian="bold" fo:color="#000000" fo:letter-spacing="0.0006in"/>
    </style:style>
    <style:style style:name="T968" style:parent-style-name="Fonteparág.padrão" style:family="text">
      <style:text-properties fo:font-weight="bold" style:font-weight-asian="bold" fo:color="#000000"/>
    </style:style>
    <style:style style:name="T969" style:parent-style-name="Fonteparág.padrão" style:family="text">
      <style:text-properties fo:font-weight="bold" style:font-weight-asian="bold" fo:color="#000000"/>
    </style:style>
    <style:style style:name="T970" style:parent-style-name="Fonteparág.padrão" style:family="text">
      <style:text-properties style:font-weight-complex="bold" fo:color="#000000"/>
    </style:style>
    <style:style style:name="T971" style:parent-style-name="Fonteparág.padrão" style:family="text">
      <style:text-properties style:font-weight-complex="bold" fo:color="#000000"/>
    </style:style>
    <style:style style:name="T972" style:parent-style-name="Fonteparág.padrão" style:family="text">
      <style:text-properties style:font-weight-complex="bold" fo:color="#000000"/>
    </style:style>
    <style:style style:name="T973" style:parent-style-name="Fonteparág.padrão" style:family="text">
      <style:text-properties style:font-weight-complex="bold" fo:color="#000000"/>
    </style:style>
    <style:style style:name="T974" style:parent-style-name="Fonteparág.padrão" style:family="text">
      <style:text-properties style:font-weight-complex="bold" fo:color="#000000"/>
    </style:style>
    <style:style style:name="T975" style:parent-style-name="Fonteparág.padrão" style:family="text">
      <style:text-properties style:font-weight-complex="bold" fo:color="#000000"/>
    </style:style>
    <style:style style:name="T976" style:parent-style-name="Fonteparág.padrão" style:family="text">
      <style:text-properties style:font-weight-complex="bold" fo:color="#000000"/>
    </style:style>
    <style:style style:name="T977" style:parent-style-name="Fonteparág.padrão" style:family="text">
      <style:text-properties style:font-weight-complex="bold" fo:color="#000000"/>
    </style:style>
    <style:style style:name="T978" style:parent-style-name="Fonteparág.padrão" style:family="text">
      <style:text-properties style:font-weight-complex="bold" fo:color="#000000"/>
    </style:style>
    <style:style style:name="T979" style:parent-style-name="Fonteparág.padrão" style:family="text">
      <style:text-properties style:font-weight-complex="bold" fo:color="#000000"/>
    </style:style>
    <style:style style:name="T980" style:parent-style-name="Fonteparág.padrão" style:family="text">
      <style:text-properties style:font-weight-complex="bold" fo:color="#000000"/>
    </style:style>
    <style:style style:name="T981" style:parent-style-name="Fonteparág.padrão" style:family="text">
      <style:text-properties style:font-weight-complex="bold" fo:color="#000000"/>
    </style:style>
    <style:style style:name="T98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983" style:parent-style-name="Fonteparág.padrão" style:family="text">
      <style:text-properties fo:font-weight="bold" style:font-weight-asian="bold" fo:color="#000000" fo:letter-spacing="0.0006in"/>
    </style:style>
    <style:style style:name="T984" style:parent-style-name="Fonteparág.padrão" style:family="text">
      <style:text-properties fo:font-weight="bold" style:font-weight-asian="bold" fo:color="#000000"/>
    </style:style>
    <style:style style:name="T985" style:parent-style-name="Fonteparág.padrão" style:family="text">
      <style:text-properties style:font-weight-complex="bold" fo:color="#000000"/>
    </style:style>
    <style:style style:name="T986" style:parent-style-name="Fonteparág.padrão" style:family="text">
      <style:text-properties style:font-weight-complex="bold" fo:color="#000000"/>
    </style:style>
    <style:style style:name="T987" style:parent-style-name="Fonteparág.padrão" style:family="text">
      <style:text-properties style:font-weight-complex="bold" fo:color="#000000"/>
    </style:style>
    <style:style style:name="T988" style:parent-style-name="Fonteparág.padrão" style:family="text">
      <style:text-properties style:font-weight-complex="bold" fo:color="#000000"/>
    </style:style>
    <style:style style:name="T989" style:parent-style-name="Fonteparág.padrão" style:family="text">
      <style:text-properties style:font-weight-complex="bold" fo:color="#000000"/>
    </style:style>
    <style:style style:name="T990" style:parent-style-name="Fonteparág.padrão" style:family="text">
      <style:text-properties style:font-weight-complex="bold" fo:color="#000000"/>
    </style:style>
    <style:style style:name="T991" style:parent-style-name="Fonteparág.padrão" style:family="text">
      <style:text-properties style:font-weight-complex="bold" fo:color="#000000"/>
    </style:style>
    <style:style style:name="T992" style:parent-style-name="Fonteparág.padrão" style:family="text">
      <style:text-properties fo:color="#000000"/>
    </style:style>
    <style:style style:name="T993" style:parent-style-name="Fonteparág.padrão" style:family="text">
      <style:text-properties fo:color="#000000" fo:letter-spacing="0.0006in"/>
    </style:style>
    <style:style style:name="T994" style:parent-style-name="Fonteparág.padrão" style:family="text">
      <style:text-properties fo:color="#000000"/>
    </style:style>
    <style:style style:name="T995" style:parent-style-name="Fonteparág.padrão" style:family="text">
      <style:text-properties fo:color="#000000" fo:letter-spacing="0.0006in"/>
    </style:style>
    <style:style style:name="T996" style:parent-style-name="Fonteparág.padrão" style:family="text">
      <style:text-properties fo:color="#000000"/>
    </style:style>
    <style:style style:name="T997" style:parent-style-name="Fonteparág.padrão" style:family="text">
      <style:text-properties style:font-weight-complex="bold" fo:color="#000000"/>
    </style:style>
    <style:style style:name="T998" style:parent-style-name="Fonteparág.padrão" style:family="text">
      <style:text-properties fo:color="#000000"/>
    </style:style>
    <style:style style:name="T999" style:parent-style-name="Fonteparág.padrão" style:family="text">
      <style:text-properties style:font-weight-complex="bold" fo:color="#000000"/>
    </style:style>
    <style:style style:name="T1000" style:parent-style-name="Fonteparág.padrão" style:family="text">
      <style:text-properties fo:color="#000000"/>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9</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25</text:span><text:span text:style-name="T64"><text:s/></text:span><text:span text:style-name="T65">DE</text:span><text:span text:style-name="T66"><text:s/></text:span><text:span text:style-name="T67">MARÇO</text:span><text:span text:style-name="T68"><text:s/></text:span><text:span text:style-name="T69">DE</text:span><text:span text:style-name="T70"><text:s/></text:span><text:span text:style-name="T71">2024.</text:span></text:p>
      <text:h text:style-name="P72" text:outline-level="1"/>
      <text:h text:style-name="P108" text:outline-level="1">ATA<text:span text:style-name="T109"><text:s/></text:span>DA<text:span text:style-name="T110"><text:s/></text:span>9ª<text:span text:style-name="T111"><text:s/></text:span>SESSÃO<text:span text:style-name="T112"><text:s/></text:span>ADMINISTRATIVA<text:span text:style-name="T113"><text:s/></text:span>DO<text:span text:style-name="T114"><text:s/></text:span>PLENO<text:span text:style-name="T115"><text:s/></text:span>DO<text:span text:style-name="T116"><text:s/></text:span>TRIBUNAL<text:span text:style-name="T117"><text:s/></text:span>REGIONAL<text:span text:style-name="T118"><text:s/></text:span>DO<text:span text:style-name="T119"><text:s/></text:span>TRABALHO DA<text:span text:style-name="T120"><text:s/></text:span>SEXTA<text:span text:style-name="T121"><text:s/></text:span>REGIÃO, EM 2024.</text:h>
      <text:p text:style-name="P122"/>
      <text:p text:style-name="P123"><text:span text:style-name="T124">Aos (</text:span><text:span text:style-name="T125">25</text:span><text:span text:style-name="T126">)<text:s/></text:span><text:span text:style-name="T127">vinte e cinco</text:span><text:span text:style-name="T128"><text:s/></text:span><text:span text:style-name="T129">dias do mês de<text:s/></text:span><text:span text:style-name="T130">março</text:span><text:span text:style-name="T131"><text:s/>do ano de dois mil e vinte e quatro (2024), às<text:s/></text:span><text:span text:style-name="T132">10h</text:span><text:span text:style-name="T133">00</text:span><text:span text:style-name="T134">,</text:span><text:span text:style-name="T135"><text:s/>foi</text:span><text:span text:style-name="T136"><text:s/></text:span><text:span text:style-name="T137">instalada a<text:s/></text:span><text:span text:style-name="T138">9</text:span><text:span text:style-name="T139">ª Sessão Administrativa do Tribunal Pleno da Sexta Região, nesta Cidade do Recife,</text:span><text:span text:style-name="T140"><text:s/></text:span><text:span text:style-name="T141">capital do Estado de Pernambuco e sede da Sexta Região da Justiça do Trabalho, sob a presidência da Excelentíssima Desembargadora Presidente<text:s/></text:span><text:span text:style-name="T142">NISE PEDROSO LINS DE SOUSA</text:span><text:span text:style-name="T143">, com a presença de Suas Excelências<text:s/></text:span><text:span text:style-name="T144">o Desembargador Vice-Presidente Sergio Torres Teixeira, o Desembargador Corregedor Fábio André de Farias, a Desembargadora Gisane Barbosa de Araújo, o Desembargador</text:span><text:span text:style-name="T145"><text:s/></text:span><text:span text:style-name="T146">Ivan de Souza Valença Alves, o Desembargador Valdir José Silva de Carvalho, a Desembargadora Maria Clara Saboya Albuquerque Bernardino, o Desembargador Ruy Salathiel de Albuquerque e Mello Ventura, o Desembargador Paulo Alcântara, a Desembargadora Ana Cláudia Petruccelli de Lima, a Desembargadora Solange Moura de Andrade, o Desembargador Milton Gouveia da Silva Filho, o Desembargador Virgínio Henriques de Sá e Benevides, o Desembargador Fernando Cabral de Andrade Filho e o Desembargador Edmilson Alves da Silva, e a Excelentíssima Procuradora-Chefe da Procuradoria Regional do Trabalho da 6ª Região, Dra. Ana Carolina Lima Vieira.<text:s/></text:span><text:span text:style-name="T147">Abertos</text:span><text:span text:style-name="T148"><text:s/></text:span><text:span text:style-name="T149">os</text:span><text:span text:style-name="T150"><text:s/></text:span><text:span text:style-name="T151">trabalhos,</text:span><text:span text:style-name="T152"><text:s/></text:span><text:span text:style-name="T153">foram registradas<text:s/></text:span><text:span text:style-name="T154">a</text:span><text:span text:style-name="T155">s</text:span><text:span text:style-name="T156"><text:s/></text:span><text:span text:style-name="T157">ausência</text:span><text:span text:style-name="T158">s</text:span><text:span text:style-name="T159"><text:s/></text:span><text:span text:style-name="T160">justificada</text:span><text:span text:style-name="T161">s</text:span><text:span text:style-name="T162"><text:s/></text:span><text:span text:style-name="T163">d</text:span><text:span text:style-name="T164">a</text:span><text:span text:style-name="T165"><text:s/>Excelentíssim</text:span><text:span text:style-name="T166">a</text:span><text:span text:style-name="T167"><text:s/>Desembargador</text:span><text:span text:style-name="T168">a</text:span><text:span text:style-name="T169"><text:s/></text:span><text:span text:style-name="T170">Dione Nunes Furtado da Silva, por estar utilizando dias de compensação de férias; do Excelentíssimo Desembargador José Luciano Alexo da Silva, em razão de férias;<text:s/></text:span><text:span text:style-name="T171">do<text:s/></text:span><text:span text:style-name="T172">Excelentíssimo Desembargador<text:s/></text:span><text:span text:style-name="T173">Eduardo Pugliesi, em razão de sua convocação para atuar na 8ª Turma do Tribunal Superior do Trabalho</text:span><text:span text:style-name="T174">; e, da Excelentíssima Desembargadora Carmen Lucia Vieira do Nascimento, por motivo de licença médica.<text:s/></text:span><text:span text:style-name="T175">Por fim, registrou-se a presença</text:span><text:span text:style-name="T176"><text:s/>do</text:span><text:span text:style-name="T177"><text:s/></text:span><text:span text:style-name="T178">Excelentíssimo Magistrado Rafael Val Nogueira, Presidente da AMATRA VI.</text:span><text:span text:style-name="T179"><text:s/></text:span><text:span text:style-name="T180">I</text:span><text:span text:style-name="T181"><text:s/>–<text:s/></text:span><text:span text:style-name="T182">Inicialmente, foi</text:span><text:span text:style-name="T183"><text:s/></text:span><text:span text:style-name="T184">aprovada a ata da<text:s/></text:span><text:span text:style-name="T185">sessão administrativa do dia<text:s/></text:span><text:span text:style-name="T186">18</text:span><text:span text:style-name="T187">/</text:span><text:span text:style-name="T188">0</text:span><text:span text:style-name="T189">3</text:span><text:span text:style-name="T190">/202</text:span><text:span text:style-name="T191">4</text:span><text:span text:style-name="T192">.</text:span><text:span text:style-name="T193"><text:s/></text:span><text:span text:style-name="T194">II</text:span><text:span text:style-name="T195"><text:s/>–<text:s/></text:span><text:span text:style-name="T196">Logo após, o Tribunal Pleno</text:span><text:span text:style-name="T197"><text:s/></text:span><text:span text:style-name="T198">aprovou,<text:s/></text:span><text:span text:style-name="T199">por unanimidade</text:span><text:span text:style-name="T200">, a<text:s/></text:span><text:span text:style-name="T201">MINUTA DE RESOLUÇÃO ADMINISTRATIVA QUE CRIA O CENTRO JUDICIÁRIO DE MÉTODOS CONSENSUAIS DE SOLUÇÃO DE DISPUTAS DO 1º GRAU DE JURISDIÇÃO – CEJUSC JT/1º GRAU DE PAULISTA; EXTINGUE O CENTRO JUDICIÁRIO DE MÉTODOS CONSENSUAIS DE SOLUÇÃO DE DISPUTAS DO 1º GRAU DE JURISDIÇÃO – CEJUSC JT/1º GRAU DE IGARASSU, DETERMINA O DESLOCAMENTO DOS PROCESSOS DE IGARASSU PARA PAULISTA E DÁ OUTRAS PROVIDÊNCIAS</text:span><text:span text:style-name="T202">, nos seguintes termos: “</text:span><text:span text:style-name="T203">CONSIDERANDO<text:s/></text:span><text:span text:style-name="T204">a autonomia administrativa dos Tribunais, bem como o princípio da eficiência que rege a administração pública, nos termos da Constituição da República;<text:s/></text:span><text:span text:style-name="T205">CONSIDERANDO</text:span><text:span text:style-name="T206"><text:s/>os princípios constitucionais da celeridade, da razoável duração do processo e da eficiência administrativa;<text:s/></text:span><text:span text:style-name="T207">CONSIDERANDO<text:s/></text:span><text:span text:style-name="T208">a importância da conciliação como método eficaz na resolução de conflitos, principalmente na Justiça do Trabalho, bem como a necessidade de se incentivar a formação de uma cultura de conciliação no âmbito de atuação do TRT da Sexta Região;<text:s/></text:span><text:span text:style-name="T209">CONSIDERANDO</text:span><text:span text:style-name="T210"><text:s/>o preceituado na Resolução Administrativa TRT Nº 11/2017;<text:s/></text:span><text:span text:style-name="T211">CONSIDERANDO</text:span><text:span text:style-name="T212"><text:s/>o quanto decidido nos autos do PROAD Nº 6.200/2024;<text:s/></text:span><text:span text:style-name="T213">CONSIDERANDO</text:span><text:span text:style-name="T214"><text:s/>a necessidade de promover itinerância e interiorização das atividades do Centro Judiciário de Métodos Consensuais de Solução de Disputas do 1º Grau de Jurisdição – CEJUSC-JT/1º Grau,<text:s/></text:span><text:span text:style-name="T215">RESOLVE: Art. 1º</text:span><text:span text:style-name="T216"><text:s/>Criar o Centro Judiciário de Métodos Consensuais de Solução de Disputas do 1º Grau de Jurisdição – CEJUSC-JT/1º Grau Paulista, unidade vinculada ao Núcleo Permanente de Métodos Consensuais de Solução de Disputas – NUPEMEC-JT.<text:s/></text:span><text:span text:style-name="T217">Art. 2º</text:span><text:span text:style-name="T218"><text:s/>Compete ao CEJUSC-JT/1º Grau Paulista conciliar e mediar os processos em tramitação no 1º Grau da área geográfica designada, em colaboração com as Varas do Trabalho da referida jurisdição, realizando audiências de conciliação<text:s/></text:span><text:soft-page-break/><text:span text:style-name="T219">(nas fases de conhecimento e execução), além das atribuições previstas na Resolução nº 174/2016 do Conselho Superior da Justiça do Trabalho, que autoriza a conciliação, também, de processos em grau de recurso.<text:s/></text:span><text:span text:style-name="T220">Parágrafo único.</text:span><text:span text:style-name="T221"><text:s/>O CEJUSC-JT/1º Grau Paulista, cujas atividades terão início em 03 de abril de 2024, tem sede na cidade de Paulista/PE e competência em todas as Varas desse município e, de forma itinerante, nas Varas do Trabalho de Igarassu.<text:s/></text:span><text:span text:style-name="T222">Art. 3º</text:span><text:span text:style-name="T223"><text:s/>O CEJUSC-JT/1º Grau Paulista será integrado por 2 (dois) Juízes do Trabalho (Titular e/ou Substituto), atuando um deles como Coordenador e outro como Supervisor e suplente nas ausências e impedimentos, cujos mandatos coincidirão com o do Presidente do Tribunal, sendo permitida 1 (uma) recondução por igual período.<text:s/></text:span><text:span text:style-name="T224">Parágrafo único.<text:s/></text:span><text:span text:style-name="T225">A escolha dos magistrados que atuarão perante o CEJUSC-JT/1º Grau Paulista será feita pela Presidência, ouvido o Coordenador do NUPEMEC-JT e observará o disposto nos §§ 1º e 2º do artigo 12 da Resolução Administrativa TRT Nº 11/2017.<text:s/></text:span><text:span text:style-name="T226">Art. 4º</text:span><text:span text:style-name="T227"><text:s/>O CEJUSC-JT/1º Grau Paulista contará com espaço físico, mobiliário adequado e estrutura funcional própria para execução dos trabalhos e controle estatístico.<text:s/></text:span><text:span text:style-name="T228">Art. 5º<text:s/></text:span><text:span text:style-name="T229">Extinguir, a partir de 02 de abril de 2024, o<text:s/></text:span><text:span text:style-name="T230">Centro Judiciário de Métodos Consensuais de Solução de Disputas do 1º Grau de Jurisdição – CEJUSC JT/1º Grau de Igarassu</text:span><text:span text:style-name="T231">, criado pela Resolução Administrativa TRT6 nº 18/2018.<text:s/></text:span><text:span text:style-name="T232">Art.6º.<text:s/></text:span><text:span text:style-name="T233">Migrar todo o acervo processual do Centro Judiciário de Métodos Consensuais de Solução de Disputas do Primeiro Grau de Jurisdição - CEJUSC JT/1º Grau de Igarassu para o Centro Judiciário de Métodos Consensuais de Solução de Disputas do Primeiro Grau de Jurisdição - CEJUSC JT/1º Grau de Paulista, a partir de 02 de abril de 2024.<text:s/></text:span><text:span text:style-name="T234">Art.7º.<text:s/></text:span><text:span text:style-name="T235">Os (As) servidores (as) do Centro Judiciário de Métodos Consensuais de Solução de Disputas do 1º Grau de Jurisdição – CEJUSC JT/1º Grau de Igarassu serão alocados (as) na nova unidade, a critério da Presidência deste Tribunal Regional do Trabalho e de acordo com as regras da Resolução n. 296, de 25 de junho de 2021, do Conselho Superior da Justiça do Trabalho.<text:s/></text:span><text:span text:style-name="T236">Art.8º.<text:s/></text:span><text:span text:style-name="T237">Caberá à Divisão de Gestão Negocial dos Sistemas PJe e e-Gestão, com o apoio da Secretaria de Tecnologia de Informação e Comunicação – STIC, adotar todas as providências necessárias ao cumprimento do estabelecido na presente Resolução.<text:s/></text:span><text:span text:style-name="T238">Art.9º.<text:s/></text:span><text:span text:style-name="T239">A Secretaria de Gestão de Pessoas – SGEP deverá adotar as providências para cumprimento do que definido no artigo 7º, desta Resolução.<text:s/></text:span><text:span text:style-name="T240">Art.10.<text:s/></text:span><text:span text:style-name="T241">Esta Resolução entra em vigor na data de sua publicação, revogadas as disposições em contrário. Publique-se e cumpra-se.”<text:s/></text:span><text:span text:style-name="T242">I</text:span><text:span text:style-name="T243">I</text:span><text:span text:style-name="T244">I</text:span><text:span text:style-name="T245"><text:s/>–<text:s/></text:span><text:span text:style-name="T246">Na Sequência, o Pleno</text:span><text:span text:style-name="T247"><text:s/></text:span><text:span text:style-name="T248">aprovou,<text:s/></text:span><text:span text:style-name="T249">por unanimidade</text:span><text:span text:style-name="T250">, a<text:s/></text:span><text:span text:style-name="T251">MINUTA DE RESOLUÇÃO ADMINISTRATIVA QUE<text:s/></text:span><text:span text:style-name="T252">INSTITUI A POLÍTICA DE INTEGRIDADE DO TRIBUNAL REGIONAL DO TRABALHO DA 6ª REGIÃO</text:span><text:span text:style-name="T253">, nos seguintes termos:<text:s/></text:span><text:span text:style-name="T254">“CONSIDERANDO</text:span><text:span text:style-name="T255"><text:s/>os princípios da legalidade, da publicidade, impessoalidade, da probidade administrativa, da moralidade e da eficiência,<text:s/></text:span><text:span text:style-name="T256">CONSIDERANDO</text:span><text:span text:style-name="T257"><text:s/>o disposto na Lei nº 12.846, de 1º de agosto de 2013, denominada Lei Anticorrupção Empresarial, que prevê a responsabilização administrativa e civil das pessoas jurídicas pela prática de atos contra a Administração Pública nacional ou estrangeira;<text:s/></text:span><text:span text:style-name="T258">CONSIDERANDO</text:span><text:span text:style-name="T259"><text:s/></text:span><text:span text:style-name="T260">os Objetivos de Desenvolvimento Sustentável (ODS) da Agenda 2030 da Organização das Nações Unidas, especialmente os ODS 10 (reduzir as desigualdades dentro dos países e entre eles)</text:span><text:span text:style-name="T261"><text:s/>e 16 (promover sociedades pacíficas e inclusivas para o desenvolvimento sustentável, proporcionar o acesso à justiça para todos e construir instituições eficazes, responsáveis e inclusivas em todos os níveis);<text:s/></text:span><text:span text:style-name="T262">CONSIDERANDO</text:span><text:span text:style-name="T263"><text:s/>as Recomendações do Conselho da Organização para Cooperação e Desenvolvimento Econômico (OCDE) sobre integridade pública;<text:s/></text:span><text:span text:style-name="T264">CONSIDERANDO</text:span><text:span text:style-name="T265"><text:s/>que a integridade é uma peça essencial do sistema geral de boa governança e que a orientação atualizada sobre a integridade pública deve, portanto, promover a coerência com outros elementos-chave da governança pública;<text:s/></text:span><text:span text:style-name="T266">CONSIDERANDO</text:span><text:span text:style-name="T267"><text:s/>que o reforço da integridade pública é uma missão compartilhada e responsabilidade para todos os níveis de governo, por meio de seus diferentes mandatos e níveis de autonomia, de acordo com os quadros jurídicos e institucionais nacionais, sendo fundamental para fomentar a confiança pública;<text:s/></text:span><text:span text:style-name="T268">CONSIDERANDO<text:s/></text:span><text:span text:style-name="T269">a Resolução CNJ nº 410, de 23 de agosto de 2021,<text:s/></text:span><text:soft-page-break/><text:span text:style-name="T270">que dispõe sobre normas gerais e diretrizes para a instituição de sistemas de integridade no âmbito do Poder Judiciário;<text:s/></text:span><text:span text:style-name="T271">CONSIDERANDO</text:span><text:span text:style-name="T272"><text:s/>a Resolução Administrativa TRT-6 nº 5, de 31 de maio de 2021, que aprovou o Plano Estratégico do Tribunal Regional do Trabalho da 6ª Região para o período 2021-2026, fazendo constar como um dos objetivos do Plano Estratégico do TRT da 6ª Região “Promover a integridade e a transparência em relação aos atos de gestão praticados”;<text:s/></text:span><text:span text:style-name="T273">CONSIDERANDO</text:span><text:span text:style-name="T274"><text:s/>o Ato TRT-6-GP nº 514, de 23 de agosto de 2023, que dispõe sobre a Política de Gestão de Riscos do Tribunal Regional do Trabalho da 6ª Região;<text:s/></text:span><text:span text:style-name="T275">CONSIDERANDO</text:span><text:span text:style-name="T276"><text:s/>a Resolução CSJT nº 373, de 24 de novembro de 2023,<text:s/></text:span><text:span text:style-name="T277">RESOLVE:</text:span><text:span text:style-name="T278"><text:s/></text:span><text:span text:style-name="T279">CAPÍTULO I</text:span><text:span text:style-name="T280"><text:s/>-<text:s/></text:span><text:span text:style-name="T281">DO OBJETO</text:span><text:span text:style-name="T282"><text:s/>-<text:s/></text:span><text:span text:style-name="T283">Art. 1°.</text:span><text:span text:style-name="T284"><text:s/>Instituir a Política de Integridade do TRT da 6ª Região com o objetivo de estabelecer princípios, diretrizes, limites e a estrutura que devem nortear o Plano de Integridade. Parágrafo único. A implementação e a disseminação da cultura de integridade do TRT6 será norteada por medidas de prevenção, detecção, punição e remediação de eventos relacionados à fraude e à corrupção, bem como à correção de falhas sistêmicas identificadas.<text:s/></text:span><text:span text:style-name="T285">CAPÍTULO II</text:span><text:span text:style-name="T286"><text:s/>-<text:s/></text:span><text:span text:style-name="T287">DAS DISPOSIÇÕES GERAIS</text:span><text:span text:style-name="T288"><text:s/>-<text:s/></text:span><text:span text:style-name="T289">Art. 2°.</text:span><text:span text:style-name="T290"><text:s/>Este Tribunal reafirma, por meio desta política, o compromisso de desempenhar sua missão de realizar justiça com respeito absoluto às noções de ética institucional e moralidade administrativa, apoiando-se nos valores</text:span><text:span text:style-name="T291"><text:s/></text:span><text:span text:style-name="T292">definidos no Plano Estratégico da Instituição.<text:s/></text:span><text:span text:style-name="T293">Art. 3°.</text:span><text:span text:style-name="T294"><text:s/>Para os fins do disposto nesta Resolução, consideram-se os seguintes termos e definições: I –<text:s/></text:span><text:span text:style-name="T295">accountability</text:span><text:span text:style-name="T296">: obrigação que têm as pessoas, físicas ou jurídicas, públicas ou privadas, às quais se tenha confiado recursos públicos, de prestar contas, assumir as responsabilidades de ordem fiscal, gerencial e programática que lhes foram conferidas e de informar à sociedade e a quem delegou essas responsabilidades sobre o cumprimento de objetivos e de metas e sobre o desempenho alcançado na gestão dos recursos públicos; II – alta administração: instância interna de governança, responsável por avaliar, direcionar e monitorar a organização, composta pela autoridade máxima e demais dirigentes superiores (Presidente, Vice-Presidente e Corregedor); III – apetite a riscos: níveis de riscos que uma organização está preparada para buscar, manter ou assumir; IV – cadeia de custódia: todo o percurso da prova material, desde o seu reconhecimento até o seu descarte, com o escopo de garantir a autenticidade, a idoneidade e a preservação dos vestígios relacionados a um crime; V – capacitação: processo permanente e deliberado de aprendizagem, com o propósito de levar para toda a organização os princípios da integridade, promovendo, assim, cultura preventiva quanto aos riscos desse tema; VI –<text:s/></text:span><text:span text:style-name="T297">compliance</text:span><text:span text:style-name="T298">: conjunto de mecanismos e procedimentos de controle interno, auditoria, incentivo à denúncia de irregularidades e de aplicação efetiva do código de conduta ética, políticas e diretrizes com objetivo de prevenir, detectar e sanar desvios, fraudes, irregularidades e atos ilícitos praticados por membros ou servidores (as) do TRT da 6ª Região; VII – compras e contratações públicas sustentáveis: pressupõem a adoção de critérios ambientais, sociais e econômicos nas aquisições de bens, contratações de serviços, e nas obras e serviços de engenharia, em consonância com o conceito de desenvolvimento sustentável; VIII – conformidade: diz respeito ao cumprimento das leis e normativos, tanto internos quanto externos; IX – corrupção: é o efeito ou ato de corromper pessoa do serviço público ou da iniciativa privada, por meios considerados ilegais ou ilícitos, em benefício próprio ou alheio, para obter vantagens ou benefícios indevidos, pecuniários ou não; X – cultura de integridade: conjunto de crenças, normas, diretrizes e hábitos praticados que visa evitar a ocorrência de casos de quebra de integridade; XI – fraude: ato intencional praticado por um ou mais indivíduos, entre gestores (as) responsáveis pela governança, servidores (as), colaboradores (as), estagiários (as), terceirizados (as) ou terceiros (as), envolvendo o uso de falsidade para obter uma vantagem injusta ou ilegal; XII – gestão de riscos à integridade: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 XIII – governança: compreende essencialmente os mecanismos de liderança, estratégia e controle, postos em prática para<text:s/></text:span><text:soft-page-break/><text:span text:style-name="T299">avaliar, direcionar e monitorar a atuação da gestão, com vistas à condução de políticas públicas e à prestação de serviços de interesse da sociedade; XIV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 XV – integridade pública: alinhamento consistente e adesão a valores, princípios e normas éticas comuns que sustentam e priorizam os interesses públicos sobre os interesses privados no setor público; XVI – medidas de tratamento: mecanismos de controle que devem ser concebidos e implementados para assegurar que as respostas aos riscos de integridade sejam executadas pelos seus respectivos responsáveis, de forma apropriada e tempestiva; XV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 XVIII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 XIX – risco à integridade: são os atributos, características ou exposições de caráter externo, organizacional ou individual que possibilitam a ocorrência da quebra de integridade.<text:s/></text:span><text:span text:style-name="T300">Art. 4°.</text:span><text:span text:style-name="T301"><text:s/>A Política de Integridade do TRT da 6ª Região alcança todas as pessoas físicas ou jurídicas que, por força da lei ou de relação contratual, estabeleçam vínculos de natureza efetiva, transitória ou eventual com este Regional, sendo aplicável às suas iniciativas estratégicas, aos processos de trabalho e às atividades operacionais.<text:s/></text:span><text:span text:style-name="T302">CAPÍTULO III</text:span><text:span text:style-name="T303"><text:s/>-<text:s/></text:span><text:span text:style-name="T304">DOS PRINCÍPIOS E DIRETRIZES</text:span><text:span text:style-name="T305"><text:s/>-<text:s/></text:span><text:span text:style-name="T306">Art. 5°.</text:span><text:span text:style-name="T307"><text:s/>A Política de Integridade do TRT da 6ª Região baseia-se nos seguintes princípios: I – primazia do interesse público sobre o privado; II – aderência à integridade e aos valores éticos; III – conformidade; IV – probidade administrativa; V – transparência; VI –<text:s/></text:span><text:span text:style-name="T308">accountability</text:span><text:span text:style-name="T309">. Art. 6°. A Política de Integridade ora estabelecida segue as seguintes diretrizes: I – comprometimento e engajamento pessoal da alta administração, refletido em elevados padrões de gestão, ética e conduta, bem como em estratégias e ações para disseminação da cultura de integridade no Tribunal; II – a ampla e efetiva participação de magistrados e magistradas; servidores e servidoras; colaboradores e colaboradoras, bem como de todas as partes interessadas, a fim de neles gerar o devido senso de pertencimento ao sistema de integridade; III – aprimoramento do fluxo de informações relacionadas a denúncias, elogios ou sugestões, de modo a simplificar o canal de ingresso dessas comunicações e otimizar a análise e o encaminhamento do material recebido; IV – avaliação dos riscos de integridade, independentemente dos processos de trabalho e dos papéis envolvidos; V – o tratamento e a correção das falhas sistêmicas identificadas; VI – o respeito aos fundamentos basilares da Administração Pública; VII – a aderência à integridade e aos valores éticos; VIII – fomento à transparência e prestação de contas; IX – promoção de comunicação, com a ampla divulgação do Plano e de seus canais de denúncia; X – Sistematização dos procedimentos para tratamento das denúncias de fraude e corrupção; XI – a equidade entre todas as partes interessadas, sendo inaceitáveis atitudes ou políticas discriminatórias; XII – alinhamento das ações das unidades que executam e monitoram o Plano de Integridade considerando-se os normativos internos, avaliação e respostas a riscos, auditoria interna, canais de denúncias e mecanismos de punição e remediação; XIII – incentivo à denúncia de irregularidades e ao controle de fraudes na instituição; XIV – confidencialidade e sigilo dos dados e informações obtidos em razão das atribuições do cargo ou função; XV – autonomia,<text:s/></text:span><text:soft-page-break/><text:span text:style-name="T310">estrutura e autoridade da instância interna responsável pela aplicação e fiscalização do Plano de Integridade.<text:s/></text:span><text:span text:style-name="T311">CAPÍTULO IV</text:span><text:span text:style-name="T312"><text:s/>-<text:s/></text:span><text:span text:style-name="T313">DOS LIMITES</text:span><text:span text:style-name="T314"><text:s/>-<text:s/></text:span><text:span text:style-name="T315">Art 7°.</text:span><text:span text:style-name="T316"><text:s/>No cumprimento desta Política de Integridade devem ser observados os seguintes limites: I – a independência funcional da magistratura; II – as normas que regulam a conduta de magistrados (as) e servidores (as); III – as atribuições da Ouvidoria e da Corregedoria Regional; e IV – a preservação da cadeia de custódia e do sigilo legal de dados e informações, bem como o seu tratamento responsável e supervisionado, conforme a Lei n°. 13.709/2018 (Lei Geral de Proteção de Dados).</text:span><text:bookmark-start text:name="h.gjdgxs"/><text:bookmark-end text:name="h.gjdgxs"/><text:span text:style-name="T317"><text:s/></text:span><text:span text:style-name="T318">CAPÍTULO V</text:span><text:span text:style-name="T319"><text:s/>-<text:s/></text:span><text:span text:style-name="T320">DO PLANO DE INTEGRIDADE</text:span><text:span text:style-name="T321"><text:s/>-<text:s/></text:span><text:span text:style-name="T322">SEÇÃO I</text:span><text:span text:style-name="T323"><text:s/>-<text:s/></text:span><text:span text:style-name="T324">DOS EIXOS DO PLANO DE INTEGRIDADE</text:span><text:span text:style-name="T325"><text:s/>-<text:s/></text:span><text:span text:style-name="T326">Art. 8°.<text:s/></text:span><text:span text:style-name="T327">Constituem eixos que estruturam o Plano de Integridade: I – comprometimento e engajamento pessoal da alta administração; II – existência de unidade responsável pela gestão da integridade; III – análise, avaliação e gestão dos riscos associados à integridade e que possam impactar o Órgão; IV – monitoramento contínuo do programa de integridade e suas iniciativas, riscos e processos da instituição relacionados; V – aprimoramento contínuo e capacitação; VI – transparência pública e prestação de contas.<text:s/></text:span><text:span text:style-name="T328">SEÇÃO II</text:span><text:span text:style-name="T329"><text:s/>-<text:s/></text:span><text:span text:style-name="T330">DA ESTRUTURA</text:span><text:span text:style-name="T331"><text:s/>-<text:s/></text:span><text:span text:style-name="T332">Art. 9°.</text:span><text:span text:style-name="T333"><text:s/>O Plano de Integridade do TRT da 6ª Região deve ser estruturado da seguinte forma: I – apresentação do documento, contendo objetivos e utilidade do Plano de Integridade para o Tribunal; II – caracterização do Tribunal - principais competências e serviços prestados; missão, visão e valores; estrutura organizacional; III – definição da instância responsável pela gestão da integridade e das instâncias de integridade, descrevendo suas competências; IV – análise, avaliação e gestão dos riscos à integridade; V – previsão de ações de capacitação e comunicação do plano; VI – previsão de monitoramento e de atualização periódica do Plano de Integridade; VII - definição de canais de transparência e de ferramentas de controle. -<text:s/></text:span><text:span text:style-name="T334">SEÇÃO III - DA UNIDADE RESPONSÁVEL PELA GESTÃO DA INTEGRIDADE</text:span><text:span text:style-name="T335"><text:s/>-<text:s/></text:span><text:span text:style-name="T336">Art. 10.</text:span><text:span text:style-name="T337"><text:s/>A Coordenadoria de Integridade, Processos e Iniciativas Nacionais será responsável pela Gestão da Integridade, tendo as seguintes atribuições: I – apresentar as diretrizes do Plano de Integridade à alta administração; II – identificar as instâncias de integridade, conforme art. 3º, XIV; III – fomentar a capacitação dos responsáveis pelo levantamento dos riscos de integridade e pela execução das medidas de tratamento; IV – orientar e fomentar a capacitação do corpo funcional com relação aos temas atinentes ao Plano de Integridade; V – fomentar a realização de eventos de divulgação das ações de integridade, a fim de que todo o corpo funcional e as partes interessadas estejam conscientes da relevância do tema em suas ações e de como cada um poderá contribuir para impedir atos que atentem à integridade; VI – coordenar o planejamento, a execução e o monitoramento do Plano de Integridade, bem como sua revisão; VII – incentivar outras ações relacionadas à implementação do Plano de Integridade, em conjunto com as demais unidades do Tribunal; e VIII – incentivar as instâncias de integridade a avaliar e monitorar o desempenho dos mecanismos de controles adotados. § 1º A Coordenadoria de Integridade, Processos e Iniciativas Nacionais será dotada de autonomia técnica e de recursos materiais e humanos necessários ao desempenho de suas competências, além de ter acesso às instâncias de integridade e à alta administração do Tribunal, sendo vinculada à Secretaria de Governança e Gestão Estratégica, unidade diretamente subordinada à Presidência. § 2º A Coordenadoria de Integridade, Processos e Iniciativas Nacionais deverá encaminhar à Presidência do Tribunal o Plano de Integridade, após ratificação do documento pelo Comitê de Ética e Integridade. § 3º O Plano de Integridade deve ser revisado, no mínimo, a cada 2 (dois) anos.<text:s/></text:span><text:span text:style-name="T338">CAPÍTULO VI</text:span><text:span text:style-name="T339"><text:s/>-<text:s/></text:span><text:span text:style-name="T340">Art. 11.</text:span><text:span text:style-name="T341"><text:s/>Os Tribunais devem realizar a gestão de riscos à integridade a partir do levantamento dos possíveis casos de quebra de integridade, identificando: I – os principais riscos à integridade; II – os potenciais fatores de risco; e III – as áreas e os processos mais vulneráveis, sensíveis e suscetíveis à quebra de integridade.<text:s/></text:span><text:span text:style-name="T342">Art. 12.</text:span><text:span text:style-name="T343"><text:s/>Os casos de quebra de integridade podem manifestar-se, entre outras formas, por: I – abuso de posição ou poder em favor de interesses privados; II – comportamento incompatível com a função pública; III – conflito de interesses; IV – nepotismo; V – utilização ou vazamento de informação restrita<text:s/></text:span><text:soft-page-break/><text:span text:style-name="T344">ou privilegiada; VI – ações que afrontem o Código de Ética estabelecido pelo Tribunal; VII – inobservância das Políticas Internas; VIII – corrupção; IX – fraude; e X – ações que não observem as práticas de compras e contratações públicas sustentáveis; Parágrafo único. Às práticas de assédio, violência e de todas as formas de discriminação, são aplicáveis as normas e os princípios da Resolução Administrativa TRT6 n.° 29/2023.<text:s/></text:span><text:span text:style-name="T345">Art. 13.</text:span><text:span text:style-name="T346"><text:s/>Os fatores de risco à integridade podem se expressar, entre outras formas, por meio de: I – atos normativos internos imprecisos ou omissos; II – não observância do arcabouço normativo; III – pressões organizacionais verticais (hierárquicas) e horizontais (colegas de trabalho); IV – ausência ou deficiência de alimentação de sistemas informatizados; V – desconhecimento de normas ou procedimentos pelo corpo funcional; e VI – gestão incorreta de documentos ou processos.<text:s/></text:span><text:span text:style-name="T347">Art. 14.</text:span><text:span text:style-name="T348"><text:s/>A partir das informações levantadas no processo de gestão de riscos de integridade, as instâncias de integridade realizarão a gestão de riscos à integridade, contemplando o monitoramento de riscos. Parágrafo único. A realização da gestão de riscos pelas instâncias de integridade não exime os gestores e as gestoras responsáveis pelas áreas e pelos processos de trabalho suscetíveis à quebra de integridade da responsabilidade pela gestão de riscos.<text:s/></text:span><text:span text:style-name="T349">CAPÍTULO VII</text:span><text:span text:style-name="T350"><text:s/>-<text:s/></text:span><text:span text:style-name="T351">DA DENÚNCIA DE QUEBRA DA INTEGRIDADE</text:span><text:span text:style-name="T352"><text:s/>-<text:s/></text:span><text:span text:style-name="T353">Art. 15.</text:span><text:span text:style-name="T354"><text:s/>Toda conduta que possa configurar quebra da integridade, praticada por magistrados (as), servidores (as), estagiários (as), trabalhadores (as) terceirizados (as), prestadores (as) de serviços ou aprendizes, no exercício de suas funções, no âmbito deste Regional, deverá ser denunciada, de forma presencial ou por qualquer meio telemático, junto aos canais da Ouvidoria do TRT da 6ª Região, sendo facultado o anonimato. §1°. Ao receber a denúncia, a Ouvidoria informará à Presidência do Tribunal, que decidirá pelo arquivamento ou pela apuração mediante Sindicância ou Processo Administrativo Disciplinar, dando conhecimento à Coordenadoria de Integridade, Processos e Iniciativas Nacionais e ao Comitê de Ética e Integridade do TRT da 6ª Região. §2º. Após a apuração da denúncia, observando-se o devido processo legal e a ampla defesa, a Presidência dará ciência da decisão à Coordenadoria de Integridade, Processos e Iniciativas Nacionais, para estatística, monitoramento de riscos e ações corretivas, e ao Comitê de Ética e Integridade do TRT da 6ª Região, para fins estatísticos internos, conforme fluxo constante do Anexo Único desta Resolução.<text:s/></text:span><text:span text:style-name="T355">CAPÍTULO VIII</text:span><text:span text:style-name="T356"><text:s/>-<text:s/></text:span><text:span text:style-name="T357">DAS DISPOSIÇÕES FINAIS</text:span><text:span text:style-name="T358"><text:s/>-<text:s/></text:span><text:span text:style-name="T359">Art. 16.</text:span><text:span text:style-name="T360"><text:s/>Os casos omissos serão resolvidos pela Presidência do Tribunal.<text:s/></text:span><text:span text:style-name="T361">Art. 17.</text:span><text:span text:style-name="T362"><text:s/>Fica revogada a Resolução Administrativa TRT6 n. 32/2023.<text:s/></text:span><text:span text:style-name="T363">Art. 18.<text:s/></text:span><text:span text:style-name="T364">Esta Resolução Administrativa entra em vigor na data de sua publicação.</text:span><text:span text:style-name="T365"><text:s/></text:span><text:span text:style-name="T366">I</text:span><text:span text:style-name="T367">V</text:span><text:span text:style-name="T368"><text:s/>–<text:s/></text:span><text:span text:style-name="T369">Dando continuidade, a Corte</text:span><text:span text:style-name="T370">,</text:span><text:span text:style-name="T371"><text:s/></text:span><text:span text:style-name="T372">apreciando</text:span><text:span text:style-name="T373"><text:s/>o<text:s/></text:span><text:span text:style-name="T374">processo de remoção, a pedido de magistrados, para o provimento da vaga de Juiz Titular da 2ª Vara do Trabalho de Igarassu e da 22ª Vara do Trabalho do Recife, bem como das decorrentes da movimentação durante o certame eletrônico, observando que foi publicado o EDITAL TRT6 N.º 01/2024 em 26 de fevereiro de 2024, e que, dentro do prazo estipulado pelo referido Edital, constataram-se as inscrições dos Exmos. Juízes Titulares<text:s/></text:span><text:span text:style-name="T375">Marcílio Florêncio Mota, Plaudenice Abreu de Araújo Barreto Vieira, Guilherme de Morais Mendonça, Walmar Soares Chaves, Katia Keitiane da Rocha Porter, Regina Maura Maciel Lemos, Ester de Souza Araújo Furtado, Maysa Costa de Carvalho Alves, Necy Lapenda Pessoa de Albuquerque de Azevedo, Lucas de Araújo Cavalcanti, Ana Cristina Argolo de Barros, Armando da Cunha Rabelo Neto, Rafael Val Nogueira e Renata Conceição Nóbrega Santos;</text:span><text:span text:style-name="T376"><text:s/>e, ainda,<text:s/></text:span><text:span text:style-name="T377">verificando</text:span><text:span text:style-name="T378"><text:s/>a desistência devidamente registrada do Magistrado Marcílio Florêncio Mota;<text:s/></text:span><text:span text:style-name="T379">considerando</text:span><text:span text:style-name="T380"><text:s/>a inexistência de processos em atraso, na data da inscrição, dos (as) magistrados (as) que foram classificados (as) no certame, e,<text:s/></text:span><text:span text:style-name="T381">em consonância</text:span><text:span text:style-name="T382"><text:s/>com o opinativo da E. Corregedoria Regional, e com fundamento no art. 654, §5º, alínea “a”, da Consolidação das Leis do Trabalho c/c a Resolução Administrativa n.º 18/2019,<text:s/></text:span><text:span text:style-name="T383">resolveu,<text:s/></text:span><text:span text:style-name="T384">por unanimidade</text:span><text:span text:style-name="T385">,<text:s/></text:span><text:span text:style-name="T386">deferir os pedidos<text:s/></text:span><text:span text:style-name="T387">de remoção</text:span><text:span text:style-name="T388">: a) da Magistrada<text:s/></text:span><text:span text:style-name="T389">PLAUDENICE ABREU DE ARAÚJO BARRETO VIEIRA</text:span><text:span text:style-name="T390"><text:s/>para<text:s/></text:span><text:span text:style-name="T391">2ª Vara do Trabalho de Ipojuca</text:span><text:span text:style-name="T392">; b) do Magistrado<text:s/></text:span><text:span text:style-name="T393">GUILHERME DE MORAIS MENDONÇA</text:span><text:span text:style-name="T394"><text:s/>para<text:s/></text:span><text:span text:style-name="T395">2ª Vara do Trabalho de Igarassu</text:span><text:span text:style-name="T396">; c) do Magistrado<text:s/></text:span><text:span text:style-name="T397">WALMAR<text:s/></text:span><text:soft-page-break/><text:span text:style-name="T398">SOARES CHAVES</text:span><text:span text:style-name="T399"><text:s/>para<text:s/></text:span><text:span text:style-name="T400">1ª Vara do Trabalho de Goiana</text:span><text:span text:style-name="T401">; d) da Magistrada<text:s/></text:span><text:span text:style-name="T402">REGINA MAURA MACIEL LEMOS</text:span><text:span text:style-name="T403"><text:s/>para<text:s/></text:span><text:span text:style-name="T404">22ª Vara do Trabalho de Recife</text:span><text:span text:style-name="T405">; e) da Magistrada<text:s/></text:span><text:span text:style-name="T406">NECY LAPENDA PESSOA DE ALBUQUERQUE DE AZEVEDO</text:span><text:span text:style-name="T407"><text:s/>para<text:s/></text:span><text:span text:style-name="T408">24ª Vara do Trabalho de Recife</text:span><text:span text:style-name="T409">; f) da Magistrada<text:s/></text:span><text:span text:style-name="T410">ANA CRISTINA ARGOLO DE BARROS</text:span><text:span text:style-name="T411"><text:s/>para<text:s/></text:span><text:span text:style-name="T412">Vara do Trabalho de Timbaúba</text:span><text:span text:style-name="T413">; g) do Magistrado<text:s/></text:span><text:span text:style-name="T414">ARMANDO DA CUNHA RABELO NETO</text:span><text:span text:style-name="T415"><text:s/>para<text:s/></text:span><text:span text:style-name="T416">2ª Vara do Trabalho de Caruaru</text:span><text:span text:style-name="T417">; h) do Magistrado<text:s/></text:span><text:span text:style-name="T418">RAFAEL VAL NOGUEIRA</text:span><text:span text:style-name="T419"><text:s/>para<text:s/></text:span><text:span text:style-name="T420">Vara do Trabalho de Pesqueira</text:span><text:span text:style-name="T421"><text:s/>e; i) da Magistrada<text:s/></text:span><text:span text:style-name="T422">RENATA CONCEIÇÃO NÓBREGA SANTOS</text:span><text:span text:style-name="T423"><text:s/>para<text:s/></text:span><text:span text:style-name="T424">2ª Vara do Trabalho de Petrolina</text:span><text:span text:style-name="T425">. Registre-se, por fim, a<text:s/></text:span><text:span text:style-name="T426">vacância</text:span><text:span text:style-name="T427"><text:s/>da titularidade da<text:s/></text:span><text:span text:style-name="T428">Vara Única do Trabalho de Salgueiro</text:span><text:span text:style-name="T429"><text:s/>e da<text:s/></text:span><text:span text:style-name="T430">Vara Única do Trabalho de Serra Talhada</text:span><text:span text:style-name="T431">, diante da ausência de interessados neste processo de remoção para as referidas Unidades Judiciárias, e que serão providas mediante promoção de Juiz(a) Substituto(a) ao cargo de Juiz(a) Titular, em processo específico e futuro.</text:span><text:span text:style-name="T432"><text:s/></text:span><text:span text:style-name="T433">Ato contínuo, o Excelentíssimo Desembargador Edmilson Alves usou da palavra para prestar homenagem a todos os magistrados, mas, em especial, à Magistrada<text:s/></text:span><text:span text:style-name="T434">Regina Maura Maciel Lemos</text:span><text:span text:style-name="T435">, ante a coincidência de ocupar o 22ª Vara do Trabalho do Recife, já que teve a felicidade de convidá-la para a Justiça do Trabalho,<text:s/></text:span><text:span text:style-name="T436">tendo ela solicitado a transferê</text:span><text:span text:style-name="T437">ncia do TRF para o TRT</text:span><text:span text:style-name="T438">, onde trabalhou como servidora no setor de acordos da 10ª Vara do Trabalho do Recife. Registou, ainda, que foi seu professor na gradução do curso de direito da Federal e, também, na ESMATRA. Disse que ela foi assisistente de Juiz e depois fez o concurso da Magistratura e, agora, a coincidência de requerer a promoção e ser a mais antiga, sendo promovida para a 22ª Vara do Trabalho, o que o deixou muito emocionado.<text:s/></text:span><text:span text:style-name="T439">V</text:span><text:span text:style-name="T440"><text:s/></text:span><text:span text:style-name="T441">– Em seguida, o Pleno</text:span><text:span text:style-name="T442">,<text:s/></text:span><text:span text:style-name="T443">apreciando o pedido do Exmo. Desembargador<text:s/></text:span><text:span text:style-name="T444">CARLOS EDUARDO GOMES PUGLIESI</text:span><text:span text:style-name="T445"><text:s/>que solicita alteração do período de férias anteriormente marcado para o intervalo de 20/5 a 18/6/2024 (com abono pecuniário no terço final - 9 a 18/6/2024) para efetiva fruição no período de 1º a 30/7/2024, com conversão em abono pecuniário dos 10 últimos dias, com antecipação da gratificação natalina e salarial; e, considerando que a alteração pretendida está em consonância com o normativo vigente a respeito da matéria,<text:s/></text:span><text:span text:style-name="T446">resolveu,<text:s/></text:span><text:span text:style-name="T447">por unanimidade</text:span><text:span text:style-name="T448">,<text:s/></text:span><text:span text:style-name="T449">deferir o pedido</text:span><text:span text:style-name="T450"><text:s/></text:span><text:span text:style-name="T451">do Exmo. Desembargador<text:s/></text:span><text:span text:style-name="T452">CARLOS EDUARDO GOMES PUGLIESI</text:span><text:span text:style-name="T453">,<text:s/></text:span><text:span text:style-name="T454">no sentido de autorizá-lo a utilizar as férias - anteriormente marcadas para o período de 20/5 a 18/6/2024 (com abono pecuniário no terço final) - no interstício de<text:s/></text:span><text:span text:style-name="T455">1º a 30/7/2024</text:span><text:span text:style-name="T456"><text:s/></text:span><text:span text:style-name="T457">(mantendo-se a conversão em pecúnia do terço final, ou seja, de 21 a 30/7/2024), com antecipação da gratificação natalina e salarial em conformidade com os artigos 66 e 67 da LC-35/79 (LOMAN), 11, §1º e 17, §1º da Resolução CSJT n.º 253/2019.<text:s/></text:span><text:span text:style-name="T458">V</text:span><text:span text:style-name="T459">I</text:span><text:span text:style-name="T460"><text:s/></text:span><text:span text:style-name="T461">–</text:span><text:span text:style-name="T462"><text:s/></text:span><text:span text:style-name="T463">Na</text:span><text:span text:style-name="T464"><text:s/></text:span><text:span text:style-name="T465">sequência,</text:span><text:span text:style-name="T466"><text:s/></text:span><text:span text:style-name="T467">o</text:span><text:span text:style-name="T468"><text:s/></text:span><text:span text:style-name="T469">Colegiado</text:span><text:span text:style-name="T470">,<text:s/></text:span><text:span text:style-name="T471">apreciando o pedido da Exma. Desembargadora<text:s/></text:span><text:span text:style-name="T472">GISANE BARBOSA DE ARAÚJO</text:span><text:span text:style-name="T473"><text:s/>que solicita alteração do período de férias anteriormente marcado para o intervalo de 6/9 a 5/10/2024 (com abono pecuniário no terço inicial - 6 a 15/9/2024) para efetiva fruição no período de 5/7 a 3/8/2024, com conversão em abono pecuniário dos 10 primeiros dias, de 5 a 14/7/2024; e, considerando que a alteração pretendida está em consonância com o normativo vigente a respeito da matéria,<text:s/></text:span><text:span text:style-name="T474">resolveu,<text:s/></text:span><text:span text:style-name="T475">por unanimidade</text:span><text:span text:style-name="T476">,<text:s/></text:span><text:span text:style-name="T477">deferir o pedido</text:span><text:span text:style-name="T478"><text:s/></text:span><text:span text:style-name="T479">o pedido da Exma. Desembargadora<text:s/></text:span><text:span text:style-name="T480">GISANE BARBOSA DE ARAÚJO,<text:s/></text:span><text:span text:style-name="T481">no sentido de autorizá-la a utilizar as férias - anteriormente marcadas para o período de 6/9 a 5/10/2024 (com abono pecuniário no terço inicial) - no interstício de<text:s/></text:span><text:span text:style-name="T482">5/7 a 3/8/2024</text:span><text:span text:style-name="T483"><text:s/></text:span><text:span text:style-name="T484">(mantendo-se a conversão em pecúnia do terço inicial, ou seja, de 5 a 14/7/2024), em conformidade com os artigos 66 e 67 da LC-35/79 (LOMAN), 11, §1º e 17, §1º da Resolução CSJT n.º 253/2019</text:span><text:span text:style-name="T485">. A Excelentíssima Desembargadora Gisane Barbosa de Araújo declarou seu impedimento no julgamento da presente matéria.</text:span><text:span text:style-name="T486"><text:s/></text:span><text:span text:style-name="T487">V</text:span><text:span text:style-name="T488">I</text:span><text:span text:style-name="T489">II</text:span><text:span text:style-name="T490"><text:s/></text:span><text:span text:style-name="T491">–<text:s/></text:span><text:span text:style-name="T492">Ato contínuo, o Tribunal Pleno</text:span><text:span text:style-name="T493">,<text:s/></text:span><text:span text:style-name="T494">apreciando o pedido da Exma. Desembargadora<text:s/></text:span><text:span text:style-name="T495">CARMEN LUCIA VIEIRA DO NASCIMENTO</text:span><text:span text:style-name="T496"><text:s/>que solicita alteração dos seguintes períodos de férias:<text:s/></text:span><text:span text:style-name="T497">PERÍODOS ANTERIORES</text:span><text:span text:style-name="T498">: 1º período 2023: de 6/5 a 4/6/2024 (com abono pecuniário de 6 a 15/5/2024); 2º período 2023: de 5/6 a 4/7/2024; 1º período 2024: de 21/10 a 19/11/2024 (com abono de 21/10 a 30/10/2024); e 2º período 2024: de 20/11 a 19/12/2024.<text:s/></text:span><text:span text:style-name="T499">NOVOS PERÍODOS PARA EFETIVA<text:s/></text:span><text:soft-page-break/><text:span text:style-name="T500">FRUIÇÃO</text:span><text:span text:style-name="T501">: 1º período 2023: de 22/5 a 20/6/2024 (com abono de 22 a 31/5/2024); 2º período 2023: de 21/9 a 20/10/2024 (com abono no terço inicial); 1º período 2024: de 21/10 a 19/11/2024 (sem abono); e 2º período 2024: de 20/11 a 19/12/2024 (sem abono); e, considerando que a alteração não implicará consequências no âmbito administrativo ou financeiro para este Tribunal,<text:s/></text:span><text:span text:style-name="T502">resolveu,<text:s/></text:span><text:span text:style-name="T503">por unanimidade</text:span><text:span text:style-name="T504">,<text:s/></text:span><text:span text:style-name="T505">deferir o pedido</text:span><text:span text:style-name="T506"><text:s/></text:span><text:span text:style-name="T507">da Exma. Desembargadora<text:s/></text:span><text:span text:style-name="T508">CARMEN LUCIA VIEIRA DO NASCIMENTO,<text:s/></text:span><text:span text:style-name="T509">no sentido de autorizá-la a utilizar suas férias dos exercícios 2023 e 2024 nos seguintes intervalos: a) de<text:s/></text:span><text:span text:style-name="T510">22/5 a 20/6/2024</text:span><text:span text:style-name="T511"><text:s/>(com conversão em abono pecuniário de 22 a 31/5/2024, sendo o 1º período 2023); b) de<text:s/></text:span><text:span text:style-name="T512">21/9 a 20/10/2024</text:span><text:span text:style-name="T513"><text:s/>(com abono no terço inicial, de 21 a 30/9/2024 - 2º período 2023); c) de<text:s/></text:span><text:span text:style-name="T514">21/10 a 19/11/2024</text:span><text:span text:style-name="T515"><text:s/>(sem abono - 1º período 2024); e de<text:s/></text:span><text:span text:style-name="T516">20/11 a 19/12/2024</text:span><text:span text:style-name="T517"><text:s/>(sem abono - 2º período 2024), em conformidade com os artigos 66 e 67 da LC-35/79 (LOMAN), e 11, §1º da Resolução CSJT n.º 253/2019.</text:span><text:span text:style-name="T518"><text:s/></text:span><text:span text:style-name="T519">I</text:span><text:span text:style-name="T520">X</text:span><text:span text:style-name="T521"><text:s/></text:span><text:span text:style-name="T522">–<text:s/></text:span><text:span text:style-name="T523">Em seguida, o Colegiado</text:span><text:span text:style-name="T524">,<text:s/></text:span><text:span text:style-name="T525">apreciando o pedido do Exmo. Desembargador<text:s/></text:span><text:bookmark-start text:name="_Hlk162296687"/><text:span text:style-name="T526">IVAN DE SOUZA VALENÇA ALVES</text:span><text:bookmark-end text:name="_Hlk162296687"/><text:span text:style-name="T527"><text:s/>que</text:span><text:span text:style-name="T528"><text:s/></text:span><text:span text:style-name="T529">solicita compensação de 2 (dois) dias em que laborou durante suas férias, mediante comparecimento às sessões plenárias deste Tribunal, a fim de usufruí-las nos dias 18 e 19/04/2024,<text:s/></text:span><text:span text:style-name="T530">resolveu,<text:s/></text:span><text:span text:style-name="T531">por unanimidade</text:span><text:span text:style-name="T532">,<text:s/></text:span><text:span text:style-name="T533">deferir o pedido</text:span><text:span text:style-name="T534"><text:s/></text:span><text:span text:style-name="T535">do Exmo. Desembargador<text:s/></text:span><text:span text:style-name="T536">IVAN DE SOUZA VALENÇA ALVES</text:span><text:span text:style-name="T537">, para compensar 2 (dois) dias em que atuou durante férias/recesso forense, a serem utilizados nos dias<text:s/></text:span><text:span text:style-name="T538">18 e 19/04/2024</text:span><text:span text:style-name="T539">, com amparo no art. 66, §2º do Regimento Interno deste Regional, e ainda no art. 5º, da Portaria TRT6 GP n.</text:span><text:span text:style-name="T540">o</text:span><text:span text:style-name="T541"><text:s/>474/2023.</text:span><text:span text:style-name="T542"><text:s/></text:span><text:span text:style-name="T543">X</text:span><text:span text:style-name="T544"><text:s/></text:span><text:span text:style-name="T545">–<text:s/></text:span><text:span text:style-name="T546">Dando continuidade,<text:s/></text:span><text:span text:style-name="T547">a TRT6,<text:s/></text:span><text:span text:style-name="T548">apreciando o pedido do Exmo. Desembargador<text:s/></text:span><text:span text:style-name="T549">SERGIO TORRES TEIXEIRA</text:span><text:span text:style-name="T550"><text:s/>que solicita autorização para afastamento da jurisdição, a fim de participar, como palestrante/conferencista no dia<text:s/></text:span><text:span text:style-name="T551">18/4/2024</text:span><text:span text:style-name="T552">, no II Seminário Regional de Direito Material e Processual do Trabalho, na Escola Judicial do TRT da 7ª Região – EJUD7, na cidade do Crato/CE e, no dia<text:s/></text:span><text:span text:style-name="T553">19/4/2024</text:span><text:span text:style-name="T554">, no Seminário “Conciliação, mediação e resolução de conflitos individuais e coletivos do trabalho”, na Escola Judicial do TRT da 3ª Região, na cidade de Belo Horizonte/MG,<text:s/></text:span><text:span text:style-name="T555">resolveu,<text:s/></text:span><text:span text:style-name="T556">por unanimidade</text:span><text:span text:style-name="T557">,<text:s/></text:span><text:span text:style-name="T558">com fundamento nos arts. 73, inciso I, da LC n.º 35/79 (LOMAN) e na Resolução Administrativa TRT nº 18/2017,</text:span><text:span text:style-name="T559"><text:s/></text:span><text:span text:style-name="T560">deferir o pedido e<text:s/></text:span><text:span text:style-name="T561">autorizar</text:span><text:span text:style-name="T562"><text:s/></text:span><text:span text:style-name="T563">o Exmo. Desembargador<text:s/></text:span><text:span text:style-name="T564">SERGIO TORRES TEIXEIRA<text:s/></text:span><text:span text:style-name="T565">a afastar-se da jurisdição, nos dias<text:s/></text:span><text:span text:style-name="T566">18 e 19/4/2024</text:span><text:span text:style-name="T567">, a fim de participar, como palestrante/conferencista no II Seminário Regional de Direito Material e Processual do Trabalho, na Escola Judicial do TRT da 7ª Região – EJUD7, na cidade do Crato/CE, no primeiro dia, e no Seminário “Conciliação, mediação e resolução de conflitos individuais e coletivos do trabalho”, na Escola Judicial do TRT da 3ª Região, na cidade de Belo Horizonte/MG</text:span><text:span text:style-name="T568">, no segundo dia.</text:span><text:span text:style-name="T569"><text:s/></text:span><text:span text:style-name="T570">X</text:span><text:span text:style-name="T571">I</text:span><text:span text:style-name="T572"><text:s/>–<text:s/></text:span><text:span text:style-name="T573">Na Sequência, o Pleno</text:span><text:span text:style-name="T574">, apreciando o pedido do Exmo. Desembargador<text:s/></text:span><text:span text:style-name="T575">MILTON GOUVEIA DA SILVA FILHO</text:span><text:span text:style-name="T576"><text:s/>que solicita compensação de 1 (um) dia por ter trabalhado durante suas férias ou ter sido acionado no plantão judiciário, para utilização no dia 30/10/2024,<text:s/></text:span><text:span text:style-name="T577">resolveu,<text:s/></text:span><text:span text:style-name="T578">por unanimidade</text:span><text:span text:style-name="T579">,<text:s/></text:span><text:span text:style-name="T580">deferir o pedido</text:span><text:span text:style-name="T581"><text:s/></text:span><text:span text:style-name="T582">do Exmo. Desembargador<text:s/></text:span><text:span text:style-name="T583">MILTON GOUVEIA DA SILVA FILHO,<text:s/></text:span><text:span text:style-name="T584">para<text:s/></text:span><text:span text:style-name="T585">compensar 1 (um) dia em que atuou durante férias/recesso forense, a ser utilizado no dia<text:s/></text:span><text:span text:style-name="T586">30/10/2024</text:span><text:span text:style-name="T587">, com fundamento nos arts. 66, §2º do Regimento Interno deste Regional, e 5º da Portaria TRT6 GP n.</text:span><text:span text:style-name="T588">o</text:span><text:span text:style-name="T589"><text:s/>474/2023.</text:span><text:span text:style-name="T590"><text:s/></text:span><text:span text:style-name="T591">X</text:span><text:span text:style-name="T592">I</text:span><text:span text:style-name="T593">I</text:span><text:span text:style-name="T594"><text:s/>–<text:s/></text:span><text:span text:style-name="T595">Dando continuidade, a Corte</text:span><text:span text:style-name="T596">,<text:s/></text:span><text:span text:style-name="T597">apreciando o pedido do Exmo. Juiz<text:s/></text:span><text:bookmark-start text:name="_Hlk162297709"/><text:span text:style-name="T598">GÊNISON CIRILO CABRAL</text:span><text:bookmark-end text:name="_Hlk162297709"/><text:span text:style-name="T599">, Titular da 1ª Vara do Trabalho de Petrolina, que solicita, em face de sua promoção, autorização para residir fora da comarca, e justifica que sua residência encontra-se fixada no endereço Rua Doutor José Maria, 658, apto n.º 1601, Rosarinho, Recife/PE, onde reside com a esposa e filhos que trabalham e estudam na cidade do Recife, e compromete-se a observar os requisitos previstos no art. 5º, da RA TRT nº 03/2023, e, acompanhando o opinativo da Corregedoria Regional,<text:s/></text:span><text:span text:style-name="T600">resolveu,<text:s/></text:span><text:span text:style-name="T601">por unanimidade</text:span><text:span text:style-name="T602">,<text:s/></text:span><text:span text:style-name="T603">deferir o pedido e autorizar</text:span><text:span text:style-name="T604"><text:s/>o Exmo. Juiz<text:s/></text:span><text:span text:style-name="T605">GÊNISON CIRILO CABRAL</text:span><text:span text:style-name="T606">, Titular da 1ª Vara do Trabalho de Petrolina, a residir fora da comarca, uma vez que possui residência na cidade do Recife (Rua Doutor José Maria, 658, apto n.º 1601, Rosarinho – Recife/PE), com fundamento na Resolução Administrativa<text:s/></text:span><text:span text:style-name="T607">TRT6 n.º 3/2023, devendo<text:s/></text:span><text:span text:style-name="T608">o Magistrado ter</text:span><text:span text:style-name="T609"><text:s/></text:span><text:span text:style-name="T610">ciência de que,</text:span><text:span text:style-name="T611"><text:s/></text:span><text:span text:style-name="T612">deverá cumprir os requisitos estabelecidos no art. 5º da mesma Resolução, e que a autorização<text:s/></text:span><text:soft-page-break/><text:span text:style-name="T613">poderá ser revogada a qualquer tempo, por decisão doTribunal Pleno, de forma fundamentada, se for constatado que se tornou prejudicial à adequada prestação jurisdicional (art. 6º da RA-03/2023).<text:s/></text:span><text:span text:style-name="T614">X</text:span><text:span text:style-name="T615">I</text:span><text:span text:style-name="T616">II</text:span><text:span text:style-name="T617"><text:s/></text:span><text:span text:style-name="T618">– Em seguida, o Pleno</text:span><text:span text:style-name="T619">,<text:s/></text:span><text:span text:style-name="T620">apreciando o pedido do Exmo. Juiz<text:s/></text:span><text:span text:style-name="T621">ROGÉRIO FREYRE COSTA</text:span><text:span text:style-name="T622">, Titular da 7ª Vara do Trabalho de Jaboatão dos Guararapes, que</text:span><text:span text:style-name="T623"><text:s/></text:span><text:span text:style-name="T624">solicita compensação de 2 (dois) dias pelo trabalho realizado em plantão judiciário, a serem utilizados nas seguintes datas 22 e 23/04/2024, e, após o opinativo favorável da Corregedoria Regional,<text:s/></text:span><text:span text:style-name="T625">resolveu,<text:s/></text:span><text:span text:style-name="T626">por unanimidade</text:span><text:span text:style-name="T627">,<text:s/></text:span><text:span text:style-name="T628">deferir o pedido</text:span><text:span text:style-name="T629"><text:s/></text:span><text:span text:style-name="T630">do Exmo. Juiz<text:s/></text:span><text:span text:style-name="T631">ROGÉRIO FREYRE COSTA</text:span><text:span text:style-name="T632">, Titular da 7ª Vara do Trabalho de Jaboatão dos Guararapes, para</text:span><text:span text:style-name="T633"><text:s/></text:span><text:span text:style-name="T634">compensar 2 (dois) dias em que atuou durante plantão judiciário, a serem utilizados nos dias<text:s/></text:span><text:span text:style-name="T635">22 e 23/04/2024</text:span><text:span text:style-name="T636">, desde que haja o prévio ajuste de pauta nas datas referidas</text:span><text:span text:style-name="T637">.<text:s/></text:span><text:span text:style-name="T638">XI</text:span><text:span text:style-name="T639">V</text:span><text:span text:style-name="T640"><text:s/></text:span><text:span text:style-name="T641">–</text:span><text:span text:style-name="T642">Após isso</text:span><text:span text:style-name="T643">,<text:s/></text:span><text:span text:style-name="T644">a Egrégia Corte</text:span><text:span text:style-name="T645">,<text:s/></text:span><text:span text:style-name="T646">apreciando</text:span><text:span text:style-name="T647"><text:s/>o Pedido de Reconsideração recebido como<text:s/></text:span><text:span text:style-name="T648">RECURSO ADMINISTRATIVO,<text:s/></text:span><text:span text:style-name="T649">apresentado por servidor<text:s/></text:span><text:span text:style-name="T650">ROMERO BARRETO BARBOSA</text:span><text:span text:style-name="T651"><text:s/>contra decisão desta Presidência (doc. 204), que indeferiu o pedido de revisão,<text:s/></text:span><text:span text:style-name="T652">resolveu, por unanimidade</text:span><text:span text:style-name="T653">,<text:s/></text:span><text:span text:style-name="T654">conhecer do apelo</text:span><text:span text:style-name="T655">, porquanto preenchidos os pressupostos extrínsecos; e<text:s/></text:span><text:span text:style-name="T656">por maioria</text:span><text:span text:style-name="T657">,</text:span><text:span text:style-name="T658"><text:s/></text:span><text:span text:style-name="T659">indeferir</text:span><text:span text:style-name="T660"><text:s/>o pedido de reconsideração inserto nas razões recursais e<text:s/></text:span><text:span text:style-name="T661">negar provimento</text:span><text:span text:style-name="T662"><text:s/>ao RECURSO ADMINISTRATIVO</text:span><text:span text:style-name="T663"><text:s/>apresentado pelo servidor<text:s/></text:span><text:span text:style-name="T664">ROMERO BARRETO BARBOSA</text:span><text:span text:style-name="T665">, tudo conforme fundamentação, que integra o presente dispositivo, para todos os efeitos legais;</text:span><text:span text:style-name="T666"><text:s/></text:span><text:span text:style-name="T667"> </text:span><text:span text:style-name="T668">sendo</text:span><text:span text:style-name="T669"><text:s/>que a Excelentíssima Desembargadora Gisane Barbosa de Araújo acompanhou pelas conclusões;</text:span><text:span text:style-name="T670"><text:s/></text:span><text:span text:style-name="T671">vencidos</text:span><text:span text:style-name="T672"><text:s/>os Ecelentíssimos Desembargadores<text:s/></text:span><text:span text:style-name="T673">Vice-Presidente Sergio Torres Teixeira, Solange Moura de Andrade, Virgínio Henriques de Sá e Benevides, Fernando Cabral de Andrade Filho e Edmilson Alves da Silva</text:span><text:span text:style-name="T674">.<text:s/></text:span><text:span text:style-name="T675">Publique-se no DEJT para a produção de todos os efeitos legais, inclusive contagem de prazos</text:span><text:span text:style-name="T676">.</text:span><text:span text:style-name="T677"><text:s/></text:span><text:span text:style-name="T678">Em seguida, encaminhe-se o PROAD à Secretaria de Gestão de Pessoas (SGEP) para os devidos fins</text:span><text:span text:style-name="T679">.</text:span><text:span text:style-name="T680"><text:s/></text:span><text:span text:style-name="T681">O Excelentíssimo Desembargador Vice-Presidente Sergio Torres Teixeira apresentou justificativa de voto divergente e os Excelentíssimos Desembargdadores Solange Moura de Andrade, Virgínio Henriques de Sá e Benevides, Fernando Cabral de Andrade Filho e Edmilson Alves da Silva aderiram aos fundamentos do referido voto</text:span><text:span text:style-name="T682">.</text:span><text:span text:style-name="T683"><text:s/></text:span><text:span text:style-name="T684">O Excelentíssimo Desembargador Valdir José Silva de Carvalho averbou-se suspeito para apreciar o presente expediente.<text:s/></text:span><text:span text:style-name="T685">XV</text:span><text:span text:style-name="T686"><text:s/>–<text:s/></text:span><text:span text:style-name="T687">Logo após, o Tribunal Pleno,<text:s/></text:span><text:span text:style-name="T688">apreciando o pedido de concessão de aposentadoria, com fundamento nas regras de transição do art. 20, da Emenda Constitucional n.º 103/19, apresentado pela servidora<text:s/></text:span><text:span text:style-name="T689">IRANI ARAÚJO DE VASCONCELOS MOTTA</text:span><text:span text:style-name="T690">, ocupante do cargo efetivo de Analista Judiciária, Nível Superior, Área Judiciária, Especialidade Oficial de Justiça Avaliador Federal com lotação na Secretaria de Distribuição de Mandados Judiciais, considerando as informações prestadas pelas unidades técnicas (SGEP e DG) e a legislação pertinente,<text:s/></text:span><text:span text:style-name="T691">resolveu,<text:s/></text:span><text:span text:style-name="T692">por unanimidade</text:span><text:span text:style-name="T693">,<text:s/></text:span><text:span text:style-name="T694">deferir o pedido</text:span><text:span text:style-name="T695"><text:s/></text:span><text:span text:style-name="T696">para conceder aposentadoria à servidora<text:s/></text:span><text:span text:style-name="T697">IRANI ARAÚJO DE VASCONCELOS MOTTA</text:span><text:span text:style-name="T698">, no cargo efetivo da carreira de Analista Judiciário, Nível Superior, Área Judiciária, Especialidade Oficial de Justiça Avaliador Federal, Classe C, Padrão 13, do Quadro de Pessoal do TRT da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de Atividade Externa – GAE calculada sobre o vencimento básico (Lei nº 11.416/2006); e da VPNI - Vantagem Pessoal Nominalmente Identificada da Incorporação de 2/5 (dois quintos) de FC-5/Assistente Secretário – Encarregado de Mandados Judiciais, completados, respectivamente, em 16/06/2000 e 16/06/2001, com fundamento na Lei nº 8.911/94 c/c art. 3º da MP-2225-45/2001, Decisão Plenária de 12/01/2006 (Prot. 09120/05) e Ação Judicial Coletiva Proc. nº 2004.34.00.048565-0, transitada em julgado da ANAJUSTRA, bem como § 3º do art. 16 da Lei nº 11.416/2006, inserido pela Lei nº 14.687/2023, que serão atualizados na mesma proporção e na mesma data em que se modificar a<text:s/></text:span><text:soft-page-break/><text:span text:style-name="T699">remuneração dos servidores em atividade, nos termos do citado art. 20, § 2º, inciso I, e § 3º, inciso I, c/c o § 8º do art. 4º da EC n.º 103/2019 e o art. 7º da EC n.º 41/2003, com efeitos a partir da publicação, nos termos do art. 188 da Lei nº 8.112/90.</text:span><text:span text:style-name="T700"><text:s/></text:span><text:span text:style-name="T701">XVI</text:span><text:span text:style-name="T702"><text:s/>–<text:s/></text:span><text:span text:style-name="T703">Na Sequência, o Pleno</text:span><text:span text:style-name="T704"><text:s/></text:span><text:span text:style-name="T705">aprovou,<text:s/></text:span><text:span text:style-name="T706">por unanimidade</text:span><text:span text:style-name="T707">,</text:span><text:span text:style-name="T708"><text:s/></text:span><text:span text:style-name="T709">VOTO DE LOUVOR<text:s/></text:span><text:span text:style-name="T710">proposto pela Excelentíssima Desembargadora</text:span><text:span text:style-name="T711"><text:s/></text:span><text:span text:style-name="T712">Presidente Nise Pedroso Lins de Sousa à servidora<text:s/></text:span><text:span text:style-name="T713">IRANI ARAÚJO DE VASCONCELOS MOTTA</text:span><text:span text:style-name="T714">, cuja aposentadoria foi deferida na data de hoje. Sua Excelência destacou a feliz coincidência da aposentadoria da servidora, que é Oficiala de Justiça Avaliadora Federal neste Sexto Regional, ter sido aprovada no “Dia do Oficial de Justiça”, e<text:s/></text:span><text:span text:style-name="T715">enfatizou a importância dessa categoria tão laboriosa, que é a “</text:span><text:span text:style-name="T716">longa manus</text:span><text:span text:style-name="T717">” do Judiciário - a “extensão do Juiz” para uma efetiva prestação jurisdicional. Agradeceu todo empenho dos oficiais de justiça desse Tribunal, parabenizando a categoria. A Excelentíssima Desembargadora</text:span><text:span text:style-name="T718"><text:s/></text:span><text:span text:style-name="T719">Presidente desejou muito sucesso à servidora nessa nova fase de sua vida</text:span><text:span text:style-name="T720">, e<text:s/></text:span><text:span text:style-name="T721">agradeceu todo serviço por ela desempenhado durante os últimos 24 anos neste Regional. A Excelentíssimo Desembargadora Gisane Barbosa de Araújo lembrou que, quando era servidora na Vara de Paulista, na década de 80, conheceu a servidora Irani como advogada, e parabenizou e agradeceu pelo seu trabalho valoroso dedicado à Justiça do Trabalho, durante tanto tempo, desejando-lhe boa sorte nessa nova etapa de sua vida. O Excelentíssimo Desembargador Valdir Carvalho prestou sua homenagem e disse que conheceu a servidora quando ambos advogavam, agradeceu sua dedicação como oficiala de justiça, e desejou-lhe muito sucesso em sua vida. O Corpo Diretivo, demais Desembargadores deste Regional, o Ministério Público do Trabalho e o Excelentíssimo Magistrado presidente da AMATRA VI – associaram-se ao presente voto.</text:span><text:span text:style-name="T722"><text:s/></text:span><text:span text:style-name="T723">XVII</text:span><text:span text:style-name="T724"><text:s/>–<text:s/></text:span><text:span text:style-name="T725">Dando continuidade, a Corte</text:span><text:span text:style-name="T726"><text:s/></text:span><text:span text:style-name="T727">referendou,<text:s/></text:span><text:span text:style-name="T728">por unanimidade</text:span><text:span text:style-name="T729">, o<text:s/></text:span><text:span text:style-name="T730">ATO TRT6-GP nº 133/2024</text:span><text:span text:style-name="T731">, mediante o qual a<text:s/></text:span><text:span text:style-name="T732">DESEMBARGADORA PRESIDENTE DO TRIBUNAL REGIONAL DO TRABALHO DA SEXTA REGIÃO, no uso de suas atribuições legais e regimentais,</text:span><text:span text:style-name="T733"><text:s/></text:span><text:span text:style-name="T734">CONSIDERANDO<text:s/></text:span><text:span text:style-name="T735">o contido no Ato TRT6-GP nº 084/2024, que convoca o Exmo. Juiz do Trabalho<text:s/></text:span><text:span text:style-name="T736">IBRAHIM ALVES DA SILVA FILHO</text:span><text:span text:style-name="T737">, Titular da 1ª Vara do Trabalho de Igarassu, para funcionar no Gabinete do Exmo. Desembargador do Trabalho José Luciano Alexo da Silva, no período de 04 a 23 de março de 2024,</text:span><text:span text:style-name="T738"><text:s/></text:span><text:span text:style-name="T739">CONSIDERANDO<text:s/></text:span><text:span text:style-name="T740">o contido no</text:span><text:span text:style-name="T741"><text:s/>PROAD 5553/2024</text:span><text:span text:style-name="T742">, que trata do pedido de averbação, formulado pelo mencionado Desembargador, de dias trabalhados durante o período de férias, a serem utilizados nos dias 25 e 26 de março de 2024;<text:s/></text:span><text:span text:style-name="T743">CONSIDERANDO<text:s/></text:span><text:span text:style-name="T744">o contido no art. 68 do Regimento Interno do Tribunal, que disciplina as regras de convocação de Juiz Titular de Vara do Trabalho para substituição no Tribunal,</text:span><text:span text:style-name="T745"><text:s/></text:span><text:span text:style-name="T746">RESOLVEU: PRORROGAR</text:span><text:span text:style-name="T747"><text:s/>a convocação do Exmo. Juiz do Trabalho<text:s/></text:span><text:span text:style-name="T748">IBRAHIM ALVES DA SILVA FILHO</text:span><text:span text:style-name="T749">, Titular da 1ª Vara do Trabalho de Igarassu, para funcionar no Gabinete do Exmo. Desembargador do Trabalho José Luciano Alexo da Silva,<text:s/></text:span><text:span text:style-name="T750">até 26 de março de 2024.<text:s/></text:span><text:span text:style-name="T751">DÊ-SE CIÊNCIA.</text:span><text:span text:style-name="T752"><text:s/></text:span><text:span text:style-name="T753">PUBLIQUE-SE.</text:span><text:span text:style-name="T754"><text:s/></text:span><text:span text:style-name="T755">XVIII</text:span><text:span text:style-name="T756"><text:s/></text:span><text:span text:style-name="T757">– Em seguida, o Pleno</text:span><text:span text:style-name="T758"><text:s/></text:span><text:span text:style-name="T759">referendou,<text:s/></text:span><text:span text:style-name="T760">por unanimidade</text:span><text:span text:style-name="T761">, a</text:span><text:span text:style-name="T762"><text:s/>PORTARIA TRT6-GP nº 144/2024</text:span><text:span text:style-name="T763">, mediante a qual o<text:s/></text:span><text:span text:style-name="T764">DESEMBARGADOR VICE-PRESIDENTE DO TRIBUNAL REGIONAL DO TRABALHO DA SEXTA REGIÃO, NO EXERCÍCIO DA PRESIDÊNCIA, no uso de suas atribuições legais e regimentais, previstas no art. 18, incisos XVI, XXII e XL, do Regimento Interno deste Sexto Regional;</text:span><text:span text:style-name="T765"><text:s/></text:span><text:span text:style-name="T766">CONSIDERANDO<text:s/></text:span><text:span text:style-name="T767">o previsto no Ato TRT-GP nº 425/2013 e conforme PROAD nº 5.859/2024,<text:s/></text:span><text:span text:style-name="T768">RESOLVEU: Art. 1º</text:span><text:span text:style-name="T769">.<text:s/></text:span><text:span text:style-name="T770">AUTORIZAR<text:s/></text:span><text:span text:style-name="T771">o deslocamento do Exmo. Desembargador</text:span><text:span text:style-name="T772"><text:s/></text:span><text:span text:style-name="T773">do Trabalho<text:s/></text:span><text:span text:style-name="T774">PAULO DIAS DE ALCANTARA</text:span><text:span text:style-name="T775">, para<text:s/></text:span><text:span text:style-name="T776">São Paulo/SP</text:span><text:span text:style-name="T777">, para fins de participar dos eventos:<text:s/></text:span><text:span text:style-name="T778">LAAD SECURITY &amp; DEFENCE 2024</text:span><text:span text:style-name="T779">, no período de 02 a 04 de abril de 2024 e<text:s/></text:span><text:span text:style-name="T780">Reunião com a equipe da TEAR FILMES</text:span><text:span text:style-name="T781">, em 05 de abril de 2024, na referida localidade;<text:s/></text:span><text:span text:style-name="T782">ficando afastado da jurisdição no período de 01 a 05/04/2024</text:span><text:span text:style-name="T783">.</text:span><text:span text:style-name="T784"><text:s/></text:span><text:span text:style-name="T785">Art. 2º</text:span><text:span text:style-name="T786">.<text:s/></text:span><text:span text:style-name="T787">AUTORIZAR<text:s/></text:span><text:span text:style-name="T788">a aquisição de passagens aéreas, incluindo despacho de bagagem, limitado a uma peça, observadas as restrições de peso ou volume impostas pela companhia aérea, relativas ao percurso<text:s/></text:span><text:span text:style-name="T789">Recife/São Paulo/Recife</text:span><text:span text:style-name="T790">, em favor do mencionado Desembargador, observando-se as seguintes datas:<text:s/></text:span><text:span text:style-name="T791">01/04</text:span><text:span text:style-name="T792">/2024</text:span><text:span text:style-name="T793"><text:s/>(segunda-feira)<text:s/></text:span><text:span text:style-name="T794">– ida, em virtude da justificativa</text:span><text:span text:style-name="T795">: “O início do evento será no dia 02/04 às 09h às 10h - Cerimônia de Abertura -<text:s/></text:span><text:soft-page-break/><text:span text:style-name="T796">Exclusivo para delegados oficiais, autoridades, imprensa e expositores; 10h às 18h - Abertura da exposição e o 9º Seminário de Segurança LAAD 2024. Por isso é necessário ir no dia anterior”</text:span><text:span text:style-name="T797"><text:s/>e<text:s/></text:span><text:span text:style-name="T798">05/04</text:span><text:span text:style-name="T799">/2024</text:span><text:span text:style-name="T800"><text:s/>(sexta-feira)</text:span><text:span text:style-name="T801">, retorno.<text:s/></text:span><text:span text:style-name="T802">Art. 3º</text:span><text:span text:style-name="T803">.</text:span><text:span text:style-name="T804"><text:s/>CONCEDER<text:s/></text:span><text:span text:style-name="T805">ao Exmo. Desembargador,<text:s/></text:span><text:span text:style-name="T806">04 (quatro) diárias integrais</text:span><text:span text:style-name="T807">, relativas aos pernoites do período de 01 a 04/04/2024,<text:s/></text:span><text:span text:style-name="T808">1/2 (meia) diária</text:span><text:span text:style-name="T809">, relativa ao dia do retorno em 05/04/2024, e<text:s/></text:span><text:span text:style-name="T810">1/2 (meio) adicional de deslocamento,</text:span><text:span text:style-name="T811"><text:s/>correspondente à localidade de destino, tudo nos termos dos artigos 1º, 2º, incisos I e II, “c”, e artigos 3º, 8º, 13 e 14 do Ato TRT-GP n°. 425/2013.<text:s/></text:span><text:span text:style-name="T812">Art. 4º.</text:span><text:span text:style-name="T813"><text:s/>Esta Portaria produzirá efeitos a partir da publicação.<text:s/></text:span><text:span text:style-name="T814">Dê-se ciência e publique-se.</text:span><text:span text:style-name="T815"><text:s/></text:span><text:span text:style-name="T816">XIX</text:span><text:span text:style-name="T817"><text:s/></text:span><text:span text:style-name="T818">–</text:span><text:span text:style-name="T819"><text:s/></text:span><text:span text:style-name="T820">Na</text:span><text:span text:style-name="T821"><text:s/></text:span><text:span text:style-name="T822">sequência,</text:span><text:span text:style-name="T823"><text:s/></text:span><text:span text:style-name="T824">o</text:span><text:span text:style-name="T825"><text:s/></text:span><text:span text:style-name="T826">Colegiado</text:span><text:span text:style-name="T827"><text:s/></text:span><text:span text:style-name="T828">referendou,<text:s/></text:span><text:span text:style-name="T829">por unanimidade</text:span><text:span text:style-name="T830">,</text:span><text:span text:style-name="T831"><text:s/></text:span><text:span text:style-name="T832">a</text:span><text:span text:style-name="T833"><text:s/>PORTARIA TRT6-GP nº 161/2024</text:span><text:span text:style-name="T834">, mediante a qual a<text:s/></text:span><text:span text:style-name="T835">DESEMBARGADORA PRESIDENTE DO TRIBUNAL REGIONAL DO TRABALHO DA SEXTA REGIÃO,</text:span><text:span text:style-name="T836"><text:s/>no uso de suas atribuições legais e regimentais, tendo em vista o que consta do PROAD n.º 5553/2024,<text:s/></text:span><text:span text:style-name="T837">RESOLVEU: AUTORIZAR<text:s/></text:span><text:span text:style-name="T838">o Exmo. Desembargador<text:s/></text:span><text:span text:style-name="T839">José Luciano Alexo da Silva</text:span><text:span text:style-name="T840"><text:s/>a<text:s/></text:span><text:span text:style-name="T841">alterar</text:span><text:span text:style-name="T842"><text:s/>o dia de folga compensatória deferido na sessão administrativa plenária de 18/3/2024, do dia 25/4/2024 para o dia<text:s/></text:span><text:span text:style-name="T843">25/3/2024</text:span><text:span text:style-name="T844">, e, ainda, a<text:s/></text:span><text:span text:style-name="T845">utilizar</text:span><text:span text:style-name="T846"><text:s/>mais 1 (um) dia de folga compensatória pelo trabalho em plantão judiciário, a ser usufruído no dia<text:s/></text:span><text:span text:style-name="T847">26/3/2024</text:span><text:span text:style-name="T848">, com fundamento nos arts. 23, inciso II, “h” e 66, §2º do Regimento Interno deste Regional (Resolução Administrativa TRT6 n.º 22/2021), no art. 13 da Resolução Administrativa TRT6 n.º 20/2021 e no art. 5º da Portaria TRT6 GP n.º 474/2023. Dê-se ciência e cumpra-se. Publique-se.</text:span><text:span text:style-name="T849"><text:s/></text:span><text:span text:style-name="T850">XX</text:span><text:span text:style-name="T851"><text:s/></text:span><text:span text:style-name="T852">–<text:s/></text:span><text:span text:style-name="T853">Ato contínuo, o Tribunal Pleno</text:span><text:span text:style-name="T854">,<text:s/></text:span><text:span text:style-name="T855">referendou,<text:s/></text:span><text:span text:style-name="T856">por unanimidade</text:span><text:span text:style-name="T857">,</text:span><text:span text:style-name="T858"><text:s/></text:span><text:span text:style-name="T859">a</text:span><text:span text:style-name="T860"><text:s/>PORTARIA TRT6-GP nº 170/2024</text:span><text:span text:style-name="T861">, mediante a qual a<text:s/></text:span><text:span text:style-name="T862">DESEMBARGADORA PRESIDENTE DO TRIBUNAL REGIONAL DO TRABALHO DA SEXTA REGIÃO,</text:span><text:span text:style-name="T863"><text:s/>no uso de suas atribuições legais e regimentais, tendo em vista o que consta do PROAD n.º 5986/2024,<text:s/></text:span><text:span text:style-name="T864">RESOLVEU: AUTORIZAR<text:s/></text:span><text:span text:style-name="T865">o Exmo. Juiz do Trabalho<text:s/></text:span><text:span text:style-name="T866">José Adelmy da Silva Acioli</text:span><text:span text:style-name="T867">, Titular da 13ª Vara do Trabalho do Recife, a compensar, em<text:s/></text:span><text:span text:style-name="T868">26/3/2024</text:span><text:span text:style-name="T869">, 1 (um) dia trabalhado no plantão judiciário, com fundamento nos arts. 23, inciso II, “h” do Regimento Interno deste Tribunal, e 13 da Resolução Administrativa TRT6 n.º 20/2021. Dê-se ciência e cumpra-se. Publique-se.<text:s/></text:span><text:span text:style-name="T870">XXI</text:span><text:span text:style-name="T871"><text:s/></text:span><text:span text:style-name="T872">–<text:s/></text:span><text:span text:style-name="T873">Em seguida, o Colegiado</text:span><text:span text:style-name="T874"><text:s/></text:span><text:span text:style-name="T875">referendou,<text:s/></text:span><text:span text:style-name="T876">por unanimidade</text:span><text:span text:style-name="T877">,</text:span><text:span text:style-name="T878"><text:s/></text:span><text:span text:style-name="T879">a</text:span><text:span text:style-name="T880"><text:s/>PORTARIA TRT6-GP nº 171/2024</text:span><text:span text:style-name="T881">, mediante a qual a<text:s/></text:span><text:span text:style-name="T882">DESEMBARGADORA PRESIDENTE DO TRIBUNAL REGIONAL DO TRABALHO DA SEXTA REGIÃO,</text:span><text:span text:style-name="T883"><text:s/>no uso de suas atribuições legais e regimentais, tendo em vista o que consta do PROAD n.º 6155/2024,<text:s/></text:span><text:span text:style-name="T884">RESOLVEU: DECLARAR AUTORIZADO</text:span><text:span text:style-name="T885"><text:s/>o afastamento do Exmo.</text:span><text:span text:style-name="T886"><text:s/></text:span><text:span text:style-name="T887">Juiz<text:s/></text:span><text:span text:style-name="T888">GUILHERME DE MORAIS MENDONÇA</text:span><text:span text:style-name="T889">, Titular da 1ª Vara do Trabalho de Goiana, no período de<text:s/></text:span><text:span text:style-name="T890">13 a 20/3/2024</text:span><text:span text:style-name="T891">, por motivo de falecimento de sua genitora, com fundamento no art. 72, inciso II, da LC 35/79 c/c o artigo 23, II, alínea “h” do Regimento Interno deste Tribunal. O magistrado deverá anexar aos autos a certidão de óbito, tão logo seja fornecida pelo competente cartório. Dê-se ciência e cumpra-se. Publique-se.</text:span><text:span text:style-name="T892"><text:s/></text:span><text:span text:style-name="T893">X</text:span><text:span text:style-name="T894">XII</text:span><text:span text:style-name="T895"><text:s/></text:span><text:span text:style-name="T896">–</text:span><text:span text:style-name="T897"><text:s/></text:span><text:span text:style-name="T898">Após isso,</text:span><text:span text:style-name="T899"><text:s/></text:span><text:span text:style-name="T900">o Plenário<text:s/></text:span><text:span text:style-name="T901">aprovou,<text:s/></text:span><text:span text:style-name="T902">por unanimidade</text:span><text:span text:style-name="T903">,</text:span><text:span text:style-name="T904"><text:s/></text:span><text:span text:style-name="T905">VOTO DE PESAR<text:s/></text:span><text:span text:style-name="T906">proposto pela Excelentíssima Desembargadora</text:span><text:span text:style-name="T907"><text:s/></text:span><text:span text:style-name="T908">Presidente Nise Pedroso Lins de Sousa, pelo falecimento da Sra.<text:s/></text:span><text:span text:style-name="T909">MÁRCIA MARIA TEIXEIRA LYRA</text:span><text:span text:style-name="T910">, genitora da Exma. Juíza Juliana Lyra Barbosa, Titular da 23ª Vara do Trabalho do Recife. O Corpo Diretivo, demais Desembargadores deste Regional, o Ministério Público do Trabalho e o Excelentíssimo Magistrado presidente da AMATRA VI – associaram-se ao presente voto.</text:span><text:span text:style-name="T911"><text:s/></text:span><text:span text:style-name="T912">XXIII</text:span><text:span text:style-name="T913"><text:s/></text:span><text:span text:style-name="T914">–</text:span><text:span text:style-name="T915"><text:s/>Em seguida, a Corte</text:span><text:span text:style-name="T916"><text:s/></text:span><text:span text:style-name="T917">aprovou,<text:s/></text:span><text:span text:style-name="T918">por unanimidade</text:span><text:span text:style-name="T919">,</text:span><text:span text:style-name="T920"><text:s/></text:span><text:span text:style-name="T921">VOTO DE PESAR<text:s/></text:span><text:span text:style-name="T922">proposto pela Excelentíssima Desembargadora</text:span><text:span text:style-name="T923"><text:s/></text:span><text:span text:style-name="T924">Presidente Nise Pedroso Lins de Sousa, pelo falecimento da Sra.<text:s/></text:span><text:span text:style-name="T925">LEIRSA MELO CASTRO</text:span><text:span text:style-name="T926">, genitora da servidora<text:s/></text:span><text:span text:style-name="T927">Maria Helena de Castro Oliveira,</text:span><text:span text:style-name="T928"><text:s/>lotada na Secretaria do Tribunal Pleno. O Corpo Diretivo, demais Desembargadores deste Regional, o Ministério Público do Trabalho e o Excelentíssimo Magistrado presidente da AMATRA VI – associaram-se ao presente voto.</text:span><text:span text:style-name="T929"><text:s/></text:span><text:span text:style-name="T930">XXIV</text:span><text:span text:style-name="T931"><text:s/></text:span><text:span text:style-name="T932">–</text:span><text:span text:style-name="T933"><text:s/></text:span><text:span text:style-name="T934">Em continuação, o Plenário<text:s/></text:span><text:span text:style-name="T935">aprovou,<text:s/></text:span><text:span text:style-name="T936">por unanimidade</text:span><text:span text:style-name="T937">,</text:span><text:span text:style-name="T938"><text:s/></text:span><text:span text:style-name="T939">VOTO DE LOUVOR<text:s/></text:span><text:span text:style-name="T940">proposto pelos Excelentíssimos Desembargadores</text:span><text:span text:style-name="T941"><text:s/></text:span><text:span text:style-name="T942">Ivan de Souza Valença Alves e Valdir José Silva de Carvalho à Excelentíssima Juíza<text:s/></text:span><text:span text:style-name="T943">WIVIANE MARIA OLIVEIRA DE SOUZA</text:span><text:span text:style-name="T944"><text:s/>-<text:s/></text:span><text:span text:style-name="T945">Coordenadora-Geral da Escola Judicial (Ejud-6), por sua eleição para o cargo de Secretária-Executiva</text:span><text:span text:style-name="T946"><text:s/>do<text:s/></text:span><text:soft-page-break/><text:span text:style-name="T947">Conselho Nacional das Escolas de Magistratura do Trabalho – CONEMATRA, que aconteceu no último dia 21 de março,<text:s/></text:span><text:span text:style-name="T948">durante o 76º congresso da entidade, em São Paulo.</text:span><text:span text:style-name="T949"><text:s/></text:span><text:span text:style-name="T950">O Corpo Diretivo, demais Desembargadores deste Regional, o Ministério Público do Trabalho e o Excelentíssimo Magistrado presidente da AMATRA VI – associaram-se ao presente voto.<text:s/></text:span><text:span text:style-name="T951">XXV</text:span><text:span text:style-name="T952"><text:s/></text:span><text:span text:style-name="T953">–</text:span><text:span text:style-name="T954"><text:s/></text:span><text:span text:style-name="T955">Logo após, o Pleno<text:s/></text:span><text:span text:style-name="T956">aprovou,<text:s/></text:span><text:span text:style-name="T957">por unanimidade</text:span><text:span text:style-name="T958">,</text:span><text:span text:style-name="T959"><text:s/></text:span><text:span text:style-name="T960">VOTO DE LOUVOR<text:s/></text:span><text:span text:style-name="T961">proposto pelo Excelentíssimo Desembargador Corregedor Fábio André de Farias a todos os servidores da<text:s/></text:span><text:span text:style-name="T962">Equipe de Tecnologia da Informação do TRT-6, envolvidos no processo de “Regeração das Informações de 2023”, por haverem finalizado todo processo, bem antes do dia 31 de março, que seria o prazo final. Sua Excelência destacou o esforço de todos, e o trabalho intenso e diuturno na execução dessa tarefa.</text:span><text:span text:style-name="T963"><text:s/></text:span><text:span text:style-name="T964">O Corpo Diretivo, demais Desembargadores deste Regional, o Ministério Público do Trabalho e o Excelentíssimo Magistrado presidente da AMATRA VI – associaram-se ao presente voto.</text:span><text:span text:style-name="T965"><text:s/></text:span><text:span text:style-name="T966">XXVI</text:span><text:span text:style-name="T967"><text:s/></text:span><text:span text:style-name="T968">–</text:span><text:span text:style-name="T969"><text:s/></text:span><text:span text:style-name="T970">Em seguida</text:span><text:span text:style-name="T971">, o Excelentíssimo Desembargador Paulo Alcântara mencionou que recebeu o convite do Tribunal Regiona</text:span><text:span text:style-name="T972">l</text:span><text:span text:style-name="T973"><text:s/>Eleitoral de Sergipe para<text:s/></text:span><text:span text:style-name="T974">ministrar</text:span><text:span text:style-name="T975"><text:s/>uma palestra, em Aracaju, sobre Segurança Institucional e Polícia Judiciária. C</text:span><text:span text:style-name="T976">omentou,<text:s/></text:span><text:span text:style-name="T977">também,<text:s/></text:span><text:span text:style-name="T978">que<text:s/></text:span><text:span text:style-name="T979">recebeu um convite do Conselho Nacional de Justiça (CNJ) para apresentar uma proposta de curso para formação técnica dos agentes de Polícia Judiciária</text:span><text:span text:style-name="T980"><text:s/>para todo o Brasil</text:span><text:span text:style-name="T981">.<text:s/></text:span><text:span text:style-name="T982">XXVII</text:span><text:span text:style-name="T983"><text:s/></text:span><text:span text:style-name="T984">–<text:s/></text:span><text:span text:style-name="T985">Ao final, a Excelentíssima Desembargadora Presidente Nise Pedroso convidou a todos para a palestra<text:s/></text:span><text:span text:style-name="T986">“Vetores Estratégicos no Enfrentamento ao Feminicídio”</text:span><text:span text:style-name="T987">, que<text:s/></text:span><text:span text:style-name="T988">encerra as inici</text:span><text:span text:style-name="T989">ativas do TRT-6 em comemoração a</text:span><text:span text:style-name="T990">o mês da mulher</text:span><text:span text:style-name="T991">.<text:s/></text:span><text:span text:style-name="T992">Nada mais havendo a tratar, foi encerrada a presente sessão, e, para constar, foi</text:span><text:span text:style-name="T993"><text:s/></text:span><text:span text:style-name="T994">lavrada a presente ata,</text:span><text:span text:style-name="T995"><text:s/></text:span><text:span text:style-name="T996">que depois de lida e achada conforme, vai assinada pela Excelentíssima Desembargadora</text:span><text:span text:style-name="T997"><text:s/>Presidente (Nise Pedroso Lins de Sousa),<text:s/></text:span><text:span text:style-name="T998">e por mim, (</text:span><text:span text:style-name="T999">Karina de Possídio Marques Lustosa</text:span><text:span text:style-name="T1000">), Secretária do Tribunal Ple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3" style:parent-style-name="Corpodetexto" style:family="paragraph">
      <style:paragraph-properties fo:text-align="start" fo:line-height="5%" fo:margin-left="0in">
        <style:tab-stops/>
      </style:paragraph-properties>
      <style:text-properties fo:font-size="10pt" style:font-size-asian="10pt"/>
    </style:style>
    <style:style style:name="P74" style:parent-style-name="Corpodetexto" style:family="paragraph">
      <style:paragraph-properties fo:text-align="start" fo:line-height="5%" fo:margin-left="0in">
        <style:tab-stops/>
      </style:paragraph-properties>
    </style:style>
    <style:style style:name="T75" style:parent-style-name="Fonteparág.padrão" style:family="text">
      <style:text-properties fo:language="pt" fo:country="BR" style:language-asian="pt" style:country-asian="BR"/>
    </style:style>
    <style:style style:name="P76" style:parent-style-name="Corpodetexto" style:family="paragraph">
      <style:paragraph-properties fo:text-align="end" fo:line-height="5%" fo:margin-left="0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083in" fo:margin-left="0.8069in" fo:margin-right="0.9326in" fo:text-indent="0.1361in">
        <style:tab-stops/>
      </style:paragraph-properties>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06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55in" fo:font-size="9pt" style:font-size-asian="9pt"/>
    </style:style>
    <style:style style:name="T83" style:parent-style-name="Fonteparág.padrão" style:family="text">
      <style:text-properties fo:font-weight="bold" style:font-weight-asian="bold" fo:font-size="9pt" style:font-size-asian="9pt"/>
    </style:style>
    <style:style style:name="T84" style:parent-style-name="Fonteparág.padrão" style:family="text">
      <style:text-properties fo:font-weight="bold" style:font-weight-asian="bold" fo:letter-spacing="-0.0048in" fo:font-size="9pt" style:font-size-asian="9pt"/>
    </style:style>
    <style:style style:name="T85" style:parent-style-name="Fonteparág.padrão" style:family="text">
      <style:text-properties fo:font-weight="bold" style:font-weight-asian="bold" fo:font-size="9pt" style:font-size-asian="9pt"/>
    </style:style>
    <style:style style:name="P86" style:parent-style-name="Normal" style:family="paragraph">
      <style:paragraph-properties fo:line-height="0.143in" fo:margin-left="0.0138in">
        <style:tab-stops/>
      </style:paragraph-properties>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06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T98" style:parent-style-name="Fonteparág.padrão" style:family="text">
      <style:text-properties fo:font-weight="bold" style:font-weight-asian="bold" fo:letter-spacing="-0.0013in" fo:font-size="9pt" style:font-size-asian="9pt"/>
    </style:style>
    <style:style style:name="T99" style:parent-style-name="Fonteparág.padrão" style:family="text">
      <style:text-properties fo:font-weight="bold" style:font-weight-asian="bold" fo:font-size="9pt" style:font-size-asian="9pt"/>
    </style:style>
    <style:style style:name="P100"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style>
    <style:style style:name="T103" style:parent-style-name="Fonteparág.padrão" style:family="text">
      <style:text-properties fo:font-size="10pt" style:font-size-asian="10pt" fo:language="pt" fo:country="BR" style:language-asian="pt" style:country-asian="BR"/>
    </style:style>
    <style:style style:name="P104" style:parent-style-name="Corpodetexto" style:family="paragraph">
      <style:paragraph-properties fo:text-align="start" fo:line-height="5%" fo:margin-left="0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069in" fo:margin-left="0.0416in">
        <style:tab-stops/>
      </style:paragraph-properties>
    </style:style>
    <style:style style:name="T107"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3"/>
        <text:p text:style-name="P74"><text:span text:style-name="T75"><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6"><text:span text:style-name="T77"><draw:frame draw:z-index="251658240" draw:id="id2" draw:style-name="a5" draw:name="Caixa de texto 2" text:anchor-type="paragraph" svg:x="2.51181in" svg:y="2.15486in" svg:width="3.28819in" svg:height="0.60972in" style:rel-width="scale" style:rel-height="scale"><draw:text-box><text:p text:style-name="P78"><text:span text:style-name="T79">PODER JUDICIÁRIO</text:span><text:span text:style-name="T80"><text:s/></text:span><text:span text:style-name="T81">JUSTIÇA</text:span><text:span text:style-name="T82"><text:s/></text:span><text:span text:style-name="T83">DO</text:span><text:span text:style-name="T84"><text:s/></text:span><text:span text:style-name="T85">TRABALHO</text:span></text:p><text:p text:style-name="P86"><text:span text:style-name="T87">TRIBUNAL</text:span><text:span text:style-name="T88"><text:s/></text:span><text:span text:style-name="T89">REGIONAL</text:span><text:span text:style-name="T90"><text:s/></text:span><text:span text:style-name="T91">DO</text:span><text:span text:style-name="T92"><text:s/></text:span><text:span text:style-name="T93">TRABALHO</text:span><text:span text:style-name="T94"><text:s/></text:span><text:span text:style-name="T95">DA</text:span><text:span text:style-name="T96"><text:s/></text:span><text:span text:style-name="T97">6ª</text:span><text:span text:style-name="T98"><text:s/></text:span><text:span text:style-name="T99">REGIÃO</text:span></text:p><text:p text:style-name="P100"/><text:p text:style-name="P101"/><text:p text:style-name="P102"/></draw:text-box><svg:title/><svg:desc/></draw:frame></text:span><text:span text:style-name="T103"><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4"><text:span text:style-name="T105"><draw:frame draw:z-index="251659264" draw:id="id3" draw:style-name="a7" draw:name="Caixa de texto 1" text:anchor-type="paragraph" svg:x="7.06181in" svg:y="10.80694in" svg:width="0.25in" svg:height="0.2125in" style:rel-width="scale" style:rel-height="scale"><draw:text-box><text:p text:style-name="P106"><text:span text:style-name="T107"><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26:00Z</meta:creation-date>
    <dc:date>2024-07-23T17:26:00Z</dc:date>
    <meta:print-date>2024-02-23T13:50: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3" meta:paragraph-count="100" meta:word-count="7834" meta:character-count="50040" meta:row-count="352" meta:non-whitespace-character-count="42306"/>
  </office:meta>
</office:document-meta>
</file>