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style:page-number="1"/>
    </style:style>
    <style:style style:name="P37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8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4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7" style:parent-style-name="Corpodetexto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06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06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0.052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/>
    </style:style>
    <style:style style:name="T56" style:parent-style-name="Fonteparág.padrão" style:family="text">
      <style:text-properties fo:color="#000009" fo:letter-spacing="0.052in"/>
    </style:style>
    <style:style style:name="T57" style:parent-style-name="Fonteparág.padrão" style:family="text">
      <style:text-properties fo:color="#000009"/>
    </style:style>
    <style:style style:name="T58" style:parent-style-name="Fonteparág.padrão" style:family="text">
      <style:text-properties fo:color="#000009" fo:letter-spacing="0.0513in"/>
    </style:style>
    <style:style style:name="T59" style:parent-style-name="Fonteparág.padrão" style:family="text">
      <style:text-properties fo:color="#000009"/>
    </style:style>
    <style:style style:name="T60" style:parent-style-name="Fonteparág.padrão" style:family="text">
      <style:text-properties fo:color="#000009" fo:letter-spacing="-0.0604in"/>
    </style:style>
    <style:style style:name="T61" style:parent-style-name="Fonteparág.padrão" style:family="text">
      <style:text-properties fo:color="#000009"/>
    </style:style>
    <style:style style:name="T62" style:parent-style-name="Fonteparág.padrão" style:family="text">
      <style:text-properties fo:color="#000009" fo:letter-spacing="0.0013in"/>
    </style:style>
    <style:style style:name="T63" style:parent-style-name="Fonteparág.padrão" style:family="text">
      <style:text-properties fo:color="#000009"/>
    </style:style>
    <style:style style:name="T64" style:parent-style-name="Fonteparág.padrão" style:family="text">
      <style:text-properties fo:color="#000009" fo:letter-spacing="0.0006in"/>
    </style:style>
    <style:style style:name="T65" style:parent-style-name="Fonteparág.padrão" style:family="text">
      <style:text-properties fo:color="#000009"/>
    </style:style>
    <style:style style:name="T66" style:parent-style-name="Fonteparág.padrão" style:family="text">
      <style:text-properties fo:color="#000009" fo:letter-spacing="-0.0006in"/>
    </style:style>
    <style:style style:name="T67" style:parent-style-name="Fonteparág.padrão" style:family="text">
      <style:text-properties fo:color="#000009"/>
    </style:style>
    <style:style style:name="T68" style:parent-style-name="Fonteparág.padrão" style:family="text">
      <style:text-properties fo:color="#000009" fo:letter-spacing="0.0013in"/>
    </style:style>
    <style:style style:name="T69" style:parent-style-name="Fonteparág.padrão" style:family="text">
      <style:text-properties fo:color="#000009"/>
    </style:style>
    <style:style style:name="T70" style:parent-style-name="Fonteparág.padrão" style:family="text">
      <style:text-properties fo:color="#000009" fo:letter-spacing="-0.0006in"/>
    </style:style>
    <style:style style:name="T71" style:parent-style-name="Fonteparág.padrão" style:family="text">
      <style:text-properties fo:color="#000009"/>
    </style:style>
    <style:style style:name="P72" style:parent-style-name="Título1" style:master-page-name="MP1" style:family="paragraph">
      <style:paragraph-properties fo:break-before="page" fo:margin-left="2.925in" fo:text-indent="0.0145in">
        <style:tab-stops/>
      </style:paragraph-properties>
    </style:style>
    <style:style style:name="P108" style:parent-style-name="Título1" style:family="paragraph">
      <style:paragraph-properties fo:margin-left="2.925in" fo:text-indent="0.0145in">
        <style:tab-stops/>
      </style:paragraph-properties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361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P122" style:parent-style-name="Normal" style:family="paragraph">
      <style:paragraph-properties fo:text-align="justify" fo:margin-right="0.0784in"/>
    </style:style>
    <style:style style:name="P123" style:parent-style-name="Normal" style:family="paragraph">
      <style:paragraph-properties fo:text-align="justify" fo:margin-right="-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10" style:family="text">
      <style:text-properties style:font-style-complex="italic"/>
    </style:style>
    <style:style style:name="T135" style:parent-style-name="Fonteparág.padrão10" style:family="text">
      <style:text-properties fo:font-style="italic" style:font-style-asian="italic"/>
    </style:style>
    <style:style style:name="T13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weight-complex="bold"/>
    </style:style>
    <style:style style:name="T1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weight-complex="bold"/>
    </style:style>
    <style:style style:name="T17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style="italic" style:font-style-asian="italic"/>
    </style:style>
    <style:style style:name="T176" style:parent-style-name="Fonteparág.padrão" style:family="text">
      <style:text-properties fo:font-style="italic" style:font-style-asian="italic"/>
    </style:style>
    <style:style style:name="T177" style:parent-style-name="Fonteparág.padrão" style:family="text">
      <style:text-properties style:text-position="super 63.6%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weight-complex="bold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letter-spacing="-0.002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weight-complex="bold"/>
    </style:style>
    <style:style style:name="T19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fo:letter-spacing="-0.002in"/>
    </style:style>
    <style:style style:name="T202" style:parent-style-name="Fonteparág.padrão" style:family="text">
      <style:text-properties fo:font-style="italic" style:font-style-asian="italic"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style="italic" style:font-style-asian="italic" style:font-style-complex="italic"/>
    </style:style>
    <style:style style:name="T210" style:parent-style-name="Fonteparág.padrão" style:family="text">
      <style:text-properties style:font-weight-complex="bold"/>
    </style:style>
    <style:style style:name="T211" style:parent-style-name="Fonteparág.padrão" style:family="text">
      <style:text-properties style:font-weight-complex="bold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weight-complex="bold"/>
    </style:style>
    <style:style style:name="T2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style="italic" style:font-style-asian="italic" style:font-style-complex="italic"/>
    </style:style>
    <style:style style:name="T22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letter-spacing="0.0006in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weight-complex="bold"/>
    </style:style>
    <style:style style:name="T231" style:parent-style-name="Fonteparág.padrão" style:family="text">
      <style:text-properties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style:font-weight-complex="bold"/>
    </style:style>
    <style:style style:name="T234" style:parent-style-name="Fonteparág.padrão" style:family="text">
      <style:text-properties fo:font-weight="bold" style:font-weight-asian="bold" style:font-weight-complex="bold" fo:language="en" fo:country="US"/>
    </style:style>
    <style:style style:name="T235" style:parent-style-name="Fonteparág.padrão" style:family="text">
      <style:text-properties fo:language="en" fo:country="US"/>
    </style:style>
    <style:style style:name="T236" style:parent-style-name="Fonteparág.padrão" style:family="text">
      <style:text-properties fo:font-weight="bold" style:font-weight-asian="bold" style:font-weight-complex="bold" fo:language="en" fo:country="US"/>
    </style:style>
    <style:style style:name="T237" style:parent-style-name="Fonteparág.padrão" style:family="text">
      <style:text-properties fo:language="en" fo:country="US"/>
    </style:style>
    <style:style style:name="T238" style:parent-style-name="Fonteparág.padrão" style:family="text">
      <style:text-properties fo:font-weight="bold" style:font-weight-asian="bold" style:font-weight-complex="bold" fo:language="en" fo:country="US"/>
    </style:style>
    <style:style style:name="T239" style:parent-style-name="Fonteparág.padrão" style:family="text">
      <style:text-properties fo:language="en" fo:country="US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 style:font-weight-complex="bold" fo:language="en" fo:country="US"/>
    </style:style>
    <style:style style:name="T242" style:parent-style-name="Fonteparág.padrão" style:family="text">
      <style:text-properties fo:language="en" fo:country="US"/>
    </style:style>
    <style:style style:name="T243" style:parent-style-name="Fonteparág.padrão" style:family="text">
      <style:text-properties fo:font-weight="bold" style:font-weight-asian="bold" style:font-weight-complex="bold" fo:language="en" fo:country="US"/>
    </style:style>
    <style:style style:name="T244" style:parent-style-name="Fonteparág.padrão" style:family="text">
      <style:text-properties fo:language="en" fo:country="US"/>
    </style:style>
    <style:style style:name="T245" style:parent-style-name="Fonteparág.padrão" style:family="text">
      <style:text-properties fo:font-weight="bold" style:font-weight-asian="bold" style:font-weight-complex="bold" fo:language="en" fo:country="US"/>
    </style:style>
    <style:style style:name="T246" style:parent-style-name="Fonteparág.padrão" style:family="text">
      <style:text-properties fo:language="en" fo:country="US"/>
    </style:style>
    <style:style style:name="T24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fo:letter-spacing="0.0006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weight-complex="bold"/>
    </style:style>
    <style:style style:name="T253" style:parent-style-name="Fonteparág.padrão" style:family="text">
      <style:text-properties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style:font-weight-complex="bold"/>
    </style:style>
    <style:style style:name="T256" style:parent-style-name="Fonteparág.padrão" style:family="text">
      <style:text-properties fo:font-weight="bold" style:font-weight-asian="bold" style:font-weight-complex="bold" fo:language="en" fo:country="US"/>
    </style:style>
    <style:style style:name="T257" style:parent-style-name="Fonteparág.padrão" style:family="text">
      <style:text-properties fo:language="en" fo:country="US"/>
    </style:style>
    <style:style style:name="T258" style:parent-style-name="Fonteparág.padrão" style:family="text">
      <style:text-properties fo:font-weight="bold" style:font-weight-asian="bold" style:font-weight-complex="bold" fo:language="en" fo:country="US"/>
    </style:style>
    <style:style style:name="T259" style:parent-style-name="Fonteparág.padrão" style:family="text">
      <style:text-properties fo:language="en" fo:country="US"/>
    </style:style>
    <style:style style:name="T260" style:parent-style-name="Fonteparág.padrão" style:family="text">
      <style:text-properties fo:font-weight="bold" style:font-weight-asian="bold" style:font-weight-complex="bold" fo:language="en" fo:country="US"/>
    </style:style>
    <style:style style:name="T261" style:parent-style-name="Fonteparág.padrão" style:family="text">
      <style:text-properties fo:language="en" fo:country="US"/>
    </style:style>
    <style:style style:name="T262" style:parent-style-name="Fonteparág.padrão" style:family="text">
      <style:text-properties fo:font-weight="bold" style:font-weight-asian="bold" style:font-weight-complex="bold" fo:language="en" fo:country="US"/>
    </style:style>
    <style:style style:name="T263" style:parent-style-name="Fonteparág.padrão" style:family="text">
      <style:text-properties fo:language="en" fo:country="US"/>
    </style:style>
    <style:style style:name="T264" style:parent-style-name="Fonteparág.padrão" style:family="text">
      <style:text-properties fo:font-weight="bold" style:font-weight-asian="bold" style:font-weight-complex="bold" fo:language="en" fo:country="US"/>
    </style:style>
    <style:style style:name="T265" style:parent-style-name="Fonteparág.padrão" style:family="text">
      <style:text-properties fo:language="en" fo:country="US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 style:font-weight-complex="bold" fo:language="en" fo:country="US"/>
    </style:style>
    <style:style style:name="T268" style:parent-style-name="Fonteparág.padrão" style:family="text">
      <style:text-properties fo:language="en" fo:country="US"/>
    </style:style>
    <style:style style:name="T269" style:parent-style-name="Fonteparág.padrão" style:family="text">
      <style:text-properties fo:font-weight="bold" style:font-weight-asian="bold" style:font-weight-complex="bold" fo:language="en" fo:country="US"/>
    </style:style>
    <style:style style:name="T270" style:parent-style-name="Fonteparág.padrão" style:family="text">
      <style:text-properties fo:language="en" fo:country="US"/>
    </style:style>
    <style:style style:name="T271" style:parent-style-name="Fonteparág.padrão" style:family="text">
      <style:text-properties fo:font-weight="bold" style:font-weight-asian="bold" style:font-weight-complex="bold" fo:language="en" fo:country="US"/>
    </style:style>
    <style:style style:name="T272" style:parent-style-name="Fonteparág.padrão" style:family="text">
      <style:text-properties fo:language="en" fo:country="US"/>
    </style:style>
    <style:style style:name="T27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letter-spacing="0.0006in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style:font-weight-complex="bold"/>
    </style:style>
    <style:style style:name="T277" style:parent-style-name="Fonteparág.padrão" style:family="text">
      <style:text-properties style:font-weight-complex="bold"/>
    </style:style>
    <style:style style:name="T278" style:parent-style-name="Fonteparág.padrão" style:family="text">
      <style:text-properties style:font-weight-complex="bold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weight-complex="bold"/>
    </style:style>
    <style:style style:name="T282" style:parent-style-name="Fonteparág.padrão" style:family="text">
      <style:text-properties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style:font-weight-complex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style="italic" style:font-style-asian="italic" style:font-style-complex="italic"/>
    </style:style>
    <style:style style:name="T28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weight-complex="bold"/>
    </style:style>
    <style:style style:name="T293" style:parent-style-name="Fonteparág.padrão" style:family="text">
      <style:text-properties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style:font-weight-complex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style:text-position="super 63.6%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style:font-weight-complex="bold"/>
    </style:style>
    <style:style style:name="T304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Título"><text:span text:style-name="T48">APROVAR</text:span><text:span text:style-name="T49"><text:s/></text:span><text:span text:style-name="T50">ATA</text:span><text:span text:style-name="T51"><text:s/></text:span><text:span text:style-name="T52">DA</text:span><text:span text:style-name="T53"><text:s/></text:span><text:span text:style-name="T54">10</text:span><text:span text:style-name="T55">ª</text:span><text:span text:style-name="T56"><text:s/></text:span><text:span text:style-name="T57">SESSÃO</text:span><text:span text:style-name="T58"><text:s/></text:span><text:span text:style-name="T59">ADMINISTRATIVA</text:span><text:span text:style-name="T60"><text:s/></text:span><text:span text:style-name="T61">REALIZADA EM</text:span><text:span text:style-name="T62"><text:s/></text:span><text:span text:style-name="T63">1º</text:span><text:span text:style-name="T64"><text:s/></text:span><text:span text:style-name="T65">DE</text:span><text:span text:style-name="T66"><text:s/></text:span><text:span text:style-name="T67">ABRIL</text:span><text:span text:style-name="T68"><text:s/></text:span><text:span text:style-name="T69">DE</text:span><text:span text:style-name="T70"><text:s/></text:span><text:span text:style-name="T71">2024.</text:span></text:p>
      <text:h text:style-name="P72" text:outline-level="1"/>
      <text:h text:style-name="P108" text:outline-level="1">ATA<text:span text:style-name="T109"><text:s/></text:span>DA<text:span text:style-name="T110"><text:s/></text:span>10ª<text:span text:style-name="T111"><text:s/></text:span>SESSÃO<text:span text:style-name="T112"><text:s/></text:span>ADMINISTRATIVA<text:span text:style-name="T113"><text:s/></text:span>DO<text:span text:style-name="T114"><text:s/></text:span>PLENO<text:span text:style-name="T115"><text:s/></text:span>DO<text:span text:style-name="T116"><text:s/></text:span>TRIBUNAL<text:span text:style-name="T117"><text:s/></text:span>REGIONAL<text:span text:style-name="T118"><text:s/></text:span>DO<text:span text:style-name="T119"><text:s/></text:span>TRABALHO DA<text:span text:style-name="T120"><text:s/></text:span>SEXTA<text:span text:style-name="T121"><text:s/></text:span>REGIÃO, EM 2024.</text:h>
      <text:p text:style-name="P122"/>
      <text:p text:style-name="P123">No primeiro<text:s/>(1º) dia do mês de<text:s/>abril<text:s/>do ano de dois mil e vinte e quatro (2024), às 10h00, foi<text:span text:style-name="T124"><text:s/></text:span>instalada a<text:s/>10ª Sessão Administrativa do Tribunal Pleno da Sexta Região, nesta Cidade do Recife,<text:span text:style-name="T125"><text:s/></text:span>capital do Estado de Pernambuco e sede da Sexta Região da Justiça do Trabalho, sob a presidência da Excelentíssima Desembargadora Presidente<text:s/><text:span text:style-name="T126">NISE PEDROSO LINS DE SOUSA</text:span>, com a presença de Suas Excelências<text:s/>o Desembargador Vice-Presidente Sergio Torres Teixeira, o Desembargador Corregedor Fábio André de Farias, a Desembargadora Gisane Barbosa de Araújo, o Desembargador<text:span text:style-name="T127"><text:s/></text:span>Ivan de Souza Valença Alves, o Desembargador Valdir José Silva de Carvalho, a Desembargadora Dione Nunes Furtado da Silva, a Desembargadora Maria Clara Saboya Albuquerque Bernardino, o Desembargador Ruy Salathiel de Albuquerque e Mello Ventura, o Desembargador José Luciano Alexo da Silva, a Desembargadora Ana Cláudia Petruccelli de Lima, a Desembargadora Solange Moura de Andrade, o Desembargador Milton Gouveia da Silva Filho, a Desembargadora Carmen Lucia Vieira do Nascimento, o Desembargador Virgínio Henriques de Sá e Benevides, o Desembargador Fernando Cabral de Andrade Filho e a Excelentíssima Procuradora-Chefe da Procuradoria Regional do Trabalho da 6ª Região, Dra. Ana Carolina Lima Vieira.<text:s/>Abertos<text:span text:style-name="T128"><text:s/></text:span>os<text:span text:style-name="T129"><text:s/></text:span>trabalhos,<text:span text:style-name="T130"><text:s/></text:span>registrou-se<text:span text:style-name="T131"><text:s/></text:span>as<text:span text:style-name="T132"><text:s/></text:span>ausências<text:span text:style-name="T133"><text:s/></text:span>justificadas<text:s/>do Excelentíssimo Desembargador Paulo Alcântara, em virtude<text:span text:style-name="Fonteparág.padrão10"><text:s/>do<text:s/></text:span><text:span text:style-name="T134">9º SEMINÁRIO DE SEGURANÇA</text:span><text:span text:style-name="T135"><text:s/></text:span><text:span text:style-name="Fonteparág.padrão10">LAAD SECURITY &amp; DEFENCE 2024, e de reunião com a equipe da TEAR FILMES, ambos os eventos em São Paulo/SP</text:span>;<text:s/>do<text:s/>Excelentíssimo Desembargador<text:s/>Eduardo Pugliesi, em razão de sua convocação para atuar na 8ª Turma do Tribunal Superior do Trabalho; e,<text:s/>do Excelentíssimo Desembargador Edmilson Alves da Silva, por motivo de férias.<text:s/>Por fim, registrou-se a presença<text:s/>do<text:s/>Excelentíssimo Magistrado Rafael Val Nogueira, Presidente da AMATRA VI.<text:s/><text:span text:style-name="T136">I</text:span><text:span text:style-name="T137"><text:s/>–<text:s/></text:span>Inicialmente, foi<text:span text:style-name="T138"><text:s/></text:span>aprovada a ata da<text:s/><text:span text:style-name="T139">sessão administrativa do dia<text:s/></text:span><text:span text:style-name="T140">25</text:span><text:span text:style-name="T141">/</text:span><text:span text:style-name="T142">0</text:span><text:span text:style-name="T143">3</text:span><text:span text:style-name="T144">/202</text:span><text:span text:style-name="T145">4</text:span>.<text:s/><text:span text:style-name="T146">II</text:span><text:span text:style-name="T147"><text:s/>–<text:s/></text:span>Logo após, o Tribunal Pleno<text:s/><text:span text:style-name="T148">aprovou,<text:s/></text:span><text:span text:style-name="T149">por unanimidade</text:span><text:span text:style-name="T150">, a ESCALA DE PLANTÃO JUDICIÁRIO DA 2ª INSTÂNCIA PARA O MÊS DE MAIO/2024</text:span>, nos seguintes termos: dias 06 a 12/05/2024 – Gabinete da Desembargadora<text:s/><text:span text:style-name="T151">Carmen Lucia Vieira do Nascimento</text:span>; dias 13 a 19/05/2024 – Gabinete do Desembargador<text:s/><text:span text:style-name="T152">Virgínio Henriques de Sá e Benevides</text:span>; dias 20 a 26/05/2024 - Gabinete do Desembargador<text:s/><text:span text:style-name="T153">Milton Gouveia da Silva Filho</text:span>; e dias 27/05 a 02/06/2024 - Gabinete da Desembargadora<text:s/><text:span text:style-name="T154">Solange Moura de Andrade</text:span>.<text:s/><text:span text:style-name="T155">I</text:span><text:span text:style-name="T156">I</text:span><text:span text:style-name="T157">I</text:span><text:span text:style-name="T158"><text:s/>–<text:s/></text:span>Na Sequência, o Pleno, apreciando o pedido do Exmo. Desembargador<text:s/><text:span text:style-name="T159">PAULO ALCÂNTARA</text:span><text:s/>que solicita autorização para afastamento da jurisdição nos dias<text:s/><text:span text:style-name="T160">11 e 12/4/2024</text:span>, a fim de participar, como palestrante, de evento promovido pelo Tribunal Regional Eleitoral de Sergipe, naquele estado, com o tema “A Segurança Institucional do Poder Judiciário”, aduzindo ainda que, como o evento iniciará às 9h do dia 12, faz-se necessário o deslocamento no dia anterior; com fundamento nos arts. 73, inciso I, da LC n.º 35/79 (LOMAN) e na Resolução Administrativa TRT nº 18/2017,<text:s/><text:span text:style-name="T161">resolveu,<text:s/></text:span><text:span text:style-name="T162">por unanimidade</text:span><text:span text:style-name="T163">,<text:s/></text:span><text:span text:style-name="T164">deferir o pedido</text:span><text:span text:style-name="T165"><text:s/></text:span>do Exmo. Desembargador<text:s/><text:span text:style-name="T166">PAULO ALCÂNTARA</text:span>, no sentido de<text:s/><text:span text:style-name="T167">autorizar</text:span><text:s/>o referido magistrado a afastar-se da jurisdição, nos dias<text:s/><text:span text:style-name="T168">11 e 12/4/2024</text:span>, a fim de participar, como palestrante, do evento promovido pelo Tribunal Regional Eleitoral de Sergipe, naquele estado, com o tema “A Segurança Institucional do Poder Judiciário”<text:span text:style-name="T169">.</text:span><text:s/><text:span text:style-name="T170">I</text:span><text:span text:style-name="T171">V</text:span><text:span text:style-name="T172"><text:s/>–<text:s/></text:span>Dando continuidade, a Corte,<text:s/><text:span text:style-name="T173">apreciando</text:span><text:s/>o pedido da Exma. Juíza<text:s/><text:span text:style-name="T174">NECY LAPENDA PESSOA DE ALBUQUERQUE DE AZEVEDO</text:span>, Titular da 2ª Vara do Trabalho de Ipojuca, que solicita compensação de 1 (um) dia por “<text:span text:style-name="T175">ter comparecido às sessões do Pleno, das Turmas ou cursos oferecidos pelo TRT durante férias ou afastamento, ou ter trabalhado no plantão judiciário</text:span>”, a ser utilizado em 12/4/2024; após o parecer favorável da Corregedoria Regional, e, com fundamento nos arts. 66, §2º do Regimento Interno deste Regional, 13,<text:s/><text:span text:style-name="T176">caput</text:span>, da Resolução Administrativa TRT6 n.º<text:s/><text:soft-page-break/>20/2021, e 5º da Portaria TRT6 GP n.<text:span text:style-name="T177">o</text:span><text:s/>474/2023,<text:s/><text:span text:style-name="T178">resolveu,<text:s/></text:span><text:span text:style-name="T179">por unanimidade</text:span><text:span text:style-name="T180">,<text:s/></text:span><text:span text:style-name="T181">deferir o pedido</text:span><text:span text:style-name="T182"><text:s/></text:span>da Exma. Juíza<text:s/><text:span text:style-name="T183">NECY LAPENDA PESSOA DE ALBUQUERQUE DE AZEVEDO</text:span>, Titular da 2ª Vara do Trabalho de Ipojuca, para<text:span text:style-name="T184"><text:s/></text:span>compensar 1 (um) dia em que atuou durante férias/recesso/ plantão judiciário, a ser utilizado em<text:s/><text:span text:style-name="T185">12/4/2024</text:span>, desde que haja o prévio ajuste de pauta na data referida.<text:s/><text:span text:style-name="T186">V</text:span><text:span text:style-name="T187"><text:s/></text:span>– Em seguida, o Pleno<text:span text:style-name="T188">,<text:s/></text:span>apreciando o pedido do Exmo. Desembargador Presidente do TRT da 14ª Região, Osmar J. Barneze, que solicita autorização para o Juiz Substituto<text:s/><text:span text:style-name="T189">LEANDRO FERNANDEZ TEIXEIRA</text:span><text:s/>se afastar da jurisdição no dia<text:s/><text:span text:style-name="T190">17/5/2024</text:span>, a fim de proferir palestra no Seminário Preparatório para a VIII Semana Nacional de Conciliação na Justiça do Trabalho de Rondônia e Acre, sob o tema "Tecnologias e Inovações na Conciliação Trabalhista", registrando que as despesas serão custeadas por aquele Regional; após o parecer favorável da Corregedoria Regional, e, com fundamento nos arts. 73, inciso I, da LC n.º 35/79 (LOMAN) e na Resolução Administrativa TRT nº 18/2017,<text:s/><text:span text:style-name="T191">resolveu,<text:s/></text:span><text:span text:style-name="T192">por unanimidade</text:span><text:span text:style-name="T193">,<text:s/></text:span><text:span text:style-name="T194">atender ao pedido</text:span><text:s/>do Exmo. Desembargador Presidente do TRT da 14ª Região, Osmar J. Barneze, e<text:s/><text:span text:style-name="T195">autorizar</text:span><text:s/>o Juiz Substituto<text:s/><text:span text:style-name="T196">LEANDRO FERNANDEZ TEIXEIRA</text:span><text:s/>a afastar-se da jurisdição, no dia<text:s/><text:span text:style-name="T197">17/5/2024</text:span>, a fim de proferir palestra no Seminário Preparatório para a VIII Semana Nacional de Conciliação na Justiça do Trabalho de Rondônia e Acre, sob o tema "Tecnologias e Inovações na Conciliação Trabalhista"<text:span text:style-name="T198">.</text:span><text:s/><text:span text:style-name="T199">V</text:span><text:span text:style-name="T200">I</text:span><text:span text:style-name="T201"><text:s/></text:span>–<text:span text:style-name="T202"><text:s/></text:span>Na<text:span text:style-name="T203"><text:s/></text:span>sequência,<text:span text:style-name="T204"><text:s/></text:span>o<text:span text:style-name="T205"><text:s/></text:span>Colegiado,<text:s/>apreciando o pedido das Exmas. Juízas do Trabalho<text:s/><text:span text:style-name="T206">WIVIANE MARIA OLIVEIRA DE SOUZA e LAURA CAVALCANTI DE MORAIS BOTELHO</text:span>, e do Exmo. Juiz<text:s/><text:span text:style-name="T207">EDUARDO HENRIQUE BRENNAND DORNELAS CÂMARA</text:span><text:s/>que solicitam autorização para afastamento das atividades ordinárias no TRT6, no período de<text:s/><text:span text:style-name="T208">1º a 10/4/2024</text:span>, sem prejuízo da remuneração, a fim de participar do curso<text:s/><text:span text:style-name="T209">“Direito, Trabalho e Desigualdades: Os desafios laborais num mundo complexo”</text:span>, organizado pela Unidade de Formação Jurídica e Judiciária – UNIFOJ, do Centro de Estudos Sociais da Universidade de Coimbra – Portugal, que ocorrerá entre os dias<text:s/><text:span text:style-name="T210">3<text:s/></text:span>e<text:s/><text:span text:style-name="T211">9/4/2024</text:span>, naquela cidade, e informam a necessidade do afastamento a partir do dia 1º em virtude do longo trajeto a ser enfrentado, fuso horário e ajuste para acomodação; após o parecer favorável da Corregedoria Regional, e, com fundamento no art. 73, inciso I, da LC-35/79 (LOMAN) e na Resolução Administrativa TRT n.º 18/2017,<text:s/><text:span text:style-name="T212">resolveu,<text:s/></text:span><text:span text:style-name="T213">por unanimidade</text:span><text:span text:style-name="T214">,<text:s/></text:span><text:span text:style-name="T215">deferir o pedido</text:span><text:span text:style-name="T216"><text:s/></text:span>das Exmas. Juízas do Trabalho<text:s/><text:span text:style-name="T217">WIVIANE MARIA OLIVEIRA DE SOUZA e LAURA CAVALCANTI DE MORAIS BOTELHO</text:span>, e do Exmo. Juiz<text:s/><text:span text:style-name="T218">EDUARDO HENRIQUE BRENNAND DORNELAS CÂMARA, e<text:s/></text:span><text:span text:style-name="T219">AUTORIZAR</text:span><text:s/>os(as) magistrados(as) a se afastarem de suas atividades judicantes no período de<text:s/><text:span text:style-name="T220">1º a 10/4/2024</text:span>, a fim de participar do curso<text:s/><text:span text:style-name="T221">“Direito, Trabalho e Desigualdades: Os desafios laborais num mundo complexo”</text:span>, organizado pela Unidade de Formação Jurídica e Judiciária – UNIFOJ, do Centro de Estudos Sociais da Universidade de Coimbra – Portugal. Os(as) juízes(as) deverão promover o prévio ajuste da pauta nas datas referidas, e, ainda, comprovar, no prazo de 15 dias a contar do término do evento, a sua efetiva participação, mediante envio da documentação correspondente à Corregedoria Regional.<text:s/><text:span text:style-name="T222">V</text:span><text:span text:style-name="T223">I</text:span><text:span text:style-name="T224">I</text:span><text:span text:style-name="T225"><text:s/></text:span><text:span text:style-name="T226">–<text:s/></text:span>Ato contínuo, o Tribunal Pleno<text:span text:style-name="T227"><text:s/></text:span><text:span text:style-name="T228">referendou,<text:s/></text:span><text:span text:style-name="T229">por unanimidade</text:span><text:span text:style-name="T230">,</text:span><text:s/><text:span text:style-name="T231">o</text:span><text:span text:style-name="T232"><text:s/>ATO TRT6-GP nº 134/2024</text:span>, mediante o qual a<text:s/><text:span text:style-name="T233">DESEMBARGADORA PRESIDENTE DO TRIBUNAL REGIONAL DO TRABALHO DA SEXTA REGIÃO,</text:span><text:s/>no uso de suas atribuições legais e regimentais,<text:s/><text:span text:style-name="T234">CONSIDERANDO<text:s/></text:span><text:span text:style-name="T235">o contido no Ato TRT6-GP nº 12/2024, que convoca a Exma. Juíza do Trabalho<text:s/></text:span><text:span text:style-name="T236">ROBERTA CORREA DE ARAÚJO</text:span><text:span text:style-name="T237">, Titular da 14ª Vara do Trabalho de Recife, para funcionar no Gabinete do Exmo. Desembargador do Trabalho Carlos Eduardo Gomes Pugliesi, no período de 1° de fevereiro a 31 de março de 2024,<text:s/></text:span><text:span text:style-name="T238">CONSIDERANDO<text:s/></text:span><text:span text:style-name="T239">o contido no art. 68 do Regimento Interno do Tribunal, que disciplina as regras de convocação de Juiz Titular de Vara do Trabalho para substituição no Tribunal,</text:span><text:s/><text:span text:style-name="T240">RESOLVEU:<text:s/></text:span><text:span text:style-name="T241">PRORROGAR</text:span><text:span text:style-name="T242"><text:s/>a convocação da Exma. Juíza do Trabalho<text:s/></text:span><text:span text:style-name="T243">ROBERTA CORREA DE ARAÚJO</text:span><text:span text:style-name="T244">, Titular da 14ª Vara do Trabalho de Recife, para funcionar no Gabinete do Exmo. Desembargador do Trabalho Carlos Eduardo Gomes Pugliesi,<text:s/></text:span><text:span text:style-name="T245">até 30 de maio de 2024.<text:s/></text:span><text:span text:style-name="T246">DÊ-SE CIÊNCIA. PUBLIQUE-SE.</text:span><text:s/><text:soft-page-break/><text:span text:style-name="T247">VIII</text:span><text:span text:style-name="T248"><text:s/></text:span><text:span text:style-name="T249">–<text:s/></text:span>Em seguida, o Colegiado<text:s/><text:span text:style-name="T250">referendou,<text:s/></text:span><text:span text:style-name="T251">por unanimidade</text:span><text:span text:style-name="T252">,</text:span><text:s/><text:span text:style-name="T253">o</text:span><text:span text:style-name="T254"><text:s/>ATO TRT6-GP nº 136/2024</text:span>, mediante o qual a<text:s/><text:span text:style-name="T255">DESEMBARGADORA PRESIDENTE DO TRIBUNAL REGIONAL DO TRABALHO DA SEXTA REGIÃO,</text:span><text:s/>no uso de suas atribuições legais e regimentais,<text:s/><text:span text:style-name="T256">CONSIDERANDO<text:s/></text:span><text:span text:style-name="T257">o período de férias do Exmo. Desembargador Edmilson Alves da Silva, de 1º/04/2024 a 20/04/2024 (Ofício TRT6-CRT n°. 654/2023);<text:s/></text:span><text:span text:style-name="T258">CONSIDERANDO</text:span><text:span text:style-name="T259"><text:s/>a publicação da Resolução Administrativa TRT6 nº 43/2023, divulgando a listagem dos Juízes Titulares de Vara do Trabalho a serem convocados para substituir no Tribunal no ano judiciário de 2024;<text:s/></text:span><text:span text:style-name="T260">CONSIDERANDO</text:span><text:span text:style-name="T261"><text:s/>as informações prestadas no Ofício TRT6-CRT nº 114/2024 (PROAD 6391/2024),<text:s/></text:span><text:span text:style-name="T262">CONSIDERANDO</text:span><text:span text:style-name="T263"><text:s/>o contido no art. 68 do Regimento Interno do Tribunal, que disciplina as regras de convocação de Juiz Titular de Vara do Trabalho para substituição no Tribunal;<text:s/></text:span><text:span text:style-name="T264">CONSIDERANDO<text:s/></text:span><text:span text:style-name="T265">que o último critério utilizado para fins de convocação foi o de antiguidade;</text:span><text:s/><text:span text:style-name="T266">RESOLVEU:<text:s/></text:span><text:span text:style-name="T267">CONVOCAR</text:span><text:span text:style-name="T268">, pelo critério de merecimento, a Exmª. Juíza do Trabalho<text:s/></text:span><text:span text:style-name="T269">Ana Cristina da Silva</text:span><text:span text:style-name="T270">, Titular da 1ª Vara do Trabalho de Olinda, para funcionar no Gabinete do Exmº. Desembargador do Trabalho Edmilson Alves da Silva,<text:s/></text:span><text:span text:style-name="T271">no período de 1° abril a 20 de abril de 2024.</text:span><text:span text:style-name="T272"><text:s/>DÊ-SE CIÊNCIA. PUBLIQUE-SE.</text:span><text:s/><text:span text:style-name="T273">IX</text:span><text:span text:style-name="T274"><text:s/></text:span><text:span text:style-name="T275">–<text:s/></text:span><text:span text:style-name="T276">Dando continuidade,<text:s/></text:span><text:span text:style-name="T277">o</text:span><text:span text:style-name="T278"><text:s/>TRT6<text:s/></text:span><text:span text:style-name="T279">referendou,<text:s/></text:span><text:span text:style-name="T280">por unanimidade</text:span><text:span text:style-name="T281">,</text:span><text:s/><text:span text:style-name="T282">a</text:span><text:span text:style-name="T283"><text:s/>PORTARIA TRT6-GP nº 183/2024</text:span>, mediante a qual o<text:s/><text:span text:style-name="T284">DESEMBARGADOR VICE-PRESIDENTE DO TRIBUNAL REGIONAL DO TRABALHO DA SEXTA REGIÃO</text:span>, no exercício da Presidência e no uso de suas atribuições legais e regimentais, tendo em vista o que consta do PROAD n.º 6724/2024,<text:s/><text:span text:style-name="T285">RESOLVEU: AUTORIZAR</text:span><text:s/>a Exma. Desembargadora do Trabalho<text:s/><text:span text:style-name="T286">NISE PEDROSO LINS DE SOUSA</text:span>, a compensar, no dia 26/03/2024, 01 (um) dia pelo trabalho realizado durante suas férias/recesso forense, com fundamento no art. 66, §2º do Regimento Interno deste Regional (Resolução Administrativa TRT6 n.º 22/2021) e no art. 5º da Portaria TRT6 GP n.º 474/2023. Dê-se ciência e cumpra-se. Publique-se.<text:s/><text:span text:style-name="T287">A Excelentíssima Desembargadora Presidente Nise Pedroso Lins de Sousa declarou seu impedimento no julgamento da presente matéria.</text:span><text:s/><text:span text:style-name="T288">X</text:span><text:span text:style-name="T289"><text:s/>–<text:s/></text:span>Na Sequência, o Pleno<text:s/><text:span text:style-name="T290">referendou,<text:s/></text:span><text:span text:style-name="T291">por unanimidade</text:span><text:span text:style-name="T292">,</text:span><text:s/><text:span text:style-name="T293">a</text:span><text:span text:style-name="T294"><text:s/>PORTARIA TRT6-GP nº 185/2024</text:span>, mediante a qual o<text:s/><text:span text:style-name="T295">DESEMBARGADOR VICE-PRESIDENTE DO TRIBUNAL REGIONAL DO TRABALHO DA SEXTA REGIÃO</text:span>, no exercício da Presidência e no uso de suas atribuições legais e regimentais, tendo em vista o que consta do PROAD n.º 6355/2024,<text:s/><text:span text:style-name="T296">RESOLVEU: DECLARAR AUTORIZADO</text:span><text:s/>o afastamento da Exma.<text:span text:style-name="T297"><text:s/></text:span>Juíza<text:s/><text:span text:style-name="T298">JULIANA LYRA BARBOSA</text:span>, Titular da 23ª Vara do Trabalho de Recife, no período de<text:s/><text:span text:style-name="T299">19 a 26/3/2024</text:span>, por motivo de falecimento de sua genitora, com fundamento no art. 72, inciso II, da LC 35/79 c/c o artigo 23, II, alínea “h” do Regimento Interno deste Tribunal. Dê-se ciência e cumpra-se. Publique-se.<text:span text:style-name="T300"><text:s/></text:span>Nada mais havendo a tratar, foi encerrada a presente sessão, e, para constar, foi<text:span text:style-name="T301"><text:s/></text:span>lavrada a presente ata,<text:span text:style-name="T302"><text:s/></text:span>que depois de lida e achada conforme, vai assinada pela Excelentíssima Desembargadora<text:span text:style-name="T303"><text:s/>Presidente (Nise Pedroso Lins de Sousa),<text:s/></text:span>e por mim, (<text:span text:style-name="T304">Karina de Possídio Marques Lustosa</text:span>), Secretária do Tribunal 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 fo:margin-right="0.0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ideograph-alpha" fo:text-align="justify" fo:text-indent="0.8659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text-autospace="ideograph-alpha" fo:text-align="center" fo:margin-right="-0.727in">
        <style:tab-stops>
          <style:tab-stop style:type="left" style:position="6.5951in"/>
        </style:tab-stops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text-autospace="ideograph-alpha" fo:text-align="justify" fo:margin-right="-0.0041in" fo:text-indent="0.9055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style:text-autospace="ideograph-alpha" fo:text-align="justify" fo:margin-right="-0.002in" fo:text-indent="0.9847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text-autospace="ideograph-alpha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style:text-autospace="ideograph-alpha" fo:text-align="justify" fo:margin-left="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style:text-autospace="ideograph-alpha" fo:text-align="justify" fo:margin-left="0.8861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style:text-autospace="ideograph-alpha" fo:text-align="center" fo:margin-right="-0.0006in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1944in" fo:margin-bottom="0.1944in"/>
      <style:text-properties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2" style:display-name="Corpo de texto 22" style:family="paragraph" style:parent-style-name="Normal">
      <style:paragraph-properties fo:widows="2" fo:orphans="2" style:text-autospace="ideograph-alpha" fo:text-align="center"/>
      <style:text-properties style:font-size-complex="10pt" fo:language="pt" fo:country="BR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9Char" style:display-name="Título 9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CabeçalhoChar1" style:display-name="Cabeçalho Char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Normal12ptChar" style:display-name="Normal + 12 pt Char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Normal12ptChar1" style:display-name="Normal + 12 pt Char1" style:family="text">
      <style:text-properties style:font-name="Verdana" style:font-name-complex="Verdana" fo:font-size="12pt" style:font-size-asian="12pt" style:font-size-complex="12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beçalho1" style:display-name="Cabeçalho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A1" style:display-name="A1" style:family="text">
      <style:text-properties fo:color="#000000"/>
    </style:style>
    <style:style style:name="Cabeçalho.cabeçalho.JustificadonormalCharChar" style:display-name="Cabeçalho.cabeçalho.Justificadonormal Char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apple-converted-space" style:display-name="apple-converted-space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Normal12ptChar0" style:display-name="Normal +12pt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Arial" fo:font-weight="bold" style:font-weight-asian="bold" fo:color="#FF0000"/>
    </style:style>
    <style:style style:name="ListLabel3" style:display-name="ListLabel 3" style:family="text">
      <style:text-properties style:font-name-complex="Times New Roman" fo:font-weight="bold" style:font-weight-asian="bold" style:font-weight-complex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 style:font-weight-complex="bold" fo:color="#00000A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bold" style:font-weight-asian="bold" style:font-weight-complex="bold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Título10" style:display-name="Título1" style:family="paragraph" style:parent-style-name="Normal" style:next-style-name="Corpodetexto">
      <style:paragraph-properties fo:keep-with-next="always" fo:widows="2" fo:orphans="2" style:text-autospace="ideograph-alpha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language="pt" fo:country="BR" style:language-asian="pt" style:country-asian="BR" fo:hyphenate="false"/>
    </style:style>
    <style:style style:name="Lista" style:display-name="Lista" style:family="paragraph" style:parent-style-name="Corpodetexto">
      <style:paragraph-properties style:text-autospace="ideograph-alpha" fo:margin-left="0in">
        <style:tab-stops/>
      </style:paragraph-properties>
      <style:text-properties style:font-name-complex="Lucida Sans"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Legenda" style:display-name="Legenda" style:family="paragraph" style:parent-style-name="Normal">
      <style:paragraph-properties fo:widows="2" fo:orphans="2" text:number-lines="false" style:text-autospace="ideograph-alpha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language="pt" fo:country="BR" style:language-asian="pt" style:country-asian="BR" fo:hyphenate="false"/>
    </style:style>
    <style:style style:name="Índice" style:display-name="Índice" style:family="paragraph" style:parent-style-name="Normal">
      <style:paragraph-properties fo:widows="2" fo:orphans="2" text:number-lines="false" style:text-autospace="ideograph-alpha"/>
      <style:text-properties style:font-name-complex="Lucida Sans" fo:font-size="10pt" style:font-size-asian="10pt" style:font-size-complex="10pt" fo:language="pt" fo:country="BR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style:text-autospace="ideograph-alpha" fo:text-align="justify" fo:margin-left="0.8659in" fo:text-indent="-0.8659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2" fo:orphans="2" style:text-autospace="ideograph-alpha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Corpodetexto31" style:display-name="Corpo de texto 31" style:family="paragraph" style:parent-style-name="Normal">
      <style:paragraph-properties fo:widows="2" fo:orphans="2" style:text-autospace="ideograph-alpha" fo:text-align="justify"/>
      <style:text-properties fo:font-weight="bold" style:font-weight-asian="bold" fo:font-size="8pt" style:font-size-asian="8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widows="2" fo:orphans="2" style:text-autospace="ideograph-alpha" fo:text-align="center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BodyText21" style:display-name="Body Text 21" style:family="paragraph" style:parent-style-name="Normal">
      <style:paragraph-properties fo:widows="2" fo:orphans="2" style:text-autospace="ideograph-alpha" fo:text-align="justify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widows="2" fo:orphans="2" style:text-autospace="ideograph-alpha" fo:margin-left="0.6895in" fo:text-indent="-0.6895in">
        <style:tab-stops/>
      </style:paragraph-properties>
      <style:text-properties fo:font-weight="bold" style:font-weight-asian="bold" fo:font-size="12pt" style:font-size-asian="12pt" style:font-size-complex="12pt" fo:language="pt" fo:country="BR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MapadoDocumento1" style:display-name="Mapa do Documento1" style:family="paragraph" style:parent-style-name="Normal">
      <style:paragraph-properties fo:widows="2" fo:orphans="2" style:text-autospace="ideograph-alpha" fo:background-color="#000080"/>
      <style:text-properties style:font-name="Tahoma" fo:font-size="10pt" style:font-size-asian="10pt" style:font-size-complex="10pt" fo:language="pt" fo:country="BR" style:language-asian="pt" style:country-asian="BR" fo:hyphenate="false"/>
    </style:style>
    <style:style style:name="Corpodetexto23" style:display-name="Corpo de texto 23" style:family="paragraph" style:parent-style-name="Normal">
      <style:paragraph-properties fo:widows="2" fo:orphans="2" style:text-autospace="ideograph-alpha" fo:text-align="justify" fo:margin-right="-0.72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21" style:display-name="Recuo de corpo de texto 21" style:family="paragraph" style:parent-style-name="Normal">
      <style:paragraph-properties fo:widows="2" fo:orphans="2" style:text-autospace="ideograph-alpha" fo:text-align="justify" fo:margin-left="-0.1972in" fo:text-indent="0.1972in">
        <style:tab-stops/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Textoembloco1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fo:font-size="10pt" style:font-size-asian="10pt" style:font-size-complex="10pt" fo:language="pt" fo:country="BR" style:language-asian="pt" style:country-asian="BR" fo:hyphenate="false"/>
    </style:style>
    <style:style style:name="Corpodetexto32" style:display-name="Corpo de texto 32" style:family="paragraph" style:parent-style-name="Normal">
      <style:paragraph-properties fo:widows="2" fo:orphans="2" style:text-autospace="ideograph-alpha" fo:text-align="justify" fo:line-height="0.2222in" fo:margin-right="-0.027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32" style:display-name="Recuo de corpo de texto 32" style:family="paragraph" style:parent-style-name="Normal">
      <style:paragraph-properties fo:widows="2" fo:orphans="2" style:text-autospace="ideograph-alpha" fo:text-align="justify" fo:margin-left="0.9847in">
        <style:tab-stops/>
      </style:paragraph-properties>
      <style:text-properties fo:font-weight="bold" style:font-weight-asian="bold" style:font-size-complex="10pt" fo:language="pt" fo:country="BR" style:language-asian="pt" style:country-asian="BR" fo:hyphenate="false"/>
    </style:style>
    <style:style style:name="BodyTextIndent31" style:display-name="Body Text Indent 31" style:family="paragraph" style:parent-style-name="Normal">
      <style:paragraph-properties style:text-autospace="ideograph-alpha" fo:text-align="justify" fo:margin-left="0.9847in" fo:text-indent="-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extodebalão1" style:display-name="Texto de balão1" style:family="paragraph" style:parent-style-name="Normal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pt" fo:country="BR" style:language-asian="pt" style:country-asian="BR" fo:hyphenate="false"/>
    </style:style>
    <style:style style:name="TextosemFormatação1" style:display-name="Texto sem Formatação1" style:family="paragraph" style:parent-style-name="Normal">
      <style:paragraph-properties fo:widows="2" fo:orphans="2" style:text-autospace="ideograph-alpha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style:text-autospace="ideograph-alpha" fo:margin-top="0.1944in" fo:margin-bottom="0.0826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" style:display-name="Normal + 12pt" style:family="paragraph" style:parent-style-name="Corpodetexto">
      <style:paragraph-properties style:text-autospace="ideograph-alpha" fo:margin-left="0in" fo:margin-right="-0.0993in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pt" fo:country="BR" style:language-asian="pt" style:country-asian="BR" fo:hyphenate="false"/>
    </style:style>
    <style:style style:name="Padrão" style:display-name="Padrão" style:family="paragraph">
      <style:paragraph-properties style:vertical-align="baseline"/>
      <style:text-properties style:font-name="Times New Roman" style:font-name-asian="Times New Roman" style:language-asian="zh" style:country-asian="CN" fo:hyphenate="false"/>
    </style:style>
    <style:style style:name="Normal12pt0" style:display-name="Normal + 12 pt" style:family="paragraph" style:parent-style-name="Normal">
      <style:paragraph-properties style:text-autospace="ideograph-alpha" fo:text-align="justify"/>
      <style:text-properties fo:font-weight="bold" style:font-weight-asian="bold" style:font-weight-complex="bold" style:font-style-complex="italic" fo:color="#000000" fo:language="pt" fo:country="BR" style:language-asian="pt" style:country-asian="BR" fo:hyphenate="false"/>
    </style:style>
    <style:style style:name="Textodecomentário1" style:display-name="Texto de comentário1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Normal11" style:display-name="Normal + 11" style:family="paragraph" style:parent-style-name="Corpodetexto32">
      <style:paragraph-properties fo:margin-right="-0.027in">
        <style:tab-stops>
          <style:tab-stop style:type="left" style:position="6.5951in"/>
        </style:tab-stops>
      </style:paragraph-properties>
      <style:text-properties fo:font-size="11pt" style:font-size-asian="11pt" style:font-size-complex="11pt" fo:hyphenate="false"/>
    </style:style>
    <style:style style:name="Normal12pt1" style:display-name="Normal  + 12 pt" style:family="paragraph" style:parent-style-name="Normal11">
      <style:text-properties fo:font-size="12pt" style:font-size-asian="12pt" style:font-size-complex="12pt" fo:hyphenate="false"/>
    </style:style>
    <style:style style:name="Pa1" style:display-name="Pa1" style:family="paragraph" style:parent-style-name="Normal" style:next-style-name="Normal">
      <style:paragraph-properties fo:widows="2" fo:orphans="2" style:text-autospace="ideograph-alpha" style:line-height-at-least="0.1395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2" style:display-name="Normal +12pt" style:family="paragraph" style:parent-style-name="Normal">
      <style:paragraph-properties style:text-autospace="ideograph-alpha" fo:text-align="justify"/>
      <style:text-properties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widows="2" fo:orphans="2" style:text-autospace="ideograph-alpha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Textoembloco" style:display-name="Texto em bloco" style:family="paragraph" style:parent-style-name="Normal">
      <style:paragraph-properties fo:widows="2" fo:orphans="2" style:text-autospace="ideograph-alpha"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language="pt" fo:country="BR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widows="2" fo:orphans="2" style:text-autospace="ideograph-alpha" fo:margin-bottom="0.0833in" fo:margin-left="0.25in">
        <style:tab-stops/>
      </style:paragraph-properties>
      <style:text-properties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 fo:language="pt" fo:country="BR" style:language-asian="pt" style:country-asian="BR"/>
    </style:style>
    <style:style style:name="Default" style:display-name="Default" style:family="paragraph">
      <style:paragraph-properties style:text-autospace="none" style:vertical-align="baseline"/>
      <style:text-properties style:font-name="Verdana" style:font-name-asian="Times New Roman" style:font-name-complex="Verdana" fo:color="#000000" fo:font-size="12pt" style:font-size-asian="12pt" style:font-size-complex="12pt" fo:language="en" fo:country="US" style:language-asian="en" style:country-asian="US" fo:hyphenate="false"/>
    </style:style>
    <style:style style:name="Textoembloco10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2">
      <style:paragraph-properties fo:widows="2" fo:orphans="2" style:text-autospace="ideograph-alpha" fo:text-align="center" fo:margin-bottom="0.0416in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1" style:display-name="Sem Espaçamento1" style:family="paragraph">
      <style:paragraph-properties fo:widows="0" fo:orphans="0" style:punctuation-wrap="simple" style:text-autospace="none" style:vertical-align="baseline" fo:margin-bottom="0.1388in" fo:line-height="115%"/>
      <style:text-properties style:font-name-asian="Times New Roman" style:letter-kerning="true" fo:font-size="11pt" style:font-size-asian="11pt" fo:hyphenate="false"/>
    </style:style>
    <style:style style:name="Normal1" style:display-name="Normal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nteparág.padrão10" style:display-name="Fonte parág. padrão1" style:family="text"/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pt" fo:country="PT"/>
    </style:style>
    <style:style style:name="ui-outputpanel" style:display-name="ui-outputpanel" style:family="text"/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widows="0" fo:orphans="0" style:vertical-align="baseline"/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Fonteparáe1g.padrãe3o" style:display-name="Fonte paráe1g. padrãe3o" style:family="text"/>
    <style:style style:name="Tíedtulo1" style:display-name="Tíedtulo 1" style:family="paragraph" style:parent-style-name="Normal" style:next-style-name="Corpodetexto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language="pt" fo:country="BR" style:language-asian="pt" style:country-asian="BR" fo:hyphenate="false"/>
    </style:style>
    <style:style style:name="ng-star-inserted" style:display-name="ng-star-inserted" style:family="text" style:parent-style-name="Fonteparág.padrão"/>
    <style:style style:name="LO-Normal" style:display-name="LO-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rte10" style:display-name="Forte1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Tíedtulo2" style:display-name="Tíedtulo 2" style:family="paragraph" style:parent-style-name="Normal">
      <style:paragraph-properties fo:keep-with-next="always" fo:widows="2" fo:orphans="2" style:text-autospace="ideograph-alpha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pt" fo:country="BR" style:language-asian="pt" style:country-asian="BR" fo:hyphenate="false"/>
    </style:style>
    <style:style style:name="gd" style:display-name="gd" style:family="text" style:parent-style-name="Fonteparág.padrão10"/>
    <style:style style:name="Standarduseruser" style:display-name="Standard (user) (user)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style:vertical-align="baseline" fo:line-height="115%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markedcontent" style:display-name="markedcontent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SemEspaçamento" style:display-name="Sem Espaçamento" style:family="paragraph">
      <style:paragraph-properties fo:widows="0" fo:orphans="0" style:text-autospace="none" style:vertical-align="baseli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875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" style:parent-style-name="Corpodetexto" style:family="paragraph">
      <style:paragraph-properties fo:text-align="start" fo:line-height="5%" fo:margin-left="0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T8" style:parent-style-name="Fonteparág.padrão" style:family="text">
      <style:text-properties fo:font-weight="bold" style:font-weight-asian="bold" fo:letter-spacing="0.0006in" fo:font-size="9pt" style:font-size-asian="9pt"/>
    </style:style>
    <style:style style:name="T9" style:parent-style-name="Fonteparág.padrão" style:family="text">
      <style:text-properties fo:font-weight="bold" style:font-weight-asian="bold" fo:font-size="9pt" style:font-size-asian="9pt"/>
    </style:style>
    <style:style style:name="T1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1" style:parent-style-name="Fonteparág.padrão" style:family="text">
      <style:text-properties fo:font-weight="bold" style:font-weight-asian="bold" fo:font-size="9pt" style:font-size-asian="9pt"/>
    </style:style>
    <style:style style:name="T1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" style:parent-style-name="Fonteparág.padrão" style:family="text">
      <style:text-properties fo:font-weight="bold" style:font-weight-asian="bold" fo:font-size="9pt" style:font-size-asian="9pt"/>
    </style:style>
    <style:style style:name="P14" style:parent-style-name="Normal" style:family="paragraph">
      <style:paragraph-properties fo:line-height="0.143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/>
    </style:style>
    <style:style style:name="T1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7" style:parent-style-name="Fonteparág.padrão" style:family="text">
      <style:text-properties fo:font-weight="bold" style:font-weight-asian="bold" fo:font-size="9pt" style:font-size-asian="9pt"/>
    </style:style>
    <style:style style:name="T1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2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P28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29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0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1" style:parent-style-name="Corpodetexto" style:family="paragraph">
      <style:paragraph-properties fo:text-align="end" fo:line-height="5%" fo:margin-left="0in">
        <style:tab-stops/>
      </style:paragraph-properties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text-align="start" fo:line-height="5%" fo:margin-lef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69in" fo:margin-left="0.0416in">
        <style:tab-stops/>
      </style:paragraph-properties>
    </style:style>
    <style:style style:name="T36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33in"/>
      </style:header-style>
      <style:footer-style>
        <style:header-footer-properties style:dynamic-spacing="true" fo:min-height="0.3611in"/>
      </style:footer-style>
    </style:page-layout>
    <style:style style:name="P73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74" style:parent-style-name="Corpodetexto" style:family="paragraph">
      <style:paragraph-properties fo:text-align="start" fo:line-height="5%" fo:margin-left="0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Corpodetexto" style:family="paragraph">
      <style:paragraph-properties fo:text-align="end" fo:line-height="5%" fo:margin-left="0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80" style:parent-style-name="Fonteparág.padrão" style:family="text">
      <style:text-properties fo:font-weight="bold" style:font-weight-asian="bold" fo:letter-spacing="0.0006in" fo:font-size="9pt" style:font-size-asian="9pt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8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3" style:parent-style-name="Fonteparág.padrão" style:family="text">
      <style:text-properties fo:font-weight="bold" style:font-weight-asian="bold" fo:font-size="9pt" style:font-size-asian="9pt"/>
    </style:style>
    <style:style style:name="T8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P86" style:parent-style-name="Normal" style:family="paragraph">
      <style:paragraph-properties fo:line-height="0.143in" fo:margin-left="0.0138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/>
    </style:style>
    <style:style style:name="T8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T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T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P100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line-height="0.143in" fo:margin-left="0.0138in">
        <style:tab-stops/>
      </style:paragraph-properties>
    </style:style>
    <style:style style:name="T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" style:parent-style-name="Corpodetexto" style:family="paragraph">
      <style:paragraph-properties fo:text-align="start" fo:line-height="5%" fo:margin-left="0in">
        <style:tab-stops/>
      </style:paragraph-properties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margin-top="0.0069in" fo:margin-left="0.0416in">
        <style:tab-stops/>
      </style:paragraph-properties>
    </style:style>
    <style:style style:name="T107" style:parent-style-name="Fonteparág.padrão" style:family="text">
      <style:text-properties fo:color="#000009" fo:font-size="12pt" style:font-size-asian="12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4144" draw:style-name="a0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text:span text:style-name="T5"><draw:frame draw:z-index="251655168" draw:id="id0" draw:style-name="a1" draw:name="Caixa de texto 5" text:anchor-type="paragraph" svg:x="2.51181in" svg:y="2.15486in" svg:width="3.24375in" svg:height="0.45278in" style:rel-width="scale" style:rel-height="scale"><draw:text-box><text:p text:style-name="P6"><text:span text:style-name="T7">PODER JUDICIÁRIO</text:span><text:span text:style-name="T8"><text:s/></text:span><text:span text:style-name="T9">JUSTIÇA</text:span><text:span text:style-name="T10"><text:s/></text:span><text:span text:style-name="T11">DO</text:span><text:span text:style-name="T12"><text:s/></text:span><text:span text:style-name="T13">TRABALHO</text:span></text:p><text:p text:style-name="P14"><text:span text:style-name="T15">TRIBUNAL</text:span><text:span text:style-name="T16"><text:s/></text:span><text:span text:style-name="T17">REGIONAL</text:span><text:span text:style-name="T18"><text:s/></text:span><text:span text:style-name="T19">DO</text:span><text:span text:style-name="T20"><text:s/></text:span><text:span text:style-name="T21">TRABALHO</text:span><text:span text:style-name="T22"><text:s/></text:span><text:span text:style-name="T23">DA</text:span><text:span text:style-name="T24"><text:s/></text:span><text:span text:style-name="T25">6ª</text:span><text:span text:style-name="T26"><text:s/></text:span><text:span text:style-name="T27">REGIÃO</text:span></text:p></draw:text-box><svg:title/><svg:desc/></draw:frame></text:span></text:p>
        <text:p text:style-name="P28"/>
        <text:p text:style-name="P29"/>
        <text:p text:style-name="P30"/>
        <text:p text:style-name="P31"><text:span text:style-name="T32"><draw:frame draw:style-name="a2" draw:name="Imagem 8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3"><text:span text:style-name="T34"><draw:frame draw:z-index="251656192" draw:id="id1" draw:style-name="a3" draw:name="Caixa de texto 4" text:anchor-type="paragraph" svg:x="7.06181in" svg:y="10.80694in" svg:width="0.25in" svg:height="0.2125in" style:rel-width="scale" style:rel-height="scale"><draw:text-box><text:p text:style-name="P35"><text:span text:style-name="T3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73"/>
        <text:p text:style-name="P74"><text:span text:style-name="T75"><draw:frame draw:z-index="251657216" draw:style-name="a4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/text:p>
        <text:p text:style-name="P76"><text:span text:style-name="T77"><draw:frame draw:z-index="251658240" draw:id="id2" draw:style-name="a5" draw:name="Caixa de texto 2" text:anchor-type="paragraph" svg:x="2.51181in" svg:y="2.15486in" svg:width="3.28819in" svg:height="0.60972in" style:rel-width="scale" style:rel-height="scale"><draw:text-box><text:p text:style-name="P78"><text:span text:style-name="T79">PODER JUDICIÁRIO</text:span><text:span text:style-name="T80"><text:s/></text:span><text:span text:style-name="T81">JUSTIÇA</text:span><text:span text:style-name="T82"><text:s/></text:span><text:span text:style-name="T83">DO</text:span><text:span text:style-name="T84"><text:s/></text:span><text:span text:style-name="T85">TRABALHO</text:span></text:p><text:p text:style-name="P86"><text:span text:style-name="T87">TRIBUNAL</text:span><text:span text:style-name="T88"><text:s/></text:span><text:span text:style-name="T89">REGIONAL</text:span><text:span text:style-name="T90"><text:s/></text:span><text:span text:style-name="T91">DO</text:span><text:span text:style-name="T92"><text:s/></text:span><text:span text:style-name="T93">TRABALHO</text:span><text:span text:style-name="T94"><text:s/></text:span><text:span text:style-name="T95">DA</text:span><text:span text:style-name="T96"><text:s/></text:span><text:span text:style-name="T97">6ª</text:span><text:span text:style-name="T98"><text:s/></text:span><text:span text:style-name="T99">REGIÃO</text:span></text:p><text:p text:style-name="P100"/><text:p text:style-name="P101"/><text:p text:style-name="P102"/></draw:text-box><svg:title/><svg:desc/></draw:frame></text:span><text:span text:style-name="T103"><draw:frame draw:style-name="a6" draw:name="Imagem 10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04"><text:span text:style-name="T105"><draw:frame draw:z-index="251659264" draw:id="id3" draw:style-name="a7" draw:name="Caixa de texto 1" text:anchor-type="paragraph" svg:x="7.06181in" svg:y="10.80694in" svg:width="0.25in" svg:height="0.2125in" style:rel-width="scale" style:rel-height="scale"><draw:text-box><text:p text:style-name="P106"><text:span text:style-name="T10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7-23T17:27:00Z</meta:creation-date>
    <dc:date>2024-07-23T17:27:00Z</dc:date>
    <meta:print-date>2024-04-05T15:21:00Z</meta:print-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Microsoft® Word 2010</meta:user-defined>
    <meta:user-defined meta:name="LastSaved" meta:value-type="date">2023-10-03T00:00:00Z</meta:user-defined>
    <meta:document-statistic meta:page-count="4" meta:paragraph-count="22" meta:word-count="1773" meta:character-count="11329" meta:row-count="79" meta:non-whitespace-character-count="9578"/>
  </office:meta>
</office:document-meta>
</file>