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page-number="1"/>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style:style>
    <style:style style:name="T57" style:parent-style-name="Fonteparág.padrão" style:family="text">
      <style:text-properties fo:color="#000009" fo:letter-spacing="0.052in"/>
    </style:style>
    <style:style style:name="T58" style:parent-style-name="Fonteparág.padrão" style:family="text">
      <style:text-properties fo:color="#000009"/>
    </style:style>
    <style:style style:name="T59" style:parent-style-name="Fonteparág.padrão" style:family="text">
      <style:text-properties fo:color="#000009" fo:letter-spacing="0.0513in"/>
    </style:style>
    <style:style style:name="T60" style:parent-style-name="Fonteparág.padrão" style:family="text">
      <style:text-properties fo:color="#000009"/>
    </style:style>
    <style:style style:name="T61" style:parent-style-name="Fonteparág.padrão" style:family="text">
      <style:text-properties fo:color="#000009" fo:letter-spacing="-0.0604in"/>
    </style:style>
    <style:style style:name="T62" style:parent-style-name="Fonteparág.padrão" style:family="text">
      <style:text-properties fo:color="#000009"/>
    </style:style>
    <style:style style:name="T63" style:parent-style-name="Fonteparág.padrão" style:family="text">
      <style:text-properties fo:color="#000009" fo:letter-spacing="0.0013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06in"/>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361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P123" style:parent-style-name="Normal" style:family="paragraph">
      <style:paragraph-properties fo:text-align="justify" fo:margin-right="0.0784in"/>
    </style:style>
    <style:style style:name="P124" style:parent-style-name="Normal" style:family="paragraph">
      <style:paragraph-properties fo:text-align="justify" fo:margin-right="-0.0006in"/>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fo:letter-spacing="0.0006in"/>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fo:color="#000000" fo:letter-spacing="0.0006in"/>
    </style:style>
    <style:style style:name="T143" style:parent-style-name="Fonteparág.padrão" style:family="text">
      <style:text-properties fo:color="#000000"/>
    </style:style>
    <style:style style:name="T144" style:parent-style-name="Fonteparág.padrão" style:family="text">
      <style:text-properties fo:font-weight="bold" style:font-weight-asian="bold" style:font-weight-complex="bold"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font-weight="bold" style:font-weight-asian="bold" style:font-weight-complex="bold"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fo:letter-spacing="0.0006in"/>
    </style:style>
    <style:style style:name="T151" style:parent-style-name="Fonteparág.padrão" style:family="text">
      <style:text-properties fo:color="#000000"/>
    </style:style>
    <style:style style:name="T152" style:parent-style-name="Fonteparág.padrão" style:family="text">
      <style:text-properties fo:color="#000000" fo:letter-spacing="0.0006in"/>
    </style:style>
    <style:style style:name="T153" style:parent-style-name="Fonteparág.padrão" style:family="text">
      <style:text-properties fo:color="#000000"/>
    </style:style>
    <style:style style:name="T154" style:parent-style-name="Fonteparág.padrão" style:family="text">
      <style:text-properties fo:color="#000000" fo:letter-spacing="0.0006in"/>
    </style:style>
    <style:style style:name="T155" style:parent-style-name="Fonteparág.padrão" style:family="text">
      <style:text-properties fo:color="#000000"/>
    </style:style>
    <style:style style:name="T156" style:parent-style-name="Fonteparág.padrão" style:family="text">
      <style:text-properties fo:color="#000000" fo:letter-spacing="0.0006in"/>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fo:color="#000000" fo:letter-spacing="0.0006in"/>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fo:letter-spacing="0.0006in"/>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76" style:parent-style-name="Fonteparág.padrão" style:family="text">
      <style:text-properties fo:font-weight="bold" style:font-weight-asian="bold" fo:color="#000000"/>
    </style:style>
    <style:style style:name="T177" style:parent-style-name="Fonteparág.padrão" style:family="text">
      <style:text-properties fo:color="#000000"/>
    </style:style>
    <style:style style:name="T178" style:parent-style-name="Fonteparág.padrão" style:family="text">
      <style:text-properties fo:color="#000000" fo:letter-spacing="0.0006in"/>
    </style:style>
    <style:style style:name="T179" style:parent-style-name="Fonteparág.padrão" style:family="text">
      <style:text-properties fo:color="#000000"/>
    </style:style>
    <style:style style:name="T180" style:parent-style-name="Fonteparág.padrão" style:family="text">
      <style:text-properties fo:color="#000000" style:text-underline-type="single" style:text-underline-style="solid" style:text-underline-width="auto" style:text-underline-mode="continuous"/>
    </style:style>
    <style:style style:name="T181" style:parent-style-name="Fonteparág.padrão" style:family="text">
      <style:text-properties fo:color="#000000" style:text-underline-type="single" style:text-underline-style="solid" style:text-underline-width="auto" style:text-underline-mode="continuous"/>
    </style:style>
    <style:style style:name="T182" style:parent-style-name="Fonteparág.padrão" style:family="text">
      <style:text-properties fo:color="#000000" style:text-underline-type="single" style:text-underline-style="solid" style:text-underline-width="auto" style:text-underline-mode="continuous"/>
    </style:style>
    <style:style style:name="T183" style:parent-style-name="Fonteparág.padrão" style:family="text">
      <style:text-properties fo:color="#000000" style:text-underline-type="single" style:text-underline-style="solid" style:text-underline-width="auto" style:text-underline-mode="continuous"/>
    </style:style>
    <style:style style:name="T184" style:parent-style-name="Fonteparág.padrão" style:family="text">
      <style:text-properties fo:color="#000000" style:text-underline-type="single" style:text-underline-style="solid" style:text-underline-width="auto" style:text-underline-mode="continuous"/>
    </style:style>
    <style:style style:name="T185" style:parent-style-name="Fonteparág.padrão" style:family="text">
      <style:text-properties fo:color="#000000" style:text-underline-type="single" style:text-underline-style="solid" style:text-underline-width="auto" style:text-underline-mode="continuous"/>
    </style:style>
    <style:style style:name="T186" style:parent-style-name="Fonteparág.padrão" style:family="text">
      <style:text-properties fo:color="#000000" style:text-underline-type="single" style:text-underline-style="solid" style:text-underline-width="auto" style:text-underline-mode="continuous"/>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90" style:parent-style-name="Fonteparág.padrão" style:family="text">
      <style:text-properties fo:font-weight="bold" style:font-weight-asian="bold"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Fonteparág.padrão" style:family="text">
      <style:text-properties fo:font-weight="bold" style:font-weight-asian="bold" fo:color="#000000"/>
    </style:style>
    <style:style style:name="T1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95" style:parent-style-name="Fonteparág.padrão" style:family="text">
      <style:text-properties style:font-weight-complex="bold" fo:color="#000000"/>
    </style:style>
    <style:style style:name="T196" style:parent-style-name="Fonteparág.padrão" style:family="text">
      <style:text-properties fo:font-weight="bold" style:font-weight-asian="bold" fo:color="#000000"/>
    </style:style>
    <style:style style:name="T197" style:parent-style-name="Fonteparág.padrão" style:family="text">
      <style:text-properties style:font-name-asian="Verdana" fo:font-weight="bold" style:font-weight-asian="bold" style:font-weight-complex="bold" style:font-style-complex="italic" fo:color="#000000"/>
    </style:style>
    <style:style style:name="T198" style:parent-style-name="Fonteparág.padrão" style:family="text">
      <style:text-properties style:font-weight-complex="bold" fo:color="#000000"/>
    </style:style>
    <style:style style:name="T199" style:parent-style-name="Fonteparág.padrão" style:family="text">
      <style:text-properties fo:font-weight="bold" style:font-weight-asian="bold" fo:color="#000000"/>
    </style:style>
    <style:style style:name="T200" style:parent-style-name="Fonteparág.padrão" style:family="text">
      <style:text-properties fo:color="#000000"/>
    </style:style>
    <style:style style:name="T201" style:parent-style-name="Fonteparág.padrão" style:family="text">
      <style:text-properties style:font-style-complex="italic" fo:color="#000000"/>
    </style:style>
    <style:style style:name="T202" style:parent-style-name="Fonteparág.padrão" style:family="text">
      <style:text-properties style:font-style-complex="italic" fo:color="#000000" fo:background-color="#FFFFFF"/>
    </style:style>
    <style:style style:name="T203" style:parent-style-name="Fonteparág.padrão" style:family="text">
      <style:text-properties style:font-style-complex="italic" fo:color="#000000"/>
    </style:style>
    <style:style style:name="T204" style:parent-style-name="Fonteparág.padrão" style:family="text">
      <style:text-properties fo:font-weight="bold" style:font-weight-asian="bold" style:font-weight-complex="bold" fo:color="#000000"/>
    </style:style>
    <style:style style:name="T205" style:parent-style-name="Fonteparág.padrão" style:family="text">
      <style:text-properties fo:color="#000000"/>
    </style:style>
    <style:style style:name="T206" style:parent-style-name="Fonteparág.padrão" style:family="text">
      <style:text-properties style:font-style-complex="italic" fo:color="#000000"/>
    </style:style>
    <style:style style:name="T207" style:parent-style-name="Fonteparág.padrão" style:family="text">
      <style:text-properties fo:font-weight="bold" style:font-weight-asian="bold" fo:color="#000000"/>
    </style:style>
    <style:style style:name="T208" style:parent-style-name="Fonteparág.padrão" style:family="text">
      <style:text-properties fo:color="#000000"/>
    </style:style>
    <style:style style:name="T209" style:parent-style-name="Fonteparág.padrão" style:family="text">
      <style:text-properties style:font-name-asian="Verdana" fo:font-weight="bold" style:font-weight-asian="bold" fo:color="#000000"/>
    </style:style>
    <style:style style:name="T210" style:parent-style-name="Fonteparág.padrão" style:family="text">
      <style:text-properties style:font-name-asian="Verdana" fo:color="#000000"/>
    </style:style>
    <style:style style:name="T211" style:parent-style-name="Fonteparág.padrão" style:family="text">
      <style:text-properties fo:font-weight="bold" style:font-weight-asian="bold" style:font-weight-complex="bold" fo:font-style="italic" style:font-style-asian="italic" fo:color="#000000"/>
    </style:style>
    <style:style style:name="T212" style:parent-style-name="Fonteparág.padrão" style:family="text">
      <style:text-properties fo:font-style="italic" style:font-style-asian="italic" fo:color="#000000"/>
    </style:style>
    <style:style style:name="T213" style:parent-style-name="Fonteparág.padrão" style:family="text">
      <style:text-properties style:font-name-asian="Verdana" fo:font-weight="bold" style:font-weight-asian="bold" fo:color="#000000"/>
    </style:style>
    <style:style style:name="T214" style:parent-style-name="Fonteparág.padrão" style:family="text">
      <style:text-properties style:font-name-asian="Verdana" fo:color="#000000"/>
    </style:style>
    <style:style style:name="T215" style:parent-style-name="Fonteparág.padrão" style:family="text">
      <style:text-properties style:font-name-asian="Verdana" fo:font-weight="bold" style:font-weight-asian="bold" fo:color="#000000"/>
    </style:style>
    <style:style style:name="T216" style:parent-style-name="Fonteparág.padrão" style:family="text">
      <style:text-properties style:font-name-asian="Verdana" fo:color="#000000"/>
    </style:style>
    <style:style style:name="T217" style:parent-style-name="Fonteparág.padrão" style:family="text">
      <style:text-properties fo:color="#000000"/>
    </style:style>
    <style:style style:name="T21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1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2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21" style:parent-style-name="Fonteparág.padrão" style:family="text">
      <style:text-properties fo:font-weight="bold" style:font-weight-asian="bold" fo:color="#000000"/>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T224" style:parent-style-name="Fonteparág.padrão" style:family="text">
      <style:text-properties fo:font-weight="bold" style:font-weight-asian="bold" fo:color="#000000"/>
    </style:style>
    <style:style style:name="T22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6" style:parent-style-name="Fonteparág.padrão" style:family="text">
      <style:text-properties style:font-weight-complex="bold" fo:color="#000000"/>
    </style:style>
    <style:style style:name="T227" style:parent-style-name="Fonteparág.padrão" style:family="text">
      <style:text-properties fo:color="#000000"/>
    </style:style>
    <style:style style:name="T228" style:parent-style-name="Fonteparág.padrão" style:family="text">
      <style:text-properties fo:font-weight="bold" style:font-weight-asian="bold" style:font-weight-complex="bold" fo:color="#000000"/>
    </style:style>
    <style:style style:name="T229" style:parent-style-name="Fonteparág.padrão" style:family="text">
      <style:text-properties style:font-name-asian="Verdana" fo:font-weight="bold" style:font-weight-asian="bold" style:font-weight-complex="bold" style:font-style-complex="italic" fo:color="#000000"/>
    </style:style>
    <style:style style:name="T230" style:parent-style-name="Fonteparág.padrão" style:family="text">
      <style:text-properties style:font-name-asian="Verdana" style:font-style-complex="italic" fo:color="#000000"/>
    </style:style>
    <style:style style:name="T231" style:parent-style-name="Fonteparág.padrão" style:family="text">
      <style:text-properties style:font-name-asian="Verdana" fo:font-weight="bold" style:font-weight-asian="bold" style:font-weight-complex="bold" style:font-style-complex="italic" fo:color="#000000"/>
    </style:style>
    <style:style style:name="T232" style:parent-style-name="Fonteparág.padrão" style:family="text">
      <style:text-properties fo:font-weight="bold" style:font-weight-asian="bold" fo:color="#000000"/>
    </style:style>
    <style:style style:name="T233" style:parent-style-name="Fonteparág.padrão" style:family="text">
      <style:text-properties fo:color="#000000"/>
    </style:style>
    <style:style style:name="T234" style:parent-style-name="Fonteparág.padrão" style:family="text">
      <style:text-properties fo:font-weight="bold" style:font-weight-asian="bold" fo:color="#000000"/>
    </style:style>
    <style:style style:name="T235" style:parent-style-name="Fonteparág.padrão" style:family="text">
      <style:text-properties fo:color="#000000"/>
    </style:style>
    <style:style style:name="T236" style:parent-style-name="Fonteparág.padrão" style:family="text">
      <style:text-properties fo:font-style="italic" style:font-style-asian="italic" fo:color="#000000"/>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T239" style:parent-style-name="Fonteparág.padrão" style:family="text">
      <style:text-properties style:font-name-asian="Verdana" fo:font-weight="bold" style:font-weight-asian="bold" fo:color="#000000"/>
    </style:style>
    <style:style style:name="T240" style:parent-style-name="Fonteparág.padrão" style:family="text">
      <style:text-properties style:font-name-asian="Verdana" fo:color="#000000"/>
    </style:style>
    <style:style style:name="T241" style:parent-style-name="Fonteparág.padrão" style:family="text">
      <style:text-properties fo:font-weight="bold" style:font-weight-asian="bold" style:font-weight-complex="bold" fo:font-style="italic" style:font-style-asian="italic" fo:color="#000000"/>
    </style:style>
    <style:style style:name="T242" style:parent-style-name="Fonteparág.padrão" style:family="text">
      <style:text-properties fo:font-style="italic" style:font-style-asian="italic" fo:color="#000000"/>
    </style:style>
    <style:style style:name="T243" style:parent-style-name="Fonteparág.padrão" style:family="text">
      <style:text-properties style:font-weight-complex="bold" fo:font-style="italic" style:font-style-asian="italic" fo:color="#000000"/>
    </style:style>
    <style:style style:name="T244" style:parent-style-name="Fonteparág.padrão" style:family="text">
      <style:text-properties fo:font-style="italic" style:font-style-asian="italic" fo:color="#000000"/>
    </style:style>
    <style:style style:name="T245" style:parent-style-name="Fonteparág.padrão" style:family="text">
      <style:text-properties fo:font-weight="bold" style:font-weight-asian="bold" fo:font-style="italic" style:font-style-asian="italic" fo:color="#000000"/>
    </style:style>
    <style:style style:name="T246" style:parent-style-name="Fonteparág.padrão" style:family="text">
      <style:text-properties fo:font-style="italic" style:font-style-asian="italic" fo:color="#000000"/>
    </style:style>
    <style:style style:name="T247" style:parent-style-name="Fonteparág.padrão" style:family="text">
      <style:text-properties style:font-name-asian="Verdana" fo:font-weight="bold" style:font-weight-asian="bold" fo:color="#000000"/>
    </style:style>
    <style:style style:name="T248" style:parent-style-name="Fonteparág.padrão" style:family="text">
      <style:text-properties style:font-name-asian="Verdana" fo:color="#000000"/>
    </style:style>
    <style:style style:name="T249" style:parent-style-name="Fonteparág.padrão" style:family="text">
      <style:text-properties style:font-name-asian="Verdana" fo:font-weight="bold" style:font-weight-asian="bold" fo:color="#000000"/>
    </style:style>
    <style:style style:name="T250" style:parent-style-name="Fonteparág.padrão" style:family="text">
      <style:text-properties style:font-name-asian="Verdana" fo:color="#000000"/>
    </style:style>
    <style:style style:name="T25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5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53" style:parent-style-name="Fonteparág.padrão" style:family="text">
      <style:text-properties fo:font-weight="bold" style:font-weight-asian="bold" fo:color="#000000"/>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font-weight="bold" style:font-weight-asian="bold" fo:color="#000000"/>
    </style:style>
    <style:style style:name="T25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8" style:parent-style-name="Fonteparág.padrão" style:family="text">
      <style:text-properties style:font-weight-complex="bold" fo:color="#000000"/>
    </style:style>
    <style:style style:name="T259" style:parent-style-name="Fonteparág.padrão" style:family="text">
      <style:text-properties fo:color="#000000"/>
    </style:style>
    <style:style style:name="T260" style:parent-style-name="Fonteparág.padrão" style:family="text">
      <style:text-properties fo:font-weight="bold" style:font-weight-asian="bold" fo:color="#000000"/>
    </style:style>
    <style:style style:name="T261" style:parent-style-name="Fonteparág.padrão" style:family="text">
      <style:text-properties style:font-name-asian="Verdana" fo:font-weight="bold" style:font-weight-asian="bold" style:font-weight-complex="bold" style:font-style-complex="italic" fo:color="#000000"/>
    </style:style>
    <style:style style:name="T262" style:parent-style-name="Fonteparág.padrão" style:family="text">
      <style:text-properties style:font-style-complex="italic" fo:color="#000000"/>
    </style:style>
    <style:style style:name="T263" style:parent-style-name="Fonteparág.padrão" style:family="text">
      <style:text-properties fo:font-weight="bold" style:font-weight-asian="bold" style:font-weight-complex="bold" style:font-style-complex="italic" fo:color="#000000"/>
    </style:style>
    <style:style style:name="T264" style:parent-style-name="Fonteparág.padrão" style:family="text">
      <style:text-properties fo:font-weight="bold" style:font-weight-asian="bold" fo:color="#000000"/>
    </style:style>
    <style:style style:name="T265" style:parent-style-name="Fonteparág.padrão" style:family="text">
      <style:text-properties fo:color="#000000"/>
    </style:style>
    <style:style style:name="T266" style:parent-style-name="Fonteparág.padrão" style:family="text">
      <style:text-properties fo:font-weight="bold" style:font-weight-asian="bold" fo:color="#000000"/>
    </style:style>
    <style:style style:name="T267" style:parent-style-name="Fonteparág.padrão" style:family="text">
      <style:text-properties fo:color="#000000"/>
    </style:style>
    <style:style style:name="T268" style:parent-style-name="Fonteparág.padrão" style:family="text">
      <style:text-properties style:font-name-asian="Verdana" fo:font-weight="bold" style:font-weight-asian="bold" fo:color="#000000"/>
    </style:style>
    <style:style style:name="T269" style:parent-style-name="Fonteparág.padrão" style:family="text">
      <style:text-properties style:font-name-asian="Verdana" fo:color="#000000"/>
    </style:style>
    <style:style style:name="T270" style:parent-style-name="Fonteparág.padrão" style:family="text">
      <style:text-properties fo:font-weight="bold" style:font-weight-asian="bold" style:font-weight-complex="bold" fo:font-style="italic" style:font-style-asian="italic" fo:color="#000000"/>
    </style:style>
    <style:style style:name="T271" style:parent-style-name="Fonteparág.padrão" style:family="text">
      <style:text-properties fo:font-style="italic" style:font-style-asian="italic" fo:color="#000000"/>
    </style:style>
    <style:style style:name="T272" style:parent-style-name="Fonteparág.padrão" style:family="text">
      <style:text-properties style:font-weight-complex="bold" fo:font-style="italic" style:font-style-asian="italic" fo:color="#000000"/>
    </style:style>
    <style:style style:name="T273" style:parent-style-name="Fonteparág.padrão" style:family="text">
      <style:text-properties fo:font-style="italic" style:font-style-asian="italic" fo:color="#000000"/>
    </style:style>
    <style:style style:name="T274" style:parent-style-name="Fonteparág.padrão" style:family="text">
      <style:text-properties style:font-name-asian="Verdana" fo:font-weight="bold" style:font-weight-asian="bold" fo:color="#000000"/>
    </style:style>
    <style:style style:name="T275" style:parent-style-name="Fonteparág.padrão" style:family="text">
      <style:text-properties style:font-name-asian="Verdana" fo:color="#000000"/>
    </style:style>
    <style:style style:name="T276" style:parent-style-name="Fonteparág.padrão" style:family="text">
      <style:text-properties style:font-name-asian="Verdana" fo:font-weight="bold" style:font-weight-asian="bold" fo:color="#000000"/>
    </style:style>
    <style:style style:name="T277" style:parent-style-name="Fonteparág.padrão" style:family="text">
      <style:text-properties style:font-name-asian="Verdana" fo:color="#000000"/>
    </style:style>
    <style:style style:name="T278" style:parent-style-name="Fonteparág.padrão" style:family="text">
      <style:text-properties fo:color="#000000"/>
    </style:style>
    <style:style style:name="T27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80" style:parent-style-name="Fonteparág.padrão" style:family="text">
      <style:text-properties fo:font-weight="bold" style:font-weight-asian="bold" fo:color="#000000" fo:letter-spacing="-0.002in"/>
    </style:style>
    <style:style style:name="T281" style:parent-style-name="Fonteparág.padrão" style:family="text">
      <style:text-properties fo:color="#000000"/>
    </style:style>
    <style:style style:name="T282" style:parent-style-name="Fonteparág.padrão" style:family="text">
      <style:text-properties fo:color="#000000" fo:letter-spacing="0.0006in"/>
    </style:style>
    <style:style style:name="T283" style:parent-style-name="Fonteparág.padrão" style:family="text">
      <style:text-properties fo:font-weight="bold" style:font-weight-asian="bold" fo:color="#000000"/>
    </style:style>
    <style:style style:name="T28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85" style:parent-style-name="Fonteparág.padrão" style:family="text">
      <style:text-properties style:font-weight-complex="bold" fo:color="#000000"/>
    </style:style>
    <style:style style:name="T286" style:parent-style-name="Fonteparág.padrão" style:family="text">
      <style:text-properties fo:color="#000000"/>
    </style:style>
    <style:style style:name="T287" style:parent-style-name="Fonteparág.padrão" style:family="text">
      <style:text-properties fo:font-weight="bold" style:font-weight-asian="bold" fo:color="#000000"/>
    </style:style>
    <style:style style:name="T288" style:parent-style-name="Fonteparág.padrão" style:family="text">
      <style:text-properties style:font-name-asian="Verdana" fo:font-weight="bold" style:font-weight-asian="bold" style:font-weight-complex="bold" style:font-style-complex="italic" fo:color="#000000"/>
    </style:style>
    <style:style style:name="T289" style:parent-style-name="Fonteparág.padrão" style:family="text">
      <style:text-properties style:font-style-complex="italic" fo:color="#000000"/>
    </style:style>
    <style:style style:name="T290" style:parent-style-name="Fonteparág.padrão" style:family="text">
      <style:text-properties fo:font-weight="bold" style:font-weight-asian="bold" fo:color="#000000"/>
    </style:style>
    <style:style style:name="T291" style:parent-style-name="Fonteparág.padrão" style:family="text">
      <style:text-properties fo:color="#000000"/>
    </style:style>
    <style:style style:name="T292" style:parent-style-name="Fonteparág.padrão" style:family="text">
      <style:text-properties fo:font-weight="bold" style:font-weight-asian="bold" fo:color="#000000"/>
    </style:style>
    <style:style style:name="T293" style:parent-style-name="Fonteparág.padrão" style:family="text">
      <style:text-properties fo:color="#000000"/>
    </style:style>
    <style:style style:name="T294" style:parent-style-name="Fonteparág.padrão" style:family="text">
      <style:text-properties fo:font-weight="bold" style:font-weight-asian="bold" fo:color="#000000"/>
    </style:style>
    <style:style style:name="T295" style:parent-style-name="Fonteparág.padrão" style:family="text">
      <style:text-properties fo:color="#000000"/>
    </style:style>
    <style:style style:name="T296" style:parent-style-name="Fonteparág.padrão" style:family="text">
      <style:text-properties fo:font-weight="bold" style:font-weight-asian="bold" fo:color="#000000"/>
    </style:style>
    <style:style style:name="T297" style:parent-style-name="Fonteparág.padrão" style:family="text">
      <style:text-properties fo:color="#000000"/>
    </style:style>
    <style:style style:name="T298" style:parent-style-name="Fonteparág.padrão" style:family="text">
      <style:text-properties style:font-name-asian="Verdana" fo:font-weight="bold" style:font-weight-asian="bold" fo:color="#000000"/>
    </style:style>
    <style:style style:name="T299" style:parent-style-name="Fonteparág.padrão" style:family="text">
      <style:text-properties style:font-name-asian="Verdana" fo:color="#000000"/>
    </style:style>
    <style:style style:name="T300" style:parent-style-name="Fonteparág.padrão" style:family="text">
      <style:text-properties fo:font-weight="bold" style:font-weight-asian="bold" style:font-weight-complex="bold" fo:font-style="italic" style:font-style-asian="italic" fo:color="#000000"/>
    </style:style>
    <style:style style:name="T301" style:parent-style-name="Fonteparág.padrão" style:family="text">
      <style:text-properties fo:font-style="italic" style:font-style-asian="italic" fo:color="#000000"/>
    </style:style>
    <style:style style:name="T302" style:parent-style-name="Fonteparág.padrão" style:family="text">
      <style:text-properties style:font-name-asian="Verdana" fo:font-weight="bold" style:font-weight-asian="bold" fo:color="#000000"/>
    </style:style>
    <style:style style:name="T303" style:parent-style-name="Fonteparág.padrão" style:family="text">
      <style:text-properties style:font-name-asian="Verdana" fo:color="#000000"/>
    </style:style>
    <style:style style:name="T304" style:parent-style-name="Fonteparág.padrão" style:family="text">
      <style:text-properties style:font-name-asian="Verdana" fo:font-weight="bold" style:font-weight-asian="bold" fo:color="#000000"/>
    </style:style>
    <style:style style:name="T305" style:parent-style-name="Fonteparág.padrão" style:family="text">
      <style:text-properties style:font-name-asian="Verdana" fo:color="#000000"/>
    </style:style>
    <style:style style:name="T306" style:parent-style-name="Fonteparág.padrão" style:family="text">
      <style:text-properties fo:color="#000000"/>
    </style:style>
    <style:style style:name="T30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0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09" style:parent-style-name="Fonteparág.padrão" style:family="text">
      <style:text-properties fo:font-weight="bold" style:font-weight-asian="bold" fo:color="#000000" fo:letter-spacing="-0.002in"/>
    </style:style>
    <style:style style:name="T310" style:parent-style-name="Fonteparág.padrão" style:family="text">
      <style:text-properties fo:color="#000000"/>
    </style:style>
    <style:style style:name="T311" style:parent-style-name="Fonteparág.padrão" style:family="text">
      <style:text-properties fo:font-style="italic" style:font-style-asian="italic" fo:color="#000000" fo:letter-spacing="0.0006in"/>
    </style:style>
    <style:style style:name="T312" style:parent-style-name="Fonteparág.padrão" style:family="text">
      <style:text-properties fo:color="#000000"/>
    </style:style>
    <style:style style:name="T313" style:parent-style-name="Fonteparág.padrão" style:family="text">
      <style:text-properties fo:color="#000000" fo:letter-spacing="0.0006in"/>
    </style:style>
    <style:style style:name="T314" style:parent-style-name="Fonteparág.padrão" style:family="text">
      <style:text-properties fo:color="#000000"/>
    </style:style>
    <style:style style:name="T315" style:parent-style-name="Fonteparág.padrão" style:family="text">
      <style:text-properties fo:color="#000000" fo:letter-spacing="0.0006in"/>
    </style:style>
    <style:style style:name="T316" style:parent-style-name="Fonteparág.padrão" style:family="text">
      <style:text-properties fo:color="#000000"/>
    </style:style>
    <style:style style:name="T317" style:parent-style-name="Fonteparág.padrão" style:family="text">
      <style:text-properties fo:color="#000000" fo:letter-spacing="0.0006in"/>
    </style:style>
    <style:style style:name="T318" style:parent-style-name="Fonteparág.padrão" style:family="text">
      <style:text-properties fo:color="#000000"/>
    </style:style>
    <style:style style:name="T319" style:parent-style-name="Fonteparág.padrão" style:family="text">
      <style:text-properties fo:color="#000000"/>
    </style:style>
    <style:style style:name="T320" style:parent-style-name="Fonteparág.padrão" style:family="text">
      <style:text-properties fo:font-weight="bold" style:font-weight-asian="bold" fo:color="#000000"/>
    </style:style>
    <style:style style:name="T32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22" style:parent-style-name="Fonteparág.padrão" style:family="text">
      <style:text-properties fo:font-weight="bold" style:font-weight-asian="bold" fo:color="#000000"/>
    </style:style>
    <style:style style:name="T323" style:parent-style-name="Fonteparág.padrão" style:family="text">
      <style:text-properties fo:font-weight="bold" style:font-weight-asian="bold" style:font-weight-complex="bold" fo:color="#000000"/>
    </style:style>
    <style:style style:name="T324" style:parent-style-name="Fonteparág.padrão" style:family="text">
      <style:text-properties fo:color="#000000"/>
    </style:style>
    <style:style style:name="T325" style:parent-style-name="Fonteparág.padrão" style:family="text">
      <style:text-properties fo:font-weight="bold" style:font-weight-asian="bold" style:font-weight-complex="bold" fo:color="#000000"/>
    </style:style>
    <style:style style:name="T326" style:parent-style-name="Fonteparág.padrão" style:family="text">
      <style:text-properties fo:color="#000000"/>
    </style:style>
    <style:style style:name="T327" style:parent-style-name="Fonteparág.padrão" style:family="text">
      <style:text-properties fo:color="#000000" style:text-underline-type="single" style:text-underline-style="solid" style:text-underline-width="auto" style:text-underline-mode="continuous"/>
    </style:style>
    <style:style style:name="T328" style:parent-style-name="Fonteparág.padrão" style:family="text">
      <style:text-properties fo:color="#000000"/>
    </style:style>
    <style:style style:name="T329" style:parent-style-name="Fonteparág.padrão" style:family="text">
      <style:text-properties fo:font-weight="bold" style:font-weight-asian="bold" style:font-weight-complex="bold" fo:color="#000000"/>
    </style:style>
    <style:style style:name="T330" style:parent-style-name="Fonteparág.padrão" style:family="text">
      <style:text-properties fo:color="#000000"/>
    </style:style>
    <style:style style:name="T331" style:parent-style-name="Fonteparág.padrão" style:family="text">
      <style:text-properties fo:font-weight="bold" style:font-weight-asian="bold" style:font-weight-complex="bold" fo:color="#000000"/>
    </style:style>
    <style:style style:name="T332" style:parent-style-name="Fonteparág.padrão" style:family="text">
      <style:text-properties fo:color="#000000"/>
    </style:style>
    <style:style style:name="T333" style:parent-style-name="Fonteparág.padrão" style:family="text">
      <style:text-properties fo:font-weight="bold" style:font-weight-asian="bold" style:font-weight-complex="bold" fo:color="#000000"/>
    </style:style>
    <style:style style:name="T334" style:parent-style-name="Fonteparág.padrão" style:family="text">
      <style:text-properties fo:color="#000000"/>
    </style:style>
    <style:style style:name="T335" style:parent-style-name="Fonteparág.padrão" style:family="text">
      <style:text-properties fo:font-weight="bold" style:font-weight-asian="bold" style:font-weight-complex="bold" fo:color="#000000"/>
    </style:style>
    <style:style style:name="T336" style:parent-style-name="Fonteparág.padrão" style:family="text">
      <style:text-properties fo:color="#000000"/>
    </style:style>
    <style:style style:name="T337" style:parent-style-name="Fonteparág.padrão" style:family="text">
      <style:text-properties fo:font-weight="bold" style:font-weight-asian="bold" style:font-weight-complex="bold" fo:color="#000000"/>
    </style:style>
    <style:style style:name="T338" style:parent-style-name="Fonteparág.padrão" style:family="text">
      <style:text-properties fo:color="#000000"/>
    </style:style>
    <style:style style:name="T339" style:parent-style-name="Fonteparág.padrão" style:family="text">
      <style:text-properties fo:font-weight="bold" style:font-weight-asian="bold" style:font-weight-complex="bold" fo:color="#000000"/>
    </style:style>
    <style:style style:name="T340" style:parent-style-name="Fonteparág.padrão" style:family="text">
      <style:text-properties style:font-weight-complex="bold" fo:color="#000000"/>
    </style:style>
    <style:style style:name="T341" style:parent-style-name="Fonteparág.padrão" style:family="text">
      <style:text-properties fo:font-weight="bold" style:font-weight-asian="bold" style:font-weight-complex="bold" fo:color="#000000"/>
    </style:style>
    <style:style style:name="T342" style:parent-style-name="Fonteparág.padrão" style:family="text">
      <style:text-properties fo:color="#000000" style:text-underline-type="single" style:text-underline-style="solid" style:text-underline-width="auto" style:text-underline-mode="continuous"/>
    </style:style>
    <style:style style:name="T343" style:parent-style-name="Fonteparág.padrão" style:family="text">
      <style:text-properties fo:font-weight="bold" style:font-weight-asian="bold" style:font-weight-complex="bold" fo:color="#000000"/>
    </style:style>
    <style:style style:name="T344" style:parent-style-name="Fonteparág.padrão" style:family="text">
      <style:text-properties fo:color="#000000"/>
    </style:style>
    <style:style style:name="T345" style:parent-style-name="Fonteparág.padrão" style:family="text">
      <style:text-properties fo:font-weight="bold" style:font-weight-asian="bold" style:font-weight-complex="bold" fo:color="#000000"/>
    </style:style>
    <style:style style:name="T346" style:parent-style-name="Fonteparág.padrão" style:family="text">
      <style:text-properties fo:color="#000000"/>
    </style:style>
    <style:style style:name="T347" style:parent-style-name="Fonteparág.padrão" style:family="text">
      <style:text-properties fo:font-weight="bold" style:font-weight-asian="bold" style:font-weight-complex="bold" fo:color="#000000"/>
    </style:style>
    <style:style style:name="T348" style:parent-style-name="Fonteparág.padrão" style:family="text">
      <style:text-properties fo:color="#000000"/>
    </style:style>
    <style:style style:name="T349" style:parent-style-name="Fonteparág.padrão" style:family="text">
      <style:text-properties fo:font-weight="bold" style:font-weight-asian="bold" style:font-weight-complex="bold" fo:color="#000000"/>
    </style:style>
    <style:style style:name="T350" style:parent-style-name="Fonteparág.padrão" style:family="text">
      <style:text-properties fo:color="#000000"/>
    </style:style>
    <style:style style:name="T351" style:parent-style-name="Fonteparág.padrão" style:family="text">
      <style:text-properties fo:font-weight="bold" style:font-weight-asian="bold" style:font-weight-complex="bold" fo:color="#000000"/>
    </style:style>
    <style:style style:name="T352" style:parent-style-name="Fonteparág.padrão" style:family="text">
      <style:text-properties fo:color="#000000"/>
    </style:style>
    <style:style style:name="T353" style:parent-style-name="Fonteparág.padrão" style:family="text">
      <style:text-properties fo:font-weight="bold" style:font-weight-asian="bold" style:font-weight-complex="bold" fo:color="#000000"/>
    </style:style>
    <style:style style:name="T354" style:parent-style-name="Fonteparág.padrão" style:family="text">
      <style:text-properties fo:color="#000000"/>
    </style:style>
    <style:style style:name="T355" style:parent-style-name="Fonteparág.padrão" style:family="text">
      <style:text-properties fo:font-weight="bold" style:font-weight-asian="bold" style:font-weight-complex="bold" fo:color="#000000"/>
    </style:style>
    <style:style style:name="T356" style:parent-style-name="Fonteparág.padrão" style:family="text">
      <style:text-properties fo:color="#000000"/>
    </style:style>
    <style:style style:name="T357" style:parent-style-name="Fonteparág.padrão" style:family="text">
      <style:text-properties fo:font-weight="bold" style:font-weight-asian="bold" style:font-weight-complex="bold" fo:color="#000000"/>
    </style:style>
    <style:style style:name="T358" style:parent-style-name="Fonteparág.padrão" style:family="text">
      <style:text-properties fo:color="#000000"/>
    </style:style>
    <style:style style:name="T359" style:parent-style-name="Fonteparág.padrão" style:family="text">
      <style:text-properties fo:font-weight="bold" style:font-weight-asian="bold" style:font-weight-complex="bold" fo:color="#000000"/>
    </style:style>
    <style:style style:name="T360" style:parent-style-name="Fonteparág.padrão" style:family="text">
      <style:text-properties fo:color="#000000"/>
    </style:style>
    <style:style style:name="T361" style:parent-style-name="Fonteparág.padrão" style:family="text">
      <style:text-properties fo:font-weight="bold" style:font-weight-asian="bold" style:font-weight-complex="bold" fo:color="#000000"/>
    </style:style>
    <style:style style:name="T362" style:parent-style-name="Fonteparág.padrão" style:family="text">
      <style:text-properties fo:color="#000000"/>
    </style:style>
    <style:style style:name="T363" style:parent-style-name="Fonteparág.padrão" style:family="text">
      <style:text-properties fo:font-weight="bold" style:font-weight-asian="bold" style:font-weight-complex="bold" fo:color="#000000"/>
    </style:style>
    <style:style style:name="T364" style:parent-style-name="Fonteparág.padrão" style:family="text">
      <style:text-properties fo:color="#000000"/>
    </style:style>
    <style:style style:name="T365" style:parent-style-name="Fonteparág.padrão" style:family="text">
      <style:text-properties fo:font-weight="bold" style:font-weight-asian="bold" style:font-weight-complex="bold" fo:color="#000000"/>
    </style:style>
    <style:style style:name="T366" style:parent-style-name="Fonteparág.padrão" style:family="text">
      <style:text-properties fo:color="#000000"/>
    </style:style>
    <style:style style:name="T367" style:parent-style-name="Fonteparág.padrão" style:family="text">
      <style:text-properties fo:font-weight="bold" style:font-weight-asian="bold" style:font-weight-complex="bold" fo:color="#000000"/>
    </style:style>
    <style:style style:name="T368" style:parent-style-name="Fonteparág.padrão" style:family="text">
      <style:text-properties fo:color="#000000"/>
    </style:style>
    <style:style style:name="T369" style:parent-style-name="Fonteparág.padrão" style:family="text">
      <style:text-properties fo:font-weight="bold" style:font-weight-asian="bold" style:font-weight-complex="bold" fo:color="#000000"/>
    </style:style>
    <style:style style:name="T370" style:parent-style-name="Fonteparág.padrão" style:family="text">
      <style:text-properties fo:color="#000000"/>
    </style:style>
    <style:style style:name="T371" style:parent-style-name="Fonteparág.padrão" style:family="text">
      <style:text-properties fo:font-weight="bold" style:font-weight-asian="bold" style:font-weight-complex="bold" fo:color="#000000"/>
    </style:style>
    <style:style style:name="T372" style:parent-style-name="Fonteparág.padrão" style:family="text">
      <style:text-properties fo:color="#000000"/>
    </style:style>
    <style:style style:name="T373" style:parent-style-name="Fonteparág.padrão" style:family="text">
      <style:text-properties fo:font-weight="bold" style:font-weight-asian="bold" style:font-weight-complex="bold" fo:color="#000000"/>
    </style:style>
    <style:style style:name="T374" style:parent-style-name="Fonteparág.padrão" style:family="text">
      <style:text-properties fo:color="#000000"/>
    </style:style>
    <style:style style:name="T375" style:parent-style-name="Fonteparág.padrão" style:family="text">
      <style:text-properties fo:font-weight="bold" style:font-weight-asian="bold" style:font-weight-complex="bold" fo:color="#000000"/>
    </style:style>
    <style:style style:name="T376" style:parent-style-name="Fonteparág.padrão" style:family="text">
      <style:text-properties fo:color="#000000"/>
    </style:style>
    <style:style style:name="T377" style:parent-style-name="Fonteparág.padrão" style:family="text">
      <style:text-properties fo:font-weight="bold" style:font-weight-asian="bold" style:font-weight-complex="bold" fo:color="#000000"/>
    </style:style>
    <style:style style:name="T378" style:parent-style-name="Fonteparág.padrão" style:family="text">
      <style:text-properties fo:color="#000000"/>
    </style:style>
    <style:style style:name="T379" style:parent-style-name="Fonteparág.padrão" style:family="text">
      <style:text-properties fo:font-weight="bold" style:font-weight-asian="bold" style:font-weight-complex="bold" fo:color="#000000"/>
    </style:style>
    <style:style style:name="T380" style:parent-style-name="Fonteparág.padrão" style:family="text">
      <style:text-properties fo:color="#000000"/>
    </style:style>
    <style:style style:name="T381" style:parent-style-name="Fonteparág.padrão" style:family="text">
      <style:text-properties fo:font-weight="bold" style:font-weight-asian="bold" style:font-weight-complex="bold" fo:color="#000000"/>
    </style:style>
    <style:style style:name="T382" style:parent-style-name="Fonteparág.padrão" style:family="text">
      <style:text-properties fo:color="#000000"/>
    </style:style>
    <style:style style:name="T383" style:parent-style-name="Fonteparág.padrão" style:family="text">
      <style:text-properties fo:font-weight="bold" style:font-weight-asian="bold" style:font-weight-complex="bold" fo:color="#000000"/>
    </style:style>
    <style:style style:name="T384" style:parent-style-name="Fonteparág.padrão" style:family="text">
      <style:text-properties fo:color="#000000"/>
    </style:style>
    <style:style style:name="T385" style:parent-style-name="Fonteparág.padrão" style:family="text">
      <style:text-properties fo:font-weight="bold" style:font-weight-asian="bold" style:font-weight-complex="bold" fo:color="#000000"/>
    </style:style>
    <style:style style:name="T386" style:parent-style-name="Fonteparág.padrão" style:family="text">
      <style:text-properties fo:color="#000000"/>
    </style:style>
    <style:style style:name="T387" style:parent-style-name="Fonteparág.padrão" style:family="text">
      <style:text-properties fo:font-weight="bold" style:font-weight-asian="bold" style:font-weight-complex="bold" fo:color="#000000"/>
    </style:style>
    <style:style style:name="T388" style:parent-style-name="Fonteparág.padrão" style:family="text">
      <style:text-properties fo:color="#000000"/>
    </style:style>
    <style:style style:name="T389" style:parent-style-name="Fonteparág.padrão" style:family="text">
      <style:text-properties fo:font-weight="bold" style:font-weight-asian="bold" style:font-weight-complex="bold" fo:color="#000000"/>
    </style:style>
    <style:style style:name="T390" style:parent-style-name="Fonteparág.padrão" style:family="text">
      <style:text-properties fo:color="#000000"/>
    </style:style>
    <style:style style:name="T391" style:parent-style-name="Fonteparág.padrão" style:family="text">
      <style:text-properties fo:font-weight="bold" style:font-weight-asian="bold" style:font-weight-complex="bold" fo:color="#000000"/>
    </style:style>
    <style:style style:name="T392" style:parent-style-name="Fonteparág.padrão" style:family="text">
      <style:text-properties fo:color="#000000"/>
    </style:style>
    <style:style style:name="T393" style:parent-style-name="Fonteparág.padrão" style:family="text">
      <style:text-properties fo:font-weight="bold" style:font-weight-asian="bold" style:font-weight-complex="bold" fo:color="#000000"/>
    </style:style>
    <style:style style:name="T394" style:parent-style-name="Fonteparág.padrão" style:family="text">
      <style:text-properties fo:color="#000000"/>
    </style:style>
    <style:style style:name="T395" style:parent-style-name="Fonteparág.padrão" style:family="text">
      <style:text-properties fo:font-weight="bold" style:font-weight-asian="bold" style:font-weight-complex="bold" fo:color="#000000"/>
    </style:style>
    <style:style style:name="T396" style:parent-style-name="Fonteparág.padrão" style:family="text">
      <style:text-properties fo:color="#000000"/>
    </style:style>
    <style:style style:name="T397" style:parent-style-name="Fonteparág.padrão" style:family="text">
      <style:text-properties fo:font-weight="bold" style:font-weight-asian="bold" style:font-weight-complex="bold" fo:color="#000000"/>
    </style:style>
    <style:style style:name="T398" style:parent-style-name="Fonteparág.padrão" style:family="text">
      <style:text-properties fo:color="#000000"/>
    </style:style>
    <style:style style:name="T399" style:parent-style-name="Fonteparág.padrão" style:family="text">
      <style:text-properties fo:font-weight="bold" style:font-weight-asian="bold" style:font-weight-complex="bold" fo:color="#000000"/>
    </style:style>
    <style:style style:name="T400" style:parent-style-name="Fonteparág.padrão" style:family="text">
      <style:text-properties fo:color="#000000"/>
    </style:style>
    <style:style style:name="T401" style:parent-style-name="Fonteparág.padrão" style:family="text">
      <style:text-properties fo:font-weight="bold" style:font-weight-asian="bold" style:font-weight-complex="bold" fo:color="#000000"/>
    </style:style>
    <style:style style:name="T402" style:parent-style-name="Fonteparág.padrão" style:family="text">
      <style:text-properties fo:color="#000000"/>
    </style:style>
    <style:style style:name="T403" style:parent-style-name="Fonteparág.padrão" style:family="text">
      <style:text-properties fo:font-weight="bold" style:font-weight-asian="bold" style:font-weight-complex="bold" fo:color="#000000"/>
    </style:style>
    <style:style style:name="T404" style:parent-style-name="Fonteparág.padrão" style:family="text">
      <style:text-properties fo:color="#000000"/>
    </style:style>
    <style:style style:name="T405" style:parent-style-name="Fonteparág.padrão" style:family="text">
      <style:text-properties fo:font-weight="bold" style:font-weight-asian="bold" style:font-weight-complex="bold" fo:color="#000000"/>
    </style:style>
    <style:style style:name="T406" style:parent-style-name="Fonteparág.padrão" style:family="text">
      <style:text-properties fo:color="#000000"/>
    </style:style>
    <style:style style:name="T407" style:parent-style-name="Fonteparág.padrão" style:family="text">
      <style:text-properties fo:font-weight="bold" style:font-weight-asian="bold" style:font-weight-complex="bold" fo:color="#000000"/>
    </style:style>
    <style:style style:name="T408" style:parent-style-name="Fonteparág.padrão" style:family="text">
      <style:text-properties fo:color="#000000"/>
    </style:style>
    <style:style style:name="T409" style:parent-style-name="Fonteparág.padrão" style:family="text">
      <style:text-properties fo:font-weight="bold" style:font-weight-asian="bold" style:font-weight-complex="bold" fo:color="#000000"/>
    </style:style>
    <style:style style:name="T410" style:parent-style-name="Fonteparág.padrão" style:family="text">
      <style:text-properties fo:color="#000000"/>
    </style:style>
    <style:style style:name="T411" style:parent-style-name="Fonteparág.padrão" style:family="text">
      <style:text-properties fo:font-weight="bold" style:font-weight-asian="bold" style:font-weight-complex="bold" fo:color="#000000"/>
    </style:style>
    <style:style style:name="T412" style:parent-style-name="Fonteparág.padrão" style:family="text">
      <style:text-properties fo:color="#000000"/>
    </style:style>
    <style:style style:name="T413" style:parent-style-name="Fonteparág.padrão" style:family="text">
      <style:text-properties fo:font-weight="bold" style:font-weight-asian="bold" style:font-weight-complex="bold" fo:color="#000000"/>
    </style:style>
    <style:style style:name="T414" style:parent-style-name="Fonteparág.padrão" style:family="text">
      <style:text-properties fo:color="#000000"/>
    </style:style>
    <style:style style:name="T41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1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1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18" style:parent-style-name="Fonteparág.padrão" style:family="text">
      <style:text-properties fo:font-weight="bold" style:font-weight-asian="bold" fo:color="#000000" fo:letter-spacing="0.0006in"/>
    </style:style>
    <style:style style:name="T419" style:parent-style-name="Fonteparág.padrão" style:family="text">
      <style:text-properties fo:font-weight="bold" style:font-weight-asian="bold" fo:color="#000000"/>
    </style:style>
    <style:style style:name="T420" style:parent-style-name="Fonteparág.padrão" style:family="text">
      <style:text-properties fo:color="#000000"/>
    </style:style>
    <style:style style:name="T421" style:parent-style-name="Fonteparág.padrão" style:family="text">
      <style:text-properties fo:color="#000000" fo:letter-spacing="0.0006in"/>
    </style:style>
    <style:style style:name="T422" style:parent-style-name="Fonteparág.padrão" style:family="text">
      <style:text-properties fo:font-weight="bold" style:font-weight-asian="bold" fo:color="#000000"/>
    </style:style>
    <style:style style:name="T423" style:parent-style-name="Fonteparág.padrão" style:family="text">
      <style:text-properties fo:color="#000000"/>
    </style:style>
    <style:style style:name="T424" style:parent-style-name="Fonteparág.padrão" style:family="text">
      <style:text-properties fo:font-weight="bold" style:font-weight-asian="bold" style:font-weight-complex="bold" fo:color="#000000"/>
    </style:style>
    <style:style style:name="T425" style:parent-style-name="Fonteparág.padrão" style:family="text">
      <style:text-properties fo:color="#000000"/>
    </style:style>
    <style:style style:name="T426" style:parent-style-name="Fonteparág.padrão" style:family="text">
      <style:text-properties fo:font-weight="bold" style:font-weight-asian="bold" fo:color="#000000"/>
    </style:style>
    <style:style style:name="T427" style:parent-style-name="Fonteparág.padrão" style:family="text">
      <style:text-properties fo:color="#000000"/>
    </style:style>
    <style:style style:name="T428" style:parent-style-name="Fonteparág.padrão" style:family="text">
      <style:text-properties fo:font-weight="bold" style:font-weight-asian="bold" fo:color="#000000"/>
    </style:style>
    <style:style style:name="T429" style:parent-style-name="Fonteparág.padrão" style:family="text">
      <style:text-properties style:font-weight-complex="bold" fo:color="#000000"/>
    </style:style>
    <style:style style:name="T430" style:parent-style-name="Fonteparág.padrão" style:family="text">
      <style:text-properties fo:color="#000000"/>
    </style:style>
    <style:style style:name="T431" style:parent-style-name="Fonteparág.padrão" style:family="text">
      <style:text-properties fo:font-weight="bold" style:font-weight-asian="bold" fo:color="#000000"/>
    </style:style>
    <style:style style:name="T432" style:parent-style-name="Fonteparág.padrão" style:family="text">
      <style:text-properties style:font-weight-complex="bold" fo:color="#000000"/>
    </style:style>
    <style:style style:name="T433" style:parent-style-name="Fonteparág.padrão" style:family="text">
      <style:text-properties fo:color="#000000"/>
    </style:style>
    <style:style style:name="T434" style:parent-style-name="Fonteparág.padrão" style:family="text">
      <style:text-properties fo:font-weight="bold" style:font-weight-asian="bold" fo:color="#000000"/>
    </style:style>
    <style:style style:name="T435" style:parent-style-name="Fonteparág.padrão" style:family="text">
      <style:text-properties style:font-weight-complex="bold" fo:color="#000000"/>
    </style:style>
    <style:style style:name="T436" style:parent-style-name="Fonteparág.padrão" style:family="text">
      <style:text-properties fo:color="#000000"/>
    </style:style>
    <style:style style:name="T437" style:parent-style-name="Fonteparág.padrão" style:family="text">
      <style:text-properties fo:font-weight="bold" style:font-weight-asian="bold" fo:color="#000000"/>
    </style:style>
    <style:style style:name="T438" style:parent-style-name="Fonteparág.padrão" style:family="text">
      <style:text-properties style:font-weight-complex="bold" fo:color="#000000"/>
    </style:style>
    <style:style style:name="T439" style:parent-style-name="Fonteparág.padrão" style:family="text">
      <style:text-properties fo:color="#000000"/>
    </style:style>
    <style:style style:name="T440" style:parent-style-name="Fonteparág.padrão" style:family="text">
      <style:text-properties fo:font-weight="bold" style:font-weight-asian="bold" fo:color="#000000"/>
    </style:style>
    <style:style style:name="T441" style:parent-style-name="Fonteparág.padrão" style:family="text">
      <style:text-properties style:font-weight-complex="bold" fo:color="#000000"/>
    </style:style>
    <style:style style:name="T442" style:parent-style-name="Fonteparág.padrão" style:family="text">
      <style:text-properties fo:color="#000000"/>
    </style:style>
    <style:style style:name="T443" style:parent-style-name="Fonteparág.padrão" style:family="text">
      <style:text-properties fo:font-weight="bold" style:font-weight-asian="bold" fo:color="#000000"/>
    </style:style>
    <style:style style:name="T444" style:parent-style-name="Fonteparág.padrão" style:family="text">
      <style:text-properties style:font-weight-complex="bold" fo:color="#000000"/>
    </style:style>
    <style:style style:name="T445" style:parent-style-name="Fonteparág.padrão" style:family="text">
      <style:text-properties fo:color="#000000"/>
    </style:style>
    <style:style style:name="T446" style:parent-style-name="Fonteparág.padrão" style:family="text">
      <style:text-properties fo:font-weight="bold" style:font-weight-asian="bold" fo:color="#000000"/>
    </style:style>
    <style:style style:name="T447" style:parent-style-name="Fonteparág.padrão" style:family="text">
      <style:text-properties style:font-weight-complex="bold" fo:color="#000000"/>
    </style:style>
    <style:style style:name="T448" style:parent-style-name="Fonteparág.padrão" style:family="text">
      <style:text-properties fo:color="#000000"/>
    </style:style>
    <style:style style:name="T449" style:parent-style-name="Fonteparág.padrão" style:family="text">
      <style:text-properties fo:font-weight="bold" style:font-weight-asian="bold" fo:color="#000000"/>
    </style:style>
    <style:style style:name="T450" style:parent-style-name="Fonteparág.padrão" style:family="text">
      <style:text-properties style:font-weight-complex="bold" fo:color="#000000"/>
    </style:style>
    <style:style style:name="T451" style:parent-style-name="Fonteparág.padrão" style:family="text">
      <style:text-properties fo:color="#000000"/>
    </style:style>
    <style:style style:name="T452" style:parent-style-name="Fonteparág.padrão" style:family="text">
      <style:text-properties fo:font-weight="bold" style:font-weight-asian="bold" fo:color="#000000"/>
    </style:style>
    <style:style style:name="T453" style:parent-style-name="Fonteparág.padrão" style:family="text">
      <style:text-properties style:font-weight-complex="bold" fo:color="#000000"/>
    </style:style>
    <style:style style:name="T454" style:parent-style-name="Fonteparág.padrão" style:family="text">
      <style:text-properties fo:color="#000000"/>
    </style:style>
    <style:style style:name="T455" style:parent-style-name="Fonteparág.padrão" style:family="text">
      <style:text-properties fo:font-weight="bold" style:font-weight-asian="bold" fo:color="#000000"/>
    </style:style>
    <style:style style:name="T456" style:parent-style-name="Fonteparág.padrão" style:family="text">
      <style:text-properties style:font-weight-complex="bold" fo:color="#000000"/>
    </style:style>
    <style:style style:name="T457" style:parent-style-name="Fonteparág.padrão" style:family="text">
      <style:text-properties fo:color="#000000"/>
    </style:style>
    <style:style style:name="T458" style:parent-style-name="Fonteparág.padrão" style:family="text">
      <style:text-properties fo:font-weight="bold" style:font-weight-asian="bold" fo:color="#000000"/>
    </style:style>
    <style:style style:name="T459" style:parent-style-name="Fonteparág.padrão" style:family="text">
      <style:text-properties style:font-weight-complex="bold" fo:color="#000000"/>
    </style:style>
    <style:style style:name="T460" style:parent-style-name="Fonteparág.padrão" style:family="text">
      <style:text-properties fo:font-weight="bold" style:font-weight-asian="bold" style:font-weight-complex="bold" fo:color="#000000"/>
    </style:style>
    <style:style style:name="T461" style:parent-style-name="Fonteparág.padrão" style:family="text">
      <style:text-properties fo:font-weight="bold" style:font-weight-asian="bold" fo:color="#000000"/>
    </style:style>
    <style:style style:name="T462" style:parent-style-name="Fonteparág.padrão" style:family="text">
      <style:text-properties style:font-weight-complex="bold" fo:color="#000000"/>
    </style:style>
    <style:style style:name="T463" style:parent-style-name="Fonteparág.padrão" style:family="text">
      <style:text-properties fo:color="#000000"/>
    </style:style>
    <style:style style:name="T464" style:parent-style-name="Fonteparág.padrão" style:family="text">
      <style:text-properties fo:font-weight="bold" style:font-weight-asian="bold" fo:color="#000000"/>
    </style:style>
    <style:style style:name="T465" style:parent-style-name="Fonteparág.padrão" style:family="text">
      <style:text-properties style:font-weight-complex="bold" fo:color="#000000"/>
    </style:style>
    <style:style style:name="T466" style:parent-style-name="Fonteparág.padrão" style:family="text">
      <style:text-properties fo:font-weight="bold" style:font-weight-asian="bold" fo:color="#000000"/>
    </style:style>
    <style:style style:name="T467" style:parent-style-name="Fonteparág.padrão" style:family="text">
      <style:text-properties style:font-weight-complex="bold" fo:color="#000000"/>
    </style:style>
    <style:style style:name="T468" style:parent-style-name="Fonteparág.padrão" style:family="text">
      <style:text-properties fo:color="#000000"/>
    </style:style>
    <style:style style:name="T469" style:parent-style-name="Fonteparág.padrão" style:family="text">
      <style:text-properties fo:font-weight="bold" style:font-weight-asian="bold" fo:color="#000000"/>
    </style:style>
    <style:style style:name="T470" style:parent-style-name="Fonteparág.padrão" style:family="text">
      <style:text-properties style:font-weight-complex="bold" fo:color="#000000"/>
    </style:style>
    <style:style style:name="T471" style:parent-style-name="Fonteparág.padrão" style:family="text">
      <style:text-properties fo:color="#000000"/>
    </style:style>
    <style:style style:name="T472" style:parent-style-name="Fonteparág.padrão" style:family="text">
      <style:text-properties fo:font-weight="bold" style:font-weight-asian="bold" fo:color="#000000"/>
    </style:style>
    <style:style style:name="T473" style:parent-style-name="Fonteparág.padrão" style:family="text">
      <style:text-properties style:font-weight-complex="bold" fo:color="#000000"/>
    </style:style>
    <style:style style:name="T474" style:parent-style-name="Fonteparág.padrão" style:family="text">
      <style:text-properties fo:color="#000000"/>
    </style:style>
    <style:style style:name="T475" style:parent-style-name="Fonteparág.padrão" style:family="text">
      <style:text-properties fo:font-weight="bold" style:font-weight-asian="bold" fo:color="#000000"/>
    </style:style>
    <style:style style:name="T476" style:parent-style-name="Fonteparág.padrão" style:family="text">
      <style:text-properties style:font-weight-complex="bold" fo:color="#000000"/>
    </style:style>
    <style:style style:name="T477" style:parent-style-name="Fonteparág.padrão" style:family="text">
      <style:text-properties fo:color="#000000"/>
    </style:style>
    <style:style style:name="T478" style:parent-style-name="Fonteparág.padrão" style:family="text">
      <style:text-properties fo:font-weight="bold" style:font-weight-asian="bold" fo:color="#000000"/>
    </style:style>
    <style:style style:name="T479" style:parent-style-name="Fonteparág.padrão" style:family="text">
      <style:text-properties style:font-weight-complex="bold" fo:color="#000000"/>
    </style:style>
    <style:style style:name="T480" style:parent-style-name="Fonteparág.padrão" style:family="text">
      <style:text-properties fo:color="#000000"/>
    </style:style>
    <style:style style:name="T481" style:parent-style-name="Fonteparág.padrão" style:family="text">
      <style:text-properties fo:font-weight="bold" style:font-weight-asian="bold" fo:color="#000000"/>
    </style:style>
    <style:style style:name="T482" style:parent-style-name="Fonteparág.padrão" style:family="text">
      <style:text-properties style:font-weight-complex="bold" fo:color="#000000"/>
    </style:style>
    <style:style style:name="T483" style:parent-style-name="Fonteparág.padrão" style:family="text">
      <style:text-properties fo:color="#000000"/>
    </style:style>
    <style:style style:name="T484" style:parent-style-name="Fonteparág.padrão" style:family="text">
      <style:text-properties fo:font-weight="bold" style:font-weight-asian="bold" fo:color="#000000"/>
    </style:style>
    <style:style style:name="T485" style:parent-style-name="Fonteparág.padrão" style:family="text">
      <style:text-properties style:font-weight-complex="bold" fo:color="#000000"/>
    </style:style>
    <style:style style:name="T486" style:parent-style-name="Fonteparág.padrão" style:family="text">
      <style:text-properties fo:color="#000000"/>
    </style:style>
    <style:style style:name="T487" style:parent-style-name="Fonteparág.padrão" style:family="text">
      <style:text-properties fo:font-weight="bold" style:font-weight-asian="bold" fo:color="#000000"/>
    </style:style>
    <style:style style:name="T488" style:parent-style-name="Fonteparág.padrão" style:family="text">
      <style:text-properties style:font-weight-complex="bold" fo:color="#000000"/>
    </style:style>
    <style:style style:name="T489" style:parent-style-name="Fonteparág.padrão" style:family="text">
      <style:text-properties fo:color="#000000"/>
    </style:style>
    <style:style style:name="T490" style:parent-style-name="Fonteparág.padrão" style:family="text">
      <style:text-properties style:font-weight-complex="bold" fo:color="#000000"/>
    </style:style>
    <style:style style:name="T491" style:parent-style-name="Fonteparág.padrão" style:family="text">
      <style:text-properties fo:color="#000000"/>
    </style:style>
    <style:style style:name="T492" style:parent-style-name="Fonteparág.padrão" style:family="text">
      <style:text-properties fo:font-weight="bold" style:font-weight-asian="bold" fo:color="#000000"/>
    </style:style>
    <style:style style:name="T493" style:parent-style-name="Fonteparág.padrão" style:family="text">
      <style:text-properties style:font-weight-complex="bold" fo:color="#000000"/>
    </style:style>
    <style:style style:name="T494" style:parent-style-name="Fonteparág.padrão" style:family="text">
      <style:text-properties fo:color="#000000"/>
    </style:style>
    <style:style style:name="T495" style:parent-style-name="Fonteparág.padrão" style:family="text">
      <style:text-properties fo:font-weight="bold" style:font-weight-asian="bold" fo:color="#000000"/>
    </style:style>
    <style:style style:name="T496" style:parent-style-name="Fonteparág.padrão" style:family="text">
      <style:text-properties style:font-weight-complex="bold" fo:color="#000000"/>
    </style:style>
    <style:style style:name="T497" style:parent-style-name="Fonteparág.padrão" style:family="text">
      <style:text-properties fo:color="#000000"/>
    </style:style>
    <style:style style:name="T498" style:parent-style-name="Fonteparág.padrão" style:family="text">
      <style:text-properties fo:font-weight="bold" style:font-weight-asian="bold" fo:color="#000000"/>
    </style:style>
    <style:style style:name="T499" style:parent-style-name="Fonteparág.padrão" style:family="text">
      <style:text-properties style:font-weight-complex="bold" fo:color="#000000"/>
    </style:style>
    <style:style style:name="T500" style:parent-style-name="Fonteparág.padrão" style:family="text">
      <style:text-properties fo:color="#000000"/>
    </style:style>
    <style:style style:name="T501" style:parent-style-name="Fonteparág.padrão" style:family="text">
      <style:text-properties fo:font-weight="bold" style:font-weight-asian="bold" fo:color="#000000"/>
    </style:style>
    <style:style style:name="T502" style:parent-style-name="Fonteparág.padrão" style:family="text">
      <style:text-properties style:font-weight-complex="bold" fo:color="#000000"/>
    </style:style>
    <style:style style:name="T503" style:parent-style-name="Fonteparág.padrão" style:family="text">
      <style:text-properties fo:color="#000000"/>
    </style:style>
    <style:style style:name="T504" style:parent-style-name="Fonteparág.padrão" style:family="text">
      <style:text-properties fo:font-weight="bold" style:font-weight-asian="bold" fo:color="#000000"/>
    </style:style>
    <style:style style:name="T505" style:parent-style-name="Fonteparág.padrão" style:family="text">
      <style:text-properties style:font-weight-complex="bold" fo:color="#000000"/>
    </style:style>
    <style:style style:name="T506" style:parent-style-name="Fonteparág.padrão" style:family="text">
      <style:text-properties fo:color="#000000"/>
    </style:style>
    <style:style style:name="T507" style:parent-style-name="Fonteparág.padrão" style:family="text">
      <style:text-properties fo:font-weight="bold" style:font-weight-asian="bold" fo:color="#000000"/>
    </style:style>
    <style:style style:name="T508" style:parent-style-name="Fonteparág.padrão" style:family="text">
      <style:text-properties style:font-weight-complex="bold" fo:color="#000000"/>
    </style:style>
    <style:style style:name="T509" style:parent-style-name="Fonteparág.padrão" style:family="text">
      <style:text-properties fo:color="#000000"/>
    </style:style>
    <style:style style:name="T510" style:parent-style-name="Fonteparág.padrão" style:family="text">
      <style:text-properties fo:font-weight="bold" style:font-weight-asian="bold" fo:color="#000000"/>
    </style:style>
    <style:style style:name="T511" style:parent-style-name="Fonteparág.padrão" style:family="text">
      <style:text-properties style:font-weight-complex="bold" fo:color="#000000"/>
    </style:style>
    <style:style style:name="T512" style:parent-style-name="Fonteparág.padrão" style:family="text">
      <style:text-properties fo:color="#000000"/>
    </style:style>
    <style:style style:name="T513" style:parent-style-name="Fonteparág.padrão" style:family="text">
      <style:text-properties fo:font-weight="bold" style:font-weight-asian="bold" fo:color="#000000"/>
    </style:style>
    <style:style style:name="T514" style:parent-style-name="Fonteparág.padrão" style:family="text">
      <style:text-properties style:font-weight-complex="bold" fo:color="#000000"/>
    </style:style>
    <style:style style:name="T515" style:parent-style-name="Fonteparág.padrão" style:family="text">
      <style:text-properties fo:color="#000000"/>
    </style:style>
    <style:style style:name="T516" style:parent-style-name="Fonteparág.padrão" style:family="text">
      <style:text-properties fo:font-weight="bold" style:font-weight-asian="bold" fo:color="#000000"/>
    </style:style>
    <style:style style:name="T517" style:parent-style-name="Fonteparág.padrão" style:family="text">
      <style:text-properties style:font-weight-complex="bold" fo:color="#000000"/>
    </style:style>
    <style:style style:name="T518" style:parent-style-name="Fonteparág.padrão" style:family="text">
      <style:text-properties fo:color="#000000"/>
    </style:style>
    <style:style style:name="T519" style:parent-style-name="Fonteparág.padrão" style:family="text">
      <style:text-properties fo:font-weight="bold" style:font-weight-asian="bold" fo:color="#000000"/>
    </style:style>
    <style:style style:name="T520" style:parent-style-name="Fonteparág.padrão" style:family="text">
      <style:text-properties style:font-weight-complex="bold" fo:color="#000000"/>
    </style:style>
    <style:style style:name="T521" style:parent-style-name="Fonteparág.padrão" style:family="text">
      <style:text-properties fo:color="#000000"/>
    </style:style>
    <style:style style:name="T522" style:parent-style-name="Fonteparág.padrão" style:family="text">
      <style:text-properties fo:font-weight="bold" style:font-weight-asian="bold" fo:color="#000000"/>
    </style:style>
    <style:style style:name="T523" style:parent-style-name="Fonteparág.padrão" style:family="text">
      <style:text-properties style:font-weight-complex="bold" fo:color="#000000"/>
    </style:style>
    <style:style style:name="T524" style:parent-style-name="Fonteparág.padrão" style:family="text">
      <style:text-properties fo:color="#000000"/>
    </style:style>
    <style:style style:name="T525" style:parent-style-name="Fonteparág.padrão" style:family="text">
      <style:text-properties fo:font-weight="bold" style:font-weight-asian="bold" fo:color="#000000"/>
    </style:style>
    <style:style style:name="T526" style:parent-style-name="Fonteparág.padrão" style:family="text">
      <style:text-properties style:font-weight-complex="bold" fo:color="#000000"/>
    </style:style>
    <style:style style:name="T527" style:parent-style-name="Fonteparág.padrão" style:family="text">
      <style:text-properties fo:font-weight="bold" style:font-weight-asian="bold" fo:color="#000000"/>
    </style:style>
    <style:style style:name="T528" style:parent-style-name="Fonteparág.padrão" style:family="text">
      <style:text-properties style:font-weight-complex="bold" fo:color="#000000"/>
    </style:style>
    <style:style style:name="T529" style:parent-style-name="Fonteparág.padrão" style:family="text">
      <style:text-properties fo:color="#00000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style:font-weight-complex="bold" fo:color="#000000"/>
    </style:style>
    <style:style style:name="T532" style:parent-style-name="Fonteparág.padrão" style:family="text">
      <style:text-properties fo:color="#000000"/>
    </style:style>
    <style:style style:name="T533" style:parent-style-name="Fonteparág.padrão" style:family="text">
      <style:text-properties fo:font-weight="bold" style:font-weight-asian="bold" fo:color="#000000"/>
    </style:style>
    <style:style style:name="T534" style:parent-style-name="Fonteparág.padrão" style:family="text">
      <style:text-properties style:font-weight-complex="bold" fo:color="#000000"/>
    </style:style>
    <style:style style:name="T535" style:parent-style-name="Fonteparág.padrão" style:family="text">
      <style:text-properties fo:font-weight="bold" style:font-weight-asian="bold" fo:color="#000000"/>
    </style:style>
    <style:style style:name="T536" style:parent-style-name="Fonteparág.padrão" style:family="text">
      <style:text-properties style:font-weight-complex="bold" fo:color="#000000"/>
    </style:style>
    <style:style style:name="T537" style:parent-style-name="Fonteparág.padrão" style:family="text">
      <style:text-properties fo:font-weight="bold" style:font-weight-asian="bold" fo:color="#000000"/>
    </style:style>
    <style:style style:name="T538" style:parent-style-name="Fonteparág.padrão" style:family="text">
      <style:text-properties style:font-weight-complex="bold" fo:color="#000000"/>
    </style:style>
    <style:style style:name="T539" style:parent-style-name="Fonteparág.padrão" style:family="text">
      <style:text-properties fo:font-weight="bold" style:font-weight-asian="bold" fo:color="#000000"/>
    </style:style>
    <style:style style:name="T54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41" style:parent-style-name="Fonteparág.padrão" style:family="text">
      <style:text-properties fo:color="#000000"/>
    </style:style>
    <style:style style:name="T542" style:parent-style-name="Fonteparág.padrão" style:family="text">
      <style:text-properties fo:font-weight="bold" style:font-weight-asian="bold" fo:color="#000000"/>
    </style:style>
    <style:style style:name="T543" style:parent-style-name="Fonteparág.padrão" style:family="text">
      <style:text-properties style:font-weight-complex="bold" fo:color="#000000"/>
    </style:style>
    <style:style style:name="T544" style:parent-style-name="Fonteparág.padrão" style:family="text">
      <style:text-properties fo:color="#000000"/>
    </style:style>
    <style:style style:name="T54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46" style:parent-style-name="Fonteparág.padrão" style:family="text">
      <style:text-properties fo:font-weight="bold" style:font-weight-asian="bold" fo:color="#000000" fo:letter-spacing="0.0006in"/>
    </style:style>
    <style:style style:name="T547" style:parent-style-name="Fonteparág.padrão" style:family="text">
      <style:text-properties fo:font-weight="bold" style:font-weight-asian="bold" fo:color="#000000"/>
    </style:style>
    <style:style style:name="T548" style:parent-style-name="Fonteparág.padrão" style:family="text">
      <style:text-properties fo:color="#000000"/>
    </style:style>
    <style:style style:name="T549" style:parent-style-name="Fonteparág.padrão" style:family="text">
      <style:text-properties fo:color="#000000"/>
    </style:style>
    <style:style style:name="T550" style:parent-style-name="Fonteparág.padrão" style:family="text">
      <style:text-properties fo:color="#000000"/>
    </style:style>
    <style:style style:name="T551" style:parent-style-name="Fonteparág.padrão" style:family="text">
      <style:text-properties fo:color="#000000"/>
    </style:style>
    <style:style style:name="T55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53" style:parent-style-name="Fonteparág.padrão" style:family="text">
      <style:text-properties fo:font-weight="bold" style:font-weight-asian="bold" fo:color="#000000" fo:letter-spacing="0.0006in"/>
    </style:style>
    <style:style style:name="T554" style:parent-style-name="Fonteparág.padrão" style:family="text">
      <style:text-properties fo:font-weight="bold" style:font-weight-asian="bold" fo:color="#000000"/>
    </style:style>
    <style:style style:name="T555" style:parent-style-name="Fonteparág.padrão" style:family="text">
      <style:text-properties fo:color="#000000"/>
    </style:style>
    <style:style style:name="T556" style:parent-style-name="Fonteparág.padrão" style:family="text">
      <style:text-properties fo:color="#000000"/>
    </style:style>
    <style:style style:name="T557" style:parent-style-name="Fonteparág.padrão" style:family="text">
      <style:text-properties fo:color="#000000"/>
    </style:style>
    <style:style style:name="T558" style:parent-style-name="Fonteparág.padrão" style:family="text">
      <style:text-properties fo:font-weight="bold" style:font-weight-asian="bold" fo:color="#000000"/>
    </style:style>
    <style:style style:name="T559" style:parent-style-name="Fonteparág.padrão" style:family="text">
      <style:text-properties fo:color="#000000"/>
    </style:style>
    <style:style style:name="T560" style:parent-style-name="Fonteparág.padrão" style:family="text">
      <style:text-properties fo:font-style="italic" style:font-style-asian="italic" fo:color="#000000"/>
    </style:style>
    <style:style style:name="T561" style:parent-style-name="Fonteparág.padrão" style:family="text">
      <style:text-properties fo:color="#000000"/>
    </style:style>
    <style:style style:name="T562" style:parent-style-name="Fonteparág.padrão" style:family="text">
      <style:text-properties fo:color="#000000" style:text-position="super 63.6%"/>
    </style:style>
    <style:style style:name="T563" style:parent-style-name="Fonteparág.padrão" style:family="text">
      <style:text-properties fo:color="#000000"/>
    </style:style>
    <style:style style:name="T564" style:parent-style-name="Fonteparág.padrão" style:family="text">
      <style:text-properties fo:font-weight="bold" style:font-weight-asian="bold" fo:color="#000000"/>
    </style:style>
    <style:style style:name="T56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66" style:parent-style-name="Fonteparág.padrão" style:family="text">
      <style:text-properties style:font-weight-complex="bold" fo:color="#000000"/>
    </style:style>
    <style:style style:name="T567" style:parent-style-name="Fonteparág.padrão" style:family="text">
      <style:text-properties fo:color="#000000"/>
    </style:style>
    <style:style style:name="T56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69" style:parent-style-name="Fonteparág.padrão" style:family="text">
      <style:text-properties fo:color="#000000"/>
    </style:style>
    <style:style style:name="T570" style:parent-style-name="Fonteparág.padrão" style:family="text">
      <style:text-properties fo:font-weight="bold" style:font-weight-asian="bold" fo:color="#000000"/>
    </style:style>
    <style:style style:name="T571" style:parent-style-name="Fonteparág.padrão" style:family="text">
      <style:text-properties fo:color="#000000"/>
    </style:style>
    <style:style style:name="T572" style:parent-style-name="Fonteparág.padrão" style:family="text">
      <style:text-properties fo:font-weight="bold" style:font-weight-asian="bold" fo:color="#000000"/>
    </style:style>
    <style:style style:name="T573" style:parent-style-name="Fonteparág.padrão" style:family="text">
      <style:text-properties fo:color="#000000"/>
    </style:style>
    <style:style style:name="T574" style:parent-style-name="Fonteparág.padrão" style:family="text">
      <style:text-properties fo:color="#000000"/>
    </style:style>
    <style:style style:name="T57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76" style:parent-style-name="Fonteparág.padrão" style:family="text">
      <style:text-properties fo:color="#000000"/>
    </style:style>
    <style:style style:name="T57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78" style:parent-style-name="Fonteparág.padrão" style:family="text">
      <style:text-properties fo:font-weight="bold" style:font-weight-asian="bold" fo:color="#000000" fo:letter-spacing="0.0006in"/>
    </style:style>
    <style:style style:name="T579" style:parent-style-name="Fonteparág.padrão" style:family="text">
      <style:text-properties fo:font-weight="bold" style:font-weight-asian="bold" fo:color="#000000"/>
    </style:style>
    <style:style style:name="T580" style:parent-style-name="Fonteparág.padrão" style:family="text">
      <style:text-properties style:font-weight-complex="bold" fo:color="#000000"/>
    </style:style>
    <style:style style:name="T581" style:parent-style-name="Fonteparág.padrão" style:family="text">
      <style:text-properties style:font-weight-complex="bold" fo:color="#000000"/>
    </style:style>
    <style:style style:name="T582" style:parent-style-name="Fonteparág.padrão" style:family="text">
      <style:text-properties style:font-weight-complex="bold" fo:color="#000000"/>
    </style:style>
    <style:style style:name="T583" style:parent-style-name="Fonteparág.padrão" style:family="text">
      <style:text-properties style:font-weight-complex="bold" fo:color="#000000"/>
    </style:style>
    <style:style style:name="T584" style:parent-style-name="Fonteparág.padrão" style:family="text">
      <style:text-properties fo:color="#000000"/>
    </style:style>
    <style:style style:name="T585" style:parent-style-name="Fonteparág.padrão" style:family="text">
      <style:text-properties fo:font-weight="bold" style:font-weight-asian="bold" style:font-weight-complex="bold" fo:color="#000000"/>
    </style:style>
    <style:style style:name="T586" style:parent-style-name="Fonteparág.padrão" style:family="text">
      <style:text-properties fo:color="#000000"/>
    </style:style>
    <style:style style:name="T587" style:parent-style-name="Fonteparág.padrão" style:family="text">
      <style:text-properties fo:font-weight="bold" style:font-weight-asian="bold" style:font-weight-complex="bold" fo:color="#000000"/>
    </style:style>
    <style:style style:name="T588" style:parent-style-name="Fonteparág.padrão" style:family="text">
      <style:text-properties fo:color="#000000"/>
    </style:style>
    <style:style style:name="T589" style:parent-style-name="Fonteparág.padrão" style:family="text">
      <style:text-properties fo:color="#000000" style:text-underline-type="single" style:text-underline-style="solid" style:text-underline-width="auto" style:text-underline-mode="continuous"/>
    </style:style>
    <style:style style:name="T590" style:parent-style-name="Fonteparág.padrão" style:family="text">
      <style:text-properties fo:color="#000000"/>
    </style:style>
    <style:style style:name="T591" style:parent-style-name="Fonteparág.padrão" style:family="text">
      <style:text-properties fo:font-weight="bold" style:font-weight-asian="bold" fo:color="#000000"/>
    </style:style>
    <style:style style:name="T5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93" style:parent-style-name="Fonteparág.padrão" style:family="text">
      <style:text-properties style:font-weight-complex="bold" fo:color="#000000"/>
    </style:style>
    <style:style style:name="T594" style:parent-style-name="Fonteparág.padrão" style:family="text">
      <style:text-properties fo:color="#000000"/>
    </style:style>
    <style:style style:name="T59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96" style:parent-style-name="Fonteparág.padrão" style:family="text">
      <style:text-properties fo:color="#000000"/>
    </style:style>
    <style:style style:name="T597" style:parent-style-name="Fonteparág.padrão" style:family="text">
      <style:text-properties fo:font-weight="bold" style:font-weight-asian="bold" style:font-weight-complex="bold" fo:color="#000000"/>
    </style:style>
    <style:style style:name="T598" style:parent-style-name="Fonteparág.padrão" style:family="text">
      <style:text-properties style:font-weight-complex="bold" fo:color="#000000"/>
    </style:style>
    <style:style style:name="T599" style:parent-style-name="Fonteparág.padrão" style:family="text">
      <style:text-properties fo:color="#000000"/>
    </style:style>
    <style:style style:name="T600" style:parent-style-name="Fonteparág.padrão" style:family="text">
      <style:text-properties fo:color="#000000" style:text-underline-type="single" style:text-underline-style="solid" style:text-underline-width="auto" style:text-underline-mode="continuous"/>
    </style:style>
    <style:style style:name="T60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02" style:parent-style-name="Fonteparág.padrão" style:family="text">
      <style:text-properties fo:color="#000000" style:text-underline-type="single" style:text-underline-style="solid" style:text-underline-width="auto" style:text-underline-mode="continuous"/>
    </style:style>
    <style:style style:name="T603" style:parent-style-name="Fonteparág.padrão" style:family="text">
      <style:text-properties fo:color="#000000"/>
    </style:style>
    <style:style style:name="T604" style:parent-style-name="Fonteparág.padrão" style:family="text">
      <style:text-properties style:font-weight-complex="bold" fo:color="#000000"/>
    </style:style>
    <style:style style:name="T60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0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07" style:parent-style-name="Fonteparág.padrão" style:family="text">
      <style:text-properties fo:font-weight="bold" style:font-weight-asian="bold" fo:color="#000000"/>
    </style:style>
    <style:style style:name="T608" style:parent-style-name="Fonteparág.padrão" style:family="text">
      <style:text-properties fo:color="#000000"/>
    </style:style>
    <style:style style:name="T609" style:parent-style-name="Fonteparág.padrão" style:family="text">
      <style:text-properties fo:color="#000000"/>
    </style:style>
    <style:style style:name="T610" style:parent-style-name="Fonteparág.padrão" style:family="text">
      <style:text-properties fo:color="#000000"/>
    </style:style>
    <style:style style:name="T611" style:parent-style-name="Fonteparág.padrão" style:family="text">
      <style:text-properties fo:font-weight="bold" style:font-weight-asian="bold" fo:color="#000000"/>
    </style:style>
    <style:style style:name="T612" style:parent-style-name="Fonteparág.padrão" style:family="text">
      <style:text-properties fo:color="#000000"/>
    </style:style>
    <style:style style:name="T613" style:parent-style-name="Fonteparág.padrão" style:family="text">
      <style:text-properties fo:color="#000000" style:text-underline-type="single" style:text-underline-style="solid" style:text-underline-width="auto" style:text-underline-mode="continuous"/>
    </style:style>
    <style:style style:name="T614" style:parent-style-name="Fonteparág.padrão" style:family="text">
      <style:text-properties fo:color="#000000"/>
    </style:style>
    <style:style style:name="T615" style:parent-style-name="Fonteparág.padrão" style:family="text">
      <style:text-properties fo:color="#000000" style:text-underline-type="single" style:text-underline-style="solid" style:text-underline-width="auto" style:text-underline-mode="continuous"/>
    </style:style>
    <style:style style:name="T616" style:parent-style-name="Fonteparág.padrão" style:family="text">
      <style:text-properties fo:color="#000000"/>
    </style:style>
    <style:style style:name="T617" style:parent-style-name="Fonteparág.padrão" style:family="text">
      <style:text-properties fo:font-style="italic" style:font-style-asian="italic" fo:color="#000000"/>
    </style:style>
    <style:style style:name="T618" style:parent-style-name="Fonteparág.padrão" style:family="text">
      <style:text-properties fo:color="#000000"/>
    </style:style>
    <style:style style:name="T619" style:parent-style-name="Fonteparág.padrão" style:family="text">
      <style:text-properties fo:font-weight="bold" style:font-weight-asian="bold" fo:color="#000000"/>
    </style:style>
    <style:style style:name="T62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21" style:parent-style-name="Fonteparág.padrão" style:family="text">
      <style:text-properties fo:color="#000000"/>
    </style:style>
    <style:style style:name="T622" style:parent-style-name="Fonteparág.padrão" style:family="text">
      <style:text-properties fo:font-weight="bold" style:font-weight-asian="bold" fo:color="#000000"/>
    </style:style>
    <style:style style:name="T623" style:parent-style-name="Fonteparág.padrão" style:family="text">
      <style:text-properties fo:color="#000000"/>
    </style:style>
    <style:style style:name="T624" style:parent-style-name="Fonteparág.padrão" style:family="text">
      <style:text-properties fo:font-weight="bold" style:font-weight-asian="bold" fo:color="#000000"/>
    </style:style>
    <style:style style:name="T62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26" style:parent-style-name="Fonteparág.padrão" style:family="text">
      <style:text-properties fo:color="#000000"/>
    </style:style>
    <style:style style:name="T627" style:parent-style-name="Fonteparág.padrão" style:family="text">
      <style:text-properties fo:font-style="italic" style:font-style-asian="italic" fo:color="#000000"/>
    </style:style>
    <style:style style:name="T628" style:parent-style-name="Fonteparág.padrão" style:family="text">
      <style:text-properties fo:color="#000000"/>
    </style:style>
    <style:style style:name="T629" style:parent-style-name="Fonteparág.padrão" style:family="text">
      <style:text-properties fo:font-weight="bold" style:font-weight-asian="bold" fo:color="#000000"/>
    </style:style>
    <style:style style:name="T630" style:parent-style-name="Fonteparág.padrão" style:family="text">
      <style:text-properties fo:color="#000000"/>
    </style:style>
    <style:style style:name="T63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32" style:parent-style-name="Fonteparág.padrão" style:family="text">
      <style:text-properties fo:font-weight="bold" style:font-weight-asian="bold" fo:color="#000000"/>
    </style:style>
    <style:style style:name="T633" style:parent-style-name="Fonteparág.padrão" style:family="text">
      <style:text-properties fo:color="#000000"/>
    </style:style>
    <style:style style:name="T63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3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3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37" style:parent-style-name="Fonteparág.padrão" style:family="text">
      <style:text-properties fo:font-weight="bold" style:font-weight-asian="bold" fo:color="#000000"/>
    </style:style>
    <style:style style:name="T638" style:parent-style-name="Fonteparág.padrão" style:family="text">
      <style:text-properties style:font-weight-complex="bold" fo:color="#000000"/>
    </style:style>
    <style:style style:name="T639" style:parent-style-name="Fonteparág.padrão" style:family="text">
      <style:text-properties fo:font-weight="bold" style:font-weight-asian="bold" fo:color="#000000"/>
    </style:style>
    <style:style style:name="T640" style:parent-style-name="Fonteparág.padrão" style:family="text">
      <style:text-properties fo:color="#000000"/>
    </style:style>
    <style:style style:name="T641" style:parent-style-name="Fonteparág.padrão" style:family="text">
      <style:text-properties fo:color="#000000" style:text-underline-type="single" style:text-underline-style="solid" style:text-underline-width="auto" style:text-underline-mode="continuous"/>
    </style:style>
    <style:style style:name="T642" style:parent-style-name="Fonteparág.padrão" style:family="text">
      <style:text-properties style:font-name-complex="Arial" fo:color="#000000"/>
    </style:style>
    <style:style style:name="T643" style:parent-style-name="Fonteparág.padrão" style:family="text">
      <style:text-properties fo:color="#000000"/>
    </style:style>
    <style:style style:name="T644" style:parent-style-name="Fonteparág.padrão" style:family="text">
      <style:text-properties fo:font-weight="bold" style:font-weight-asian="bold" fo:color="#000000"/>
    </style:style>
    <style:style style:name="T645" style:parent-style-name="Fonteparág.padrão" style:family="text">
      <style:text-properties fo:color="#000000"/>
    </style:style>
    <style:style style:name="T64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47" style:parent-style-name="Fonteparág.padrão" style:family="text">
      <style:text-properties fo:color="#000000"/>
    </style:style>
    <style:style style:name="T64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49" style:parent-style-name="Fonteparág.padrão" style:family="text">
      <style:text-properties fo:color="#000000"/>
    </style:style>
    <style:style style:name="T650" style:parent-style-name="Fonteparág.padrão" style:family="text">
      <style:text-properties fo:color="#000000"/>
    </style:style>
    <style:style style:name="T651" style:parent-style-name="Fonteparág.padrão" style:family="text">
      <style:text-properties style:font-weight-complex="bold" fo:color="#000000" style:text-underline-type="single" style:text-underline-style="solid" style:text-underline-width="auto" style:text-underline-mode="continuous"/>
    </style:style>
    <style:style style:name="T652" style:parent-style-name="Fonteparág.padrão" style:family="text">
      <style:text-properties fo:color="#000000" style:text-underline-type="single" style:text-underline-style="solid" style:text-underline-width="auto" style:text-underline-mode="continuous"/>
    </style:style>
    <style:style style:name="T653" style:parent-style-name="Fonteparág.padrão" style:family="text">
      <style:text-properties fo:color="#000000"/>
    </style:style>
    <style:style style:name="T654" style:parent-style-name="Fonteparág.padrão" style:family="text">
      <style:text-properties fo:color="#000000" style:text-underline-type="single" style:text-underline-style="solid" style:text-underline-width="auto" style:text-underline-mode="continuous"/>
    </style:style>
    <style:style style:name="T655" style:parent-style-name="Fonteparág.padrão" style:family="text">
      <style:text-properties fo:font-weight="bold" style:font-weight-asian="bold" style:font-weight-complex="bold" fo:color="#000000"/>
    </style:style>
    <style:style style:name="T656" style:parent-style-name="Fonteparág.padrão" style:family="text">
      <style:text-properties fo:font-weight="bold" style:font-weight-asian="bold" fo:color="#000000"/>
    </style:style>
    <style:style style:name="T657" style:parent-style-name="Fonteparág.padrão" style:family="text">
      <style:text-properties fo:font-weight="bold" style:font-weight-asian="bold" fo:color="#000000"/>
    </style:style>
    <style:style style:name="T658" style:parent-style-name="Fonteparág.padrão" style:family="text">
      <style:text-properties fo:color="#000000"/>
    </style:style>
    <style:style style:name="T659" style:parent-style-name="Fonteparág.padrão" style:family="text">
      <style:text-properties style:font-weight-complex="bold" fo:color="#000000"/>
    </style:style>
    <style:style style:name="T660" style:parent-style-name="Fonteparág.padrão" style:family="text">
      <style:text-properties fo:color="#000000" style:text-underline-type="single" style:text-underline-style="solid" style:text-underline-width="auto" style:text-underline-mode="continuous"/>
    </style:style>
    <style:style style:name="T661" style:parent-style-name="Fonteparág.padrão" style:family="text">
      <style:text-properties fo:font-weight="bold" style:font-weight-asian="bold" style:font-weight-complex="bold" fo:color="#000000"/>
    </style:style>
    <style:style style:name="T662" style:parent-style-name="Fonteparág.padrão" style:family="text">
      <style:text-properties fo:color="#000000" style:text-underline-type="single" style:text-underline-style="solid" style:text-underline-width="auto" style:text-underline-mode="continuous"/>
    </style:style>
    <style:style style:name="T663" style:parent-style-name="Fonteparág.padrão" style:family="text">
      <style:text-properties style:font-weight-complex="bold" fo:color="#000000"/>
    </style:style>
    <style:style style:name="T664" style:parent-style-name="Fonteparág.padrão" style:family="text">
      <style:text-properties fo:font-weight="bold" style:font-weight-asian="bold" fo:color="#000000"/>
    </style:style>
    <style:style style:name="T665" style:parent-style-name="Fonteparág.padrão" style:family="text">
      <style:text-properties fo:color="#000000"/>
    </style:style>
    <style:style style:name="T666" style:parent-style-name="Fonteparág.padrão" style:family="text">
      <style:text-properties fo:font-weight="bold" style:font-weight-asian="bold" style:font-weight-complex="bold" fo:color="#000000"/>
    </style:style>
    <style:style style:name="T667" style:parent-style-name="Fonteparág.padrão" style:family="text">
      <style:text-properties fo:color="#000000"/>
    </style:style>
    <style:style style:name="T668" style:parent-style-name="Fonteparág.padrão" style:family="text">
      <style:text-properties style:font-weight-complex="bold" fo:color="#000000"/>
    </style:style>
    <style:style style:name="T669" style:parent-style-name="Fonteparág.padrão" style:family="text">
      <style:text-properties fo:font-weight="bold" style:font-weight-asian="bold" fo:color="#000000"/>
    </style:style>
    <style:style style:name="T670" style:parent-style-name="Fonteparág.padrão" style:family="text">
      <style:text-properties style:font-weight-complex="bold" fo:color="#000000"/>
    </style:style>
    <style:style style:name="T671" style:parent-style-name="Fonteparág.padrão" style:family="text">
      <style:text-properties fo:color="#000000"/>
    </style:style>
    <style:style style:name="T67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7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7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75" style:parent-style-name="Fonteparág.padrão" style:family="text">
      <style:text-properties fo:font-weight="bold" style:font-weight-asian="bold" fo:color="#000000"/>
    </style:style>
    <style:style style:name="T676" style:parent-style-name="Fonteparág.padrão" style:family="text">
      <style:text-properties style:font-weight-complex="bold" fo:color="#000000"/>
    </style:style>
    <style:style style:name="T677" style:parent-style-name="Fonteparág.padrão" style:family="text">
      <style:text-properties style:font-weight-complex="bold" fo:color="#000000"/>
    </style:style>
    <style:style style:name="T678" style:parent-style-name="Fonteparág.padrão" style:family="text">
      <style:text-properties fo:color="#000000"/>
    </style:style>
    <style:style style:name="T67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80" style:parent-style-name="Fonteparág.padrão" style:family="text">
      <style:text-properties fo:color="#000000"/>
    </style:style>
    <style:style style:name="T681" style:parent-style-name="Fonteparág.padrão" style:family="text">
      <style:text-properties fo:font-weight="bold" style:font-weight-asian="bold" fo:color="#000000"/>
    </style:style>
    <style:style style:name="T682" style:parent-style-name="Fonteparág.padrão" style:family="text">
      <style:text-properties fo:color="#000000"/>
    </style:style>
    <style:style style:name="T683" style:parent-style-name="Fonteparág.padrão" style:family="text">
      <style:text-properties fo:font-weight="bold" style:font-weight-asian="bold" fo:color="#000000"/>
    </style:style>
    <style:style style:name="T68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85" style:parent-style-name="Fonteparág.padrão" style:family="text">
      <style:text-properties style:font-weight-complex="bold" fo:color="#000000"/>
    </style:style>
    <style:style style:name="T686" style:parent-style-name="Fonteparág.padrão" style:family="text">
      <style:text-properties fo:color="#000000"/>
    </style:style>
    <style:style style:name="T68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88" style:parent-style-name="Fonteparág.padrão" style:family="text">
      <style:text-properties fo:color="#000000"/>
    </style:style>
    <style:style style:name="T689" style:parent-style-name="Fonteparág.padrão" style:family="text">
      <style:text-properties style:font-weight-complex="bold" fo:color="#000000"/>
    </style:style>
    <style:style style:name="T69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3" style:parent-style-name="Fonteparág.padrão" style:family="text">
      <style:text-properties fo:color="#000000"/>
    </style:style>
    <style:style style:name="T694" style:parent-style-name="Fonteparág.padrão" style:family="text">
      <style:text-properties fo:font-weight="bold" style:font-weight-asian="bold" style:font-weight-complex="bold" fo:color="#000000"/>
    </style:style>
    <style:style style:name="T695" style:parent-style-name="Fonteparág.padrão" style:family="text">
      <style:text-properties fo:color="#000000"/>
    </style:style>
    <style:style style:name="T696" style:parent-style-name="Fonteparág.padrão" style:family="text">
      <style:text-properties style:font-weight-complex="bold" fo:color="#000000"/>
    </style:style>
    <style:style style:name="T69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8" style:parent-style-name="Fonteparág.padrão" style:family="text">
      <style:text-properties fo:font-weight="bold" style:font-weight-asian="bold" fo:color="#000000"/>
    </style:style>
    <style:style style:name="T699" style:parent-style-name="Fonteparág.padrão" style:family="text">
      <style:text-properties fo:color="#000000"/>
    </style:style>
    <style:style style:name="T700" style:parent-style-name="Fonteparág.padrão" style:family="text">
      <style:text-properties fo:font-weight="bold" style:font-weight-asian="bold" style:font-weight-complex="bold" fo:color="#000000"/>
    </style:style>
    <style:style style:name="T701" style:parent-style-name="Fonteparág.padrão" style:family="text">
      <style:text-properties fo:font-weight="bold" style:font-weight-asian="bold" style:font-weight-complex="bold" fo:color="#000000"/>
    </style:style>
    <style:style style:name="T702" style:parent-style-name="Fonteparág.padrão" style:family="text">
      <style:text-properties fo:color="#000000"/>
    </style:style>
    <style:style style:name="T703" style:parent-style-name="Fonteparág.padrão" style:family="text">
      <style:text-properties style:font-weight-complex="bold" fo:color="#000000"/>
    </style:style>
    <style:style style:name="T704" style:parent-style-name="Fonteparág.padrão" style:family="text">
      <style:text-properties fo:color="#000000"/>
    </style:style>
    <style:style style:name="T705" style:parent-style-name="Fonteparág.padrão" style:family="text">
      <style:text-properties style:font-weight-complex="bold" fo:color="#000000"/>
    </style:style>
    <style:style style:name="T706" style:parent-style-name="Fonteparág.padrão" style:family="text">
      <style:text-properties style:font-weight-complex="bold" fo:font-style="italic" style:font-style-asian="italic" fo:color="#000000"/>
    </style:style>
    <style:style style:name="T707" style:parent-style-name="Fonteparág.padrão" style:family="text">
      <style:text-properties style:font-weight-complex="bold" fo:color="#000000"/>
    </style:style>
    <style:style style:name="T708" style:parent-style-name="Fonteparág.padrão" style:family="text">
      <style:text-properties fo:color="#000000"/>
    </style:style>
    <style:style style:name="T70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10" style:parent-style-name="Fonteparág.padrão" style:family="text">
      <style:text-properties fo:font-weight="bold" style:font-weight-asian="bold" fo:color="#000000"/>
    </style:style>
    <style:style style:name="T711" style:parent-style-name="Fonteparág.padrão" style:family="text">
      <style:text-properties fo:font-weight="bold" style:font-weight-asian="bold" fo:color="#000000"/>
    </style:style>
    <style:style style:name="T712" style:parent-style-name="Fonteparág.padrão" style:family="text">
      <style:text-properties style:font-weight-complex="bold" fo:color="#000000"/>
    </style:style>
    <style:style style:name="T713" style:parent-style-name="Fonteparág.padrão" style:family="text">
      <style:text-properties fo:font-weight="bold" style:font-weight-asian="bold" fo:color="#000000"/>
    </style:style>
    <style:style style:name="T714" style:parent-style-name="Fonteparág.padrão" style:family="text">
      <style:text-properties fo:font-weight="bold" style:font-weight-asian="bold" style:font-weight-complex="bold" fo:color="#000000"/>
    </style:style>
    <style:style style:name="T715" style:parent-style-name="Fonteparág.padrão" style:family="text">
      <style:text-properties fo:color="#000000"/>
    </style:style>
    <style:style style:name="T716" style:parent-style-name="Fonteparág.padrão" style:family="text">
      <style:text-properties fo:color="#000000"/>
    </style:style>
    <style:style style:name="T717" style:parent-style-name="Fonteparág.padrão" style:family="text">
      <style:text-properties fo:color="#000000"/>
    </style:style>
    <style:style style:name="T718" style:parent-style-name="Fonteparág.padrão" style:family="text">
      <style:text-properties fo:color="#000000" fo:language="en" fo:country="US"/>
    </style:style>
    <style:style style:name="T719" style:parent-style-name="Fonteparág.padrão" style:family="text">
      <style:text-properties fo:color="#000000" fo:language="en" fo:country="US"/>
    </style:style>
    <style:style style:name="T720" style:parent-style-name="Fonteparág.padrão" style:family="text">
      <style:text-properties fo:color="#000000" fo:language="en" fo:country="US"/>
    </style:style>
    <style:style style:name="T721" style:parent-style-name="Fonteparág.padrão" style:family="text">
      <style:text-properties fo:font-weight="bold" style:font-weight-asian="bold" style:font-weight-complex="bold" fo:color="#000000" fo:language="en" fo:country="US"/>
    </style:style>
    <style:style style:name="T722" style:parent-style-name="Fonteparág.padrão" style:family="text">
      <style:text-properties fo:color="#000000" fo:language="en" fo:country="US"/>
    </style:style>
    <style:style style:name="T723" style:parent-style-name="Fonteparág.padrão" style:family="text">
      <style:text-properties fo:color="#000000" fo:language="en" fo:country="US"/>
    </style:style>
    <style:style style:name="T724" style:parent-style-name="Fonteparág.padrão" style:family="text">
      <style:text-properties fo:color="#000000" fo:language="en" fo:country="US"/>
    </style:style>
    <style:style style:name="T725" style:parent-style-name="Fonteparág.padrão" style:family="text">
      <style:text-properties fo:color="#000000" fo:language="en" fo:country="US"/>
    </style:style>
    <style:style style:name="T726" style:parent-style-name="Fonteparág.padrão" style:family="text">
      <style:text-properties fo:font-weight="bold" style:font-weight-asian="bold" style:font-weight-complex="bold" fo:color="#000000" fo:language="en" fo:country="US"/>
    </style:style>
    <style:style style:name="T727" style:parent-style-name="Fonteparág.padrão" style:family="text">
      <style:text-properties fo:color="#000000" fo:language="en" fo:country="US"/>
    </style:style>
    <style:style style:name="T728" style:parent-style-name="Fonteparág.padrão" style:family="text">
      <style:text-properties fo:font-weight="bold" style:font-weight-asian="bold" style:font-weight-complex="bold" fo:color="#000000" fo:language="en" fo:country="US"/>
    </style:style>
    <style:style style:name="T729" style:parent-style-name="Fonteparág.padrão" style:family="text">
      <style:text-properties fo:color="#000000" fo:language="en" fo:country="US"/>
    </style:style>
    <style:style style:name="T730" style:parent-style-name="Fonteparág.padrão" style:family="text">
      <style:text-properties fo:font-weight="bold" style:font-weight-asian="bold" style:font-weight-complex="bold" fo:color="#000000" fo:language="en" fo:country="US"/>
    </style:style>
    <style:style style:name="T731" style:parent-style-name="Fonteparág.padrão" style:family="text">
      <style:text-properties fo:color="#000000" fo:language="en" fo:country="US"/>
    </style:style>
    <style:style style:name="T732" style:parent-style-name="Fonteparág.padrão" style:family="text">
      <style:text-properties fo:color="#000000" style:text-underline-type="single" style:text-underline-style="solid" style:text-underline-width="auto" style:text-underline-mode="continuous" fo:language="en" fo:country="US"/>
    </style:style>
    <style:style style:name="T733" style:parent-style-name="Fonteparág.padrão" style:family="text">
      <style:text-properties fo:color="#000000" fo:language="en" fo:country="US"/>
    </style:style>
    <style:style style:name="T734" style:parent-style-name="Fonteparág.padrão" style:family="text">
      <style:text-properties fo:font-weight="bold" style:font-weight-asian="bold" fo:color="#000000"/>
    </style:style>
    <style:style style:name="T73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36" style:parent-style-name="Fonteparág.padrão" style:family="text">
      <style:text-properties style:font-weight-complex="bold" fo:color="#000000"/>
    </style:style>
    <style:style style:name="T737" style:parent-style-name="Fonteparág.padrão" style:family="text">
      <style:text-properties fo:color="#000000"/>
    </style:style>
    <style:style style:name="T738" style:parent-style-name="Fonteparág.padrão" style:family="text">
      <style:text-properties fo:font-weight="bold" style:font-weight-asian="bold" style:font-weight-complex="bold" fo:color="#000000" fo:language="en" fo:country="US"/>
    </style:style>
    <style:style style:name="T739" style:parent-style-name="Fonteparág.padrão" style:family="text">
      <style:text-properties fo:color="#000000" fo:language="en" fo:country="US"/>
    </style:style>
    <style:style style:name="T740" style:parent-style-name="Fonteparág.padrão" style:family="text">
      <style:text-properties fo:font-weight="bold" style:font-weight-asian="bold" style:font-weight-complex="bold" fo:color="#000000" fo:language="en" fo:country="US"/>
    </style:style>
    <style:style style:name="T741" style:parent-style-name="Fonteparág.padrão" style:family="text">
      <style:text-properties fo:font-weight="bold" style:font-weight-asian="bold" fo:color="#000000"/>
    </style:style>
    <style:style style:name="T74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4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44" style:parent-style-name="Fonteparág.padrão" style:family="text">
      <style:text-properties fo:font-weight="bold" style:font-weight-asian="bold" fo:color="#000000"/>
    </style:style>
    <style:style style:name="T745" style:parent-style-name="Fonteparág.padrão" style:family="text">
      <style:text-properties fo:font-weight="bold" style:font-weight-asian="bold" fo:color="#000000"/>
    </style:style>
    <style:style style:name="T746" style:parent-style-name="Fonteparág.padrão" style:family="text">
      <style:text-properties style:font-weight-complex="bold" fo:color="#000000"/>
    </style:style>
    <style:style style:name="T747" style:parent-style-name="Fonteparág.padrão" style:family="text">
      <style:text-properties fo:font-weight="bold" style:font-weight-asian="bold" fo:color="#000000"/>
    </style:style>
    <style:style style:name="T748" style:parent-style-name="Fonteparág.padrão" style:family="text">
      <style:text-properties fo:font-weight="bold" style:font-weight-asian="bold" style:font-weight-complex="bold" fo:color="#000000"/>
    </style:style>
    <style:style style:name="T749" style:parent-style-name="Fonteparág.padrão" style:family="text">
      <style:text-properties fo:color="#000000"/>
    </style:style>
    <style:style style:name="T750" style:parent-style-name="Fonteparág.padrão" style:family="text">
      <style:text-properties fo:color="#000000" fo:language="en" fo:country="US"/>
    </style:style>
    <style:style style:name="T751" style:parent-style-name="Fonteparág.padrão" style:family="text">
      <style:text-properties fo:font-weight="bold" style:font-weight-asian="bold" style:font-weight-complex="bold" fo:color="#000000" fo:language="en" fo:country="US"/>
    </style:style>
    <style:style style:name="T752" style:parent-style-name="Fonteparág.padrão" style:family="text">
      <style:text-properties fo:color="#000000" fo:language="en" fo:country="US"/>
    </style:style>
    <style:style style:name="T753" style:parent-style-name="Fonteparág.padrão" style:family="text">
      <style:text-properties fo:color="#000000"/>
    </style:style>
    <style:style style:name="T754" style:parent-style-name="Fonteparág.padrão" style:family="text">
      <style:text-properties fo:font-weight="bold" style:font-weight-asian="bold" fo:color="#000000"/>
    </style:style>
    <style:style style:name="T75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56" style:parent-style-name="Fonteparág.padrão" style:family="text">
      <style:text-properties style:font-weight-complex="bold" fo:color="#000000"/>
    </style:style>
    <style:style style:name="T757" style:parent-style-name="Fonteparág.padrão" style:family="text">
      <style:text-properties fo:color="#000000"/>
    </style:style>
    <style:style style:name="T75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59" style:parent-style-name="Fonteparág.padrão" style:family="text">
      <style:text-properties fo:color="#000000"/>
    </style:style>
    <style:style style:name="T76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6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62" style:parent-style-name="Fonteparág.padrão" style:family="text">
      <style:text-properties fo:font-weight="bold" style:font-weight-asian="bold" fo:color="#000000"/>
    </style:style>
    <style:style style:name="T763" style:parent-style-name="Fonteparág.padrão" style:family="text">
      <style:text-properties fo:font-weight="bold" style:font-weight-asian="bold" fo:color="#000000"/>
    </style:style>
    <style:style style:name="T764" style:parent-style-name="Fonteparág.padrão" style:family="text">
      <style:text-properties fo:color="#000000"/>
    </style:style>
    <style:style style:name="T765" style:parent-style-name="Fonteparág.padrão" style:family="text">
      <style:text-properties fo:font-weight="bold" style:font-weight-asian="bold" fo:color="#000000"/>
    </style:style>
    <style:style style:name="T76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67" style:parent-style-name="Fonteparág.padrão" style:family="text">
      <style:text-properties style:font-weight-complex="bold" fo:color="#000000"/>
    </style:style>
    <style:style style:name="T768" style:parent-style-name="Fonteparág.padrão" style:family="text">
      <style:text-properties fo:color="#000000"/>
    </style:style>
    <style:style style:name="T76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70" style:parent-style-name="Fonteparág.padrão" style:family="text">
      <style:text-properties fo:color="#000000"/>
    </style:style>
    <style:style style:name="T771" style:parent-style-name="Fonteparág.padrão" style:family="text">
      <style:text-properties fo:font-weight="bold" style:font-weight-asian="bold" fo:color="#000000"/>
    </style:style>
    <style:style style:name="T772" style:parent-style-name="Fonteparág.padrão" style:family="text">
      <style:text-properties fo:color="#000000"/>
    </style:style>
    <style:style style:name="T773" style:parent-style-name="Fonteparág.padrão" style:family="text">
      <style:text-properties fo:color="#000000" style:text-underline-type="single" style:text-underline-style="solid" style:text-underline-width="auto" style:text-underline-mode="continuous"/>
    </style:style>
    <style:style style:name="T774" style:parent-style-name="Fonteparág.padrão" style:family="text">
      <style:text-properties fo:color="#000000"/>
    </style:style>
    <style:style style:name="T775" style:parent-style-name="Fonteparág.padrão" style:family="text">
      <style:text-properties fo:color="#000000" style:text-underline-type="single" style:text-underline-style="solid" style:text-underline-width="auto" style:text-underline-mode="continuous"/>
    </style:style>
    <style:style style:name="T776" style:parent-style-name="Fonteparág.padrão" style:family="text">
      <style:text-properties fo:color="#000000"/>
    </style:style>
    <style:style style:name="T77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7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7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80" style:parent-style-name="Fonteparág.padrão" style:family="text">
      <style:text-properties fo:font-weight="bold" style:font-weight-asian="bold" fo:color="#000000"/>
    </style:style>
    <style:style style:name="T781" style:parent-style-name="Fonteparág.padrão" style:family="text">
      <style:text-properties fo:color="#000000"/>
    </style:style>
    <style:style style:name="T782" style:parent-style-name="Fonteparág.padrão" style:family="text">
      <style:text-properties fo:font-weight="bold" style:font-weight-asian="bold" fo:color="#000000"/>
    </style:style>
    <style:style style:name="T78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84" style:parent-style-name="Fonteparág.padrão" style:family="text">
      <style:text-properties style:font-weight-complex="bold" fo:color="#000000"/>
    </style:style>
    <style:style style:name="T785" style:parent-style-name="Fonteparág.padrão" style:family="text">
      <style:text-properties fo:color="#000000"/>
    </style:style>
    <style:style style:name="T786" style:parent-style-name="Fonteparág.padrão" style:family="text">
      <style:text-properties style:font-weight-complex="bold" fo:color="#000000"/>
    </style:style>
    <style:style style:name="T787" style:parent-style-name="Fonteparág.padrão" style:family="text">
      <style:text-properties fo:font-weight="bold" style:font-weight-asian="bold" style:font-weight-complex="bold" fo:color="#000000"/>
    </style:style>
    <style:style style:name="T788" style:parent-style-name="Fonteparág.padrão" style:family="text">
      <style:text-properties fo:color="#000000"/>
    </style:style>
    <style:style style:name="T789" style:parent-style-name="Fonteparág.padrão" style:family="text">
      <style:text-properties fo:font-weight="bold" style:font-weight-asian="bold" style:font-weight-complex="bold" fo:color="#000000"/>
    </style:style>
    <style:style style:name="T790" style:parent-style-name="Fonteparág.padrão" style:family="text">
      <style:text-properties fo:color="#000000"/>
    </style:style>
    <style:style style:name="T791" style:parent-style-name="Fonteparág.padrão10" style:family="text">
      <style:text-properties fo:color="#000000"/>
    </style:style>
    <style:style style:name="T792" style:parent-style-name="Fonteparág.padrão" style:family="text">
      <style:text-properties fo:color="#000000"/>
    </style:style>
    <style:style style:name="T793" style:parent-style-name="Fonteparág.padrão10" style:family="text">
      <style:text-properties fo:font-weight="bold" style:font-weight-asian="bold" style:font-weight-complex="bold" fo:color="#000000"/>
    </style:style>
    <style:style style:name="T794" style:parent-style-name="Fonteparág.padrão10" style:family="text">
      <style:text-properties fo:color="#000000"/>
    </style:style>
    <style:style style:name="T795" style:parent-style-name="Fonteparág.padrão10" style:family="text">
      <style:text-properties fo:font-weight="bold" style:font-weight-asian="bold" style:font-weight-complex="bold" fo:color="#000000" fo:background-color="#FFFFFF"/>
    </style:style>
    <style:style style:name="T796" style:parent-style-name="Fonteparág.padrão10" style:family="text">
      <style:text-properties fo:font-weight="bold" style:font-weight-asian="bold" style:font-weight-complex="bold" fo:color="#000000"/>
    </style:style>
    <style:style style:name="T797" style:parent-style-name="Fonteparág.padrão10" style:family="text">
      <style:text-properties fo:color="#000000"/>
    </style:style>
    <style:style style:name="T798" style:parent-style-name="Fonteparág.padrão10" style:family="text">
      <style:text-properties fo:font-weight="bold" style:font-weight-asian="bold" fo:color="#000000"/>
    </style:style>
    <style:style style:name="T799" style:parent-style-name="Fonteparág.padrão10" style:family="text">
      <style:text-properties fo:color="#000000"/>
    </style:style>
    <style:style style:name="T800" style:parent-style-name="Fonteparág.padrão10" style:family="text">
      <style:text-properties fo:font-weight="bold" style:font-weight-asian="bold" fo:color="#000000"/>
    </style:style>
    <style:style style:name="T801" style:parent-style-name="Fonteparág.padrão10" style:family="text">
      <style:text-properties fo:color="#000000"/>
    </style:style>
    <style:style style:name="T802" style:parent-style-name="Fonteparág.padrão10" style:family="text">
      <style:text-properties fo:font-weight="bold" style:font-weight-asian="bold" fo:color="#000000"/>
    </style:style>
    <style:style style:name="T803" style:parent-style-name="Fonteparág.padrão10" style:family="text">
      <style:text-properties fo:color="#000000"/>
    </style:style>
    <style:style style:name="T804" style:parent-style-name="Fonteparág.padrão10" style:family="text">
      <style:text-properties fo:font-weight="bold" style:font-weight-asian="bold" fo:color="#000000"/>
    </style:style>
    <style:style style:name="T805" style:parent-style-name="Fonteparág.padrão" style:family="text">
      <style:text-properties fo:color="#000000"/>
    </style:style>
    <style:style style:name="T806" style:parent-style-name="Fonteparág.padrão10" style:family="text">
      <style:text-properties fo:font-weight="bold" style:font-weight-asian="bold" fo:color="#000000" fo:background-color="#FFFFFF"/>
    </style:style>
    <style:style style:name="T807" style:parent-style-name="Fonteparág.padrão10" style:family="text">
      <style:text-properties fo:font-weight="bold" style:font-weight-asian="bold" fo:color="#000000"/>
    </style:style>
    <style:style style:name="T808" style:parent-style-name="Fonteparág.padrão10" style:family="text">
      <style:text-properties fo:font-weight="bold" style:font-weight-asian="bold" style:font-weight-complex="bold" fo:color="#000000"/>
    </style:style>
    <style:style style:name="T809" style:parent-style-name="Fonteparág.padrão10" style:family="text">
      <style:text-properties fo:color="#000000"/>
    </style:style>
    <style:style style:name="T810" style:parent-style-name="Fonteparág.padrão10" style:family="text">
      <style:text-properties fo:font-weight="bold" style:font-weight-asian="bold" fo:color="#000000"/>
    </style:style>
    <style:style style:name="T811" style:parent-style-name="Fonteparág.padrão10" style:family="text">
      <style:text-properties fo:color="#000000"/>
    </style:style>
    <style:style style:name="T812" style:parent-style-name="Fonteparág.padrão10" style:family="text">
      <style:text-properties fo:font-style="italic" style:font-style-asian="italic" fo:color="#000000"/>
    </style:style>
    <style:style style:name="T813" style:parent-style-name="Fonteparág.padrão10" style:family="text">
      <style:text-properties fo:color="#000000"/>
    </style:style>
    <style:style style:name="T814" style:parent-style-name="Fonteparág.padrão10" style:family="text">
      <style:text-properties fo:font-weight="bold" style:font-weight-asian="bold" fo:color="#000000"/>
    </style:style>
    <style:style style:name="T815" style:parent-style-name="Fonteparág.padrão10" style:family="text">
      <style:text-properties fo:color="#000000"/>
    </style:style>
    <style:style style:name="T816" style:parent-style-name="Fonteparág.padrão" style:family="text">
      <style:text-properties fo:color="#000000"/>
    </style:style>
    <style:style style:name="T817" style:parent-style-name="Fonteparág.padrão10" style:family="text">
      <style:text-properties fo:font-weight="bold" style:font-weight-asian="bold" style:font-weight-complex="bold" fo:color="#000000" fo:background-color="#FFFFFF"/>
    </style:style>
    <style:style style:name="T818" style:parent-style-name="Fonteparág.padrão10" style:family="text">
      <style:text-properties fo:font-weight="bold" style:font-weight-asian="bold" style:font-weight-complex="bold" fo:color="#000000"/>
    </style:style>
    <style:style style:name="T819" style:parent-style-name="Fonteparág.padrão10" style:family="text">
      <style:text-properties fo:font-weight="bold" style:font-weight-asian="bold" fo:color="#000000"/>
    </style:style>
    <style:style style:name="T820" style:parent-style-name="Fonteparág.padrão10" style:family="text">
      <style:text-properties fo:color="#000000"/>
    </style:style>
    <style:style style:name="T821" style:parent-style-name="Fonteparág.padrão10" style:family="text">
      <style:text-properties fo:font-weight="bold" style:font-weight-asian="bold" fo:color="#000000"/>
    </style:style>
    <style:style style:name="T822" style:parent-style-name="Fonteparág.padrão10" style:family="text">
      <style:text-properties fo:color="#000000"/>
    </style:style>
    <style:style style:name="T823" style:parent-style-name="Fonteparág.padrão10" style:family="text">
      <style:text-properties fo:font-weight="bold" style:font-weight-asian="bold" fo:color="#000000"/>
    </style:style>
    <style:style style:name="T824" style:parent-style-name="Fonteparág.padrão10" style:family="text">
      <style:text-properties fo:color="#000000"/>
    </style:style>
    <style:style style:name="T825" style:parent-style-name="Fonteparág.padrão10" style:family="text">
      <style:text-properties fo:font-weight="bold" style:font-weight-asian="bold" fo:color="#000000"/>
    </style:style>
    <style:style style:name="T826" style:parent-style-name="Fonteparág.padrão10" style:family="text">
      <style:text-properties fo:color="#000000"/>
    </style:style>
    <style:style style:name="T827" style:parent-style-name="Fonteparág.padrão10" style:family="text">
      <style:text-properties fo:font-weight="bold" style:font-weight-asian="bold" fo:color="#000000" fo:background-color="#FFFFFF"/>
    </style:style>
    <style:style style:name="T828" style:parent-style-name="Fonteparág.padrão10" style:family="text">
      <style:text-properties fo:color="#000000" fo:background-color="#FFFFFF"/>
    </style:style>
    <style:style style:name="T829" style:parent-style-name="Fonteparág.padrão" style:family="text">
      <style:text-properties fo:color="#000000" fo:background-color="#FFFFFF"/>
    </style:style>
    <style:style style:name="T830" style:parent-style-name="Fonteparág.padrão" style:family="text">
      <style:text-properties fo:font-weight="bold" style:font-weight-asian="bold" fo:color="#000000"/>
    </style:style>
    <style:style style:name="T83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3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3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34" style:parent-style-name="Fonteparág.padrão" style:family="text">
      <style:text-properties fo:font-weight="bold" style:font-weight-asian="bold" fo:color="#000000"/>
    </style:style>
    <style:style style:name="T835" style:parent-style-name="Fonteparág.padrão" style:family="text">
      <style:text-properties fo:color="#000000"/>
    </style:style>
    <style:style style:name="T836" style:parent-style-name="Fonteparág.padrão" style:family="text">
      <style:text-properties fo:font-weight="bold" style:font-weight-asian="bold" fo:color="#000000"/>
    </style:style>
    <style:style style:name="T83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38" style:parent-style-name="Fonteparág.padrão" style:family="text">
      <style:text-properties style:font-weight-complex="bold" fo:color="#000000"/>
    </style:style>
    <style:style style:name="T839" style:parent-style-name="Fonteparág.padrão" style:family="text">
      <style:text-properties fo:color="#000000"/>
    </style:style>
    <style:style style:name="T840" style:parent-style-name="Fonteparág.padrão" style:family="text">
      <style:text-properties style:font-weight-complex="bold" fo:color="#000000"/>
    </style:style>
    <style:style style:name="T841" style:parent-style-name="Fonteparág.padrão" style:family="text">
      <style:text-properties fo:font-weight="bold" style:font-weight-asian="bold" style:font-weight-complex="bold" fo:color="#000000"/>
    </style:style>
    <style:style style:name="T842" style:parent-style-name="Fonteparág.padrão" style:family="text">
      <style:text-properties fo:font-weight="bold" style:font-weight-asian="bold" style:font-weight-complex="bold" fo:color="#000000"/>
    </style:style>
    <style:style style:name="T843" style:parent-style-name="Fonteparág.padrão" style:family="text">
      <style:text-properties fo:color="#000000"/>
    </style:style>
    <style:style style:name="T844" style:parent-style-name="Fonteparág.padrão" style:family="text">
      <style:text-properties fo:font-weight="bold" style:font-weight-asian="bold" style:font-weight-complex="bold" fo:color="#000000"/>
    </style:style>
    <style:style style:name="T845" style:parent-style-name="Fonteparág.padrão" style:family="text">
      <style:text-properties fo:color="#000000"/>
    </style:style>
    <style:style style:name="T846" style:parent-style-name="Fonteparág.padrão10" style:family="text">
      <style:text-properties fo:color="#000000"/>
    </style:style>
    <style:style style:name="T847" style:parent-style-name="Fonteparág.padrão" style:family="text">
      <style:text-properties fo:color="#000000"/>
    </style:style>
    <style:style style:name="T848" style:parent-style-name="Fonteparág.padrão10" style:family="text">
      <style:text-properties fo:font-weight="bold" style:font-weight-asian="bold" style:font-weight-complex="bold" fo:color="#000000"/>
    </style:style>
    <style:style style:name="T849" style:parent-style-name="Fonteparág.padrão10" style:family="text">
      <style:text-properties fo:color="#000000"/>
    </style:style>
    <style:style style:name="T850" style:parent-style-name="Fonteparág.padrão" style:family="text">
      <style:text-properties fo:color="#000000"/>
    </style:style>
    <style:style style:name="T851" style:parent-style-name="Fonteparág.padrão10" style:family="text">
      <style:text-properties fo:font-weight="bold" style:font-weight-asian="bold" fo:color="#000000" fo:background-color="#FFFFFF"/>
    </style:style>
    <style:style style:name="T852" style:parent-style-name="Fonteparág.padrão10" style:family="text">
      <style:text-properties fo:color="#000000" fo:background-color="#FFFFFF"/>
    </style:style>
    <style:style style:name="T853" style:parent-style-name="Fonteparág.padrão10" style:family="text">
      <style:text-properties fo:font-weight="bold" style:font-weight-asian="bold" style:font-weight-complex="bold" fo:color="#000000"/>
    </style:style>
    <style:style style:name="T854" style:parent-style-name="Fonteparág.padrão10" style:family="text">
      <style:text-properties fo:color="#000000"/>
    </style:style>
    <style:style style:name="T855" style:parent-style-name="Fonteparág.padrão10" style:family="text">
      <style:text-properties fo:font-weight="bold" style:font-weight-asian="bold" fo:color="#000000"/>
    </style:style>
    <style:style style:name="T856" style:parent-style-name="Fonteparág.padrão10" style:family="text">
      <style:text-properties fo:color="#000000"/>
    </style:style>
    <style:style style:name="T857" style:parent-style-name="Fonteparág.padrão10" style:family="text">
      <style:text-properties fo:font-weight="bold" style:font-weight-asian="bold" fo:color="#000000"/>
    </style:style>
    <style:style style:name="T858" style:parent-style-name="Fonteparág.padrão10" style:family="text">
      <style:text-properties fo:color="#000000"/>
    </style:style>
    <style:style style:name="T859" style:parent-style-name="Fonteparág.padrão10" style:family="text">
      <style:text-properties fo:font-weight="bold" style:font-weight-asian="bold" fo:color="#000000"/>
    </style:style>
    <style:style style:name="T860" style:parent-style-name="Fonteparág.padrão10" style:family="text">
      <style:text-properties fo:color="#000000"/>
    </style:style>
    <style:style style:name="T861" style:parent-style-name="Fonteparág.padrão10" style:family="text">
      <style:text-properties fo:font-weight="bold" style:font-weight-asian="bold" fo:color="#000000"/>
    </style:style>
    <style:style style:name="T862" style:parent-style-name="Fonteparág.padrão10" style:family="text">
      <style:text-properties fo:color="#000000"/>
    </style:style>
    <style:style style:name="T863" style:parent-style-name="Fonteparág.padrão10" style:family="text">
      <style:text-properties fo:font-weight="bold" style:font-weight-asian="bold" fo:color="#000000"/>
    </style:style>
    <style:style style:name="T864" style:parent-style-name="Fonteparág.padrão" style:family="text">
      <style:text-properties fo:color="#000000"/>
    </style:style>
    <style:style style:name="T865" style:parent-style-name="Fonteparág.padrão10" style:family="text">
      <style:text-properties fo:font-weight="bold" style:font-weight-asian="bold" fo:color="#000000" fo:background-color="#FFFFFF"/>
    </style:style>
    <style:style style:name="T866" style:parent-style-name="Fonteparág.padrão10" style:family="text">
      <style:text-properties fo:color="#000000" fo:background-color="#FFFFFF"/>
    </style:style>
    <style:style style:name="T867" style:parent-style-name="Fonteparág.padrão10" style:family="text">
      <style:text-properties fo:font-weight="bold" style:font-weight-asian="bold" style:font-weight-complex="bold" fo:color="#000000"/>
    </style:style>
    <style:style style:name="T868" style:parent-style-name="Fonteparág.padrão10" style:family="text">
      <style:text-properties fo:color="#000000"/>
    </style:style>
    <style:style style:name="T869" style:parent-style-name="Fonteparág.padrão10" style:family="text">
      <style:text-properties fo:font-weight="bold" style:font-weight-asian="bold" style:font-weight-complex="bold" fo:color="#000000"/>
    </style:style>
    <style:style style:name="T870" style:parent-style-name="Fonteparág.padrão10" style:family="text">
      <style:text-properties fo:color="#000000"/>
    </style:style>
    <style:style style:name="T871" style:parent-style-name="Fonteparág.padrão10" style:family="text">
      <style:text-properties fo:font-weight="bold" style:font-weight-asian="bold" style:font-weight-complex="bold" fo:color="#000000"/>
    </style:style>
    <style:style style:name="T872" style:parent-style-name="Fonteparág.padrão10" style:family="text">
      <style:text-properties fo:color="#000000"/>
    </style:style>
    <style:style style:name="T873" style:parent-style-name="Fonteparág.padrão10" style:family="text">
      <style:text-properties fo:font-weight="bold" style:font-weight-asian="bold" style:font-weight-complex="bold" fo:color="#000000"/>
    </style:style>
    <style:style style:name="T874" style:parent-style-name="Fonteparág.padrão10" style:family="text">
      <style:text-properties fo:color="#000000"/>
    </style:style>
    <style:style style:name="T875" style:parent-style-name="Fonteparág.padrão10" style:family="text">
      <style:text-properties fo:font-weight="bold" style:font-weight-asian="bold" fo:color="#000000" fo:background-color="#FFFFFF"/>
    </style:style>
    <style:style style:name="T876" style:parent-style-name="Fonteparág.padrão10" style:family="text">
      <style:text-properties fo:color="#000000" fo:background-color="#FFFFFF"/>
    </style:style>
    <style:style style:name="T877" style:parent-style-name="Fonteparág.padrão10" style:family="text">
      <style:text-properties fo:font-weight="bold" style:font-weight-asian="bold" style:font-weight-complex="bold" fo:color="#000000"/>
    </style:style>
    <style:style style:name="T878" style:parent-style-name="Fonteparág.padrão10" style:family="text">
      <style:text-properties fo:color="#000000"/>
    </style:style>
    <style:style style:name="T879" style:parent-style-name="Fonteparág.padrão10" style:family="text">
      <style:text-properties fo:font-weight="bold" style:font-weight-asian="bold" style:font-weight-complex="bold" fo:color="#000000"/>
    </style:style>
    <style:style style:name="T880" style:parent-style-name="Fonteparág.padrão10" style:family="text">
      <style:text-properties fo:color="#000000"/>
    </style:style>
    <style:style style:name="T881" style:parent-style-name="Fonteparág.padrão10" style:family="text">
      <style:text-properties fo:font-weight="bold" style:font-weight-asian="bold" style:font-weight-complex="bold" fo:color="#000000"/>
    </style:style>
    <style:style style:name="T882" style:parent-style-name="Fonteparág.padrão10" style:family="text">
      <style:text-properties fo:color="#000000"/>
    </style:style>
    <style:style style:name="T883" style:parent-style-name="Fonteparág.padrão10" style:family="text">
      <style:text-properties fo:font-weight="bold" style:font-weight-asian="bold" style:font-weight-complex="bold" fo:color="#000000"/>
    </style:style>
    <style:style style:name="T884" style:parent-style-name="Fonteparág.padrão10" style:family="text">
      <style:text-properties fo:color="#000000"/>
    </style:style>
    <style:style style:name="T885" style:parent-style-name="Fonteparág.padrão10" style:family="text">
      <style:text-properties fo:font-weight="bold" style:font-weight-asian="bold" fo:color="#000000"/>
    </style:style>
    <style:style style:name="T886" style:parent-style-name="Fonteparág.padrão10" style:family="text">
      <style:text-properties fo:color="#000000"/>
    </style:style>
    <style:style style:name="T887" style:parent-style-name="Fonteparág.padrão10" style:family="text">
      <style:text-properties fo:color="#000000" fo:background-color="#FFFFFF"/>
    </style:style>
    <style:style style:name="T888" style:parent-style-name="Fonteparág.padrão" style:family="text">
      <style:text-properties fo:color="#000000"/>
    </style:style>
    <style:style style:name="T88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9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91" style:parent-style-name="Fonteparág.padrão" style:family="text">
      <style:text-properties fo:font-weight="bold" style:font-weight-asian="bold" fo:color="#000000"/>
    </style:style>
    <style:style style:name="T892" style:parent-style-name="Fonteparág.padrão" style:family="text">
      <style:text-properties fo:color="#000000"/>
    </style:style>
    <style:style style:name="T893" style:parent-style-name="Fonteparág.padrão" style:family="text">
      <style:text-properties fo:font-weight="bold" style:font-weight-asian="bold" fo:color="#000000"/>
    </style:style>
    <style:style style:name="T8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95" style:parent-style-name="Fonteparág.padrão" style:family="text">
      <style:text-properties style:font-weight-complex="bold" fo:color="#000000"/>
    </style:style>
    <style:style style:name="T896" style:parent-style-name="Fonteparág.padrão" style:family="text">
      <style:text-properties fo:color="#000000"/>
    </style:style>
    <style:style style:name="T897" style:parent-style-name="Fonteparág.padrão" style:family="text">
      <style:text-properties style:font-weight-complex="bold" fo:color="#000000"/>
    </style:style>
    <style:style style:name="T898" style:parent-style-name="Fonteparág.padrão" style:family="text">
      <style:text-properties fo:font-weight="bold" style:font-weight-asian="bold" style:font-weight-complex="bold" fo:color="#000000"/>
    </style:style>
    <style:style style:name="T899" style:parent-style-name="Fonteparág.padrão" style:family="text">
      <style:text-properties fo:color="#000000"/>
    </style:style>
    <style:style style:name="T900" style:parent-style-name="Fonteparág.padrão" style:family="text">
      <style:text-properties fo:font-weight="bold" style:font-weight-asian="bold" style:font-weight-complex="bold" fo:color="#000000"/>
    </style:style>
    <style:style style:name="T901" style:parent-style-name="Fonteparág.padrão" style:family="text">
      <style:text-properties fo:color="#000000"/>
    </style:style>
    <style:style style:name="T902" style:parent-style-name="Fonteparág.padrão10" style:family="text">
      <style:text-properties fo:font-weight="bold" style:font-weight-asian="bold" style:font-weight-complex="bold" fo:color="#000000"/>
    </style:style>
    <style:style style:name="T903" style:parent-style-name="Fonteparág.padrão10" style:family="text">
      <style:text-properties fo:font-weight="bold" style:font-weight-asian="bold" style:font-weight-complex="bold" fo:color="#000000" fo:letter-spacing="0.0006in"/>
    </style:style>
    <style:style style:name="T904" style:parent-style-name="Fonteparág.padrão10" style:family="text">
      <style:text-properties fo:font-weight="bold" style:font-weight-asian="bold" style:font-weight-complex="bold" fo:color="#000000"/>
    </style:style>
    <style:style style:name="T905" style:parent-style-name="Fonteparág.padrão10" style:family="text">
      <style:text-properties fo:font-weight="bold" style:font-weight-asian="bold" style:font-weight-complex="bold" fo:color="#000000" fo:letter-spacing="0.0083in"/>
    </style:style>
    <style:style style:name="T906" style:parent-style-name="Fonteparág.padrão10" style:family="text">
      <style:text-properties fo:font-weight="bold" style:font-weight-asian="bold" style:font-weight-complex="bold" fo:color="#000000"/>
    </style:style>
    <style:style style:name="T907" style:parent-style-name="Fonteparág.padrão10" style:family="text">
      <style:text-properties fo:font-weight="bold" style:font-weight-asian="bold" style:font-weight-complex="bold" fo:color="#000000" fo:letter-spacing="0.0076in"/>
    </style:style>
    <style:style style:name="T908" style:parent-style-name="Fonteparág.padrão10" style:family="text">
      <style:text-properties fo:font-weight="bold" style:font-weight-asian="bold" style:font-weight-complex="bold" fo:color="#000000"/>
    </style:style>
    <style:style style:name="T909" style:parent-style-name="Fonteparág.padrão10" style:family="text">
      <style:text-properties fo:font-weight="bold" style:font-weight-asian="bold" style:font-weight-complex="bold" fo:color="#000000" fo:letter-spacing="0.0076in"/>
    </style:style>
    <style:style style:name="T910" style:parent-style-name="Fonteparág.padrão10" style:family="text">
      <style:text-properties fo:font-weight="bold" style:font-weight-asian="bold" style:font-weight-complex="bold" fo:color="#000000"/>
    </style:style>
    <style:style style:name="T911" style:parent-style-name="Fonteparág.padrão10" style:family="text">
      <style:text-properties fo:font-weight="bold" style:font-weight-asian="bold" style:font-weight-complex="bold" fo:color="#000000" fo:letter-spacing="0.0076in"/>
    </style:style>
    <style:style style:name="T912" style:parent-style-name="Fonteparág.padrão10" style:family="text">
      <style:text-properties fo:font-weight="bold" style:font-weight-asian="bold" style:font-weight-complex="bold" fo:color="#000000"/>
    </style:style>
    <style:style style:name="T913" style:parent-style-name="Fonteparág.padrão10" style:family="text">
      <style:text-properties fo:font-weight="bold" style:font-weight-asian="bold" style:font-weight-complex="bold" fo:color="#000000" fo:letter-spacing="0.0062in"/>
    </style:style>
    <style:style style:name="T914" style:parent-style-name="Fonteparág.padrão10" style:family="text">
      <style:text-properties fo:font-weight="bold" style:font-weight-asian="bold" style:font-weight-complex="bold" fo:color="#000000"/>
    </style:style>
    <style:style style:name="T915" style:parent-style-name="Fonteparág.padrão10" style:family="text">
      <style:text-properties fo:font-weight="bold" style:font-weight-asian="bold" style:font-weight-complex="bold" fo:color="#000000" fo:letter-spacing="0.0069in"/>
    </style:style>
    <style:style style:name="T916" style:parent-style-name="Fonteparág.padrão10" style:family="text">
      <style:text-properties fo:font-weight="bold" style:font-weight-asian="bold" style:font-weight-complex="bold" fo:color="#000000"/>
    </style:style>
    <style:style style:name="T917" style:parent-style-name="Fonteparág.padrão10" style:family="text">
      <style:text-properties fo:font-weight="bold" style:font-weight-asian="bold" style:font-weight-complex="bold" fo:color="#000000" fo:letter-spacing="0.0062in"/>
    </style:style>
    <style:style style:name="T918" style:parent-style-name="Fonteparág.padrão10" style:family="text">
      <style:text-properties fo:font-weight="bold" style:font-weight-asian="bold" style:font-weight-complex="bold" fo:color="#000000"/>
    </style:style>
    <style:style style:name="T919" style:parent-style-name="Fonteparág.padrão10" style:family="text">
      <style:text-properties fo:font-weight="bold" style:font-weight-asian="bold" style:font-weight-complex="bold" fo:color="#000000" fo:letter-spacing="0.0055in"/>
    </style:style>
    <style:style style:name="T920" style:parent-style-name="Fonteparág.padrão10" style:family="text">
      <style:text-properties fo:font-weight="bold" style:font-weight-asian="bold" style:font-weight-complex="bold" fo:color="#000000"/>
    </style:style>
    <style:style style:name="T921" style:parent-style-name="Fonteparág.padrão10" style:family="text">
      <style:text-properties fo:color="#000000"/>
    </style:style>
    <style:style style:name="T922" style:parent-style-name="Fonteparág.padrão10" style:family="text">
      <style:text-properties fo:color="#000000" fo:letter-spacing="0.0125in"/>
    </style:style>
    <style:style style:name="T923" style:parent-style-name="Fonteparág.padrão10" style:family="text">
      <style:text-properties fo:color="#000000"/>
    </style:style>
    <style:style style:name="T924" style:parent-style-name="Fonteparág.padrão10" style:family="text">
      <style:text-properties fo:color="#000000" fo:letter-spacing="0.0111in"/>
    </style:style>
    <style:style style:name="T925" style:parent-style-name="Fonteparág.padrão10" style:family="text">
      <style:text-properties fo:color="#000000"/>
    </style:style>
    <style:style style:name="T926" style:parent-style-name="Fonteparág.padrão10" style:family="text">
      <style:text-properties fo:color="#000000" fo:letter-spacing="0.0131in"/>
    </style:style>
    <style:style style:name="T927" style:parent-style-name="Fonteparág.padrão10" style:family="text">
      <style:text-properties fo:color="#000000"/>
    </style:style>
    <style:style style:name="T928" style:parent-style-name="Fonteparág.padrão10" style:family="text">
      <style:text-properties fo:color="#000000" fo:letter-spacing="0.0159in"/>
    </style:style>
    <style:style style:name="T929" style:parent-style-name="Fonteparág.padrão10" style:family="text">
      <style:text-properties fo:color="#000000"/>
    </style:style>
    <style:style style:name="T930" style:parent-style-name="Fonteparág.padrão10" style:family="text">
      <style:text-properties fo:color="#000000" fo:letter-spacing="0.0125in"/>
    </style:style>
    <style:style style:name="T931" style:parent-style-name="Fonteparág.padrão10" style:family="text">
      <style:text-properties fo:color="#000000"/>
    </style:style>
    <style:style style:name="T932" style:parent-style-name="Fonteparág.padrão10" style:family="text">
      <style:text-properties fo:color="#000000" fo:letter-spacing="0.0125in"/>
    </style:style>
    <style:style style:name="T933" style:parent-style-name="Fonteparág.padrão10" style:family="text">
      <style:text-properties fo:color="#000000"/>
    </style:style>
    <style:style style:name="T934" style:parent-style-name="Fonteparág.padrão10" style:family="text">
      <style:text-properties fo:color="#000000" fo:letter-spacing="0.0131in"/>
    </style:style>
    <style:style style:name="T935" style:parent-style-name="Fonteparág.padrão10" style:family="text">
      <style:text-properties fo:color="#000000"/>
    </style:style>
    <style:style style:name="T936" style:parent-style-name="Fonteparág.padrão10" style:family="text">
      <style:text-properties fo:color="#000000" fo:letter-spacing="0.0131in"/>
    </style:style>
    <style:style style:name="T937" style:parent-style-name="Fonteparág.padrão10" style:family="text">
      <style:text-properties fo:color="#000000"/>
    </style:style>
    <style:style style:name="T938" style:parent-style-name="Fonteparág.padrão10" style:family="text">
      <style:text-properties fo:color="#000000" fo:letter-spacing="0.0125in"/>
    </style:style>
    <style:style style:name="T939" style:parent-style-name="Fonteparág.padrão10" style:family="text">
      <style:text-properties fo:color="#000000"/>
    </style:style>
    <style:style style:name="T940" style:parent-style-name="Fonteparág.padrão10" style:family="text">
      <style:text-properties fo:color="#000000" fo:letter-spacing="0.0125in"/>
    </style:style>
    <style:style style:name="T941" style:parent-style-name="Fonteparág.padrão10" style:family="text">
      <style:text-properties fo:color="#000000"/>
    </style:style>
    <style:style style:name="T942" style:parent-style-name="Fonteparág.padrão10" style:family="text">
      <style:text-properties fo:color="#000000" fo:letter-spacing="0.0125in"/>
    </style:style>
    <style:style style:name="T943" style:parent-style-name="Fonteparág.padrão10" style:family="text">
      <style:text-properties fo:color="#000000"/>
    </style:style>
    <style:style style:name="T944" style:parent-style-name="Fonteparág.padrão10" style:family="text">
      <style:text-properties fo:color="#000000" fo:letter-spacing="0.0166in"/>
    </style:style>
    <style:style style:name="T945" style:parent-style-name="Fonteparág.padrão10" style:family="text">
      <style:text-properties fo:color="#000000"/>
    </style:style>
    <style:style style:name="T946" style:parent-style-name="Fonteparág.padrão10" style:family="text">
      <style:text-properties fo:color="#000000" fo:letter-spacing="0.0138in"/>
    </style:style>
    <style:style style:name="T947" style:parent-style-name="Fonteparág.padrão10" style:family="text">
      <style:text-properties fo:color="#000000"/>
    </style:style>
    <style:style style:name="T948" style:parent-style-name="Fonteparág.padrão10" style:family="text">
      <style:text-properties fo:color="#000000" fo:letter-spacing="-0.0465in"/>
    </style:style>
    <style:style style:name="T949" style:parent-style-name="Fonteparág.padrão10" style:family="text">
      <style:text-properties fo:color="#000000"/>
    </style:style>
    <style:style style:name="T950" style:parent-style-name="Fonteparág.padrão10" style:family="text">
      <style:text-properties fo:color="#000000" fo:letter-spacing="-0.0013in"/>
    </style:style>
    <style:style style:name="T951" style:parent-style-name="Fonteparág.padrão10" style:family="text">
      <style:text-properties fo:color="#000000"/>
    </style:style>
    <style:style style:name="T952" style:parent-style-name="Fonteparág.padrão10" style:family="text">
      <style:text-properties fo:color="#000000" fo:letter-spacing="-0.0006in"/>
    </style:style>
    <style:style style:name="T953" style:parent-style-name="Fonteparág.padrão10" style:family="text">
      <style:text-properties fo:color="#000000"/>
    </style:style>
    <style:style style:name="T954" style:parent-style-name="Fonteparág.padrão10" style:family="text">
      <style:text-properties fo:color="#000000" fo:letter-spacing="0.0013in"/>
    </style:style>
    <style:style style:name="T955" style:parent-style-name="Fonteparág.padrão10" style:family="text">
      <style:text-properties fo:color="#000000"/>
    </style:style>
    <style:style style:name="T956" style:parent-style-name="Fonteparág.padrão10" style:family="text">
      <style:text-properties fo:color="#000000" fo:letter-spacing="-0.0013in"/>
    </style:style>
    <style:style style:name="T957" style:parent-style-name="Fonteparág.padrão10" style:family="text">
      <style:text-properties fo:color="#000000"/>
    </style:style>
    <style:style style:name="T958" style:parent-style-name="Fonteparág.padrão10" style:family="text">
      <style:text-properties fo:color="#000000" fo:letter-spacing="-0.0006in"/>
    </style:style>
    <style:style style:name="T959" style:parent-style-name="Fonteparág.padrão10" style:family="text">
      <style:text-properties fo:color="#000000"/>
    </style:style>
    <style:style style:name="T960" style:parent-style-name="Fonteparág.padrão10" style:family="text">
      <style:text-properties fo:color="#000000" fo:letter-spacing="-0.0013in"/>
    </style:style>
    <style:style style:name="T961" style:parent-style-name="Fonteparág.padrão10" style:family="text">
      <style:text-properties fo:color="#000000"/>
    </style:style>
    <style:style style:name="T962" style:parent-style-name="Fonteparág.padrão10" style:family="text">
      <style:text-properties fo:color="#000000" fo:letter-spacing="-0.0027in"/>
    </style:style>
    <style:style style:name="T963" style:parent-style-name="Fonteparág.padrão10" style:family="text">
      <style:text-properties fo:color="#000000"/>
    </style:style>
    <style:style style:name="T964" style:parent-style-name="Fonteparág.padrão10" style:family="text">
      <style:text-properties fo:color="#000000" fo:letter-spacing="-0.0013in"/>
    </style:style>
    <style:style style:name="T965" style:parent-style-name="Fonteparág.padrão10" style:family="text">
      <style:text-properties fo:color="#000000"/>
    </style:style>
    <style:style style:name="T966" style:parent-style-name="Fonteparág.padrão10" style:family="text">
      <style:text-properties fo:font-weight="bold" style:font-weight-asian="bold" fo:color="#000000"/>
    </style:style>
    <style:style style:name="T967" style:parent-style-name="Fonteparág.padrão10" style:family="text">
      <style:text-properties fo:font-weight="bold" style:font-weight-asian="bold" fo:color="#000000" fo:letter-spacing="0.0006in"/>
    </style:style>
    <style:style style:name="T968" style:parent-style-name="Fonteparág.padrão10" style:family="text">
      <style:text-properties fo:color="#000000"/>
    </style:style>
    <style:style style:name="T969" style:parent-style-name="Fonteparág.padrão10" style:family="text">
      <style:text-properties fo:color="#000000" fo:letter-spacing="0.0006in"/>
    </style:style>
    <style:style style:name="T970" style:parent-style-name="Fonteparág.padrão10" style:family="text">
      <style:text-properties fo:color="#000000"/>
    </style:style>
    <style:style style:name="T971" style:parent-style-name="Fonteparág.padrão10" style:family="text">
      <style:text-properties fo:color="#000000" fo:letter-spacing="0.0006in"/>
    </style:style>
    <style:style style:name="T972" style:parent-style-name="Fonteparág.padrão10" style:family="text">
      <style:text-properties fo:color="#000000"/>
    </style:style>
    <style:style style:name="T973" style:parent-style-name="Fonteparág.padrão10" style:family="text">
      <style:text-properties fo:color="#000000" fo:letter-spacing="0.0006in"/>
    </style:style>
    <style:style style:name="T974" style:parent-style-name="Fonteparág.padrão10" style:family="text">
      <style:text-properties fo:color="#000000"/>
    </style:style>
    <style:style style:name="T975" style:parent-style-name="Fonteparág.padrão10" style:family="text">
      <style:text-properties fo:color="#000000" fo:letter-spacing="0.0006in"/>
    </style:style>
    <style:style style:name="T976" style:parent-style-name="Fonteparág.padrão10" style:family="text">
      <style:text-properties fo:color="#000000"/>
    </style:style>
    <style:style style:name="T977" style:parent-style-name="Fonteparág.padrão10" style:family="text">
      <style:text-properties fo:color="#000000" fo:letter-spacing="0.0006in"/>
    </style:style>
    <style:style style:name="T978" style:parent-style-name="Fonteparág.padrão10" style:family="text">
      <style:text-properties fo:color="#000000"/>
    </style:style>
    <style:style style:name="T979" style:parent-style-name="Fonteparág.padrão10" style:family="text">
      <style:text-properties fo:color="#000000" fo:letter-spacing="0.0006in"/>
    </style:style>
    <style:style style:name="T980" style:parent-style-name="Fonteparág.padrão10" style:family="text">
      <style:text-properties fo:color="#000000"/>
    </style:style>
    <style:style style:name="T981" style:parent-style-name="Fonteparág.padrão10" style:family="text">
      <style:text-properties fo:color="#000000" fo:letter-spacing="0.0006in"/>
    </style:style>
    <style:style style:name="T982" style:parent-style-name="Fonteparág.padrão10" style:family="text">
      <style:text-properties fo:color="#000000"/>
    </style:style>
    <style:style style:name="T983" style:parent-style-name="Fonteparág.padrão10" style:family="text">
      <style:text-properties fo:color="#000000" fo:letter-spacing="0.0006in"/>
    </style:style>
    <style:style style:name="T984" style:parent-style-name="Fonteparág.padrão10" style:family="text">
      <style:text-properties fo:color="#000000"/>
    </style:style>
    <style:style style:name="T985" style:parent-style-name="Fonteparág.padrão10" style:family="text">
      <style:text-properties fo:color="#000000" fo:letter-spacing="-0.002in"/>
    </style:style>
    <style:style style:name="T986" style:parent-style-name="Fonteparág.padrão10" style:family="text">
      <style:text-properties fo:color="#000000"/>
    </style:style>
    <style:style style:name="T987" style:parent-style-name="Fonteparág.padrão10" style:family="text">
      <style:text-properties fo:color="#000000" fo:letter-spacing="-0.0006in"/>
    </style:style>
    <style:style style:name="T988" style:parent-style-name="Fonteparág.padrão10" style:family="text">
      <style:text-properties fo:color="#000000"/>
    </style:style>
    <style:style style:name="T989" style:parent-style-name="Fonteparág.padrão10" style:family="text">
      <style:text-properties fo:color="#000000" fo:letter-spacing="-0.0013in"/>
    </style:style>
    <style:style style:name="T990" style:parent-style-name="Fonteparág.padrão10" style:family="text">
      <style:text-properties fo:color="#000000"/>
    </style:style>
    <style:style style:name="T991" style:parent-style-name="Fonteparág.padrão10" style:family="text">
      <style:text-properties fo:font-weight="bold" style:font-weight-asian="bold" fo:color="#000000"/>
    </style:style>
    <style:style style:name="T992" style:parent-style-name="Fonteparág.padrão10" style:family="text">
      <style:text-properties fo:font-weight="bold" style:font-weight-asian="bold" fo:color="#000000" fo:letter-spacing="0.0006in"/>
    </style:style>
    <style:style style:name="T993" style:parent-style-name="Fonteparág.padrão10" style:family="text">
      <style:text-properties fo:font-weight="bold" style:font-weight-asian="bold" fo:color="#000000"/>
    </style:style>
    <style:style style:name="T994" style:parent-style-name="Fonteparág.padrão10" style:family="text">
      <style:text-properties fo:font-weight="bold" style:font-weight-asian="bold" fo:color="#000000" fo:letter-spacing="0.0006in"/>
    </style:style>
    <style:style style:name="T995" style:parent-style-name="Fonteparág.padrão10" style:family="text">
      <style:text-properties fo:font-weight="bold" style:font-weight-asian="bold" fo:color="#000000"/>
    </style:style>
    <style:style style:name="T996" style:parent-style-name="Fonteparág.padrão10" style:family="text">
      <style:text-properties fo:color="#000000"/>
    </style:style>
    <style:style style:name="T997" style:parent-style-name="Fonteparág.padrão10" style:family="text">
      <style:text-properties fo:font-weight="bold" style:font-weight-asian="bold" fo:color="#000000"/>
    </style:style>
    <style:style style:name="T998" style:parent-style-name="Fonteparág.padrão10" style:family="text">
      <style:text-properties fo:color="#000000"/>
    </style:style>
    <style:style style:name="T999" style:parent-style-name="Fonteparág.padrão10" style:family="text">
      <style:text-properties fo:font-weight="bold" style:font-weight-asian="bold" fo:color="#000000"/>
    </style:style>
    <style:style style:name="T1000" style:parent-style-name="Fonteparág.padrão10" style:family="text">
      <style:text-properties fo:color="#000000"/>
    </style:style>
    <style:style style:name="T1001" style:parent-style-name="Fonteparág.padrão10" style:family="text">
      <style:text-properties fo:font-weight="bold" style:font-weight-asian="bold" fo:font-style="italic" style:font-style-asian="italic" fo:color="#000000"/>
    </style:style>
    <style:style style:name="T1002" style:parent-style-name="Fonteparág.padrão10" style:family="text">
      <style:text-properties fo:color="#000000"/>
    </style:style>
    <style:style style:name="T1003" style:parent-style-name="Fonteparág.padrão10" style:family="text">
      <style:text-properties fo:font-weight="bold" style:font-weight-asian="bold" fo:color="#000000"/>
    </style:style>
    <style:style style:name="T1004" style:parent-style-name="Fonteparág.padrão10" style:family="text">
      <style:text-properties fo:color="#000000"/>
    </style:style>
    <style:style style:name="T1005" style:parent-style-name="Fonteparág.padrão10" style:family="text">
      <style:text-properties fo:font-weight="bold" style:font-weight-asian="bold" fo:color="#000000"/>
    </style:style>
    <style:style style:name="T1006" style:parent-style-name="Fonteparág.padrão10" style:family="text">
      <style:text-properties fo:font-weight="bold" style:font-weight-asian="bold" fo:color="#000000" fo:letter-spacing="0.0006in"/>
    </style:style>
    <style:style style:name="T1007" style:parent-style-name="Fonteparág.padrão10" style:family="text">
      <style:text-properties fo:font-weight="bold" style:font-weight-asian="bold" fo:color="#000000"/>
    </style:style>
    <style:style style:name="T1008" style:parent-style-name="Fonteparág.padrão10" style:family="text">
      <style:text-properties fo:font-weight="bold" style:font-weight-asian="bold" fo:color="#000000" fo:letter-spacing="0.0006in"/>
    </style:style>
    <style:style style:name="T1009" style:parent-style-name="Fonteparág.padrão10" style:family="text">
      <style:text-properties fo:font-weight="bold" style:font-weight-asian="bold" fo:color="#000000"/>
    </style:style>
    <style:style style:name="T1010" style:parent-style-name="Fonteparág.padrão10" style:family="text">
      <style:text-properties fo:color="#000000"/>
    </style:style>
    <style:style style:name="T1011" style:parent-style-name="Fonteparág.padrão10" style:family="text">
      <style:text-properties fo:font-style="italic" style:font-style-asian="italic" fo:color="#000000"/>
    </style:style>
    <style:style style:name="T1012" style:parent-style-name="Fonteparág.padrão10" style:family="text">
      <style:text-properties fo:color="#000000"/>
    </style:style>
    <style:style style:name="T1013" style:parent-style-name="Fonteparág.padrão10" style:family="text">
      <style:text-properties fo:font-style="italic" style:font-style-asian="italic" fo:color="#000000"/>
    </style:style>
    <style:style style:name="T1014" style:parent-style-name="Fonteparág.padrão10" style:family="text">
      <style:text-properties fo:color="#000000"/>
    </style:style>
    <style:style style:name="T1015" style:parent-style-name="Fonteparág.padrão10" style:family="text">
      <style:text-properties style:font-name-asian="Verdana" fo:font-weight="bold" style:font-weight-asian="bold" fo:color="#000000"/>
    </style:style>
    <style:style style:name="T1016" style:parent-style-name="Fonteparág.padrão10" style:family="text">
      <style:text-properties fo:color="#000000"/>
    </style:style>
    <style:style style:name="T1017" style:parent-style-name="Fonteparág.padrão10" style:family="text">
      <style:text-properties fo:font-weight="bold" style:font-weight-asian="bold" fo:color="#000000"/>
    </style:style>
    <style:style style:name="T1018" style:parent-style-name="Fonteparág.padrão10" style:family="text">
      <style:text-properties fo:color="#000000"/>
    </style:style>
    <style:style style:name="T1019" style:parent-style-name="Fonteparág.padrão10" style:family="text">
      <style:text-properties fo:font-weight="bold" style:font-weight-asian="bold" fo:color="#000000"/>
    </style:style>
    <style:style style:name="T1020" style:parent-style-name="Fonteparág.padrão10" style:family="text">
      <style:text-properties fo:color="#000000"/>
    </style:style>
    <style:style style:name="T1021" style:parent-style-name="Fonteparág.padrão10" style:family="text">
      <style:text-properties fo:font-weight="bold" style:font-weight-asian="bold" fo:color="#000000"/>
    </style:style>
    <style:style style:name="T1022" style:parent-style-name="Fonteparág.padrão10" style:family="text">
      <style:text-properties fo:color="#000000"/>
    </style:style>
    <style:style style:name="T1023" style:parent-style-name="Fonteparág.padrão10" style:family="text">
      <style:text-properties fo:font-weight="bold" style:font-weight-asian="bold" fo:color="#000000"/>
    </style:style>
    <style:style style:name="T1024" style:parent-style-name="Fonteparág.padrão10" style:family="text">
      <style:text-properties fo:color="#000000"/>
    </style:style>
    <style:style style:name="T1025" style:parent-style-name="Fonteparág.padrão10" style:family="text">
      <style:text-properties fo:color="#000000"/>
    </style:style>
    <style:style style:name="T1026" style:parent-style-name="Fonteparág.padrão10" style:family="text">
      <style:text-properties fo:font-weight="bold" style:font-weight-asian="bold" fo:color="#000000"/>
    </style:style>
    <style:style style:name="T1027" style:parent-style-name="Fonteparág.padrão10" style:family="text">
      <style:text-properties fo:font-weight="bold" style:font-weight-asian="bold" fo:color="#000000" fo:letter-spacing="-0.0013in"/>
    </style:style>
    <style:style style:name="T1028" style:parent-style-name="Fonteparág.padrão10" style:family="text">
      <style:text-properties fo:font-weight="bold" style:font-weight-asian="bold" fo:color="#000000"/>
    </style:style>
    <style:style style:name="T1029" style:parent-style-name="Fonteparág.padrão10" style:family="text">
      <style:text-properties fo:font-weight="bold" style:font-weight-asian="bold" fo:color="#000000" fo:letter-spacing="0.0006in"/>
    </style:style>
    <style:style style:name="T1030" style:parent-style-name="Fonteparág.padrão10" style:family="text">
      <style:text-properties fo:color="#000000"/>
    </style:style>
    <style:style style:name="T1031" style:parent-style-name="Fonteparág.padrão10" style:family="text">
      <style:text-properties fo:color="#000000" fo:letter-spacing="-0.0013in"/>
    </style:style>
    <style:style style:name="T1032" style:parent-style-name="Fonteparág.padrão10" style:family="text">
      <style:text-properties fo:color="#000000"/>
    </style:style>
    <style:style style:name="T1033" style:parent-style-name="Fonteparág.padrão10" style:family="text">
      <style:text-properties fo:color="#000000" fo:letter-spacing="-0.0027in"/>
    </style:style>
    <style:style style:name="T1034" style:parent-style-name="Fonteparág.padrão10" style:family="text">
      <style:text-properties fo:color="#000000"/>
    </style:style>
    <style:style style:name="T1035" style:parent-style-name="Fonteparág.padrão10" style:family="text">
      <style:text-properties fo:color="#000000" fo:letter-spacing="-0.0027in"/>
    </style:style>
    <style:style style:name="T1036" style:parent-style-name="Fonteparág.padrão10" style:family="text">
      <style:text-properties fo:color="#000000"/>
    </style:style>
    <style:style style:name="T1037" style:parent-style-name="Fonteparág.padrão10" style:family="text">
      <style:text-properties fo:color="#000000" fo:letter-spacing="-0.0027in"/>
    </style:style>
    <style:style style:name="T1038" style:parent-style-name="Fonteparág.padrão10" style:family="text">
      <style:text-properties fo:color="#000000"/>
    </style:style>
    <style:style style:name="T1039" style:parent-style-name="Fonteparág.padrão10" style:family="text">
      <style:text-properties fo:color="#000000" fo:letter-spacing="-0.002in"/>
    </style:style>
    <style:style style:name="T1040" style:parent-style-name="Fonteparág.padrão10" style:family="text">
      <style:text-properties fo:color="#000000"/>
    </style:style>
    <style:style style:name="T1041" style:parent-style-name="Fonteparág.padrão10" style:family="text">
      <style:text-properties fo:color="#000000" fo:letter-spacing="-0.0027in"/>
    </style:style>
    <style:style style:name="T1042" style:parent-style-name="Fonteparág.padrão10" style:family="text">
      <style:text-properties fo:color="#000000"/>
    </style:style>
    <style:style style:name="T1043" style:parent-style-name="Fonteparág.padrão10" style:family="text">
      <style:text-properties fo:color="#000000" fo:letter-spacing="-0.0465in"/>
    </style:style>
    <style:style style:name="T1044" style:parent-style-name="Fonteparág.padrão10" style:family="text">
      <style:text-properties fo:color="#000000"/>
    </style:style>
    <style:style style:name="T1045" style:parent-style-name="Fonteparág.padrão10" style:family="text">
      <style:text-properties fo:color="#000000" fo:letter-spacing="-0.002in"/>
    </style:style>
    <style:style style:name="T1046" style:parent-style-name="Fonteparág.padrão10" style:family="text">
      <style:text-properties fo:color="#000000"/>
    </style:style>
    <style:style style:name="T1047" style:parent-style-name="Fonteparág.padrão10" style:family="text">
      <style:text-properties fo:color="#000000" fo:letter-spacing="-0.0006in"/>
    </style:style>
    <style:style style:name="T1048" style:parent-style-name="Fonteparág.padrão10" style:family="text">
      <style:text-properties fo:color="#000000"/>
    </style:style>
    <style:style style:name="T1049" style:parent-style-name="Fonteparág.padrão10" style:family="text">
      <style:text-properties fo:color="#000000" fo:letter-spacing="-0.0013in"/>
    </style:style>
    <style:style style:name="T1050" style:parent-style-name="Fonteparág.padrão10" style:family="text">
      <style:text-properties fo:color="#000000"/>
    </style:style>
    <style:style style:name="T1051" style:parent-style-name="Fonteparág.padrão" style:family="text">
      <style:text-properties fo:font-style="italic" style:font-style-asian="italic" style:font-style-complex="italic" fo:color="#000000"/>
    </style:style>
    <style:style style:name="T1052" style:parent-style-name="Fonteparág.padrão" style:family="text">
      <style:text-properties fo:font-style="italic" style:font-style-asian="italic" style:font-style-complex="italic" fo:color="#000000"/>
    </style:style>
    <style:style style:name="T105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05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055" style:parent-style-name="Fonteparág.padrão" style:family="text">
      <style:text-properties fo:font-weight="bold" style:font-weight-asian="bold" fo:color="#000000"/>
    </style:style>
    <style:style style:name="T1056" style:parent-style-name="Fonteparág.padrão" style:family="text">
      <style:text-properties fo:color="#000000"/>
    </style:style>
    <style:style style:name="T1057" style:parent-style-name="Fonteparág.padrão" style:family="text">
      <style:text-properties fo:color="#000000"/>
    </style:style>
    <style:style style:name="T1058" style:parent-style-name="Fonteparág.padrão" style:family="text">
      <style:text-properties fo:font-weight="bold" style:font-weight-asian="bold" fo:color="#000000"/>
    </style:style>
    <style:style style:name="T105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060" style:parent-style-name="Fonteparág.padrão" style:family="text">
      <style:text-properties style:font-weight-complex="bold" fo:color="#000000"/>
    </style:style>
    <style:style style:name="T1061" style:parent-style-name="Fonteparág.padrão" style:family="text">
      <style:text-properties fo:color="#000000"/>
    </style:style>
    <style:style style:name="T1062" style:parent-style-name="Fonteparág.padrão" style:family="text">
      <style:text-properties style:font-weight-complex="bold" fo:color="#000000"/>
    </style:style>
    <style:style style:name="T1063" style:parent-style-name="Fonteparág.padrão" style:family="text">
      <style:text-properties fo:font-weight="bold" style:font-weight-asian="bold" style:font-weight-complex="bold" fo:color="#000000"/>
    </style:style>
    <style:style style:name="T1064" style:parent-style-name="Fonteparág.padrão" style:family="text">
      <style:text-properties fo:font-weight="bold" style:font-weight-asian="bold" style:font-weight-complex="bold" fo:color="#000000"/>
    </style:style>
    <style:style style:name="T1065" style:parent-style-name="Fonteparág.padrão" style:family="text">
      <style:text-properties fo:font-weight="bold" style:font-weight-asian="bold" style:font-weight-complex="bold" fo:color="#000000"/>
    </style:style>
    <style:style style:name="T1066" style:parent-style-name="Fonteparág.padrão" style:family="text">
      <style:text-properties fo:color="#000000"/>
    </style:style>
    <style:style style:name="T1067" style:parent-style-name="Fonteparág.padrão10" style:family="text">
      <style:text-properties fo:font-weight="bold" style:font-weight-asian="bold" style:font-weight-complex="bold" fo:color="#000000"/>
    </style:style>
    <style:style style:name="T1068" style:parent-style-name="Fonteparág.padrão10" style:family="text">
      <style:text-properties fo:font-weight="bold" style:font-weight-asian="bold" style:font-weight-complex="bold" fo:color="#000000" fo:letter-spacing="0.0006in"/>
    </style:style>
    <style:style style:name="T1069" style:parent-style-name="Fonteparág.padrão10" style:family="text">
      <style:text-properties fo:font-weight="bold" style:font-weight-asian="bold" style:font-weight-complex="bold" fo:color="#000000"/>
    </style:style>
    <style:style style:name="T1070" style:parent-style-name="Fonteparág.padrão10" style:family="text">
      <style:text-properties fo:font-weight="bold" style:font-weight-asian="bold" style:font-weight-complex="bold" fo:color="#000000" fo:letter-spacing="0.0083in"/>
    </style:style>
    <style:style style:name="T1071" style:parent-style-name="Fonteparág.padrão10" style:family="text">
      <style:text-properties fo:font-weight="bold" style:font-weight-asian="bold" style:font-weight-complex="bold" fo:color="#000000"/>
    </style:style>
    <style:style style:name="T1072" style:parent-style-name="Fonteparág.padrão10" style:family="text">
      <style:text-properties fo:font-weight="bold" style:font-weight-asian="bold" style:font-weight-complex="bold" fo:color="#000000" fo:letter-spacing="0.0076in"/>
    </style:style>
    <style:style style:name="T1073" style:parent-style-name="Fonteparág.padrão10" style:family="text">
      <style:text-properties fo:font-weight="bold" style:font-weight-asian="bold" style:font-weight-complex="bold" fo:color="#000000"/>
    </style:style>
    <style:style style:name="T1074" style:parent-style-name="Fonteparág.padrão10" style:family="text">
      <style:text-properties fo:font-weight="bold" style:font-weight-asian="bold" style:font-weight-complex="bold" fo:color="#000000" fo:letter-spacing="0.0076in"/>
    </style:style>
    <style:style style:name="T1075" style:parent-style-name="Fonteparág.padrão10" style:family="text">
      <style:text-properties fo:font-weight="bold" style:font-weight-asian="bold" style:font-weight-complex="bold" fo:color="#000000"/>
    </style:style>
    <style:style style:name="T1076" style:parent-style-name="Fonteparág.padrão10" style:family="text">
      <style:text-properties fo:font-weight="bold" style:font-weight-asian="bold" style:font-weight-complex="bold" fo:color="#000000" fo:letter-spacing="0.0076in"/>
    </style:style>
    <style:style style:name="T1077" style:parent-style-name="Fonteparág.padrão10" style:family="text">
      <style:text-properties fo:font-weight="bold" style:font-weight-asian="bold" style:font-weight-complex="bold" fo:color="#000000"/>
    </style:style>
    <style:style style:name="T1078" style:parent-style-name="Fonteparág.padrão10" style:family="text">
      <style:text-properties fo:font-weight="bold" style:font-weight-asian="bold" style:font-weight-complex="bold" fo:color="#000000" fo:letter-spacing="0.0062in"/>
    </style:style>
    <style:style style:name="T1079" style:parent-style-name="Fonteparág.padrão10" style:family="text">
      <style:text-properties fo:font-weight="bold" style:font-weight-asian="bold" style:font-weight-complex="bold" fo:color="#000000"/>
    </style:style>
    <style:style style:name="T1080" style:parent-style-name="Fonteparág.padrão10" style:family="text">
      <style:text-properties fo:font-weight="bold" style:font-weight-asian="bold" style:font-weight-complex="bold" fo:color="#000000" fo:letter-spacing="0.0069in"/>
    </style:style>
    <style:style style:name="T1081" style:parent-style-name="Fonteparág.padrão10" style:family="text">
      <style:text-properties fo:font-weight="bold" style:font-weight-asian="bold" style:font-weight-complex="bold" fo:color="#000000"/>
    </style:style>
    <style:style style:name="T1082" style:parent-style-name="Fonteparág.padrão10" style:family="text">
      <style:text-properties fo:font-weight="bold" style:font-weight-asian="bold" style:font-weight-complex="bold" fo:color="#000000" fo:letter-spacing="0.0062in"/>
    </style:style>
    <style:style style:name="T1083" style:parent-style-name="Fonteparág.padrão10" style:family="text">
      <style:text-properties fo:font-weight="bold" style:font-weight-asian="bold" style:font-weight-complex="bold" fo:color="#000000"/>
    </style:style>
    <style:style style:name="T1084" style:parent-style-name="Fonteparág.padrão10" style:family="text">
      <style:text-properties fo:font-weight="bold" style:font-weight-asian="bold" style:font-weight-complex="bold" fo:color="#000000" fo:letter-spacing="0.0055in"/>
    </style:style>
    <style:style style:name="T1085" style:parent-style-name="Fonteparág.padrão10" style:family="text">
      <style:text-properties fo:font-weight="bold" style:font-weight-asian="bold" style:font-weight-complex="bold" fo:color="#000000"/>
    </style:style>
    <style:style style:name="T1086" style:parent-style-name="Fonteparág.padrão10" style:family="text">
      <style:text-properties fo:color="#000000"/>
    </style:style>
    <style:style style:name="T1087" style:parent-style-name="Fonteparág.padrão10" style:family="text">
      <style:text-properties fo:color="#000000" fo:letter-spacing="0.0125in"/>
    </style:style>
    <style:style style:name="T1088" style:parent-style-name="Fonteparág.padrão10" style:family="text">
      <style:text-properties fo:color="#000000"/>
    </style:style>
    <style:style style:name="T1089" style:parent-style-name="Fonteparág.padrão10" style:family="text">
      <style:text-properties fo:color="#000000" fo:letter-spacing="0.0111in"/>
    </style:style>
    <style:style style:name="T1090" style:parent-style-name="Fonteparág.padrão10" style:family="text">
      <style:text-properties fo:color="#000000"/>
    </style:style>
    <style:style style:name="T1091" style:parent-style-name="Fonteparág.padrão10" style:family="text">
      <style:text-properties fo:color="#000000" fo:letter-spacing="0.0131in"/>
    </style:style>
    <style:style style:name="T1092" style:parent-style-name="Fonteparág.padrão10" style:family="text">
      <style:text-properties fo:color="#000000"/>
    </style:style>
    <style:style style:name="T1093" style:parent-style-name="Fonteparág.padrão10" style:family="text">
      <style:text-properties fo:color="#000000" fo:letter-spacing="0.0159in"/>
    </style:style>
    <style:style style:name="T1094" style:parent-style-name="Fonteparág.padrão10" style:family="text">
      <style:text-properties fo:color="#000000"/>
    </style:style>
    <style:style style:name="T1095" style:parent-style-name="Fonteparág.padrão10" style:family="text">
      <style:text-properties fo:color="#000000" fo:letter-spacing="0.0125in"/>
    </style:style>
    <style:style style:name="T1096" style:parent-style-name="Fonteparág.padrão10" style:family="text">
      <style:text-properties fo:color="#000000"/>
    </style:style>
    <style:style style:name="T1097" style:parent-style-name="Fonteparág.padrão10" style:family="text">
      <style:text-properties fo:color="#000000" fo:letter-spacing="0.0125in"/>
    </style:style>
    <style:style style:name="T1098" style:parent-style-name="Fonteparág.padrão10" style:family="text">
      <style:text-properties fo:color="#000000"/>
    </style:style>
    <style:style style:name="T1099" style:parent-style-name="Fonteparág.padrão10" style:family="text">
      <style:text-properties fo:color="#000000" fo:letter-spacing="0.0131in"/>
    </style:style>
    <style:style style:name="T1100" style:parent-style-name="Fonteparág.padrão10" style:family="text">
      <style:text-properties fo:color="#000000"/>
    </style:style>
    <style:style style:name="T1101" style:parent-style-name="Fonteparág.padrão10" style:family="text">
      <style:text-properties fo:color="#000000" fo:letter-spacing="0.0131in"/>
    </style:style>
    <style:style style:name="T1102" style:parent-style-name="Fonteparág.padrão10" style:family="text">
      <style:text-properties fo:color="#000000"/>
    </style:style>
    <style:style style:name="T1103" style:parent-style-name="Fonteparág.padrão10" style:family="text">
      <style:text-properties fo:color="#000000" fo:letter-spacing="0.0125in"/>
    </style:style>
    <style:style style:name="T1104" style:parent-style-name="Fonteparág.padrão10" style:family="text">
      <style:text-properties fo:color="#000000"/>
    </style:style>
    <style:style style:name="T1105" style:parent-style-name="Fonteparág.padrão10" style:family="text">
      <style:text-properties fo:color="#000000" fo:letter-spacing="0.0125in"/>
    </style:style>
    <style:style style:name="T1106" style:parent-style-name="Fonteparág.padrão10" style:family="text">
      <style:text-properties fo:color="#000000"/>
    </style:style>
    <style:style style:name="T1107" style:parent-style-name="Fonteparág.padrão10" style:family="text">
      <style:text-properties fo:color="#000000" fo:letter-spacing="0.0125in"/>
    </style:style>
    <style:style style:name="T1108" style:parent-style-name="Fonteparág.padrão10" style:family="text">
      <style:text-properties fo:color="#000000"/>
    </style:style>
    <style:style style:name="T1109" style:parent-style-name="Fonteparág.padrão10" style:family="text">
      <style:text-properties fo:color="#000000" fo:letter-spacing="0.0166in"/>
    </style:style>
    <style:style style:name="T1110" style:parent-style-name="Fonteparág.padrão10" style:family="text">
      <style:text-properties fo:color="#000000"/>
    </style:style>
    <style:style style:name="T1111" style:parent-style-name="Fonteparág.padrão10" style:family="text">
      <style:text-properties fo:color="#000000" fo:letter-spacing="0.0138in"/>
    </style:style>
    <style:style style:name="T1112" style:parent-style-name="Fonteparág.padrão10" style:family="text">
      <style:text-properties fo:color="#000000"/>
    </style:style>
    <style:style style:name="T1113" style:parent-style-name="Fonteparág.padrão10" style:family="text">
      <style:text-properties fo:color="#000000" fo:letter-spacing="-0.0465in"/>
    </style:style>
    <style:style style:name="T1114" style:parent-style-name="Fonteparág.padrão10" style:family="text">
      <style:text-properties fo:color="#000000"/>
    </style:style>
    <style:style style:name="T1115" style:parent-style-name="Fonteparág.padrão10" style:family="text">
      <style:text-properties fo:color="#000000" fo:letter-spacing="-0.0013in"/>
    </style:style>
    <style:style style:name="T1116" style:parent-style-name="Fonteparág.padrão10" style:family="text">
      <style:text-properties fo:color="#000000"/>
    </style:style>
    <style:style style:name="T1117" style:parent-style-name="Fonteparág.padrão10" style:family="text">
      <style:text-properties fo:color="#000000" fo:letter-spacing="-0.0006in"/>
    </style:style>
    <style:style style:name="T1118" style:parent-style-name="Fonteparág.padrão10" style:family="text">
      <style:text-properties fo:color="#000000"/>
    </style:style>
    <style:style style:name="T1119" style:parent-style-name="Fonteparág.padrão10" style:family="text">
      <style:text-properties fo:color="#000000" fo:letter-spacing="0.0013in"/>
    </style:style>
    <style:style style:name="T1120" style:parent-style-name="Fonteparág.padrão10" style:family="text">
      <style:text-properties fo:color="#000000"/>
    </style:style>
    <style:style style:name="T1121" style:parent-style-name="Fonteparág.padrão10" style:family="text">
      <style:text-properties fo:color="#000000" fo:letter-spacing="-0.0013in"/>
    </style:style>
    <style:style style:name="T1122" style:parent-style-name="Fonteparág.padrão10" style:family="text">
      <style:text-properties fo:color="#000000"/>
    </style:style>
    <style:style style:name="T1123" style:parent-style-name="Fonteparág.padrão10" style:family="text">
      <style:text-properties fo:color="#000000" fo:letter-spacing="-0.0006in"/>
    </style:style>
    <style:style style:name="T1124" style:parent-style-name="Fonteparág.padrão10" style:family="text">
      <style:text-properties fo:color="#000000"/>
    </style:style>
    <style:style style:name="T1125" style:parent-style-name="Fonteparág.padrão10" style:family="text">
      <style:text-properties fo:color="#000000" fo:letter-spacing="-0.0013in"/>
    </style:style>
    <style:style style:name="T1126" style:parent-style-name="Fonteparág.padrão10" style:family="text">
      <style:text-properties fo:color="#000000"/>
    </style:style>
    <style:style style:name="T1127" style:parent-style-name="Fonteparág.padrão10" style:family="text">
      <style:text-properties fo:color="#000000" fo:letter-spacing="-0.0027in"/>
    </style:style>
    <style:style style:name="T1128" style:parent-style-name="Fonteparág.padrão10" style:family="text">
      <style:text-properties fo:color="#000000"/>
    </style:style>
    <style:style style:name="T1129" style:parent-style-name="Fonteparág.padrão10" style:family="text">
      <style:text-properties fo:color="#000000" fo:letter-spacing="-0.0013in"/>
    </style:style>
    <style:style style:name="T1130" style:parent-style-name="Fonteparág.padrão10" style:family="text">
      <style:text-properties fo:color="#000000"/>
    </style:style>
    <style:style style:name="T1131" style:parent-style-name="Fonteparág.padrão10" style:family="text">
      <style:text-properties fo:font-weight="bold" style:font-weight-asian="bold" fo:color="#000000"/>
    </style:style>
    <style:style style:name="T1132" style:parent-style-name="Fonteparág.padrão10" style:family="text">
      <style:text-properties fo:font-weight="bold" style:font-weight-asian="bold" fo:color="#000000" fo:letter-spacing="0.0006in"/>
    </style:style>
    <style:style style:name="T1133" style:parent-style-name="Fonteparág.padrão10" style:family="text">
      <style:text-properties fo:color="#000000"/>
    </style:style>
    <style:style style:name="T1134" style:parent-style-name="Fonteparág.padrão10" style:family="text">
      <style:text-properties fo:color="#000000" fo:letter-spacing="0.0006in"/>
    </style:style>
    <style:style style:name="T1135" style:parent-style-name="Fonteparág.padrão10" style:family="text">
      <style:text-properties fo:color="#000000"/>
    </style:style>
    <style:style style:name="T1136" style:parent-style-name="Fonteparág.padrão10" style:family="text">
      <style:text-properties fo:color="#000000" fo:letter-spacing="0.0006in"/>
    </style:style>
    <style:style style:name="T1137" style:parent-style-name="Fonteparág.padrão10" style:family="text">
      <style:text-properties fo:color="#000000"/>
    </style:style>
    <style:style style:name="T1138" style:parent-style-name="Fonteparág.padrão10" style:family="text">
      <style:text-properties fo:color="#000000" fo:letter-spacing="0.0006in"/>
    </style:style>
    <style:style style:name="T1139" style:parent-style-name="Fonteparág.padrão10" style:family="text">
      <style:text-properties fo:color="#000000"/>
    </style:style>
    <style:style style:name="T1140" style:parent-style-name="Fonteparág.padrão10" style:family="text">
      <style:text-properties fo:color="#000000" fo:letter-spacing="0.0006in"/>
    </style:style>
    <style:style style:name="T1141" style:parent-style-name="Fonteparág.padrão10" style:family="text">
      <style:text-properties fo:color="#000000"/>
    </style:style>
    <style:style style:name="T1142" style:parent-style-name="Fonteparág.padrão10" style:family="text">
      <style:text-properties fo:color="#000000" fo:letter-spacing="0.0006in"/>
    </style:style>
    <style:style style:name="T1143" style:parent-style-name="Fonteparág.padrão10" style:family="text">
      <style:text-properties fo:color="#000000"/>
    </style:style>
    <style:style style:name="T1144" style:parent-style-name="Fonteparág.padrão10" style:family="text">
      <style:text-properties fo:color="#000000" fo:letter-spacing="0.0006in"/>
    </style:style>
    <style:style style:name="T1145" style:parent-style-name="Fonteparág.padrão10" style:family="text">
      <style:text-properties fo:color="#000000"/>
    </style:style>
    <style:style style:name="T1146" style:parent-style-name="Fonteparág.padrão10" style:family="text">
      <style:text-properties fo:color="#000000" fo:letter-spacing="0.0006in"/>
    </style:style>
    <style:style style:name="T1147" style:parent-style-name="Fonteparág.padrão10" style:family="text">
      <style:text-properties fo:color="#000000"/>
    </style:style>
    <style:style style:name="T1148" style:parent-style-name="Fonteparág.padrão10" style:family="text">
      <style:text-properties fo:color="#000000" fo:letter-spacing="0.0006in"/>
    </style:style>
    <style:style style:name="T1149" style:parent-style-name="Fonteparág.padrão10" style:family="text">
      <style:text-properties fo:color="#000000"/>
    </style:style>
    <style:style style:name="T1150" style:parent-style-name="Fonteparág.padrão10" style:family="text">
      <style:text-properties fo:color="#000000" fo:letter-spacing="-0.002in"/>
    </style:style>
    <style:style style:name="T1151" style:parent-style-name="Fonteparág.padrão10" style:family="text">
      <style:text-properties fo:color="#000000"/>
    </style:style>
    <style:style style:name="T1152" style:parent-style-name="Fonteparág.padrão10" style:family="text">
      <style:text-properties fo:color="#000000" fo:letter-spacing="-0.0006in"/>
    </style:style>
    <style:style style:name="T1153" style:parent-style-name="Fonteparág.padrão10" style:family="text">
      <style:text-properties fo:color="#000000"/>
    </style:style>
    <style:style style:name="T1154" style:parent-style-name="Fonteparág.padrão10" style:family="text">
      <style:text-properties fo:color="#000000" fo:letter-spacing="-0.0013in"/>
    </style:style>
    <style:style style:name="T1155" style:parent-style-name="Fonteparág.padrão10" style:family="text">
      <style:text-properties fo:color="#000000"/>
    </style:style>
    <style:style style:name="T1156" style:parent-style-name="Fonteparág.padrão10" style:family="text">
      <style:text-properties fo:font-weight="bold" style:font-weight-asian="bold" fo:color="#000000"/>
    </style:style>
    <style:style style:name="T1157" style:parent-style-name="Fonteparág.padrão10" style:family="text">
      <style:text-properties fo:font-weight="bold" style:font-weight-asian="bold" fo:color="#000000" fo:letter-spacing="0.0006in"/>
    </style:style>
    <style:style style:name="T1158" style:parent-style-name="Fonteparág.padrão10" style:family="text">
      <style:text-properties fo:font-weight="bold" style:font-weight-asian="bold" fo:color="#000000"/>
    </style:style>
    <style:style style:name="T1159" style:parent-style-name="Fonteparág.padrão10" style:family="text">
      <style:text-properties fo:font-weight="bold" style:font-weight-asian="bold" fo:color="#000000" fo:letter-spacing="0.0006in"/>
    </style:style>
    <style:style style:name="T1160" style:parent-style-name="Fonteparág.padrão10" style:family="text">
      <style:text-properties fo:font-weight="bold" style:font-weight-asian="bold" fo:color="#000000"/>
    </style:style>
    <style:style style:name="T1161" style:parent-style-name="Fonteparág.padrão10" style:family="text">
      <style:text-properties fo:color="#000000"/>
    </style:style>
    <style:style style:name="T1162" style:parent-style-name="Fonteparág.padrão10" style:family="text">
      <style:text-properties fo:font-weight="bold" style:font-weight-asian="bold" fo:color="#000000"/>
    </style:style>
    <style:style style:name="T1163" style:parent-style-name="Fonteparág.padrão10" style:family="text">
      <style:text-properties fo:color="#000000"/>
    </style:style>
    <style:style style:name="T1164" style:parent-style-name="Fonteparág.padrão10" style:family="text">
      <style:text-properties fo:font-weight="bold" style:font-weight-asian="bold" fo:color="#000000"/>
    </style:style>
    <style:style style:name="T1165" style:parent-style-name="Fonteparág.padrão10" style:family="text">
      <style:text-properties fo:color="#000000"/>
    </style:style>
    <style:style style:name="T1166" style:parent-style-name="Fonteparág.padrão10" style:family="text">
      <style:text-properties fo:font-style="italic" style:font-style-asian="italic" fo:color="#000000"/>
    </style:style>
    <style:style style:name="T1167" style:parent-style-name="Fonteparág.padrão10" style:family="text">
      <style:text-properties fo:font-weight="bold" style:font-weight-asian="bold" fo:font-style="italic" style:font-style-asian="italic" fo:color="#000000"/>
    </style:style>
    <style:style style:name="T1168" style:parent-style-name="Fonteparág.padrão10" style:family="text">
      <style:text-properties fo:font-weight="bold" style:font-weight-asian="bold" fo:font-style="italic" style:font-style-asian="italic" fo:color="#000000"/>
    </style:style>
    <style:style style:name="T1169" style:parent-style-name="Fonteparág.padrão10" style:family="text">
      <style:text-properties fo:color="#000000"/>
    </style:style>
    <style:style style:name="T1170" style:parent-style-name="Fonteparág.padrão10" style:family="text">
      <style:text-properties fo:font-weight="bold" style:font-weight-asian="bold" fo:color="#000000"/>
    </style:style>
    <style:style style:name="T1171" style:parent-style-name="Fonteparág.padrão10" style:family="text">
      <style:text-properties fo:color="#000000"/>
    </style:style>
    <style:style style:name="T1172" style:parent-style-name="Fonteparág.padrão10" style:family="text">
      <style:text-properties fo:font-weight="bold" style:font-weight-asian="bold" fo:color="#000000"/>
    </style:style>
    <style:style style:name="T1173" style:parent-style-name="Fonteparág.padrão10" style:family="text">
      <style:text-properties fo:color="#000000"/>
    </style:style>
    <style:style style:name="T1174" style:parent-style-name="Fonteparág.padrão10" style:family="text">
      <style:text-properties fo:font-weight="bold" style:font-weight-asian="bold" fo:color="#000000"/>
    </style:style>
    <style:style style:name="T1175" style:parent-style-name="Fonteparág.padrão10" style:family="text">
      <style:text-properties fo:font-weight="bold" style:font-weight-asian="bold" fo:color="#000000" fo:letter-spacing="0.0006in"/>
    </style:style>
    <style:style style:name="T1176" style:parent-style-name="Fonteparág.padrão10" style:family="text">
      <style:text-properties fo:font-weight="bold" style:font-weight-asian="bold" fo:color="#000000"/>
    </style:style>
    <style:style style:name="T1177" style:parent-style-name="Fonteparág.padrão10" style:family="text">
      <style:text-properties fo:font-weight="bold" style:font-weight-asian="bold" fo:color="#000000" fo:letter-spacing="0.0006in"/>
    </style:style>
    <style:style style:name="T1178" style:parent-style-name="Fonteparág.padrão10" style:family="text">
      <style:text-properties fo:font-weight="bold" style:font-weight-asian="bold" fo:color="#000000"/>
    </style:style>
    <style:style style:name="T1179" style:parent-style-name="Fonteparág.padrão10" style:family="text">
      <style:text-properties fo:color="#000000"/>
    </style:style>
    <style:style style:name="T1180" style:parent-style-name="Fonteparág.padrão10" style:family="text">
      <style:text-properties fo:font-style="italic" style:font-style-asian="italic" fo:color="#000000"/>
    </style:style>
    <style:style style:name="T1181" style:parent-style-name="Fonteparág.padrão10" style:family="text">
      <style:text-properties fo:color="#000000"/>
    </style:style>
    <style:style style:name="T1182" style:parent-style-name="Fonteparág.padrão10" style:family="text">
      <style:text-properties style:font-name-asian="Verdana" fo:font-weight="bold" style:font-weight-asian="bold" fo:color="#000000"/>
    </style:style>
    <style:style style:name="T1183" style:parent-style-name="Fonteparág.padrão10" style:family="text">
      <style:text-properties fo:color="#000000"/>
    </style:style>
    <style:style style:name="T1184" style:parent-style-name="Fonteparág.padrão10" style:family="text">
      <style:text-properties fo:font-weight="bold" style:font-weight-asian="bold" fo:color="#000000"/>
    </style:style>
    <style:style style:name="T1185" style:parent-style-name="Fonteparág.padrão10" style:family="text">
      <style:text-properties fo:color="#000000"/>
    </style:style>
    <style:style style:name="T1186" style:parent-style-name="Fonteparág.padrão10" style:family="text">
      <style:text-properties fo:font-weight="bold" style:font-weight-asian="bold" fo:color="#000000"/>
    </style:style>
    <style:style style:name="T1187" style:parent-style-name="Fonteparág.padrão10" style:family="text">
      <style:text-properties fo:color="#000000"/>
    </style:style>
    <style:style style:name="T1188" style:parent-style-name="Fonteparág.padrão10" style:family="text">
      <style:text-properties fo:font-weight="bold" style:font-weight-asian="bold" fo:color="#000000"/>
    </style:style>
    <style:style style:name="T1189" style:parent-style-name="Fonteparág.padrão10" style:family="text">
      <style:text-properties fo:color="#000000"/>
    </style:style>
    <style:style style:name="T1190" style:parent-style-name="Fonteparág.padrão10" style:family="text">
      <style:text-properties fo:font-weight="bold" style:font-weight-asian="bold" fo:color="#000000"/>
    </style:style>
    <style:style style:name="T1191" style:parent-style-name="Fonteparág.padrão10" style:family="text">
      <style:text-properties fo:font-weight="bold" style:font-weight-asian="bold" fo:color="#000000" fo:letter-spacing="-0.0013in"/>
    </style:style>
    <style:style style:name="T1192" style:parent-style-name="Fonteparág.padrão10" style:family="text">
      <style:text-properties fo:font-weight="bold" style:font-weight-asian="bold" fo:color="#000000"/>
    </style:style>
    <style:style style:name="T1193" style:parent-style-name="Fonteparág.padrão10" style:family="text">
      <style:text-properties fo:font-weight="bold" style:font-weight-asian="bold" fo:color="#000000" fo:letter-spacing="0.0006in"/>
    </style:style>
    <style:style style:name="T1194" style:parent-style-name="Fonteparág.padrão10" style:family="text">
      <style:text-properties fo:color="#000000"/>
    </style:style>
    <style:style style:name="T1195" style:parent-style-name="Fonteparág.padrão10" style:family="text">
      <style:text-properties fo:color="#000000" fo:letter-spacing="-0.0013in"/>
    </style:style>
    <style:style style:name="T1196" style:parent-style-name="Fonteparág.padrão10" style:family="text">
      <style:text-properties fo:color="#000000"/>
    </style:style>
    <style:style style:name="T1197" style:parent-style-name="Fonteparág.padrão10" style:family="text">
      <style:text-properties fo:color="#000000" fo:letter-spacing="-0.0027in"/>
    </style:style>
    <style:style style:name="T1198" style:parent-style-name="Fonteparág.padrão10" style:family="text">
      <style:text-properties fo:color="#000000"/>
    </style:style>
    <style:style style:name="T1199" style:parent-style-name="Fonteparág.padrão10" style:family="text">
      <style:text-properties fo:color="#000000" fo:letter-spacing="-0.0027in"/>
    </style:style>
    <style:style style:name="T1200" style:parent-style-name="Fonteparág.padrão10" style:family="text">
      <style:text-properties fo:color="#000000"/>
    </style:style>
    <style:style style:name="T1201" style:parent-style-name="Fonteparág.padrão10" style:family="text">
      <style:text-properties fo:color="#000000" fo:letter-spacing="-0.0027in"/>
    </style:style>
    <style:style style:name="T1202" style:parent-style-name="Fonteparág.padrão10" style:family="text">
      <style:text-properties fo:color="#000000"/>
    </style:style>
    <style:style style:name="T1203" style:parent-style-name="Fonteparág.padrão10" style:family="text">
      <style:text-properties fo:color="#000000" fo:letter-spacing="-0.002in"/>
    </style:style>
    <style:style style:name="T1204" style:parent-style-name="Fonteparág.padrão10" style:family="text">
      <style:text-properties fo:color="#000000"/>
    </style:style>
    <style:style style:name="T1205" style:parent-style-name="Fonteparág.padrão10" style:family="text">
      <style:text-properties fo:color="#000000" fo:letter-spacing="-0.0027in"/>
    </style:style>
    <style:style style:name="T1206" style:parent-style-name="Fonteparág.padrão10" style:family="text">
      <style:text-properties fo:color="#000000"/>
    </style:style>
    <style:style style:name="T1207" style:parent-style-name="Fonteparág.padrão10" style:family="text">
      <style:text-properties fo:color="#000000" fo:letter-spacing="-0.0465in"/>
    </style:style>
    <style:style style:name="T1208" style:parent-style-name="Fonteparág.padrão10" style:family="text">
      <style:text-properties fo:color="#000000"/>
    </style:style>
    <style:style style:name="T1209" style:parent-style-name="Fonteparág.padrão10" style:family="text">
      <style:text-properties fo:color="#000000" fo:letter-spacing="-0.002in"/>
    </style:style>
    <style:style style:name="T1210" style:parent-style-name="Fonteparág.padrão10" style:family="text">
      <style:text-properties fo:color="#000000"/>
    </style:style>
    <style:style style:name="T1211" style:parent-style-name="Fonteparág.padrão10" style:family="text">
      <style:text-properties fo:color="#000000" fo:letter-spacing="-0.0006in"/>
    </style:style>
    <style:style style:name="T1212" style:parent-style-name="Fonteparág.padrão10" style:family="text">
      <style:text-properties fo:color="#000000"/>
    </style:style>
    <style:style style:name="T1213" style:parent-style-name="Fonteparág.padrão10" style:family="text">
      <style:text-properties fo:color="#000000" fo:letter-spacing="-0.0013in"/>
    </style:style>
    <style:style style:name="T1214" style:parent-style-name="Fonteparág.padrão10" style:family="text">
      <style:text-properties fo:color="#000000"/>
    </style:style>
    <style:style style:name="T1215" style:parent-style-name="Fonteparág.padrão" style:family="text">
      <style:text-properties fo:font-style="italic" style:font-style-asian="italic" style:font-style-complex="italic" fo:color="#000000"/>
    </style:style>
    <style:style style:name="T1216" style:parent-style-name="Fonteparág.padrão" style:family="text">
      <style:text-properties fo:font-style="italic" style:font-style-asian="italic" style:font-style-complex="italic" fo:color="#000000"/>
    </style:style>
    <style:style style:name="T121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1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19" style:parent-style-name="Fonteparág.padrão" style:family="text">
      <style:text-properties fo:font-weight="bold" style:font-weight-asian="bold"/>
    </style:style>
    <style:style style:name="T1220" style:parent-style-name="Fonteparág.padrão10" style:family="text">
      <style:text-properties fo:color="#000000"/>
    </style:style>
    <style:style style:name="T1221" style:parent-style-name="Fonteparág.padrão10" style:family="text">
      <style:text-properties fo:color="#000000"/>
    </style:style>
    <style:style style:name="T1222" style:parent-style-name="Fonteparág.padrão10" style:family="text">
      <style:text-properties fo:color="#000000"/>
    </style:style>
    <style:style style:name="T1223" style:parent-style-name="Fonteparág.padrão10" style:family="text">
      <style:text-properties fo:color="#000000"/>
    </style:style>
    <style:style style:name="T1224" style:parent-style-name="Fonteparág.padrão10" style:family="text">
      <style:text-properties fo:color="#000000"/>
    </style:style>
    <style:style style:name="T1225" style:parent-style-name="Fonteparág.padrão10" style:family="text">
      <style:text-properties fo:color="#000000"/>
    </style:style>
    <style:style style:name="T1226" style:parent-style-name="Fonteparág.padrão10" style:family="text">
      <style:text-properties fo:color="#000000"/>
    </style:style>
    <style:style style:name="T1227" style:parent-style-name="Fonteparág.padrão10" style:family="text">
      <style:text-properties fo:color="#000000"/>
    </style:style>
    <style:style style:name="T1228" style:parent-style-name="Fonteparág.padrão10" style:family="text">
      <style:text-properties fo:color="#000000"/>
    </style:style>
    <style:style style:name="T1229" style:parent-style-name="Fonteparág.padrão10" style:family="text">
      <style:text-properties fo:color="#000000"/>
    </style:style>
    <style:style style:name="T1230" style:parent-style-name="Fonteparág.padrão10" style:family="text">
      <style:text-properties fo:color="#000000"/>
    </style:style>
    <style:style style:name="T1231" style:parent-style-name="Fonteparág.padrão10" style:family="text">
      <style:text-properties fo:color="#000000"/>
    </style:style>
    <style:style style:name="T1232" style:parent-style-name="Fonteparág.padrão10" style:family="text">
      <style:text-properties fo:color="#000000"/>
    </style:style>
    <style:style style:name="T1233" style:parent-style-name="Fonteparág.padrão10" style:family="text">
      <style:text-properties fo:color="#000000"/>
    </style:style>
    <style:style style:name="T1234" style:parent-style-name="Fonteparág.padrão10" style:family="text">
      <style:text-properties fo:color="#000000"/>
    </style:style>
    <style:style style:name="T1235" style:parent-style-name="Fonteparág.padrão10" style:family="text">
      <style:text-properties fo:color="#000000"/>
    </style:style>
    <style:style style:name="T1236" style:parent-style-name="Fonteparág.padrão10" style:family="text">
      <style:text-properties fo:color="#000000"/>
    </style:style>
    <style:style style:name="T1237" style:parent-style-name="Fonteparág.padrão10" style:family="text">
      <style:text-properties fo:color="#000000"/>
    </style:style>
    <style:style style:name="T123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3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4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41" style:parent-style-name="Fonteparág.padrão" style:family="text">
      <style:text-properties fo:font-weight="bold" style:font-weight-asian="bold"/>
    </style:style>
    <style:style style:name="T1242" style:parent-style-name="Fonteparág.padrão10" style:family="text">
      <style:text-properties fo:color="#000000"/>
    </style:style>
    <style:style style:name="T1243" style:parent-style-name="Fonteparág.padrão10" style:family="text">
      <style:text-properties fo:color="#000000"/>
    </style:style>
    <style:style style:name="T1244" style:parent-style-name="Fonteparág.padrão10" style:family="text">
      <style:text-properties fo:color="#000000"/>
    </style:style>
    <style:style style:name="T1245" style:parent-style-name="Fonteparág.padrão10" style:family="text">
      <style:text-properties fo:color="#000000"/>
    </style:style>
    <style:style style:name="T1246" style:parent-style-name="Fonteparág.padrão10" style:family="text">
      <style:text-properties fo:color="#000000"/>
    </style:style>
    <style:style style:name="T1247" style:parent-style-name="Fonteparág.padrão10" style:family="text">
      <style:text-properties fo:color="#000000"/>
    </style:style>
    <style:style style:name="T1248" style:parent-style-name="Fonteparág.padrão10" style:family="text">
      <style:text-properties fo:color="#000000"/>
    </style:style>
    <style:style style:name="T1249" style:parent-style-name="Fonteparág.padrão10" style:family="text">
      <style:text-properties fo:color="#000000"/>
    </style:style>
    <style:style style:name="T1250" style:parent-style-name="Fonteparág.padrão10" style:family="text">
      <style:text-properties fo:color="#000000"/>
    </style:style>
    <style:style style:name="T1251" style:parent-style-name="Fonteparág.padrão10" style:family="text">
      <style:text-properties fo:color="#000000"/>
    </style:style>
    <style:style style:name="T1252" style:parent-style-name="Fonteparág.padrão10" style:family="text">
      <style:text-properties fo:color="#000000"/>
    </style:style>
    <style:style style:name="T1253" style:parent-style-name="Fonteparág.padrão10" style:family="text">
      <style:text-properties fo:color="#000000"/>
    </style:style>
    <style:style style:name="T125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5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5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58" style:parent-style-name="Fonteparág.padrão" style:family="text">
      <style:text-properties fo:font-weight="bold" style:font-weight-asian="bold"/>
    </style:style>
    <style:style style:name="T1259" style:parent-style-name="Fonteparág.padrão10" style:family="text">
      <style:text-properties fo:color="#000000"/>
    </style:style>
    <style:style style:name="T1260" style:parent-style-name="Fonteparág.padrão10" style:family="text">
      <style:text-properties fo:font-style="italic" style:font-style-asian="italic" fo:color="#000000"/>
    </style:style>
    <style:style style:name="T1261" style:parent-style-name="Fonteparág.padrão10" style:family="text">
      <style:text-properties fo:color="#000000"/>
    </style:style>
    <style:style style:name="T1262" style:parent-style-name="Fonteparág.padrão10" style:family="text">
      <style:text-properties fo:color="#000000"/>
    </style:style>
    <style:style style:name="T1263" style:parent-style-name="Fonteparág.padrão10" style:family="text">
      <style:text-properties fo:color="#000000"/>
    </style:style>
    <style:style style:name="T1264" style:parent-style-name="Fonteparág.padrão10" style:family="text">
      <style:text-properties fo:color="#000000"/>
    </style:style>
    <style:style style:name="T1265" style:parent-style-name="Fonteparág.padrão10" style:family="text">
      <style:text-properties fo:color="#000000"/>
    </style:style>
    <style:style style:name="T1266" style:parent-style-name="Fonteparág.padrão10" style:family="text">
      <style:text-properties fo:color="#000000"/>
    </style:style>
    <style:style style:name="T1267" style:parent-style-name="Fonteparág.padrão10" style:family="text">
      <style:text-properties fo:color="#000000"/>
    </style:style>
    <style:style style:name="T1268" style:parent-style-name="Fonteparág.padrão10" style:family="text">
      <style:text-properties fo:color="#000000"/>
    </style:style>
    <style:style style:name="T1269" style:parent-style-name="Fonteparág.padrão10" style:family="text">
      <style:text-properties fo:color="#000000"/>
    </style:style>
    <style:style style:name="T1270" style:parent-style-name="Fonteparág.padrão10" style:family="text">
      <style:text-properties fo:color="#000000"/>
    </style:style>
    <style:style style:name="T1271" style:parent-style-name="Fonteparág.padrão10" style:family="text">
      <style:text-properties fo:color="#000000"/>
    </style:style>
    <style:style style:name="T12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7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7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75" style:parent-style-name="Fonteparág.padrão" style:family="text">
      <style:text-properties fo:font-weight="bold" style:font-weight-asian="bold"/>
    </style:style>
    <style:style style:name="T1276" style:parent-style-name="Fonteparág.padrão10" style:family="text">
      <style:text-properties fo:color="#000000"/>
    </style:style>
    <style:style style:name="T1277" style:parent-style-name="Fonteparág.padrão10" style:family="text">
      <style:text-properties fo:color="#000000"/>
    </style:style>
    <style:style style:name="T1278" style:parent-style-name="Fonteparág.padrão10" style:family="text">
      <style:text-properties fo:color="#000000"/>
    </style:style>
    <style:style style:name="T1279" style:parent-style-name="Fonteparág.padrão10" style:family="text">
      <style:text-properties fo:color="#000000"/>
    </style:style>
    <style:style style:name="T1280" style:parent-style-name="Fonteparág.padrão10" style:family="text">
      <style:text-properties fo:color="#000000"/>
    </style:style>
    <style:style style:name="T1281" style:parent-style-name="Fonteparág.padrão10" style:family="text">
      <style:text-properties fo:color="#000000"/>
    </style:style>
    <style:style style:name="T1282" style:parent-style-name="Fonteparág.padrão10" style:family="text">
      <style:text-properties fo:color="#000000"/>
    </style:style>
    <style:style style:name="T1283" style:parent-style-name="Fonteparág.padrão10" style:family="text">
      <style:text-properties fo:color="#000000"/>
    </style:style>
    <style:style style:name="T1284" style:parent-style-name="Fonteparág.padrão10" style:family="text">
      <style:text-properties fo:color="#000000"/>
    </style:style>
    <style:style style:name="T1285" style:parent-style-name="Fonteparág.padrão10" style:family="text">
      <style:text-properties fo:color="#000000"/>
    </style:style>
    <style:style style:name="T12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288" style:parent-style-name="Fonteparág.padrão" style:family="text">
      <style:text-properties fo:font-weight="bold" style:font-weight-asian="bold"/>
    </style:style>
    <style:style style:name="T1289" style:parent-style-name="Fonteparág.padrão10" style:family="text">
      <style:text-properties fo:color="#000000"/>
    </style:style>
    <style:style style:name="T1290" style:parent-style-name="Fonteparág.padrão10" style:family="text">
      <style:text-properties fo:color="#000000"/>
    </style:style>
    <style:style style:name="T1291" style:parent-style-name="Fonteparág.padrão10" style:family="text">
      <style:text-properties fo:color="#000000"/>
    </style:style>
    <style:style style:name="T1292" style:parent-style-name="Fonteparág.padrão10" style:family="text">
      <style:text-properties fo:color="#000000"/>
    </style:style>
    <style:style style:name="T1293" style:parent-style-name="Fonteparág.padrão10" style:family="text">
      <style:text-properties fo:color="#000000"/>
    </style:style>
    <style:style style:name="T1294" style:parent-style-name="Fonteparág.padrão10" style:family="text">
      <style:text-properties fo:color="#000000"/>
    </style:style>
    <style:style style:name="T1295" style:parent-style-name="Fonteparág.padrão10" style:family="text">
      <style:text-properties fo:color="#000000"/>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1</text:span><text:span text:style-name="T55">2</text:span><text:span text:style-name="T56">ª</text:span><text:span text:style-name="T57"><text:s/></text:span><text:span text:style-name="T58">SESSÃO</text:span><text:span text:style-name="T59"><text:s/></text:span><text:span text:style-name="T60">ADMINISTRATIVA</text:span><text:span text:style-name="T61"><text:s/></text:span><text:span text:style-name="T62">REALIZADA EM</text:span><text:span text:style-name="T63"><text:s/></text:span><text:span text:style-name="T64">15</text:span><text:span text:style-name="T65"><text:s/></text:span><text:span text:style-name="T66">DE</text:span><text:span text:style-name="T67"><text:s/></text:span><text:span text:style-name="T68">ABRIL</text:span><text:span text:style-name="T69"><text:s/></text:span><text:span text:style-name="T70">DE</text:span><text:span text:style-name="T71"><text:s/></text:span><text:span text:style-name="T72">2024.</text:span></text:p>
      <text:h text:style-name="P73" text:outline-level="1"/>
      <text:h text:style-name="P109" text:outline-level="1">ATA<text:span text:style-name="T110"><text:s/></text:span>DA<text:span text:style-name="T111"><text:s/></text:span>12ª<text:span text:style-name="T112"><text:s/></text:span>SESSÃO<text:span text:style-name="T113"><text:s/></text:span>ADMINISTRATIVA<text:span text:style-name="T114"><text:s/></text:span>DO<text:span text:style-name="T115"><text:s/></text:span>PLENO<text:span text:style-name="T116"><text:s/></text:span>DO<text:span text:style-name="T117"><text:s/></text:span>TRIBUNAL<text:span text:style-name="T118"><text:s/></text:span>REGIONAL<text:span text:style-name="T119"><text:s/></text:span>DO<text:span text:style-name="T120"><text:s/></text:span>TRABALHO DA<text:span text:style-name="T121"><text:s/></text:span>SEXTA<text:span text:style-name="T122"><text:s/></text:span>REGIÃO, EM 2024.</text:h>
      <text:p text:style-name="P123"/>
      <text:p text:style-name="P124"><text:span text:style-name="T125">No<text:s/></text:span><text:span text:style-name="T126">dia<text:s/></text:span><text:span text:style-name="T127">quinze</text:span><text:span text:style-name="T128"><text:s/>(</text:span><text:span text:style-name="T129">15</text:span><text:span text:style-name="T130">)<text:s/></text:span><text:span text:style-name="T131">do mês de<text:s/></text:span><text:span text:style-name="T132">abril<text:s/></text:span><text:span text:style-name="T133">do ano de dois mil e vinte e quatro (2024), às<text:s/></text:span><text:span text:style-name="T134">10h</text:span><text:span text:style-name="T135">00</text:span><text:span text:style-name="T136">, foi</text:span><text:span text:style-name="T137"><text:s/></text:span><text:span text:style-name="T138">instalada a<text:s/></text:span><text:span text:style-name="T139">1</text:span><text:span text:style-name="T140">2</text:span><text:span text:style-name="T141">ª Sessão Administrativa do Tribunal Pleno da Sexta Região, nesta Cidade do Recife,</text:span><text:span text:style-name="T142"><text:s/></text:span><text:span text:style-name="T143">capital do Estado de Pernambuco e sede da Sexta Região da Justiça do Trabalho, sob a presidência da Excelentíssima Desembargadora Presidente<text:s/></text:span><text:span text:style-name="T144">NISE PEDROSO LINS DE SOUSA</text:span><text:span text:style-name="T145">, com a presença de Suas Excelências<text:s/></text:span><text:span text:style-name="T146">o Desembargador Vice-Presidente Sergio Torres Teixeira, o Desembargador Corregedor Fábio André de Farias, a Desembargadora Gisane Barbosa de Araújo, o Desembargador</text:span><text:span text:style-name="T147"><text:s/></text:span><text:span text:style-name="T148">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a Desembargadora Ana Cláudia Petruccelli de Lima, a Desembargadora Solange Moura de Andrade, o Desembargador Milton Gouveia da Silva Filho, o Desembargador Virgínio Henriques de Sá e Benevides, a Desembargadora Carmen Lucia Vieira do Nascimento, e o Desembargador Fernando Cabral de Andrade Filho; e a Excelentíssima Procuradora-Chefe da Procuradoria Regional do Trabalho da 6ª Região, Dra. Ana Carolina Lima Vieira.<text:s/></text:span><text:span text:style-name="T149">Abertos</text:span><text:span text:style-name="T150"><text:s/></text:span><text:span text:style-name="T151">os</text:span><text:span text:style-name="T152"><text:s/></text:span><text:span text:style-name="T153">trabalhos,</text:span><text:span text:style-name="T154"><text:s/></text:span><text:span text:style-name="T155">registrou-se</text:span><text:span text:style-name="T156"><text:s/></text:span><text:span text:style-name="T157">a</text:span><text:span text:style-name="T158">s</text:span><text:span text:style-name="T159"><text:s/></text:span><text:span text:style-name="T160">ausência</text:span><text:span text:style-name="T161">s</text:span><text:span text:style-name="T162"><text:s/></text:span><text:span text:style-name="T163">justificada</text:span><text:span text:style-name="T164">s</text:span><text:span text:style-name="T165"><text:s/>do Excelentíssimo Desembargador<text:s/></text:span><text:span text:style-name="T166">Eduardo Pugliesi, em razão de sua convocação para atuar na 8ª Turma do Tribunal Superior do Trabalho</text:span><text:span text:style-name="T167">; e,</text:span><text:span text:style-name="T168"><text:s/>do Excelentíssimo Desembargador Edmilson Alves da Silva, por motivo de férias</text:span><text:span text:style-name="T169">.<text:s/></text:span><text:span text:style-name="T170">Por fim, registrou-se a presença</text:span><text:span text:style-name="T171"><text:s/>do</text:span><text:span text:style-name="T172"><text:s/></text:span><text:span text:style-name="T173">Excelentíssimo Magistrado Rafael Val Nogueira, Presidente da AMATRA VI.</text:span><text:span text:style-name="T174"><text:s/></text:span><text:span text:style-name="T175">I</text:span><text:span text:style-name="T176"><text:s/>–<text:s/></text:span><text:span text:style-name="T177">Inicialmente, foi</text:span><text:span text:style-name="T178"><text:s/></text:span><text:span text:style-name="T179">aprovada a ata da<text:s/></text:span><text:span text:style-name="T180">sessão administrativa do dia<text:s/></text:span><text:span text:style-name="T181">08</text:span><text:span text:style-name="T182">/</text:span><text:span text:style-name="T183">0</text:span><text:span text:style-name="T184">4</text:span><text:span text:style-name="T185">/202</text:span><text:span text:style-name="T186">4</text:span><text:span text:style-name="T187">.</text:span><text:span text:style-name="T188"><text:s/></text:span><text:span text:style-name="T189">II</text:span><text:span text:style-name="T190"><text:s/>–<text:s/></text:span><text:span text:style-name="T191">Logo após, o Tribunal Pleno</text:span><text:span text:style-name="T192">,<text:s/></text:span><text:span text:style-name="T193">aprovou,<text:s/></text:span><text:span text:style-name="T194">por unanimidade</text:span><text:span text:style-name="T195">, a<text:s/></text:span><text:span text:style-name="T196">MINUTA DE RESOLUÇÃO ADMINISTRATIVA QUE<text:s/></text:span><text:span text:style-name="T197">ALTERA O CAPUT DO ARTIGO 6º DA RESOLUÇÃO ADMINISTRATIVA TRT6 Nº 30/2023</text:span><text:span text:style-name="T198">, nos seguintes termos: “</text:span><text:span text:style-name="T199">CONSIDERANDO<text:s/></text:span><text:span text:style-name="T200">os termos da Resolução Administrativa TRT6 nº 30/2023, de 05 de outubro de 2023, que<text:s/></text:span><text:span text:style-name="T201">disciplina, no âmbito do Tribunal Regional do Trabalho da<text:s/></text:span><text:span text:style-name="T202">6ª</text:span><text:span text:style-name="T203"><text:s/>Região, o Subcomitê de Prevenção e Enfrentamento da Violência, Assédio e Discriminação no primeiro e segundo graus de jurisdição.<text:s/></text:span><text:span text:style-name="T204">CONSIDERANDO</text:span><text:span text:style-name="T205"><text:s/>o disposto na Resolução CSJT n° 325, de 11 de fevereiro de 2022, que instituiu a Política de Governança dos Colegiados Temáticos da Justiça do Trabalho de primeiro e segundo graus e do próprio Conselho;</text:span><text:span text:style-name="T206"><text:s/></text:span><text:span text:style-name="T207">CONSIDERANDO<text:s/></text:span><text:span text:style-name="T208">a necessidade de aperfeiçoamento contínuo dos processos de trabalho no âmbito do Tribunal Regional do Trabalho da 6ª Região,<text:s/></text:span><text:span text:style-name="T209">RESOLVE: Art. 1º.</text:span><text:span text:style-name="T210"><text:s/>Alterar o caput do art. 6º da Resolução Administrativa nº 30/2023, que passa a vigorar com a seguinte redação:<text:s/></text:span><text:span text:style-name="T211">“Art. 6º</text:span><text:span text:style-name="T212">. A Secretaria de Gestão de Pessoas e a Divisão de Saúde realizarão a gestão administrativa do Subcomitê de Prevenção e Enfrentamento da Violência, Assédio Moral e Sexual e Discriminação no primeiro e segundo graus de jurisdição e cuidarão de aspectos relativos à organização, transparência e comunicação do colegiado. (...)”.<text:s/></text:span><text:span text:style-name="T213">Art 2°.</text:span><text:span text:style-name="T214"><text:s/>Esta Resolução Administrativa entra em vigor na data de sua publicação.<text:s/></text:span><text:span text:style-name="T215">Art. 3º.</text:span><text:span text:style-name="T216"><text:s/>Republique-se a Resolução TRT6 nº 30/2023, consolidando a alteração ora promovida. Publique-se.”.</text:span><text:span text:style-name="T217"><text:s/></text:span><text:span text:style-name="T218">I</text:span><text:span text:style-name="T219">I</text:span><text:span text:style-name="T220">I</text:span><text:span text:style-name="T221"><text:s/>–<text:s/></text:span><text:span text:style-name="T222">Na Sequência, o Pleno</text:span><text:span text:style-name="T223"><text:s/></text:span><text:span text:style-name="T224">aprovou,<text:s/></text:span><text:span text:style-name="T225">por unanimidade</text:span><text:span text:style-name="T226">,</text:span><text:span text:style-name="T227"><text:s/></text:span><text:span text:style-name="T228">MINUTA DE RESOLUÇÃO ADMINISTRATIVA</text:span><text:span text:style-name="T229"><text:s/>QUE ALTERA O ARTIGO 254 DA RESOLUÇÃO ADMINISTRATIVA TRT6 Nº 22/2021 (REGIMENTO INTERNO DO TRT6),</text:span><text:span text:style-name="T230"><text:s/>nos seguintes termos:<text:s/></text:span><text:span text:style-name="T231">“</text:span><text:span text:style-name="T232">CONSIDERANDO<text:s/></text:span><text:span text:style-name="T233">a proposta apresentada pela Comissão de Regimento Interno desta Corte, através do Ofício TRT6-CRI n. 02/2024 (doc. 01, do PROAD 6255/2024), no sentido de promover as alterações cabíveis na Resolução Administrativa TRT6 nº 22/2021 (Regimento Interno do TRT6);<text:s/></text:span><text:span text:style-name="T234">CONSIDERANDO<text:s/></text:span><text:span text:style-name="T235">o disposto no art. 12,<text:s/></text:span><text:span text:style-name="T236">caput</text:span><text:span text:style-name="T237">, do Regimento Interno do TRT6, que autoriza os(as)<text:s/></text:span><text:soft-page-break/><text:span text:style-name="T238">“Desembargadores(as) do Trabalho afastados(as) temporariamente, em razão de férias, convocados(as) para o Tribunal Superior do Trabalho ou licença a qualquer título participarem do processo de votação da Mesa Diretora do Tribunal”;<text:s/></text:span><text:span text:style-name="T239">RESOLVE: Art. 1º.</text:span><text:span text:style-name="T240"><text:s/>Alterar o art. 254 da Resolução Administrativa n.° 22/2021 (Regimento Interno do TRT6), a fim de inserir o § 3ª, que passa a vigorar com a seguinte redação:<text:s/></text:span><text:span text:style-name="T241">“Art. 254</text:span><text:span text:style-name="T242">.<text:s/></text:span><text:span text:style-name="T243">(...)</text:span><text:span text:style-name="T244"><text:s/></text:span><text:span text:style-name="T245">§ 3°.</text:span><text:span text:style-name="T246"><text:s/>Os(as) Desembargadores(as) do Trabalho, convocados(as) para o Tribunal Superior do Trabalho, Conselho Superior da Justiça do Trabalho, Conselho Nacional de Justiça e outras instituições públicas, que impliquem no afastamento da jurisdição, poderão, querendo, participar e votar nas matérias administrativas.”.<text:s/></text:span><text:span text:style-name="T247">Art. 2°.</text:span><text:span text:style-name="T248"><text:s/>Esta Resolução Administrativa entra em vigor na data de sua publicação.<text:s/></text:span><text:span text:style-name="T249">Art. 3º.</text:span><text:span text:style-name="T250"><text:s/>Republique-se a Resolução TRT6 nº 22/2021, consolidando a alteração ora promovida. Publique-se.”.</text:span><text:span text:style-name="T251">I</text:span><text:span text:style-name="T252">V</text:span><text:span text:style-name="T253"><text:s/>–<text:s/></text:span><text:span text:style-name="T254">Dando continuidade, a Corte</text:span><text:span text:style-name="T255"><text:s/></text:span><text:span text:style-name="T256">aprovou,<text:s/></text:span><text:span text:style-name="T257">por unanimidade</text:span><text:span text:style-name="T258">,</text:span><text:span text:style-name="T259"><text:s/>a<text:s/></text:span><text:span text:style-name="T260">MINUTA DE RESOLUÇÃO ADMINISTRATIVA QUE<text:s/></text:span><text:span text:style-name="T261">ALTERA O INCISO IV, DO ARTIGO 233, DA RESOLUÇÃO ADMINISTRATIVA TRT6 Nº 22/2021 (REGIMENTO INTERNO DO TRT6)</text:span><text:span text:style-name="T262">, nos seguintes termos:<text:s/></text:span><text:span text:style-name="T263">“</text:span><text:span text:style-name="T264">CONSIDERANDO<text:s/></text:span><text:span text:style-name="T265">a proposta apresentada pela Comissão de Regimento Interno desta Corte, através do Ofício TRT6-CRI n. 01/2024 (doc. 01, do PROAD 6262/2024), no sentido de promover as alterações cabíveis na Resolução Administrativa TRT6 nº 22/2021 (Regimento Interno do TRT6);<text:s/></text:span><text:span text:style-name="T266">CONSIDERANDO<text:s/></text:span><text:span text:style-name="T267">o disposto no art. 855-A, § 1º, inciso III, da Consolidação das Leis do Trabalho (CLT),<text:s/></text:span><text:span text:style-name="T268">RESOLVE: Art. 1º.</text:span><text:span text:style-name="T269"><text:s/>Alterar a redação do inciso IV, do art. 233, da Resolução Administrativa n.° 22/2021 (Regimento Interno do TRT6) para que passe a vigorar com a seguinte redação:<text:s/></text:span><text:span text:style-name="T270">“Art. 233</text:span><text:span text:style-name="T271">.<text:s/></text:span><text:span text:style-name="T272">(...)</text:span><text:span text:style-name="T273"><text:s/>IV - da decisão do(a) Desembargador(a) Relator(a) que negar seguimento ou prover recursos nas hipóteses das alíneas “g”, “h”, “j”, “l” e “m” do art. 85 deste regimento;”.<text:s/></text:span><text:span text:style-name="T274">Art. 2°.</text:span><text:span text:style-name="T275"><text:s/>Esta Resolução Administrativa entra em vigor na data de sua publicação.<text:s/></text:span><text:span text:style-name="T276">Art. 3º.</text:span><text:span text:style-name="T277"><text:s/>Republique-se a Resolução TRT6 nº 22/2021, consolidando a alteração ora promovida. Publique-se.”.</text:span><text:span text:style-name="T278"><text:s/></text:span><text:span text:style-name="T279">V</text:span><text:span text:style-name="T280"><text:s/></text:span><text:span text:style-name="T281">– Em seguida, o Pleno</text:span><text:span text:style-name="T282"><text:s/></text:span><text:span text:style-name="T283">aprovou,<text:s/></text:span><text:span text:style-name="T284">por unanimidade</text:span><text:span text:style-name="T285">,</text:span><text:span text:style-name="T286"><text:s/>a<text:s/></text:span><text:span text:style-name="T287">MINUTA DE RESOLUÇÃO ADMINISTRATIVA QUE<text:s/></text:span><text:span text:style-name="T288">ALTERA A REDAÇÃO DO ARTIGO 250, DA RESOLUÇÃO ADMINISTRATIVA TRT6 Nº 22/2021 (REGIMENTO INTERNO DO TRT6)</text:span><text:span text:style-name="T289">, nos seguintes termos: “</text:span><text:span text:style-name="T290">CONSIDERANDO<text:s/></text:span><text:span text:style-name="T291">a proposta apresentada pela Comissão de Regimento Interno desta Corte, através do Ofício TRT6-CRI n. 03/2024 (doc. 01, do PROAD 6263/2024), no sentido de promover a alterações cabíveis na Resolução Administrativa TRT6 nº 22/2021 (Regimento Interno do TRT6);<text:s/></text:span><text:span text:style-name="T292">CONSIDERANDO<text:s/></text:span><text:span text:style-name="T293">o disposto no art. 246, na Resolução Administrativa TRT6 nº 22/2021 (Regimento Interno do TRT6), que trata do pedido de correição parcial, e estabelece o “prazo de 08 (oito) dias” para a parte prejudicada questionar a decisão,<text:s/></text:span><text:span text:style-name="T294">CONSIDERANDO<text:s/></text:span><text:span text:style-name="T295">as disposições dos arts. 248 e 249 do Regimento Interno do TRT6,<text:s/></text:span><text:span text:style-name="T296">CONSIDERANDO<text:s/></text:span><text:span text:style-name="T297">que os prazos administrativos são corridos e obedecem ao disposto no art. 132 do Código Civil,<text:s/></text:span><text:span text:style-name="T298">RESOLVE: Art. 1º.</text:span><text:span text:style-name="T299"><text:s/>Alterar a redação do art. 250, da Resolução Administrativa n.° 22/2021 (Regimento Interno do TRT6) para que passe a vigorar com a seguinte redação:<text:s/></text:span><text:span text:style-name="T300">“Art. 250</text:span><text:span text:style-name="T301">. Caberá agravo regimental das decisões proferidas pelo(a) corregedor(a) para o Pleno do Tribunal Regional do Trabalho, no prazo de 08 (oito) dias.<text:s/></text:span><text:span text:style-name="T302">Art. 2°.</text:span><text:span text:style-name="T303"><text:s/>Esta Resolução Administrativa entra em vigor na data de sua publicação.<text:s/></text:span><text:span text:style-name="T304">Art. 3º.</text:span><text:span text:style-name="T305"><text:s/>Republique-se a Resolução TRT6 nº 22/2021, consolidando a alteração ora promovida.”</text:span><text:span text:style-name="T306">.<text:s/></text:span><text:span text:style-name="T307">V</text:span><text:span text:style-name="T308">I</text:span><text:span text:style-name="T309"><text:s/></text:span><text:span text:style-name="T310">–</text:span><text:span text:style-name="T311"><text:s/></text:span><text:span text:style-name="T312">Na</text:span><text:span text:style-name="T313"><text:s/></text:span><text:span text:style-name="T314">sequência,</text:span><text:span text:style-name="T315"><text:s/></text:span><text:span text:style-name="T316">o</text:span><text:span text:style-name="T317"><text:s/></text:span><text:span text:style-name="T318">Colegiado</text:span><text:span text:style-name="T319"><text:s/></text:span><text:span text:style-name="T320">aprovou,<text:s/></text:span><text:span text:style-name="T321">por unanimidade</text:span><text:span text:style-name="T322">, a<text:s/></text:span><text:span text:style-name="T323">LISTA DE AGRACIADOS COM A MEDALHA JUIZ EURICO DE CASTRO CHAVES FILHO (CATEGORIA MÉRITO FUNCIONAL), PARA O EXERCÍCIO 2024,<text:s/></text:span><text:span text:style-name="T324">encaminhada pela</text:span><text:span text:style-name="T325"><text:s/></text:span><text:span text:style-name="T326">Secretaria de Gestão de Pessoas – SGEP, com os seguintes nomes:<text:s/></text:span><text:span text:style-name="T327">Magistrados</text:span><text:span text:style-name="T328">:<text:s/></text:span><text:span text:style-name="T329">Ana Cristina Argolo de Barros</text:span><text:span text:style-name="T330">,<text:s/></text:span><text:span text:style-name="T331">Gustavo Augusto Pires de Oliveira</text:span><text:span text:style-name="T332">,<text:s/></text:span><text:span text:style-name="T333">Josimar Mendes da Silva Oliveira</text:span><text:span text:style-name="T334">,<text:s/></text:span><text:span text:style-name="T335">Luciana Paula Conforti</text:span><text:span text:style-name="T336">,<text:s/></text:span><text:span text:style-name="T337">Tania Regina Chenk Allatta</text:span><text:span text:style-name="T338"><text:s/>e<text:s/></text:span><text:span text:style-name="T339">Saulo Bosco Souza de Medeiros</text:span><text:span text:style-name="T340">; e,</text:span><text:span text:style-name="T341"><text:s/></text:span><text:span text:style-name="T342">Servidores</text:span><text:span text:style-name="T343">: Adriana Barros de Figueiredo</text:span><text:span text:style-name="T344">,<text:s/></text:span><text:span text:style-name="T345">Adriana Maia Porto</text:span><text:span text:style-name="T346">,<text:s/></text:span><text:span text:style-name="T347">Adriano Antônio da Silva</text:span><text:span text:style-name="T348">,<text:s/></text:span><text:span text:style-name="T349">Ana Elizabeth Maia Guedes Alcoforado Smith</text:span><text:span text:style-name="T350">,<text:s/></text:span><text:span text:style-name="T351">Ana Lúcia Príncipe de Lima</text:span><text:span text:style-name="T352">,<text:s/></text:span><text:span text:style-name="T353">Ana Paula Botelho de Mello Cavalcanti Fernandes</text:span><text:span text:style-name="T354">,<text:s/></text:span><text:span text:style-name="T355">Ana Paula da Costa Barros Monte</text:span><text:span text:style-name="T356">,<text:s/></text:span><text:span text:style-name="T357">Arthemisa Ribeiro de Lima</text:span><text:span text:style-name="T358">,<text:s/></text:span><text:soft-page-break/><text:span text:style-name="T359">César Rômulo de Alencar Rosa</text:span><text:span text:style-name="T360">,<text:s/></text:span><text:span text:style-name="T361">Cleomenes Silva de Jesus</text:span><text:span text:style-name="T362">,<text:s/></text:span><text:span text:style-name="T363">Cybelle Lustosa de Paula</text:span><text:span text:style-name="T364">,<text:s/></text:span><text:span text:style-name="T365">Everson Lemos de Araújo</text:span><text:span text:style-name="T366">,<text:s/></text:span><text:span text:style-name="T367">Flávio Alencar de Sá</text:span><text:span text:style-name="T368">,<text:s/></text:span><text:span text:style-name="T369">Flávio Ricardo Ribeiro Bispo</text:span><text:span text:style-name="T370">,<text:s/></text:span><text:span text:style-name="T371">Genival dos Santos Pereira Júnior</text:span><text:span text:style-name="T372">,<text:s/></text:span><text:span text:style-name="T373">Geovania Maria Freitas</text:span><text:span text:style-name="T374">,<text:s/></text:span><text:span text:style-name="T375">Gilberto Vieira da Silva</text:span><text:span text:style-name="T376">,<text:s/></text:span><text:span text:style-name="T377">Hamilton Carlos Silva Melo</text:span><text:span text:style-name="T378">,<text:s/></text:span><text:span text:style-name="T379">José Wericules Esteves do Rego</text:span><text:span text:style-name="T380">,<text:s/></text:span><text:span text:style-name="T381">Liliana Vergetti Galindo Vidal</text:span><text:span text:style-name="T382">,<text:s/></text:span><text:span text:style-name="T383">Luciana Rodrigues dos Santos</text:span><text:span text:style-name="T384">,<text:s/></text:span><text:span text:style-name="T385">Luciana Soares de Carvalho</text:span><text:span text:style-name="T386">,<text:s/></text:span><text:span text:style-name="T387">Marcelo Brener de Araújo Palhano</text:span><text:span text:style-name="T388">,<text:s/></text:span><text:span text:style-name="T389">Marcelo Carlos de Albuquerque Gusmão</text:span><text:span text:style-name="T390">,<text:s/></text:span><text:span text:style-name="T391">Maria da Conceição Carvalho de Andrade</text:span><text:span text:style-name="T392">,<text:s/></text:span><text:span text:style-name="T393">Maria Goreth Nogueira Moraes</text:span><text:span text:style-name="T394">,<text:s/></text:span><text:span text:style-name="T395">Maria Tavares Leal</text:span><text:span text:style-name="T396">,<text:s/></text:span><text:span text:style-name="T397">Patrícia Cordeiro Emery Lopes</text:span><text:span text:style-name="T398">,<text:s/></text:span><text:span text:style-name="T399">Patrícia Paegle</text:span><text:span text:style-name="T400">,<text:s/></text:span><text:span text:style-name="T401">Sílvia Christina Uchoa Cavalcanti Vasconcelos</text:span><text:span text:style-name="T402">,<text:s/></text:span><text:span text:style-name="T403">Sílvio Ramos da Silva</text:span><text:span text:style-name="T404">,<text:s/></text:span><text:span text:style-name="T405">Simone Regina Pinheiro Bomfim Aragão</text:span><text:span text:style-name="T406">,<text:s/></text:span><text:span text:style-name="T407">Valdir Gomes da Silva</text:span><text:span text:style-name="T408">,<text:s/></text:span><text:span text:style-name="T409">Valma Fonseca de Oliveira</text:span><text:span text:style-name="T410">,<text:s/></text:span><text:span text:style-name="T411">Verônica Maria Moura de Souza</text:span><text:span text:style-name="T412"><text:s/>e<text:s/></text:span><text:span text:style-name="T413">Wellington Correia de Oliveira.</text:span><text:span text:style-name="T414"><text:s/></text:span><text:span text:style-name="T415">V</text:span><text:span text:style-name="T416">I</text:span><text:span text:style-name="T417">I</text:span><text:span text:style-name="T418"><text:s/></text:span><text:span text:style-name="T419">–<text:s/></text:span><text:span text:style-name="T420">Ato contínuo, o Tribunal Pleno</text:span><text:span text:style-name="T421"><text:s/></text:span><text:span text:style-name="T422">aprovou, por unanimidade</text:span><text:span text:style-name="T423">, a<text:s/></text:span><text:span text:style-name="T424">LISTA DOS AGRACIADOS QUE IRÃO RECEBER A</text:span><text:span text:style-name="T425"><text:s/></text:span><text:span text:style-name="T426">MEDALHA CONSELHEIRO JOÃO ALFREDO CORRÊA DE OLIVEIRA, CATEGORIA MÉRITO JUDICIÁRIO, NO EXERCÍCIO 2024,<text:s/></text:span><text:span text:style-name="T427">com os seguintes nomes:<text:s/></text:span><text:span text:style-name="T428">Alexandre Luiz Ramos<text:s/></text:span><text:span text:style-name="T429">(Ministro do TST)</text:span><text:span text:style-name="T430">,<text:s/></text:span><text:span text:style-name="T431">Alfredo Macedo Gomes<text:s/></text:span><text:span text:style-name="T432">(Professor),</text:span><text:span text:style-name="T433"><text:s/></text:span><text:span text:style-name="T434">Anália Belisa Ribeiro Pinto<text:s/></text:span><text:span text:style-name="T435">(Consultora),</text:span><text:span text:style-name="T436"><text:s/></text:span><text:span text:style-name="T437">André Baptista Coutinho<text:s/></text:span><text:span text:style-name="T438">(Advogado)</text:span><text:span text:style-name="T439">,<text:s/></text:span><text:span text:style-name="T440">Andréa Guimarães Gurgel<text:s/></text:span><text:span text:style-name="T441">(Tenente-Coronel Médica QEMA/Quadro de Estado-Maior da Ativa),</text:span><text:span text:style-name="T442"><text:s/></text:span><text:span text:style-name="T443">Antônio de Pádua Vieira Cavalcanti<text:s/></text:span><text:span text:style-name="T444">(Superintendente Regional da Polícia Federal)</text:span><text:span text:style-name="T445">,<text:s/></text:span><text:span text:style-name="T446">Antônio Torres Montenegro<text:s/></text:span><text:span text:style-name="T447">(Professor)</text:span><text:span text:style-name="T448">,<text:s/></text:span><text:span text:style-name="T449">Bruno Moury Fernandes<text:s/></text:span><text:span text:style-name="T450">(Advogado),</text:span><text:span text:style-name="T451"><text:s/></text:span><text:span text:style-name="T452">Cristiane Vieira de Albuquerque<text:s/></text:span><text:span text:style-name="T453">(Coronel da Polícia Militar de Pernambuco)</text:span><text:span text:style-name="T454">,<text:s/></text:span><text:span text:style-name="T455">Douglas Alencar Rodrigues<text:s/></text:span><text:span text:style-name="T456">(Ministro do TST)</text:span><text:span text:style-name="T457">,<text:s/></text:span><text:span text:style-name="T458">Eduardo Sergio de Oliveira<text:s/></text:span><text:span text:style-name="T459">(Desembargador do TRT 13ª Região),<text:s/></text:span><text:span text:style-name="T460">Eridson</text:span><text:span text:style-name="T461"><text:s/>João Fernandes Medeiros<text:s/></text:span><text:span text:style-name="T462">(Desembargador Presidente do TRT 21ª Região)</text:span><text:span text:style-name="T463">,<text:s/></text:span><text:span text:style-name="T464">Fabio Tulio Correia Ribeiro<text:s/></text:span><text:span text:style-name="T465">(Desembargador Ouvidor TRT 20ª Região),<text:s/></text:span><text:span text:style-name="T466">Fernando André Leão Carvalho<text:s/></text:span><text:span text:style-name="T467">(Advogado),</text:span><text:span text:style-name="T468"><text:s/></text:span><text:span text:style-name="T469">Fernando Antonio Caminha Dueire<text:s/></text:span><text:span text:style-name="T470">(Senador da República por Pernambuco),</text:span><text:span text:style-name="T471"><text:s/></text:span><text:span text:style-name="T472">Janice Alcantara da Rocha Bortolassi<text:s/></text:span><text:span text:style-name="T473">(Chefe de Gabinete do Ministro Guilherme Augusto Caputo Bastos),</text:span><text:span text:style-name="T474"><text:s/></text:span><text:span text:style-name="T475">Joana Carolina Lins Pereira<text:s/></text:span><text:span text:style-name="T476">(Desembargadora Federal do TRF 5ª Região)</text:span><text:span text:style-name="T477">,<text:s/></text:span><text:span text:style-name="T478">João Henrique de Andrade Lima Campos<text:s/></text:span><text:span text:style-name="T479">(Prefeito do Recife)</text:span><text:span text:style-name="T480">,<text:s/></text:span><text:span text:style-name="T481">José Marcos Ferreira de Melo<text:s/></text:span><text:span text:style-name="T482">(Empresário)</text:span><text:span text:style-name="T483">,<text:s/></text:span><text:span text:style-name="T484">Juliana Lyra Barbosa<text:s/></text:span><text:span text:style-name="T485">(Magistrada TRT6)</text:span><text:span text:style-name="T486">,<text:s/></text:span><text:span text:style-name="T487">Kátia do Rego Barros<text:s/></text:span><text:span text:style-name="T488">(</text:span><text:span text:style-name="T489">Secretária Acadêmico-Executiva da Escola Judicial do TRT6</text:span><text:span text:style-name="T490">)</text:span><text:span text:style-name="T491">,<text:s/></text:span><text:span text:style-name="T492">Leonardo Camello<text:s/></text:span><text:span text:style-name="T493">(Advogado)</text:span><text:span text:style-name="T494">,<text:s/></text:span><text:span text:style-name="T495">Leonardo José Videres Trajano<text:s/></text:span><text:span text:style-name="T496">(Desembargador TRT 13ª Região)</text:span><text:span text:style-name="T497">,<text:s/></text:span><text:span text:style-name="T498">Márcia Rino Martins de Araújo<text:s/></text:span><text:span text:style-name="T499">(Advogada)</text:span><text:span text:style-name="T500">,<text:s/></text:span><text:span text:style-name="T501">Maria do Rosário Ribeiro de Oliveira Barbosa<text:s/></text:span><text:span text:style-name="T502">(Chefe do Centro Judiciário de Conciliação do 2º Grau do TRT6),</text:span><text:span text:style-name="T503"><text:s/></text:span><text:span text:style-name="T504">Maria Teresa Leitão de Melo<text:s/></text:span><text:span text:style-name="T505">(Senadora da República por Pernambuco)</text:span><text:span text:style-name="T506">,<text:s/></text:span><text:span text:style-name="T507">Marilma Torres Gouveia de Oliveira<text:s/></text:span><text:span text:style-name="T508">(Professora),</text:span><text:span text:style-name="T509"><text:s/></text:span><text:span text:style-name="T510">Pedro Pontes<text:s/></text:span><text:span text:style-name="T511">(Procurador-Geral do Município)</text:span><text:span text:style-name="T512">,<text:s/></text:span><text:span text:style-name="T513">Túlio Gadelha Sales de Melo<text:s/></text:span><text:span text:style-name="T514">(Deputado Federal por Pernambuco)</text:span><text:span text:style-name="T515">,<text:s/></text:span><text:span text:style-name="T516">Vanessa Maria Vieira Bitu<text:s/></text:span><text:span text:style-name="T517">(Advogada)</text:span><text:span text:style-name="T518">,<text:s/></text:span><text:span text:style-name="T519">Veneziano Vital do Rêgo Segundo Neto<text:s/></text:span><text:span text:style-name="T520">(Senador da República pela Paraíba)</text:span><text:span text:style-name="T521">,<text:s/></text:span><text:span text:style-name="T522">Vital do Rêgo Filho<text:s/></text:span><text:span text:style-name="T523">(Ministro Vice-Presidente do Tribunal de Contas da União)</text:span><text:span text:style-name="T524">,<text:s/></text:span><text:span text:style-name="T525">Wiviane Maria Oliveira Souza<text:s/></text:span><text:span text:style-name="T526">(Magistrada TRT da 6ª Região e Coordenadora da Escola Judicial do TRT6),</text:span><text:span text:style-name="T527"><text:s/>Abrigo Espírita Lar de Jesus<text:s/></text:span><text:span text:style-name="T528">(Instituição)</text:span><text:span text:style-name="T529">,<text:s/></text:span><text:span text:style-name="T530">Instituto de Caridade Lar Paulo de Tarso<text:s/></text:span><text:span text:style-name="T531">(Instituição)</text:span><text:span text:style-name="T532">,<text:s/></text:span><text:span text:style-name="T533">Lar do Nenen<text:s/></text:span><text:span text:style-name="T534">(Instituição),</text:span><text:span text:style-name="T535"><text:s/>Tear Filmes – Murilo Meola e Flávio Ermírio<text:s/></text:span><text:span text:style-name="T536">(Instituição),</text:span><text:span text:style-name="T537"><text:s/>The Exodus Road<text:s/></text:span><text:span text:style-name="T538">(Instituição); e<text:s/></text:span><text:span text:style-name="T539">aprovou,<text:s/></text:span><text:span text:style-name="T540">por aclamação</text:span><text:span text:style-name="T541">, a concessão da referida medalha para<text:s/></text:span><text:span text:style-name="T542">Marcelo José Corrêa de Araújo</text:span><text:span text:style-name="T543"><text:s/>(Advogado).</text:span><text:span text:style-name="T544"><text:s/></text:span><text:span text:style-name="T545">VIII</text:span><text:span text:style-name="T546"><text:s/></text:span><text:span text:style-name="T547">–<text:s/></text:span><text:span text:style-name="T548">Ato contínuo, o Excelent</text:span><text:span text:style-name="T549">íssimo Desembargador P</text:span><text:span text:style-name="T550">aulo Alcântara</text:span><text:span text:style-name="T551"><text:s/>registrou que, no seu entender, deveria constar a correpondência do nome do Desembargador com os seus indicados.<text:s/></text:span><text:span text:style-name="T552">IX</text:span><text:span text:style-name="T553"><text:s/></text:span><text:span text:style-name="T554">–<text:s/></text:span><text:span text:style-name="T555">Em seguida, o Colegiado</text:span><text:span text:style-name="T556">,<text:s/></text:span><text:span text:style-name="T557">apreciando o requerimento da Exma. Desembargadora<text:s/></text:span><text:span text:style-name="T558">CARMEN LUCIA VIEIRA DO NASCIMENTO</text:span><text:span text:style-name="T559"><text:s/>que solicita “</text:span><text:span text:style-name="T560">compensação de recesso no dia 30/04/2024, quando viajará para participar da 21ª edição do Congresso Nacional dos Magistrados da Justiça do Trabalho (Conamat), que acontecerá em Foz do Iguaçu/PR, no período de 1 a 4 de maio de 2024</text:span><text:span text:style-name="T561">”, e, com fundamento nos arts. 66, §2º do Regimento Interno deste Regional e 5º da Portaria TRT6 GP n.</text:span><text:span text:style-name="T562">o</text:span><text:span text:style-name="T563"><text:s/>474/2023,<text:s/></text:span><text:span text:style-name="T564">resolveu,<text:s/></text:span><text:span text:style-name="T565">por unanimidade</text:span><text:span text:style-name="T566">,</text:span><text:span text:style-name="T567"><text:s/></text:span><text:span text:style-name="T568">deferir o pedido</text:span><text:span text:style-name="T569"><text:s/>da Exma. Desembargadora<text:s/></text:span><text:span text:style-name="T570">CARMEN LUCIA VIEIRA DO NASCIMENTO<text:s/></text:span><text:span text:style-name="T571">para</text:span><text:span text:style-name="T572"><text:s/></text:span><text:span text:style-name="T573">compensar 1 (um) dia em que atuou durante férias/recesso<text:s/></text:span><text:soft-page-break/><text:span text:style-name="T574">forense, a ser utilizado em<text:s/></text:span><text:span text:style-name="T575">30/04/2024</text:span><text:span text:style-name="T576">.<text:s/></text:span><text:span text:style-name="T577">X</text:span><text:span text:style-name="T578"><text:s/></text:span><text:span text:style-name="T579">–<text:s/></text:span><text:span text:style-name="T580">Dando continuidade,<text:s/></text:span><text:span text:style-name="T581">o Plen</text:span><text:span text:style-name="T582">á</text:span><text:span text:style-name="T583">rio,<text:s/></text:span><text:span text:style-name="T584">apreciando o pedido do Exmo. Desembargador<text:s/></text:span><text:span text:style-name="T585">VIRGÍNIO HENRIQUES DE SÁ E BENEVIDES</text:span><text:span text:style-name="T586"><text:s/>que</text:span><text:span text:style-name="T587"><text:s/></text:span><text:span text:style-name="T588">solicita alteração das suas férias – anteriormente marcadas para o período de 01/07 a 30/07/24 (com conversão do terço final em pecúnia) - a fim de usufruí-la no intervalo de<text:s/></text:span><text:span text:style-name="T589">22/07 a 20/08/2024</text:span><text:span text:style-name="T590">, com conversão em pecúnia dos 10 (dez) últimos dias (fl. 1). Justifica seu pleito afirmando que o período antes marcado coincidia com o período de férias do Desembargador Paulo Alcântara, também integrante da 2ª Turma, bem como por conveniência pessoal, em razão de viagem familiar,<text:s/></text:span><text:span text:style-name="T591">resolveu,<text:s/></text:span><text:span text:style-name="T592">por unanimidade</text:span><text:span text:style-name="T593">,</text:span><text:span text:style-name="T594"><text:s/></text:span><text:span text:style-name="T595">deferir o pedido e autorizar</text:span><text:span text:style-name="T596"><text:s/>o Exmo. Desembargador<text:s/></text:span><text:span text:style-name="T597">VIRGÍNIO HENRIQUES DE SÁ E BENEVIDES</text:span><text:span text:style-name="T598"><text:s/>a<text:s/></text:span><text:span text:style-name="T599">alterar suas férias - anteriormente marcadas para o período de 01/07 a 30/07/24 (2º período de 2024) -<text:s/></text:span><text:span text:style-name="T600">para fruição no <text:s/>intervalo de<text:s/></text:span><text:span text:style-name="T601">22/07 a 10/08/2024</text:span><text:span text:style-name="T602">, com conversão em pecúnia dos 10 (dez) últimos dias (de 11 a 20/08/2024)</text:span><text:span text:style-name="T603">, tudo em conformidade com os artigos 66 e 67 da LC-35/79 (LOMAN) e com a Resolução CSJT nº 253/2019.</text:span><text:span text:style-name="T604"><text:s/></text:span><text:span text:style-name="T605">X</text:span><text:span text:style-name="T606">I</text:span><text:span text:style-name="T607"><text:s/>–<text:s/></text:span><text:span text:style-name="T608">Na Sequência, o Pleno</text:span><text:span text:style-name="T609">,<text:s/></text:span><text:span text:style-name="T610">apreciando o pedido da Exma. Juíza Substituta<text:s/></text:span><text:bookmark-start text:name="_Hlk164167435"/><text:span text:style-name="T611">MARIA ODETE FREIRE DE ARAUJO</text:span><text:bookmark-end text:name="_Hlk164167435"/><text:span text:style-name="T612"><text:s/>que solicita autorização para afastamento das atividades judicantes no período de<text:s/></text:span><text:span text:style-name="T613">13 a 15/05/2024</text:span><text:span text:style-name="T614">, a fim de participar do II Congresso sobre Trabalho Escravo Contemporâneo na Amazônia, que acontecerá em Belém/PA, esclarecendo que sua participação no evento é de grande valia, pois está compondo o Comitê que está elaborando o Protocolo de Julgamento Antidiscriminatório do TST e CJT, requerendo ainda o afastamento no período de<text:s/></text:span><text:span text:style-name="T615">25/06 a 02/07/2024</text:span><text:span text:style-name="T616">, visando participar de dois simpósios que ocorrerão em Nova Iorque, nos quais a magistrada terá fala, quais sejam: “</text:span><text:span text:style-name="T617">2024 Triad that combines the FMCS National LaborManagement Conference, LERA 76th Annual Meeting, and ILERA 20th Triennial World Congress</text:span><text:span text:style-name="T618">”, afirmando que se trata da junção de três dos maiores encontros internacionais sobre relações de trabalho e que conta com alguns dos principais nomes relacionados à pesquisa em matéria de trabalho; e apresentando a programação do ajuste de pauta para as datas mencionadas; após o opinativo favoravel da Corregedoria Regional, e, com fundamento no art. 73, inciso I, da LC-35/79 (LOMAN) e na Resolução Administrativa TRT n.º 18/2017,<text:s/></text:span><text:span text:style-name="T619">resolveu,<text:s/></text:span><text:span text:style-name="T620">por unanimidade, deferir o pedido e autorizar</text:span><text:span text:style-name="T621"><text:s/>a Exma. Juíza Substituta<text:s/></text:span><text:span text:style-name="T622">MARIA ODETE FREIRE DE ARAUJO</text:span><text:span text:style-name="T623"><text:s/>a afastar-se das atividades judicantes<text:s/></text:span><text:span text:style-name="T624">no período de<text:s/></text:span><text:span text:style-name="T625">13 a 15/05/2024</text:span><text:span text:style-name="T626">, a fim de participar do<text:s/></text:span><text:span text:style-name="T627">II Congresso Sobre Trabalho Escravo Contemporâneo na Amazônia</text:span><text:span text:style-name="T628">, a ser realizado em Belém, bem como,<text:s/></text:span><text:span text:style-name="T629">no interregno de</text:span><text:span text:style-name="T630"><text:s/></text:span><text:span text:style-name="T631">25/06 a 02/07/2024</text:span><text:span text:style-name="T632">,<text:s/></text:span><text:span text:style-name="T633">para participar dos simpósios internacionais que acontecerão em Nova Iorque sobre relações de trabalho. A juíza deverá promover o prévio ajuste da pauta nas datas referidas, e, ainda, comprovar, no prazo de 15 dias a contar do término dos eventos, a sua efetiva participação, mediante envio da documentação correspondente à Corregedoria Regional.<text:s/></text:span><text:span text:style-name="T634">X</text:span><text:span text:style-name="T635">I</text:span><text:span text:style-name="T636">I</text:span><text:span text:style-name="T637"><text:s/>–<text:s/></text:span><text:span text:style-name="T638">Ato contínuo, o Plenário,<text:s/></text:span><text:bookmark-start text:name="_Hlk148432145"/><text:bookmark-start text:name="_Hlk150716088"/><text:span text:style-name="T639">apreciando</text:span><text:span text:style-name="T640"><text:s/>as informações prestadas pela Corregedoria Regional, a respeito dos Magistrados que receberão a Gratificação por Exercício Cumulativo de Jurisdição – GECJ, no mês de<text:s/></text:span><text:span text:style-name="T641">março de 2024</text:span><text:span text:style-name="T642">, em conformidade com o art. 4º da Resolução CSJT nº 155/2015,</text:span><text:span text:style-name="T643"><text:s/></text:span><text:span text:style-name="T644">resolveu</text:span><text:span text:style-name="T645">,<text:s/></text:span><text:span text:style-name="T646">por unanimidade</text:span><text:span text:style-name="T647">,<text:s/></text:span><text:span text:style-name="T648">homologar</text:span><text:span text:style-name="T649"><text:s/></text:span><text:bookmark-end text:name="_Hlk148432145"/><text:bookmark-end text:name="_Hlk150716088"/><text:span text:style-name="T650">o recebimento da GECJ, do mês de<text:s/></text:span><text:span text:style-name="T651">março<text:s/></text:span><text:span text:style-name="T652">de 2024</text:span><text:span text:style-name="T653">, pelos(as) seguintes Juízes(as):<text:s/></text:span><text:span text:style-name="T654">(I) JUÍZES(AS) TITULARES:</text:span><text:span text:style-name="T655"><text:s/></text:span><text:span text:style-name="T656">Agenor Martins Pereira, Aline Pimentel Gonçalves, Ana Catarina Cisneiros Barbosa, Ana Cristina Argolo de Barros, Ana Cristina da Silva, Ana Isabel Guerra Barbosa Koury, Ana Maria Aparecida de Freitas, Ana Maria Soares Ribeiro de Barros, André Luiz Machado, Andrea Claudia de Souza, Andrea Keust Bandeira de Melo, Armando da Cunha Rabelo Neto, Aurelio da Silva, Carla Janaina Moura Lacerda, Cristina Figueira Callou da Cruz Gonçalves, Danielle Lira Pimentel Acioli, Ester de Souza Araujo Furtado, Fabio Jose Ribeiro Dantas Furtado, Genison Cirilo Cabral, George Sidney Neiva Coelho, Gilvanildo de Araujo Lima, Guilherme de Morais Mendonça, Gustavo Augusto Pires de Oliveira, Hugo Cavalcanti Melo Filho, Ibrahim Alves da Silva Filho, Ilka Eliane de Souza Tavares, José Adelmy da Silva Acioli, Josimar Mendes da Silva Oliveira, Kátia Keitiane da Rocha Porter, Laura Cavalcanti de Morais Botelho, Lucas de Araujo Cavalcanti, Marcelo da Veiga Pessoa Bacalla (este<text:s/></text:span><text:soft-page-break/><text:span text:style-name="T657">também nos termos do art. Art. 3º, § 1º, III, “b”, da Resolução nº 155/2015 do CSJT), Marcia de Windsor Nogueira, Marcilio Florencio Mota, Maria Consolata Rego Batista, Maria do Carmo Varejão Richlin, Maria José de Souza, Marilia Gabriela Mendes Leite de Andrade, Martha Cristina do Nascimento Cantalice, Matheus Ribeiro Rezende, Mayard de França Saboya Albuquerque, Maysa Costa de Carvalho Alves, Necy Lapenda Pessoa de Albuquerque de Azevedo, Patrícia Coelho Brandão Vieira, Patrícia Pedrosa Souto Maior, Paula Regina de Queiroz Monteiro Gonçalves Muniz, Plaudenice Abreu de Araujo Barreto Vieira, Regina Maura Maciel Lemos, Renata Lapenda Rodrigues de Melo Pessoa de Luna, Renata Lima Rodrigues, Roberta Correa de Araujo, Roberto de Freire Bastos, Robson Tavares Dutra, Rogerio Freyre Costa, Rosa Melo Machado Rodrigues Faria, Saulo Bosco Souza de Medeiros, Sergio Murilo de Carvalho Lins, Sohad Maria Dutra Cahu, Vanessa Zacche de Sá, Walkiria Miriam Pinto de Carvalho e Walmar Soares Chaves</text:span><text:span text:style-name="T658">;</text:span><text:span text:style-name="T659"><text:s/>e<text:s/></text:span><text:span text:style-name="T660">(II)</text:span><text:span text:style-name="T661"><text:s/></text:span><text:span text:style-name="T662">JUÍZES(AS) SUBSTITUTOS(AS):</text:span><text:span text:style-name="T663"><text:s/></text:span><text:span text:style-name="T664">Airam Clemente Torres de Araujo, Alexandre Franco Vieira, Alexsandro de Oliveira Valério, Ana Carolina Bulhões Calheiros, Ana Catarina Magalhães de Andrade Sá Leitão, Ana Paula Mendonça Montalvão, Ana Regina Figueroa Ferreira de Barros, Antonio Augusto Serra Seca Neto, Arthur Ferreira Soares, Camila Augusta Cabral Vasconcellos, Carolina de Oliveira Pedrosa, Cássia Barata de Moraes Santos, Danilo Cavalcanti de Oliveira, Edgar Gurjão Wanderley Neto, Eduardo Henrique Brennand Dornelas Camara, Élbia Lídice Spenser Dowsley, Evandro Euler Dias, Evellyne Ferraz Correia, Germana Camarotti Tavares, Gilberto Oliveira Freitas, Hermano de Oliveira Dantas, Jemmy Cristiano Madureira, João Batista de Oliveira Junior, João Carlos de Andrade e Silva, Joaquim Emiliano Fortaleza de Lima, José Augusto Segundo Neto, Katharina Vila Nova de Carvalho Oliveira e Silva, Kevia Duarte Muniz, Leandro Fernandez Teixeira, Leonardo Pessoa Burgos, Levi Pereira de Oliveira, Lidia Almeida Pinheiro Teles, Liliane Mendonca de Moraes Souza, Luis Guilherme Silva Robazzi, Maria Carla Dourado de Brito Jurema, Maria Odete Freire de Araújo, Mariana de Carvalho Milet, Miriam Souto Maior de Morais, Paloma Daniele Borges dos Santos Costa, Patrícia Franco Trajano, Pedro Henrique Barreto Menezes, Pedro Ivo Lima Nascimento, Pedro Leo Bargetzi Filho, Roberta Vance Harrop, Rodrigo Samico Carneiro, Sarah Yolanda Alves de Souza Villaça, Sergio Paulo de Andrade Lima, Tatyana de Siqueira Alves Pereira Rodrigues Rocha, Thayse Sousa Bezerra de Carvalho Araujo, Theanna de Alencar Borges</text:span><text:span text:style-name="T665"><text:s/>e<text:s/></text:span><text:span text:style-name="T666">Ticiano Maciel Costa</text:span><text:span text:style-name="T667">,<text:s/></text:span><text:span text:style-name="T668">nos termos do art. 3º, §1º, inciso II, da Resolução CSJT n.º 155/2015, conforme estabelecido na Resolução CSJT n.º 375/2023, e considerando, ainda, os parâmetros fixados pelo Ofício Circular CGJT n.º 36/2023 e seu anexo. E, em relação ao Magistrado<text:s/></text:span><text:span text:style-name="T669">Marcelo da Veiga Pessoa Bacallá</text:span><text:span text:style-name="T670">, também com fundamento no art. 3º, §1º, inciso III, alínea “b” da mesma Resolução.</text:span><text:span text:style-name="T671"><text:s/></text:span><text:span text:style-name="T672">X</text:span><text:span text:style-name="T673">I</text:span><text:span text:style-name="T674">II</text:span><text:span text:style-name="T675"><text:s/>–<text:s/></text:span><text:span text:style-name="T676">Logo após, o Tribunal Pleno</text:span><text:span text:style-name="T677">,<text:s/></text:span><text:span text:style-name="T678">apreciando as informações prestadas pela Corregedoria Regional, a respeito dos(as) Magistrados(as) que receberão<text:s/></text:span><text:span text:style-name="T679">pagamento retroativo de diferenças</text:span><text:span text:style-name="T680"><text:s/></text:span><text:span text:style-name="T681">relativas aos meses de janeiro e fevereiro de 2024<text:s/></text:span><text:span text:style-name="T682">da Gratificação por Exercício Cumulativo de Jurisdição - GECJ, a fim de submetê-las à apreciação Plenária, em conformidade com o art. 4º da Resolução CSJT n.º 155/2015,<text:s/></text:span><text:span text:style-name="T683">resolveu,<text:s/></text:span><text:span text:style-name="T684">por unanimidade</text:span><text:span text:style-name="T685">,</text:span><text:span text:style-name="T686"><text:s/></text:span><text:span text:style-name="T687">homologar</text:span><text:span text:style-name="T688"><text:s/>o recebimento das<text:s/></text:span><text:span text:style-name="T689">diferenças da GECJ apuradas para o<text:s/></text:span><text:span text:style-name="T690">mês de<text:s/></text:span><text:span text:style-name="T691">janeiro</text:span><text:span text:style-name="T692"><text:s/>de 2024</text:span><text:span text:style-name="T693">, pelos(as) Juízes(as)<text:s/></text:span><text:span text:style-name="T694">GUILHERME DE MORAIS MENDONCA, JOAQUIM <text:s/>EMILIANO <text:s/>FORTALEZA <text:s/>DE <text:s/>LIMA, <text:s/>LEANDRO <text:s/>FERNANDEZ TEIXEIRA, MARTHA CRISTINA DO NASCIMENTO CANTALICE, PLAUDENICE ABREU DE ARAUJO BARRETO VIEIRA E ROGERIO FREYRE COSTA</text:span><text:span text:style-name="T695">, e,<text:s/></text:span><text:span text:style-name="T696">para o</text:span><text:span text:style-name="T697"><text:s/>mês de fevereiro de 2024</text:span><text:span text:style-name="T698">,<text:s/></text:span><text:span text:style-name="T699">pelos(as) Juízes(as)<text:s/></text:span><text:span text:style-name="T700">ARTHUR FERREIRA SOARES, CAMILA AUGUSTA CABRAL VASCONCELLOS, CRISTINA FIGUEIRA CALLOU DA CRUZ GONCALVES, GUILHERME DE MORAIS MENDONCA, HERMANO DE OLIVEIRA DANTAS, JEMMY CRISTIANO MADUREIRA, LEANDRO FERNANDEZ TEIXEIRA, PATRICIA FRANCO TRAJANO, PLAUDENICE<text:s/></text:span><text:soft-page-break/><text:span text:style-name="T701">ABREU DE ARAÚJO BARRETO VIEIRA, RENATA LIMA RODRIGUES, ROGERIO FREYRE COSTA, SERGIO PAULO DE ANDRADE LIMA E THAYSE SOUSA BEZERRA DE CARVALHO ARAÚJO</text:span><text:span text:style-name="T702">, com fundamento no<text:s/></text:span><text:span text:style-name="T703">art. 3º, §1º, inciso II,<text:s/></text:span><text:span text:style-name="T704">da Resolução<text:s/></text:span><text:span text:style-name="T705">CSJT n.º 155/2015, apuradas nos termos do art. 3º,<text:s/></text:span><text:span text:style-name="T706">caput</text:span><text:span text:style-name="T707">, da Resolução CSJT n.º 155/2015, conforme estabelecido na Resolução CSJT n.º 375/2023, e considerando, ainda, os parâmetros fixados pelo Ofício Circular CGJT n.º 36/2023 e seu anexo.</text:span><text:span text:style-name="T708"><text:s/></text:span><text:span text:style-name="T709">XIV</text:span><text:span text:style-name="T710"><text:s/>–</text:span><text:span text:style-name="T711"><text:s/></text:span><text:span text:style-name="T712">Dando continuidade, a Corte</text:span><text:span text:style-name="T713">,<text:s/></text:span><text:span text:style-name="T714">apreciando</text:span><text:span text:style-name="T715"><text:s/>o expediente (PROAD 22110/2023)</text:span><text:span text:style-name="T716">,</text:span><text:span text:style-name="T717"><text:s/></text:span><text:span text:style-name="T718">cuja abertura foi solicitada p</text:span><text:span text:style-name="T719">elo</text:span><text:span text:style-name="T720"><text:s/></text:span><text:span text:style-name="T721">INSTITUTO HOSPITAL MENINO JESUS</text:span><text:span text:style-name="T722"><text:s/></text:span><text:span text:style-name="T723">requerendo a aprovação de Procedimento de Reunião de Execuções (PRE), na modalidade de Plano Especial de Pagamento Trabalhista (PEPT), com fundamento no artigo 151 da Consolidação dos Provimentos da Corregedoria-Geral da Justiça do Trabalho – CPCGJT (atual artigo 159, após alteração promovida pelo Provimento n. 04/GCGJT, de 26/9/2023), com o objetivo de reunir as execuções trabalhistas</text:span><text:span text:style-name="T724">,</text:span><text:span text:style-name="T725"><text:s/>em que figura como executada, em processos em curso na Vara Única do Trabalho de Palmares/PE, e de solucioná-las de forma parcelada, através de conciliações;<text:s/></text:span><text:span text:style-name="T726">após análise</text:span><text:span text:style-name="T727"><text:s/>do processo e documentos que o instruem;<text:s/></text:span><text:span text:style-name="T728">e,</text:span><text:span text:style-name="T729"><text:s/></text:span><text:span text:style-name="T730">considerando</text:span><text:span text:style-name="T731"><text:s/>que<text:s/></text:span><text:span text:style-name="T732">não foram cumpridos os requisitos</text:span><text:span text:style-name="T733"><text:s/>do artigo 159 da CPCGJT (atualizada pelo Provimento GCGJT n. 04/2023),<text:s/></text:span><text:span text:style-name="T734">resolveu,<text:s/></text:span><text:span text:style-name="T735">por unanimidade</text:span><text:span text:style-name="T736">,</text:span><text:span text:style-name="T737"><text:s/></text:span><text:span text:style-name="T738">REJEITAR<text:s/></text:span><text:span text:style-name="T739">o presente Plano Especial de Pagamento Trabalhista – PEPT, apresentado pelo<text:s/></text:span><text:span text:style-name="T740">INSTITUTO HOSPITAL MENINO JESUS.</text:span><text:span text:style-name="T741"><text:s/></text:span><text:span text:style-name="T742">X</text:span><text:span text:style-name="T743">V</text:span><text:span text:style-name="T744"><text:s/>–</text:span><text:span text:style-name="T745"><text:s/></text:span><text:span text:style-name="T746">Após isso, o TRT6</text:span><text:span text:style-name="T747">,<text:s/></text:span><text:span text:style-name="T748">apreciando</text:span><text:span text:style-name="T749"><text:s/>o expediente (</text:span><text:span text:style-name="T750">PROAD 11017/2017), cuja abertura foi solicitada por<text:s/></text:span><text:span text:style-name="T751">SINDICATO DOS POLICIAIS CIVIS DE PERNAMBUCO – SINPOL</text:span><text:span text:style-name="T752">, requerendo a continuidade da centralização de execuções, autorizada em 03/10/2017, pelo Pleno deste Tribunal Regional do Trabalho da Sexta Região (TRT6), com adequações para a proposta atual de quitação em quarenta parcelas mensais da dívida estimada em R$ 2.600.000,00, propondo: dez primeiras parcelas no valor de R$ 50.000,00; dez parcelas subsequentes de R$ 60.000,00; dez parcelas de R$ 70.000,00; e as últimas dez parcelas no valor mensal de R$ 80.000,00</text:span><text:span text:style-name="T753">;<text:s/></text:span><text:span text:style-name="T754">resolveu,<text:s/></text:span><text:span text:style-name="T755">por unanimidade</text:span><text:span text:style-name="T756">,</text:span><text:span text:style-name="T757"><text:s/></text:span><text:span text:style-name="T758">conceder vista regimental</text:span><text:span text:style-name="T759"><text:s/>a Excelentíssima Desembargadora Presidente Nise Pedroso Lins De Sousa.<text:s/></text:span><text:span text:style-name="T760">XV</text:span><text:span text:style-name="T761">I</text:span><text:span text:style-name="T762"><text:s/>–</text:span><text:span text:style-name="T763"><text:s/></text:span><text:span text:style-name="T764">Logo após, o Tribunal Pleno, apreciando o pedido feito, em mesa, pelo Exma. Desembargadora Carmen Lucia Vieira do Nascimento,<text:s/></text:span><text:span text:style-name="T765">resolveu,<text:s/></text:span><text:span text:style-name="T766">por unanimidade</text:span><text:span text:style-name="T767">,</text:span><text:span text:style-name="T768"><text:s/></text:span><text:span text:style-name="T769">autorizar a alteração</text:span><text:span text:style-name="T770"><text:s/>da<text:s/></text:span><text:span text:style-name="T771">ESCALA DE PLANTÃO JUDICIÁRIO DA 2ª INSTÂNCIA PARA O MÊS DE MAIO/2024</text:span><text:span text:style-name="T772">, para funcionar o Gabinete do Desembargador<text:s/></text:span><text:span text:style-name="T773">Virgínio Henriques de Sá e Benevides</text:span><text:span text:style-name="T774">, de 06 a 12/05/2024, e o Gabinete da Desembargadora<text:s/></text:span><text:span text:style-name="T775">Carmen Lucia Vieira do Nascimento</text:span><text:span text:style-name="T776">, de 13 a 19/05/2024.<text:s/></text:span><text:span text:style-name="T777">XV</text:span><text:span text:style-name="T778">I</text:span><text:span text:style-name="T779">I</text:span><text:span text:style-name="T780"><text:s/>–<text:s/></text:span><text:span text:style-name="T781">Em continuação, o Plenário<text:s/></text:span><text:span text:style-name="T782">referendou,<text:s/></text:span><text:span text:style-name="T783">por unanimidade</text:span><text:span text:style-name="T784">,</text:span><text:span text:style-name="T785"><text:s/></text:span><text:span text:style-name="T786">a</text:span><text:span text:style-name="T787"><text:s/>PORTARIA TRT6-GP nº 199/2024</text:span><text:span text:style-name="T788">, mediante a qual a DESEMBARGADORA PRESIDENTE DO TRIBUNAL REGIONAL DO TRABALHO DA SEXTA REGIÃO,</text:span><text:span text:style-name="T789"><text:s/></text:span><text:span text:style-name="T790">no uso de suas atribuições legais e regimentais,<text:s/></text:span><text:span text:style-name="T791">previstas no art. 18, incisos XVI, XXII e XL, do Regimento Interno deste Sexto Regional;</text:span><text:span text:style-name="T792"><text:s/></text:span><text:span text:style-name="T793">CONSIDERANDO</text:span><text:span text:style-name="T794"><text:s/>o previsto no Ato TRT-GP nº 425/2013 e conforme PROAD nº 7.224/2024,<text:s/></text:span><text:span text:style-name="T795">RESOLVEU: Art. 1º.<text:s/></text:span><text:span text:style-name="T796">AUTORIZAR<text:s/></text:span><text:span text:style-name="T797">o deslocamento do Exmo. Desembargador Corregedor do Tribunal Regional do Trabalho da 6ª Região,<text:s/></text:span><text:span text:style-name="T798">FÁBIO ANDRÉ DE FARIAS</text:span><text:span text:style-name="T799">,</text:span><text:span text:style-name="T800"><text:s/></text:span><text:span text:style-name="T801">para BRASÍLIA/DF, a fim de participar da<text:s/></text:span><text:span text:style-name="T802">“REUNIÃO ORDINÁRIA DO COLEPRECOR”</text:span><text:span text:style-name="T803">, a ser realizada nos dias de 23 e 24 de abril de 2024, na referida localidade,<text:s/></text:span><text:span text:style-name="T804">ficando afastado da jurisdição no citado período.</text:span><text:span text:style-name="T805"><text:s/></text:span><text:span text:style-name="T806">Art. 2º.</text:span><text:span text:style-name="T807"><text:s/></text:span><text:span text:style-name="T808">AUTORIZAR<text:s/></text:span><text:span text:style-name="T809">a aquisição de passagens aéreas relativas ao percurso Recife/Brasília/Recife, em favor do mencionado Desembargador, observando-se as seguintes datas:<text:s/></text:span><text:span text:style-name="T810">22/04/2024</text:span><text:span text:style-name="T811"><text:s/>(segunda-feira) - ida, em razão da justificativa:</text:span><text:span text:style-name="T812"><text:s/>“Planejamento e preparação para o evento”</text:span><text:span text:style-name="T813"><text:s/>e<text:s/></text:span><text:span text:style-name="T814">24/04/2024</text:span><text:span text:style-name="T815"><text:s/>(quarta-feira) – retorno.</text:span><text:span text:style-name="T816"><text:s/></text:span><text:span text:style-name="T817">Art. 3º.</text:span><text:span text:style-name="T818"><text:s/></text:span><text:span text:style-name="T819">CONCEDER<text:s/></text:span><text:span text:style-name="T820">ao referido Desembargador<text:s/></text:span><text:span text:style-name="T821">02 (duas) diárias integrais,<text:s/></text:span><text:span text:style-name="T822">referentes aos pernoites dos dias 22 e 23/04 e,<text:s/></text:span><text:span text:style-name="T823">1/2 (meia) diária,<text:s/></text:span><text:span text:style-name="T824">referente ao dia do retorno em 24/04, bem como</text:span><text:span text:style-name="T825"><text:s/>1/2 (meio) adicional de deslocamento</text:span><text:span text:style-name="T826">, correspondente à localidade de destino, nos termos do artigo 2º, incisos I e II, “c”, e artigos 3º, 8º, 13 e 14 do Ato TRT-GP n°. 425/2013.<text:s/></text:span><text:span text:style-name="T827">Art. 4º.</text:span><text:span text:style-name="T828"><text:s/>Esta Portaria produzirá efeitos a partir da publicação.<text:s/></text:span><text:span text:style-name="T829">Dê-se ciência e publique-se.</text:span><text:span text:style-name="T830"><text:s/></text:span><text:span text:style-name="T831">XV</text:span><text:span text:style-name="T832">I</text:span><text:span text:style-name="T833">II</text:span><text:span text:style-name="T834"><text:s/>–<text:s/></text:span><text:span text:style-name="T835">Ato contínuo, o Tribunal Pleno<text:s/></text:span><text:span text:style-name="T836">referendou,<text:s/></text:span><text:span text:style-name="T837">por unanimidade</text:span><text:span text:style-name="T838">,</text:span><text:span text:style-name="T839"><text:s/></text:span><text:span text:style-name="T840">a</text:span><text:span text:style-name="T841"><text:s/></text:span><text:soft-page-break/><text:span text:style-name="T842">PORTARIA TRT6-GP nº 208/2024</text:span><text:span text:style-name="T843">, mediante a qual a DESEMBARGADORA PRESIDENTE DO TRIBUNAL REGIONAL DO TRABALHO DA SEXTA REGIÃO,</text:span><text:span text:style-name="T844"><text:s/></text:span><text:span text:style-name="T845">no uso de suas atribuições legais e regimentais,<text:s/></text:span><text:span text:style-name="T846">previstas no art. 18, incisos XVI, XXII e XL, do Regimento Interno deste Sexto Regional;</text:span><text:span text:style-name="T847"><text:s/></text:span><text:span text:style-name="T848">CONSIDERANDO<text:s/></text:span><text:span text:style-name="T849">o previsto no Ato TRT-GP nº 425/2013 e conforme PROAD nº 7.514/2024,</text:span><text:span text:style-name="T850"><text:s/></text:span><text:span text:style-name="T851">RESOLVEU: Art. 1º</text:span><text:span text:style-name="T852">.<text:s/></text:span><text:span text:style-name="T853"><text:s/>AUTORIZAR<text:s/></text:span><text:span text:style-name="T854">o deslocamento da Exma. Juíza</text:span><text:span text:style-name="T855"><text:s/></text:span><text:span text:style-name="T856">do Trabalho<text:s/></text:span><text:span text:style-name="T857">Andréa Keust Bandeira de Melo</text:span><text:span text:style-name="T858">, para<text:s/></text:span><text:span text:style-name="T859">Brasília/DF</text:span><text:span text:style-name="T860">, para fins de participar<text:s/></text:span><text:span text:style-name="T861">I Encontro Unificado de Magistrados e Servidores integrantes de NUPEMEC e CEJUSC</text:span><text:span text:style-name="T862">, a ser realizado nos dias 10, 11 e 12 de abril de 2024, na sede do TST, na referida localidade, posto que sua participação em tal evento foi concedida pela Presidência deste TRT6, no bojo do Proad 4.904/2024,<text:s/></text:span><text:span text:style-name="T863">ficando afastada da jurisdição no citado período.</text:span><text:span text:style-name="T864"><text:s/></text:span><text:span text:style-name="T865">Art. 2º</text:span><text:span text:style-name="T866">.<text:s/></text:span><text:span text:style-name="T867">AUTORIZAR<text:s/></text:span><text:span text:style-name="T868">a aquisição de passagens aéreas relativas ao percurso Recife/Brasília/Recife, em favor da mencionada Magistrada, observando-se as seguintes datas:<text:s/></text:span><text:span text:style-name="T869">10/04/2024 (quarta-feira)<text:s/></text:span><text:span text:style-name="T870">– ida e<text:s/></text:span><text:span text:style-name="T871">12/04/2024</text:span><text:span text:style-name="T872"><text:s/></text:span><text:span text:style-name="T873">(sexta-feira)</text:span><text:span text:style-name="T874"><text:s/>– retorno.<text:s/></text:span><text:span text:style-name="T875">Art. 3º</text:span><text:span text:style-name="T876">.<text:s/></text:span><text:span text:style-name="T877"><text:s/>CONCEDER<text:s/></text:span><text:span text:style-name="T878">à Magistrada<text:s/></text:span><text:span text:style-name="T879">2 (duas) diárias integrais</text:span><text:span text:style-name="T880">, referentes aos pernoites dos dias 10 e 11 /04/2024 e<text:s/></text:span><text:span text:style-name="T881">meia diária</text:span><text:span text:style-name="T882">, relativa ao dia do retorno em 12/04/2024, bem como<text:s/></text:span><text:span text:style-name="T883">1/2 (meio) adicional de deslocamento</text:span><text:span text:style-name="T884">, correspondente à localidade de destino, nos moldes requeridos, nos termos do art. 2º, incisos I e II, “c”; e arts. 3º, 8º, 13 e 14 do Ato TRT-GP nº 425/2013.<text:s/></text:span><text:span text:style-name="T885">Art. 4º.</text:span><text:span text:style-name="T886"><text:s/>Esta Portaria produzirá efeitos a partir da publicação.<text:s/></text:span><text:span text:style-name="T887">Dê-se ciência e publique-se.</text:span><text:span text:style-name="T888"><text:s/></text:span><text:span text:style-name="T889">XI</text:span><text:span text:style-name="T890">X</text:span><text:span text:style-name="T891"><text:s/>–<text:s/></text:span><text:span text:style-name="T892">Na sequência, o Pleno<text:s/></text:span><text:span text:style-name="T893">referendou,<text:s/></text:span><text:span text:style-name="T894">por unanimidade</text:span><text:span text:style-name="T895">,</text:span><text:span text:style-name="T896"><text:s/></text:span><text:span text:style-name="T897">a</text:span><text:span text:style-name="T898"><text:s/>PORTARIA TRT6-GP nº 216/2024</text:span><text:span text:style-name="T899">, mediante a qual o<text:s/></text:span><text:span text:style-name="T900">DESEMBARGADOR</text:span><text:span text:style-name="T901"><text:s/></text:span><text:span text:style-name="T902">VICE-PRESIDENTE NO EXERCÍCIO DA</text:span><text:span text:style-name="T903"><text:s/></text:span><text:span text:style-name="T904">PRESIDÊNCIA</text:span><text:span text:style-name="T905"><text:s/></text:span><text:span text:style-name="T906">DO</text:span><text:span text:style-name="T907"><text:s/></text:span><text:span text:style-name="T908">TRIBUNAL</text:span><text:span text:style-name="T909"><text:s/></text:span><text:span text:style-name="T910">REGIONAL</text:span><text:span text:style-name="T911"><text:s/></text:span><text:span text:style-name="T912">DO</text:span><text:span text:style-name="T913"><text:s/></text:span><text:span text:style-name="T914">TRABALHO</text:span><text:span text:style-name="T915"><text:s/></text:span><text:span text:style-name="T916">DA</text:span><text:span text:style-name="T917"><text:s/></text:span><text:span text:style-name="T918">SEXTA</text:span><text:span text:style-name="T919"><text:s/></text:span><text:span text:style-name="T920">REGIÃO,<text:s/></text:span><text:span text:style-name="T921">no</text:span><text:span text:style-name="T922"><text:s/></text:span><text:span text:style-name="T923">uso</text:span><text:span text:style-name="T924"><text:s/></text:span><text:span text:style-name="T925">de</text:span><text:span text:style-name="T926"><text:s/></text:span><text:span text:style-name="T927">suas</text:span><text:span text:style-name="T928"><text:s/></text:span><text:span text:style-name="T929">atribuições</text:span><text:span text:style-name="T930"><text:s/></text:span><text:span text:style-name="T931">legais</text:span><text:span text:style-name="T932"><text:s/></text:span><text:span text:style-name="T933">e</text:span><text:span text:style-name="T934"><text:s/></text:span><text:span text:style-name="T935">regimentais,</text:span><text:span text:style-name="T936"><text:s/></text:span><text:span text:style-name="T937">previstas</text:span><text:span text:style-name="T938"><text:s/></text:span><text:span text:style-name="T939">no</text:span><text:span text:style-name="T940"><text:s/></text:span><text:span text:style-name="T941">art.</text:span><text:span text:style-name="T942"><text:s/></text:span><text:span text:style-name="T943">18,</text:span><text:span text:style-name="T944"><text:s/></text:span><text:span text:style-name="T945">incisos</text:span><text:span text:style-name="T946"><text:s/></text:span><text:span text:style-name="T947">XVI,</text:span><text:span text:style-name="T948"><text:s/></text:span><text:span text:style-name="T949">XXII</text:span><text:span text:style-name="T950"><text:s/></text:span><text:span text:style-name="T951">e</text:span><text:span text:style-name="T952"><text:s/></text:span><text:span text:style-name="T953">XL,</text:span><text:span text:style-name="T954"><text:s/></text:span><text:span text:style-name="T955">do</text:span><text:span text:style-name="T956"><text:s/></text:span><text:span text:style-name="T957">Regimento</text:span><text:span text:style-name="T958"><text:s/></text:span><text:span text:style-name="T959">Interno</text:span><text:span text:style-name="T960"><text:s/></text:span><text:span text:style-name="T961">deste</text:span><text:span text:style-name="T962"><text:s/></text:span><text:span text:style-name="T963">Sexto</text:span><text:span text:style-name="T964"><text:s/></text:span><text:span text:style-name="T965">Regional;</text:span><text:span text:style-name="T966"><text:s/>CONSIDERANDO</text:span><text:span text:style-name="T967"><text:s/></text:span><text:span text:style-name="T968">o</text:span><text:span text:style-name="T969"><text:s/></text:span><text:span text:style-name="T970">previsto</text:span><text:span text:style-name="T971"><text:s/></text:span><text:span text:style-name="T972">no</text:span><text:span text:style-name="T973"><text:s/></text:span><text:span text:style-name="T974">Ato</text:span><text:span text:style-name="T975"><text:s/></text:span><text:span text:style-name="T976">TRT-GP</text:span><text:span text:style-name="T977"><text:s/></text:span><text:span text:style-name="T978">nº</text:span><text:span text:style-name="T979"><text:s/></text:span><text:span text:style-name="T980">425/2013</text:span><text:span text:style-name="T981"><text:s/></text:span><text:span text:style-name="T982">e</text:span><text:span text:style-name="T983"><text:s/></text:span><text:span text:style-name="T984">conforme</text:span><text:span text:style-name="T985"><text:s/></text:span><text:span text:style-name="T986">PROAD</text:span><text:span text:style-name="T987"><text:s/></text:span><text:span text:style-name="T988">nº</text:span><text:span text:style-name="T989"><text:s/>7.750</text:span><text:span text:style-name="T990">/2024,<text:s/></text:span><text:span text:style-name="T991">RESOLVEU:Art.</text:span><text:span text:style-name="T992"><text:s/></text:span><text:span text:style-name="T993">1º.</text:span><text:span text:style-name="T994"><text:s/></text:span><text:span text:style-name="T995">COMUNICAR<text:s/></text:span><text:span text:style-name="T996">o deslocamento da Exma. Desembargadora Presidente do Tribunal Regional do Trabalho da 6ª Região,<text:s/></text:span><text:span text:style-name="T997">NISE PEDROSO LINS DE SOUSA</text:span><text:span text:style-name="T998">,</text:span><text:span text:style-name="T999"><text:s/></text:span><text:span text:style-name="T1000">para a cidade do Rio de Janeiro/RJ, a fim de participar do<text:s/></text:span><text:span text:style-name="T1001">“2º Encontro Nacional de Presidentes/Coordenadores de Comissão/Comitê de Segurança Institucional dos Tribunais Regionais do Trabalho”</text:span><text:span text:style-name="T1002">, a ser realizado no período de 08 a 10 de maio de 2024, na referida localidade,<text:s/></text:span><text:span text:style-name="T1003">ficando afastada da jurisdição no citado período</text:span><text:span text:style-name="T1004">.<text:s/></text:span><text:span text:style-name="T1005">Art.</text:span><text:span text:style-name="T1006"><text:s/></text:span><text:span text:style-name="T1007">2º.</text:span><text:span text:style-name="T1008"><text:s/></text:span><text:span text:style-name="T1009">AUTORIZAR<text:s/></text:span><text:span text:style-name="T1010">a aquisição de passagens aéreas relativas ao percurso Recife/Rio de Janeiro/Recife, incluindo despacho de bagagens, limitado</text:span><text:span text:style-name="T1011"><text:s/></text:span><text:span text:style-name="T1012">a uma peça, observadas as restrições de peso ou volume impostas pela companhia aérea, em favor da mencionada Desembargadora, em favor da mencionada Desembargadora, observando-se as seguintes datas: 07/05/2024 (terça-feira) - ida, em razão da justificativa:</text:span><text:span text:style-name="T1013"><text:s/>“Planejamento e preparação para o evento”</text:span><text:span text:style-name="T1014"><text:s/>e 10/05/2024 (sexta-feira) – retorno.<text:s/></text:span><text:span text:style-name="T1015">Art. 3º. CONCEDER<text:s/></text:span><text:span text:style-name="T1016">à referida Desembargadora<text:s/></text:span><text:span text:style-name="T1017">03 (três) diárias integrais,<text:s/></text:span><text:span text:style-name="T1018">referentes aos pernoites do período de 07 a 09/05 e,<text:s/></text:span><text:span text:style-name="T1019">1/2 (meia) diária</text:span><text:span text:style-name="T1020">,</text:span><text:span text:style-name="T1021"><text:s/></text:span><text:span text:style-name="T1022">referente ao dia do retorno em 10/05, bem como</text:span><text:span text:style-name="T1023"><text:s/>1/2 (meio) adicional de deslocamento</text:span><text:span text:style-name="T1024">, correspondente à localidade de destino, nos termos do artigo 2º, incisos I e II, “c”, e artigos 3º, 8º, 13 e 14 do Ato TRT-GP n°. 425/2013.</text:span><text:bookmark-start text:name="P%C3%A1gina_2"/><text:bookmark-end text:name="P%C3%A1gina_2"/><text:span text:style-name="T1025"><text:s/></text:span><text:span text:style-name="T1026">Art.</text:span><text:span text:style-name="T1027"><text:s/></text:span><text:span text:style-name="T1028">4º.</text:span><text:span text:style-name="T1029"><text:s/></text:span><text:span text:style-name="T1030">Esta</text:span><text:span text:style-name="T1031"><text:s/></text:span><text:span text:style-name="T1032">Portaria</text:span><text:span text:style-name="T1033"><text:s/></text:span><text:span text:style-name="T1034">produzirá</text:span><text:span text:style-name="T1035"><text:s/></text:span><text:span text:style-name="T1036">efeitos</text:span><text:span text:style-name="T1037"><text:s/></text:span><text:span text:style-name="T1038">a partir</text:span><text:span text:style-name="T1039"><text:s/></text:span><text:span text:style-name="T1040">da</text:span><text:span text:style-name="T1041"><text:s/></text:span><text:span text:style-name="T1042">publicação.</text:span><text:span text:style-name="T1043"><text:s text:c="2"/></text:span><text:span text:style-name="T1044">Dê-se</text:span><text:span text:style-name="T1045"><text:s/></text:span><text:span text:style-name="T1046">ciência</text:span><text:span text:style-name="T1047"><text:s/></text:span><text:span text:style-name="T1048">e</text:span><text:span text:style-name="T1049"><text:s/></text:span><text:span text:style-name="T1050">publique-se.<text:s/></text:span><text:span text:style-name="T1051">A Excelentíssima Desembargadora Presidente Nise Pedroso Lins de Sousa declarou seu impedimento no julgamento da presente matéria.</text:span><text:span text:style-name="T1052"><text:s/></text:span><text:span text:style-name="T1053">X</text:span><text:span text:style-name="T1054">X</text:span><text:span text:style-name="T1055"><text:s/>–</text:span><text:span text:style-name="T1056"><text:s/>Logo após, a Corte Trabalhista</text:span><text:span text:style-name="T1057"><text:s/></text:span><text:span text:style-name="T1058">referendou,<text:s/></text:span><text:span text:style-name="T1059">por unanimidade</text:span><text:span text:style-name="T1060">,</text:span><text:span text:style-name="T1061"><text:s/></text:span><text:span text:style-name="T1062">a</text:span><text:span text:style-name="T1063"><text:s/>PORTARIA TRT6-GP nº 2</text:span><text:span text:style-name="T1064">17</text:span><text:span text:style-name="T1065">/2024</text:span><text:span text:style-name="T1066">, mediante a qual o<text:s/></text:span><text:span text:style-name="T1067">DESEMBARGADOR VICE-PRESIDENTE NO EXERCÍCIO DA</text:span><text:span text:style-name="T1068"><text:s/></text:span><text:span text:style-name="T1069">PRESIDÊNCIA</text:span><text:span text:style-name="T1070"><text:s/></text:span><text:span text:style-name="T1071">DO</text:span><text:span text:style-name="T1072"><text:s/></text:span><text:span text:style-name="T1073">TRIBUNAL</text:span><text:span text:style-name="T1074"><text:s/></text:span><text:span text:style-name="T1075">REGIONAL</text:span><text:span text:style-name="T1076"><text:s/></text:span><text:span text:style-name="T1077">DO</text:span><text:span text:style-name="T1078"><text:s/></text:span><text:span text:style-name="T1079">TRABALHO</text:span><text:span text:style-name="T1080"><text:s/></text:span><text:span text:style-name="T1081">DA</text:span><text:span text:style-name="T1082"><text:s/></text:span><text:span text:style-name="T1083">SEXTA</text:span><text:span text:style-name="T1084"><text:s/></text:span><text:span text:style-name="T1085">REGIÃO,</text:span><text:span text:style-name="T1086"><text:s/>no</text:span><text:span text:style-name="T1087"><text:s/></text:span><text:span text:style-name="T1088">uso</text:span><text:span text:style-name="T1089"><text:s/></text:span><text:span text:style-name="T1090">de</text:span><text:span text:style-name="T1091"><text:s/></text:span><text:span text:style-name="T1092">suas</text:span><text:span text:style-name="T1093"><text:s/></text:span><text:span text:style-name="T1094">atribuições</text:span><text:span text:style-name="T1095"><text:s/></text:span><text:span text:style-name="T1096">legais</text:span><text:span text:style-name="T1097"><text:s/></text:span><text:span text:style-name="T1098">e</text:span><text:span text:style-name="T1099"><text:s/></text:span><text:span text:style-name="T1100">regimentais,</text:span><text:span text:style-name="T1101"><text:s/></text:span><text:span text:style-name="T1102">previstas</text:span><text:span text:style-name="T1103"><text:s/></text:span><text:span text:style-name="T1104">no</text:span><text:span text:style-name="T1105"><text:s/></text:span><text:span text:style-name="T1106">art.</text:span><text:span text:style-name="T1107"><text:s/></text:span><text:span text:style-name="T1108">18,</text:span><text:span text:style-name="T1109"><text:s/></text:span><text:span text:style-name="T1110">incisos</text:span><text:span text:style-name="T1111"><text:s/></text:span><text:span text:style-name="T1112">XVI,</text:span><text:span text:style-name="T1113"><text:s/></text:span><text:span text:style-name="T1114">XXII</text:span><text:span text:style-name="T1115"><text:s/></text:span><text:span text:style-name="T1116">e</text:span><text:span text:style-name="T1117"><text:s/></text:span><text:span text:style-name="T1118">XL,</text:span><text:span text:style-name="T1119"><text:s/></text:span><text:span text:style-name="T1120">do</text:span><text:span text:style-name="T1121"><text:s/></text:span><text:span text:style-name="T1122">Regimento</text:span><text:span text:style-name="T1123"><text:s/></text:span><text:span text:style-name="T1124">Interno</text:span><text:span text:style-name="T1125"><text:s/></text:span><text:span text:style-name="T1126">deste</text:span><text:span text:style-name="T1127"><text:s/></text:span><text:span text:style-name="T1128">Sexto</text:span><text:span text:style-name="T1129"><text:s/></text:span><text:span text:style-name="T1130">Regional;</text:span><text:span text:style-name="T1131"><text:s/>CONSIDERANDO</text:span><text:span text:style-name="T1132"><text:s/></text:span><text:span text:style-name="T1133">o</text:span><text:span text:style-name="T1134"><text:s/></text:span><text:span text:style-name="T1135">previsto</text:span><text:span text:style-name="T1136"><text:s/></text:span><text:span text:style-name="T1137">no</text:span><text:span text:style-name="T1138"><text:s/></text:span><text:span text:style-name="T1139">Ato</text:span><text:span text:style-name="T1140"><text:s/></text:span><text:span text:style-name="T1141">TRT-GP</text:span><text:span text:style-name="T1142"><text:s/></text:span><text:span text:style-name="T1143">nº</text:span><text:span text:style-name="T1144"><text:s/></text:span><text:span text:style-name="T1145">425/2013</text:span><text:span text:style-name="T1146"><text:s/></text:span><text:span text:style-name="T1147">e</text:span><text:span text:style-name="T1148"><text:s/></text:span><text:span text:style-name="T1149">conforme</text:span><text:span text:style-name="T1150"><text:s/></text:span><text:span text:style-name="T1151">PROAD</text:span><text:span text:style-name="T1152"><text:s/></text:span><text:span text:style-name="T1153">nº</text:span><text:span text:style-name="T1154"><text:s/>7.816</text:span><text:span text:style-name="T1155">/2024,<text:s/></text:span><text:span text:style-name="T1156">RESOLVEU: Art.</text:span><text:span text:style-name="T1157"><text:s/></text:span><text:span text:style-name="T1158">1º.</text:span><text:span text:style-name="T1159"><text:s/></text:span><text:span text:style-name="T1160">COMUNICAR<text:s/></text:span><text:span text:style-name="T1161">o deslocamento da Exma. Desembargadora Presidente do Tribunal Regional do Trabalho da 6ª Região,<text:s/></text:span><text:span text:style-name="T1162">NISE PEDROSO LINS DE SOUSA</text:span><text:span text:style-name="T1163">,</text:span><text:span text:style-name="T1164"><text:s/></text:span><text:span text:style-name="T1165">para a cidade de Aracaju/SE, a fim de participar,<text:s/></text:span><text:span text:style-name="T1166">“</text:span><text:span text:style-name="T1167">na qualidade de Presidente da Comissão Permanente de Segurança Institucional<text:s/></text:span><text:soft-page-break/><text:span text:style-name="T1168">Coleprecor-CPSI, de evento promovido pelo Tribunal Regional Eleitoral de Sergipe, em Aracaju”</text:span><text:span text:style-name="T1169">,</text:span><text:span text:style-name="T1170"><text:s/></text:span><text:span text:style-name="T1171">a ser realizado no dia 12 de abril de 2024, na referida localidade,<text:s/></text:span><text:span text:style-name="T1172">ficando afastada da jurisdição na citada data</text:span><text:span text:style-name="T1173">.<text:s/></text:span><text:span text:style-name="T1174">Art.</text:span><text:span text:style-name="T1175"><text:s/></text:span><text:span text:style-name="T1176">2º.</text:span><text:span text:style-name="T1177"><text:s/></text:span><text:span text:style-name="T1178">AUTORIZAR<text:s/></text:span><text:span text:style-name="T1179">a aquisição de passagens aéreas relativas ao percurso Recife/Aracaju/Recife, em favor da mencionada Desembargadora, observando-se as seguintes datas: 11/04/2024 (quinta-feira) - ida, em razão da justificativa:</text:span><text:span text:style-name="T1180"><text:s/>“Planejamento e preparação para o evento”</text:span><text:span text:style-name="T1181"><text:s/>e 12/04/2024 (sexta-feira) – retorno.<text:s/></text:span><text:span text:style-name="T1182">Art. 3º. CONCEDER<text:s/></text:span><text:span text:style-name="T1183">à referida Desembargadora<text:s/></text:span><text:span text:style-name="T1184">01 (uma) diária integral,<text:s/></text:span><text:span text:style-name="T1185">referente ao pernoite do dia 11/04 e,<text:s/></text:span><text:span text:style-name="T1186">1/2 (meia) diária,<text:s/></text:span><text:span text:style-name="T1187">referente ao dia do retorno em 12/04, bem como</text:span><text:span text:style-name="T1188"><text:s/>1/2 (meio) adicional de deslocamento</text:span><text:span text:style-name="T1189">, correspondente à localidade de destino, nos termos do artigo 2º, incisos I e II, “c”, e artigos 3º, 8º, 13 e 14 do Ato TRT-GP n°. 425/2013.</text:span><text:span text:style-name="T1190"><text:s/>Art.</text:span><text:span text:style-name="T1191"><text:s/></text:span><text:span text:style-name="T1192">4º.</text:span><text:span text:style-name="T1193"><text:s/></text:span><text:span text:style-name="T1194">Esta</text:span><text:span text:style-name="T1195"><text:s/></text:span><text:span text:style-name="T1196">Portaria</text:span><text:span text:style-name="T1197"><text:s/></text:span><text:span text:style-name="T1198">produzirá</text:span><text:span text:style-name="T1199"><text:s/></text:span><text:span text:style-name="T1200">efeitos</text:span><text:span text:style-name="T1201"><text:s/></text:span><text:span text:style-name="T1202">a partir</text:span><text:span text:style-name="T1203"><text:s/></text:span><text:span text:style-name="T1204">da</text:span><text:span text:style-name="T1205"><text:s/></text:span><text:span text:style-name="T1206">publicação.</text:span><text:span text:style-name="T1207"><text:s text:c="3"/></text:span><text:span text:style-name="T1208">Dê-se</text:span><text:span text:style-name="T1209"><text:s/></text:span><text:span text:style-name="T1210">ciência</text:span><text:span text:style-name="T1211"><text:s/></text:span><text:span text:style-name="T1212">e</text:span><text:span text:style-name="T1213"><text:s/></text:span><text:span text:style-name="T1214">publique-se.<text:s/></text:span><text:span text:style-name="T1215">A Excelentíssima Desembargadora Presidente Nise Pedroso Lins de Sousa declarou seu impedimento no julgamento da presente matéria.</text:span><text:span text:style-name="T1216"><text:s/></text:span><text:span text:style-name="T1217">XX</text:span><text:span text:style-name="T1218">I</text:span><text:span text:style-name="T1219"><text:s/>–<text:s/></text:span>Na sequência, a Excelentíssima Desembargadora Solange Andrade comunicou que a<text:s/><text:span text:style-name="T1220">8ª Edição da Semana N</text:span><text:span text:style-name="T1221">acional de Conciliação</text:span><text:span text:style-name="T1222"><text:s/>ocorrerá</text:span><text:span text:style-name="T1223"><text:s/>nos dias 20 a 24 de maio.<text:s/></text:span><text:span text:style-name="T1224">Disse, que , de acordo, com a<text:s/></text:span><text:span text:style-name="T1225">recomendação do TST</text:span><text:span text:style-name="T1226">, v</text:span><text:span text:style-name="T1227">ai solicitar aos presidentes das turma</text:span><text:span text:style-name="T1228">s que, ao inicio de cada sessão,<text:s/></text:span><text:span text:style-name="T1229">a divulgação dessa semana para<text:s/></text:span><text:span text:style-name="T1230">que as pessoas que tenha</text:span><text:span text:style-name="T1231">m interesse possam se inscrever. Informou, ainda, que elaborou</text:span><text:span text:style-name="T1232"><text:s/>um texto padrão para entregar aos presidentes das turmas para facilitar essa di</text:span><text:span text:style-name="T1233">vulgação. Pediu a colaboração d</text:span><text:span text:style-name="T1234">e</text:span><text:span text:style-name="T1235"><text:s/></text:span><text:span text:style-name="T1236">todos.</text:span><text:span text:style-name="T1237"><text:s/></text:span><text:span text:style-name="T1238">X</text:span><text:span text:style-name="T1239">XI</text:span><text:span text:style-name="T1240">I</text:span><text:span text:style-name="T1241"><text:s/>–<text:s/></text:span>Nesse momento,<text:s/>a Exma. Procuradora-Chefe, Ana Carolina Vieira, convidou os presentes para o<text:s/><text:span text:style-name="T1242">lançamento da revista em quadrinhos,<text:s/></text:span><text:span text:style-name="T1243">no<text:s/></text:span><text:span text:style-name="T1244">dia 19</text:span><text:span text:style-name="T1245">/04, às<text:s/></text:span><text:span text:style-name="T1246">10h</text:span><text:span text:style-name="T1247">,</text:span><text:span text:style-name="T1248"><text:s/>na sede da PRT6.<text:s/></text:span><text:span text:style-name="T1249">Explicou que a revista foi<text:s/></text:span><text:span text:style-name="T1250">elaborada com fins educacionais de uma forma lúdica e pedagógica para os trabalhadores e também para distribuição em escolas,<text:s/></text:span><text:span text:style-name="T1251">acerca d</text:span><text:span text:style-name="T1252">a atuação do MPT e os problemas que abrangem as relações de trabalho no polo gesseiro do Araripe.</text:span><text:span text:style-name="T1253"><text:s/></text:span><text:span text:style-name="T1254">XX</text:span><text:span text:style-name="T1255">I</text:span><text:span text:style-name="T1256">I</text:span><text:span text:style-name="T1257">I</text:span><text:span text:style-name="T1258"><text:s/>–<text:s/></text:span>Ato contínuo,<text:s/>a Excelentíssima Desembargadora Gisane Barbosa<text:s/>falou<text:s/><text:span text:style-name="T1259">sobre o projeto de pesquisa de saúde mental de autoria do TST com a colaboração da Organização dos Estados Ibero-americanos para educação, ciência e cultura. A primeira etapa foi uma<text:s/></text:span><text:span text:style-name="T1260">live</text:span><text:span text:style-name="T1261"><text:s/></text:span><text:span text:style-name="T1262">que ocorreu na última<text:s/></text:span><text:span text:style-name="T1263">sexta</text:span><text:span text:style-name="T1264">-</text:span><text:span text:style-name="T1265">feira.<text:s/></text:span><text:span text:style-name="T1266">Mencionou que s</text:span><text:span text:style-name="T1267">ó participam<text:s/></text:span><text:span text:style-name="T1268">os magistrados</text:span><text:span text:style-name="T1269"><text:s/>do TRT6 e o TRT15</text:span><text:span text:style-name="T1270"><text:s/>e que o</text:span><text:span text:style-name="T1271"><text:s/>TST utilizará essa pesquisa para realizar diversas ações. Lembrou aos colegas que os encontros acontecerão nos dias 03, 10 e 24 de maio, pela manhã – de 8h30 as 11h30. Existem 12 vagas e os magistrados deverão se inscrever até o dia 30/04.<text:s/></text:span><text:span text:style-name="T1272">XX</text:span><text:span text:style-name="T1273">I</text:span><text:span text:style-name="T1274">V</text:span><text:span text:style-name="T1275"><text:s/>–<text:s/></text:span><text:span text:style-name="T1276">Nesse instante,<text:s/></text:span><text:span text:style-name="T1277">o Excelentíssimo D</text:span><text:span text:style-name="T1278">esembargador</text:span><text:span text:style-name="T1279"><text:s/></text:span><text:span text:style-name="T1280">Paulo Alcântara comentou acerca do encontro do<text:s/></text:span><text:span text:style-name="T1281">Grupo de Trabalho de Enfrentamento ao Tráfico de P</text:span><text:span text:style-name="T1282">essoas em Pernambuco (GTETP-PE), na última<text:s/></text:span><text:span text:style-name="T1283">quinta-feira (11/4). No encontro, que aconteceu na sede do TRT-PE, os participantes discutiram a organização do II Seminário Internacional, com o tema “Enfrentamento ao Tráfico de Pessoas: construção de fluxo e protocolo para assistência às vítimas no estado de Pernambuco.”<text:s/></text:span><text:span text:style-name="T1284">Disse que estavam presentes a Desembargadora Presidente Nise Pedroso,<text:s/></text:span><text:span text:style-name="T1285">o Diretor da Secretaria de Polícia Judicial, Rodrigo Hazin, a especialista de política e economia Joana Cavalcanti, e o cônsul dos Estados Unidos em Pernambuco, John O’Brien. </text:span><text:span text:style-name="T1286">X</text:span><text:span text:style-name="T1287">XV</text:span><text:span text:style-name="T1288"><text:s/>–<text:s/></text:span><text:span text:style-name="T1289">Ao final,</text:span><text:span text:style-name="T1290"><text:s/>o diretor da Secretaria de Gestão de Pessoas, Henrique Lins, apresentou aos desembargadores e desembargadoras  a proposta de regulamentação  do teletrabalho, de acordo com a recomendação da Corregedoria-Geral do TST. Conforme a recomendação, 70% do quadro de pessoal deve permanecer em atividade, o que será acompanhado pela realização de login na estação de trabalho. </text:span><text:span text:style-name="T1291">Nada mais havendo a tratar, foi encerrada a presente sessão, e, para constar, foi lavrada a presente ata, que depois de lida e achada conforme, vai assinada pela Excelentíssima Desembargadora Presidente (Nise Pedroso Lins de Sousa), e por mim, (</text:span><text:span text:style-name="T1292">Karina de Possídio Marques Lustosa</text:span><text:span text:style-name="T1293">), Secretária do Tribunal Pleno</text:span><text:span text:style-name="T1294">./////////////////////////////////////////////</text:span><text:span text:style-name="T1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SemEspaçamento" style:display-name="Sem Espaçamento"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CabeçalhoChar2" style:display-name="Cabeçalho Char2" style:family="text">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31:00Z</meta:creation-date>
    <dc:date>2024-07-23T17:31:00Z</dc:date>
    <meta:print-date>2024-04-19T18:43: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9" meta:paragraph-count="66" meta:word-count="5237" meta:character-count="33452" meta:row-count="235" meta:non-whitespace-character-count="28281"/>
  </office:meta>
</office:document-meta>
</file>