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page-number="1"/>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style:style>
    <style:style style:name="T57" style:parent-style-name="Fonteparág.padrão" style:family="text">
      <style:text-properties fo:color="#000009" fo:letter-spacing="0.052in"/>
    </style:style>
    <style:style style:name="T58" style:parent-style-name="Fonteparág.padrão" style:family="text">
      <style:text-properties fo:color="#000009"/>
    </style:style>
    <style:style style:name="T59" style:parent-style-name="Fonteparág.padrão" style:family="text">
      <style:text-properties fo:color="#000009" fo:letter-spacing="0.0513in"/>
    </style:style>
    <style:style style:name="T60" style:parent-style-name="Fonteparág.padrão" style:family="text">
      <style:text-properties fo:color="#000009"/>
    </style:style>
    <style:style style:name="T61" style:parent-style-name="Fonteparág.padrão" style:family="text">
      <style:text-properties fo:color="#000009" fo:letter-spacing="-0.0604in"/>
    </style:style>
    <style:style style:name="T62" style:parent-style-name="Fonteparág.padrão" style:family="text">
      <style:text-properties fo:color="#000009"/>
    </style:style>
    <style:style style:name="T63" style:parent-style-name="Fonteparág.padrão" style:family="text">
      <style:text-properties fo:color="#000009" fo:letter-spacing="0.0013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06in"/>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color="#000000"/>
    </style:style>
    <style:style style:name="T111" style:parent-style-name="Fonteparág.padrão" style:family="text">
      <style:text-properties fo:color="#000000" fo:letter-spacing="0.0006in"/>
    </style:style>
    <style:style style:name="T112" style:parent-style-name="Fonteparág.padrão" style:family="text">
      <style:text-properties fo:color="#000000"/>
    </style:style>
    <style:style style:name="T113" style:parent-style-name="Fonteparág.padrão" style:family="text">
      <style:text-properties fo:color="#000000" fo:letter-spacing="0.0006in"/>
    </style:style>
    <style:style style:name="T114" style:parent-style-name="Fonteparág.padrão" style:family="text">
      <style:text-properties fo:color="#000000"/>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fo:letter-spacing="0.0006in"/>
    </style:style>
    <style:style style:name="T118" style:parent-style-name="Fonteparág.padrão" style:family="text">
      <style:text-properties fo:color="#000000"/>
    </style:style>
    <style:style style:name="T119" style:parent-style-name="Fonteparág.padrão" style:family="text">
      <style:text-properties fo:color="#000000" fo:letter-spacing="0.0006in"/>
    </style:style>
    <style:style style:name="T120" style:parent-style-name="Fonteparág.padrão" style:family="text">
      <style:text-properties fo:color="#000000"/>
    </style:style>
    <style:style style:name="T121" style:parent-style-name="Fonteparág.padrão" style:family="text">
      <style:text-properties fo:color="#000000" fo:letter-spacing="0.0006in"/>
    </style:style>
    <style:style style:name="T122" style:parent-style-name="Fonteparág.padrão" style:family="text">
      <style:text-properties fo:color="#000000"/>
    </style:style>
    <style:style style:name="T123" style:parent-style-name="Fonteparág.padrão" style:family="text">
      <style:text-properties fo:color="#000000" fo:letter-spacing="0.0006in"/>
    </style:style>
    <style:style style:name="T124" style:parent-style-name="Fonteparág.padrão" style:family="text">
      <style:text-properties fo:color="#000000"/>
    </style:style>
    <style:style style:name="T125" style:parent-style-name="Fonteparág.padrão" style:family="text">
      <style:text-properties fo:color="#000000" fo:letter-spacing="0.0006in"/>
    </style:style>
    <style:style style:name="T126" style:parent-style-name="Fonteparág.padrão" style:family="text">
      <style:text-properties fo:color="#000000"/>
    </style:style>
    <style:style style:name="T127" style:parent-style-name="Fonteparág.padrão" style:family="text">
      <style:text-properties fo:color="#000000" fo:letter-spacing="0.0006in"/>
    </style:style>
    <style:style style:name="T128" style:parent-style-name="Fonteparág.padrão" style:family="text">
      <style:text-properties fo:color="#000000"/>
    </style:style>
    <style:style style:name="T129" style:parent-style-name="Fonteparág.padrão" style:family="text">
      <style:text-properties fo:color="#000000" fo:letter-spacing="0.0006in"/>
    </style:style>
    <style:style style:name="T130" style:parent-style-name="Fonteparág.padrão" style:family="text">
      <style:text-properties fo:color="#000000"/>
    </style:style>
    <style:style style:name="T131" style:parent-style-name="Fonteparág.padrão" style:family="text">
      <style:text-properties fo:color="#000000" fo:letter-spacing="0.0006in"/>
    </style:style>
    <style:style style:name="T132" style:parent-style-name="Fonteparág.padrão" style:family="text">
      <style:text-properties fo:color="#000000"/>
    </style:style>
    <style:style style:name="T133" style:parent-style-name="Fonteparág.padrão" style:family="text">
      <style:text-properties fo:color="#000000" fo:letter-spacing="-0.0361in"/>
    </style:style>
    <style:style style:name="T134" style:parent-style-name="Fonteparág.padrão" style:family="text">
      <style:text-properties fo:color="#000000"/>
    </style:style>
    <style:style style:name="T135" style:parent-style-name="Fonteparág.padrão" style:family="text">
      <style:text-properties fo:color="#000000" fo:letter-spacing="-0.0006in"/>
    </style:style>
    <style:style style:name="T136" style:parent-style-name="Fonteparág.padrão" style:family="text">
      <style:text-properties fo:color="#000000"/>
    </style:style>
    <style:style style:name="T137" style:parent-style-name="Fonteparág.padrão" style:family="text">
      <style:text-properties fo:color="#000000" fo:letter-spacing="-0.0013in"/>
    </style:style>
    <style:style style:name="T138" style:parent-style-name="Fonteparág.padrão" style:family="text">
      <style:text-properties fo:color="#000000"/>
    </style:style>
    <style:style style:name="P139" style:parent-style-name="Normal" style:family="paragraph">
      <style:paragraph-properties fo:text-align="justify" fo:margin-right="0.0784in"/>
      <style:text-properties fo:color="#000000"/>
    </style:style>
    <style:style style:name="P140" style:parent-style-name="Normal" style:family="paragraph">
      <style:paragraph-properties fo:text-align="justify" fo:margin-right="-0.0006in"/>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fo:letter-spacing="0.0006in"/>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T157" style:parent-style-name="Fonteparág.padrão" style:family="text">
      <style:text-properties fo:color="#000000" fo:letter-spacing="0.0006in"/>
    </style:style>
    <style:style style:name="T158" style:parent-style-name="Fonteparág.padrão" style:family="text">
      <style:text-properties fo:color="#000000"/>
    </style:style>
    <style:style style:name="T159" style:parent-style-name="Fonteparág.padrão" style:family="text">
      <style:text-properties fo:font-weight="bold" style:font-weight-asian="bold" style:font-weight-complex="bold"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font-weight="bold" style:font-weight-asian="bold" style:font-weight-complex="bold" fo:color="#000000"/>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fo:letter-spacing="0.0006in"/>
    </style:style>
    <style:style style:name="T167" style:parent-style-name="Fonteparág.padrão" style:family="text">
      <style:text-properties fo:color="#000000"/>
    </style:style>
    <style:style style:name="T168" style:parent-style-name="Fonteparág.padrão" style:family="text">
      <style:text-properties fo:color="#000000" fo:letter-spacing="0.0006in"/>
    </style:style>
    <style:style style:name="T169" style:parent-style-name="Fonteparág.padrão" style:family="text">
      <style:text-properties fo:color="#000000"/>
    </style:style>
    <style:style style:name="T170" style:parent-style-name="Fonteparág.padrão" style:family="text">
      <style:text-properties fo:color="#000000" fo:letter-spacing="0.0006in"/>
    </style:style>
    <style:style style:name="T171" style:parent-style-name="Fonteparág.padrão" style:family="text">
      <style:text-properties fo:color="#000000"/>
    </style:style>
    <style:style style:name="T172" style:parent-style-name="Fonteparág.padrão" style:family="text">
      <style:text-properties fo:color="#000000" fo:letter-spacing="0.0006in"/>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fo:letter-spacing="0.0006in"/>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fo:letter-spacing="0.0006in"/>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94" style:parent-style-name="Fonteparág.padrão" style:family="text">
      <style:text-properties fo:font-weight="bold" style:font-weight-asian="bold" fo:color="#000000"/>
    </style:style>
    <style:style style:name="T195" style:parent-style-name="Fonteparág.padrão" style:family="text">
      <style:text-properties fo:color="#000000"/>
    </style:style>
    <style:style style:name="T196" style:parent-style-name="Fonteparág.padrão" style:family="text">
      <style:text-properties fo:color="#000000" fo:letter-spacing="0.0006in"/>
    </style:style>
    <style:style style:name="T197" style:parent-style-name="Fonteparág.padrão" style:family="text">
      <style:text-properties fo:color="#000000"/>
    </style:style>
    <style:style style:name="T198" style:parent-style-name="Fonteparág.padrão" style:family="text">
      <style:text-properties fo:color="#000000" style:text-underline-type="single" style:text-underline-style="solid" style:text-underline-width="auto" style:text-underline-mode="continuous"/>
    </style:style>
    <style:style style:name="T199" style:parent-style-name="Fonteparág.padrão" style:family="text">
      <style:text-properties fo:color="#000000" style:text-underline-type="single" style:text-underline-style="solid" style:text-underline-width="auto" style:text-underline-mode="continuous"/>
    </style:style>
    <style:style style:name="T200" style:parent-style-name="Fonteparág.padrão" style:family="text">
      <style:text-properties fo:color="#000000" style:text-underline-type="single" style:text-underline-style="solid" style:text-underline-width="auto" style:text-underline-mode="continuous"/>
    </style:style>
    <style:style style:name="T201" style:parent-style-name="Fonteparág.padrão" style:family="text">
      <style:text-properties fo:color="#000000" style:text-underline-type="single" style:text-underline-style="solid" style:text-underline-width="auto" style:text-underline-mode="continuous"/>
    </style:style>
    <style:style style:name="T202" style:parent-style-name="Fonteparág.padrão" style:family="text">
      <style:text-properties fo:color="#000000" style:text-underline-type="single" style:text-underline-style="solid" style:text-underline-width="auto" style:text-underline-mode="continuous"/>
    </style:style>
    <style:style style:name="T203" style:parent-style-name="Fonteparág.padrão" style:family="text">
      <style:text-properties fo:color="#000000" style:text-underline-type="single" style:text-underline-style="solid" style:text-underline-width="auto" style:text-underline-mode="continuous"/>
    </style:style>
    <style:style style:name="T204" style:parent-style-name="Fonteparág.padrão" style:family="text">
      <style:text-properties fo:color="#000000" style:text-underline-type="single" style:text-underline-style="solid" style:text-underline-width="auto" style:text-underline-mode="continuous"/>
    </style:style>
    <style:style style:name="T205" style:parent-style-name="Fonteparág.padrão"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208" style:parent-style-name="Fonteparág.padrão" style:family="text">
      <style:text-properties fo:font-weight="bold" style:font-weight-asian="bold" fo:color="#000000"/>
    </style:style>
    <style:style style:name="T209" style:parent-style-name="Fonteparág.padrão" style:family="text">
      <style:text-properties fo:color="#000000"/>
    </style:style>
    <style:style style:name="T210" style:parent-style-name="Fonteparág.padrão" style:family="text">
      <style:text-properties fo:font-weight="bold" style:font-weight-asian="bold" fo:color="#000000"/>
    </style:style>
    <style:style style:name="T21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12" style:parent-style-name="Fonteparág.padrão" style:family="text">
      <style:text-properties style:font-weight-complex="bold" fo:color="#000000"/>
    </style:style>
    <style:style style:name="T213" style:parent-style-name="Fonteparág.padrão" style:family="text">
      <style:text-properties fo:font-weight="bold" style:font-weight-asian="bold" fo:color="#000000"/>
    </style:style>
    <style:style style:name="T214" style:parent-style-name="Fonteparág.padrão" style:family="text">
      <style:text-properties fo:font-weight="bold" style:font-weight-asian="bold" style:font-weight-complex="bold" fo:color="#000000" fo:language="en" fo:country="US"/>
    </style:style>
    <style:style style:name="T215" style:parent-style-name="Fonteparág.padrão" style:family="text">
      <style:text-properties fo:color="#000000" fo:language="en" fo:country="US"/>
    </style:style>
    <style:style style:name="T216" style:parent-style-name="Fonteparág.padrão" style:family="text">
      <style:text-properties fo:font-weight="bold" style:font-weight-asian="bold" style:font-weight-complex="bold" fo:color="#000000" fo:language="en" fo:country="US"/>
    </style:style>
    <style:style style:name="T217" style:parent-style-name="Fonteparág.padrão" style:family="text">
      <style:text-properties fo:color="#000000" fo:language="en" fo:country="US"/>
    </style:style>
    <style:style style:name="T218" style:parent-style-name="Fonteparág.padrão" style:family="text">
      <style:text-properties fo:font-weight="bold" style:font-weight-asian="bold" style:font-weight-complex="bold" fo:color="#000000" fo:language="en" fo:country="US"/>
    </style:style>
    <style:style style:name="T219" style:parent-style-name="Fonteparág.padrão" style:family="text">
      <style:text-properties fo:color="#000000" fo:language="en" fo:country="US"/>
    </style:style>
    <style:style style:name="T220" style:parent-style-name="Fonteparág.padrão" style:family="text">
      <style:text-properties fo:font-weight="bold" style:font-weight-asian="bold" style:font-weight-complex="bold" fo:color="#000000" fo:language="en" fo:country="US"/>
    </style:style>
    <style:style style:name="T221" style:parent-style-name="Fonteparág.padrão" style:family="text">
      <style:text-properties fo:color="#000000" fo:language="en" fo:country="US"/>
    </style:style>
    <style:style style:name="T222" style:parent-style-name="Fonteparág.padrão" style:family="text">
      <style:text-properties fo:font-weight="bold" style:font-weight-asian="bold" style:font-weight-complex="bold" fo:color="#000000" fo:language="en" fo:country="US"/>
    </style:style>
    <style:style style:name="T223" style:parent-style-name="Fonteparág.padrão" style:family="text">
      <style:text-properties fo:color="#000000" fo:language="en" fo:country="US"/>
    </style:style>
    <style:style style:name="T224" style:parent-style-name="Fonteparág.padrão" style:family="text">
      <style:text-properties fo:font-weight="bold" style:font-weight-asian="bold" style:font-weight-complex="bold" fo:color="#000000" fo:language="en" fo:country="US"/>
    </style:style>
    <style:style style:name="T225" style:parent-style-name="Fonteparág.padrão" style:family="text">
      <style:text-properties fo:color="#000000" fo:language="en" fo:country="US"/>
    </style:style>
    <style:style style:name="T226" style:parent-style-name="Fonteparág.padrão" style:family="text">
      <style:text-properties fo:font-weight="bold" style:font-weight-asian="bold" style:font-weight-complex="bold" fo:color="#000000" fo:language="en" fo:country="US"/>
    </style:style>
    <style:style style:name="T227" style:parent-style-name="Fonteparág.padrão" style:family="text">
      <style:text-properties fo:color="#000000" fo:language="en" fo:country="US"/>
    </style:style>
    <style:style style:name="T228" style:parent-style-name="Fonteparág.padrão" style:family="text">
      <style:text-properties fo:color="#000000" fo:language="en" fo:country="US"/>
    </style:style>
    <style:style style:name="T229" style:parent-style-name="Fonteparág.padrão" style:family="text">
      <style:text-properties fo:font-weight="bold" style:font-weight-asian="bold" style:font-weight-complex="bold" fo:color="#000000" fo:language="en" fo:country="US"/>
    </style:style>
    <style:style style:name="T230" style:parent-style-name="Fonteparág.padrão" style:family="text">
      <style:text-properties fo:color="#000000" fo:language="en" fo:country="US"/>
    </style:style>
    <style:style style:name="T231" style:parent-style-name="Fonteparág.padrão" style:family="text">
      <style:text-properties fo:font-weight="bold" style:font-weight-asian="bold" style:font-weight-complex="bold" fo:color="#000000" fo:language="en" fo:country="US"/>
    </style:style>
    <style:style style:name="T232" style:parent-style-name="Fonteparág.padrão" style:family="text">
      <style:text-properties fo:color="#000000" fo:language="en" fo:country="US"/>
    </style:style>
    <style:style style:name="T233" style:parent-style-name="Fonteparág.padrão" style:family="text">
      <style:text-properties fo:font-weight="bold" style:font-weight-asian="bold" style:font-weight-complex="bold" fo:color="#000000" fo:language="en" fo:country="US"/>
    </style:style>
    <style:style style:name="T234" style:parent-style-name="Fonteparág.padrão" style:family="text">
      <style:text-properties fo:color="#000000" fo:language="en" fo:country="US"/>
    </style:style>
    <style:style style:name="T235" style:parent-style-name="Fonteparág.padrão" style:family="text">
      <style:text-properties fo:font-weight="bold" style:font-weight-asian="bold" style:font-weight-complex="bold" fo:color="#000000" fo:language="en" fo:country="US"/>
    </style:style>
    <style:style style:name="T236" style:parent-style-name="Fonteparág.padrão" style:family="text">
      <style:text-properties fo:color="#000000" fo:language="en" fo:country="US"/>
    </style:style>
    <style:style style:name="T237" style:parent-style-name="Fonteparág.padrão" style:family="text">
      <style:text-properties fo:font-weight="bold" style:font-weight-asian="bold" style:font-weight-complex="bold" fo:color="#000000" fo:language="en" fo:country="US"/>
    </style:style>
    <style:style style:name="T238" style:parent-style-name="Fonteparág.padrão" style:family="text">
      <style:text-properties fo:color="#000000" fo:language="en" fo:country="US"/>
    </style:style>
    <style:style style:name="T239" style:parent-style-name="Fonteparág.padrão" style:family="text">
      <style:text-properties fo:font-weight="bold" style:font-weight-asian="bold" style:font-weight-complex="bold" fo:color="#000000" fo:language="en" fo:country="US"/>
    </style:style>
    <style:style style:name="T240" style:parent-style-name="Fonteparág.padrão" style:family="text">
      <style:text-properties fo:color="#000000" fo:language="en" fo:country="US"/>
    </style:style>
    <style:style style:name="T241" style:parent-style-name="Fonteparág.padrão" style:family="text">
      <style:text-properties fo:font-weight="bold" style:font-weight-asian="bold" style:font-weight-complex="bold" fo:color="#000000" fo:language="en" fo:country="US"/>
    </style:style>
    <style:style style:name="T242" style:parent-style-name="Fonteparág.padrão" style:family="text">
      <style:text-properties fo:color="#000000" fo:language="en" fo:country="US"/>
    </style:style>
    <style:style style:name="T243" style:parent-style-name="Fonteparág.padrão" style:family="text">
      <style:text-properties fo:font-weight="bold" style:font-weight-asian="bold" style:font-weight-complex="bold" fo:color="#000000" fo:language="en" fo:country="US"/>
    </style:style>
    <style:style style:name="T244" style:parent-style-name="Fonteparág.padrão" style:family="text">
      <style:text-properties fo:color="#000000" fo:language="en" fo:country="US"/>
    </style:style>
    <style:style style:name="T245" style:parent-style-name="Fonteparág.padrão" style:family="text">
      <style:text-properties fo:font-weight="bold" style:font-weight-asian="bold" style:font-weight-complex="bold" fo:color="#000000" fo:language="en" fo:country="US"/>
    </style:style>
    <style:style style:name="T246" style:parent-style-name="Fonteparág.padrão" style:family="text">
      <style:text-properties fo:color="#000000" fo:language="en" fo:country="US"/>
    </style:style>
    <style:style style:name="T247" style:parent-style-name="Fonteparág.padrão" style:family="text">
      <style:text-properties fo:font-weight="bold" style:font-weight-asian="bold" style:font-weight-complex="bold" fo:color="#000000" fo:language="en" fo:country="US"/>
    </style:style>
    <style:style style:name="T248" style:parent-style-name="Fonteparág.padrão" style:family="text">
      <style:text-properties fo:color="#000000" fo:language="en" fo:country="US"/>
    </style:style>
    <style:style style:name="T249" style:parent-style-name="Fonteparág.padrão" style:family="text">
      <style:text-properties fo:font-weight="bold" style:font-weight-asian="bold" style:font-weight-complex="bold" fo:color="#000000" fo:language="en" fo:country="US"/>
    </style:style>
    <style:style style:name="T250" style:parent-style-name="Fonteparág.padrão" style:family="text">
      <style:text-properties fo:color="#000000" fo:language="en" fo:country="US"/>
    </style:style>
    <style:style style:name="T251" style:parent-style-name="Fonteparág.padrão" style:family="text">
      <style:text-properties fo:font-weight="bold" style:font-weight-asian="bold" style:font-weight-complex="bold" fo:color="#000000" fo:language="en" fo:country="US"/>
    </style:style>
    <style:style style:name="T252" style:parent-style-name="Fonteparág.padrão" style:family="text">
      <style:text-properties fo:color="#000000" fo:language="en" fo:country="US"/>
    </style:style>
    <style:style style:name="T253" style:parent-style-name="Fonteparág.padrão" style:family="text">
      <style:text-properties fo:font-weight="bold" style:font-weight-asian="bold" style:font-weight-complex="bold" fo:color="#000000" fo:language="en" fo:country="US"/>
    </style:style>
    <style:style style:name="T254" style:parent-style-name="Fonteparág.padrão" style:family="text">
      <style:text-properties fo:color="#000000" fo:language="en" fo:country="US"/>
    </style:style>
    <style:style style:name="T255" style:parent-style-name="Fonteparág.padrão" style:family="text">
      <style:text-properties fo:font-weight="bold" style:font-weight-asian="bold" style:font-weight-complex="bold" fo:color="#000000" fo:language="en" fo:country="US"/>
    </style:style>
    <style:style style:name="T256" style:parent-style-name="Fonteparág.padrão" style:family="text">
      <style:text-properties fo:color="#000000" fo:language="en" fo:country="US"/>
    </style:style>
    <style:style style:name="T257" style:parent-style-name="Fonteparág.padrão" style:family="text">
      <style:text-properties fo:font-weight="bold" style:font-weight-asian="bold" style:font-weight-complex="bold" fo:color="#000000" fo:language="en" fo:country="US"/>
    </style:style>
    <style:style style:name="T258" style:parent-style-name="Fonteparág.padrão" style:family="text">
      <style:text-properties fo:color="#000000" fo:language="en" fo:country="US"/>
    </style:style>
    <style:style style:name="T259" style:parent-style-name="Fonteparág.padrão" style:family="text">
      <style:text-properties fo:font-weight="bold" style:font-weight-asian="bold" style:font-weight-complex="bold" fo:color="#000000" fo:language="en" fo:country="US"/>
    </style:style>
    <style:style style:name="T260" style:parent-style-name="Fonteparág.padrão" style:family="text">
      <style:text-properties fo:color="#000000" fo:language="en" fo:country="US"/>
    </style:style>
    <style:style style:name="T261" style:parent-style-name="Fonteparág.padrão" style:family="text">
      <style:text-properties fo:font-weight="bold" style:font-weight-asian="bold" style:font-weight-complex="bold" fo:color="#000000" fo:language="en" fo:country="US"/>
    </style:style>
    <style:style style:name="T262" style:parent-style-name="Fonteparág.padrão" style:family="text">
      <style:text-properties fo:color="#000000" fo:language="en" fo:country="US"/>
    </style:style>
    <style:style style:name="T263" style:parent-style-name="Fonteparág.padrão" style:family="text">
      <style:text-properties fo:font-weight="bold" style:font-weight-asian="bold" style:font-weight-complex="bold" fo:color="#000000" fo:language="en" fo:country="US"/>
    </style:style>
    <style:style style:name="T264" style:parent-style-name="Fonteparág.padrão" style:family="text">
      <style:text-properties fo:color="#000000" fo:language="en" fo:country="US"/>
    </style:style>
    <style:style style:name="T265" style:parent-style-name="Fonteparág.padrão" style:family="text">
      <style:text-properties fo:font-weight="bold" style:font-weight-asian="bold" style:font-weight-complex="bold" fo:color="#000000" fo:language="en" fo:country="US"/>
    </style:style>
    <style:style style:name="T266" style:parent-style-name="Fonteparág.padrão" style:family="text">
      <style:text-properties fo:color="#000000" fo:language="en" fo:country="US"/>
    </style:style>
    <style:style style:name="T267" style:parent-style-name="Fonteparág.padrão" style:family="text">
      <style:text-properties fo:font-weight="bold" style:font-weight-asian="bold" style:font-weight-complex="bold" fo:color="#000000" fo:language="en" fo:country="US"/>
    </style:style>
    <style:style style:name="T268" style:parent-style-name="Fonteparág.padrão" style:family="text">
      <style:text-properties fo:color="#000000" fo:language="en" fo:country="US"/>
    </style:style>
    <style:style style:name="T269" style:parent-style-name="Fonteparág.padrão" style:family="text">
      <style:text-properties fo:font-weight="bold" style:font-weight-asian="bold" style:font-weight-complex="bold" fo:color="#000000" fo:language="en" fo:country="US"/>
    </style:style>
    <style:style style:name="T270" style:parent-style-name="Fonteparág.padrão" style:family="text">
      <style:text-properties fo:color="#000000" fo:language="en" fo:country="US"/>
    </style:style>
    <style:style style:name="T271" style:parent-style-name="Fonteparág.padrão" style:family="text">
      <style:text-properties fo:font-weight="bold" style:font-weight-asian="bold" style:font-weight-complex="bold" fo:color="#000000" fo:language="en" fo:country="US"/>
    </style:style>
    <style:style style:name="T272" style:parent-style-name="Fonteparág.padrão" style:family="text">
      <style:text-properties fo:color="#000000" fo:language="en" fo:country="US"/>
    </style:style>
    <style:style style:name="T273" style:parent-style-name="Fonteparág.padrão" style:family="text">
      <style:text-properties fo:font-weight="bold" style:font-weight-asian="bold" style:font-weight-complex="bold" fo:color="#000000" fo:language="en" fo:country="US"/>
    </style:style>
    <style:style style:name="T274" style:parent-style-name="Fonteparág.padrão" style:family="text">
      <style:text-properties fo:color="#000000" fo:language="en" fo:country="US"/>
    </style:style>
    <style:style style:name="T275" style:parent-style-name="Fonteparág.padrão" style:family="text">
      <style:text-properties fo:color="#000000" fo:language="en" fo:country="US"/>
    </style:style>
    <style:style style:name="T276" style:parent-style-name="Fonteparág.padrão" style:family="text">
      <style:text-properties fo:font-weight="bold" style:font-weight-asian="bold" style:font-weight-complex="bold" fo:color="#000000" fo:language="en" fo:country="US"/>
    </style:style>
    <style:style style:name="T277" style:parent-style-name="Fonteparág.padrão" style:family="text">
      <style:text-properties fo:color="#000000" fo:language="en" fo:country="US"/>
    </style:style>
    <style:style style:name="T278" style:parent-style-name="Fonteparág.padrão" style:family="text">
      <style:text-properties fo:font-weight="bold" style:font-weight-asian="bold" style:font-weight-complex="bold" fo:color="#000000" fo:language="en" fo:country="US"/>
    </style:style>
    <style:style style:name="T279" style:parent-style-name="Fonteparág.padrão" style:family="text">
      <style:text-properties fo:color="#000000" fo:language="en" fo:country="US"/>
    </style:style>
    <style:style style:name="T280" style:parent-style-name="Fonteparág.padrão" style:family="text">
      <style:text-properties fo:font-weight="bold" style:font-weight-asian="bold" style:font-weight-complex="bold" fo:color="#000000" fo:language="en" fo:country="US"/>
    </style:style>
    <style:style style:name="T281" style:parent-style-name="Fonteparág.padrão" style:family="text">
      <style:text-properties fo:color="#000000" fo:language="en" fo:country="US"/>
    </style:style>
    <style:style style:name="T282" style:parent-style-name="Fonteparág.padrão" style:family="text">
      <style:text-properties fo:font-weight="bold" style:font-weight-asian="bold" style:font-weight-complex="bold" fo:color="#000000" fo:language="en" fo:country="US"/>
    </style:style>
    <style:style style:name="T283" style:parent-style-name="Fonteparág.padrão" style:family="text">
      <style:text-properties fo:color="#000000" fo:language="en" fo:country="US"/>
    </style:style>
    <style:style style:name="T284" style:parent-style-name="Fonteparág.padrão" style:family="text">
      <style:text-properties fo:font-weight="bold" style:font-weight-asian="bold" style:font-weight-complex="bold" fo:color="#000000" fo:language="en" fo:country="US"/>
    </style:style>
    <style:style style:name="T285" style:parent-style-name="Fonteparág.padrão" style:family="text">
      <style:text-properties fo:color="#000000" fo:language="en" fo:country="US"/>
    </style:style>
    <style:style style:name="T286" style:parent-style-name="Fonteparág.padrão" style:family="text">
      <style:text-properties fo:font-weight="bold" style:font-weight-asian="bold" style:font-weight-complex="bold" fo:color="#000000" fo:language="en" fo:country="US"/>
    </style:style>
    <style:style style:name="T287" style:parent-style-name="Fonteparág.padrão" style:family="text">
      <style:text-properties fo:color="#000000" fo:language="en" fo:country="US"/>
    </style:style>
    <style:style style:name="T288" style:parent-style-name="Fonteparág.padrão" style:family="text">
      <style:text-properties fo:font-weight="bold" style:font-weight-asian="bold" style:font-weight-complex="bold" fo:color="#000000" fo:language="en" fo:country="US"/>
    </style:style>
    <style:style style:name="T289" style:parent-style-name="Fonteparág.padrão" style:family="text">
      <style:text-properties fo:color="#000000" fo:language="en" fo:country="US"/>
    </style:style>
    <style:style style:name="T290" style:parent-style-name="Fonteparág.padrão" style:family="text">
      <style:text-properties fo:font-weight="bold" style:font-weight-asian="bold" style:font-weight-complex="bold" fo:color="#000000" fo:language="en" fo:country="US"/>
    </style:style>
    <style:style style:name="T291" style:parent-style-name="Fonteparág.padrão" style:family="text">
      <style:text-properties fo:color="#000000" fo:language="en" fo:country="US"/>
    </style:style>
    <style:style style:name="T292" style:parent-style-name="Fonteparág.padrão" style:family="text">
      <style:text-properties fo:font-weight="bold" style:font-weight-asian="bold" style:font-weight-complex="bold" fo:color="#000000" fo:language="en" fo:country="US"/>
    </style:style>
    <style:style style:name="T293" style:parent-style-name="Fonteparág.padrão" style:family="text">
      <style:text-properties fo:color="#000000" fo:language="en" fo:country="US"/>
    </style:style>
    <style:style style:name="T294" style:parent-style-name="Fonteparág.padrão" style:family="text">
      <style:text-properties fo:font-weight="bold" style:font-weight-asian="bold" style:font-weight-complex="bold" fo:color="#000000" fo:language="en" fo:country="US"/>
    </style:style>
    <style:style style:name="T295" style:parent-style-name="Fonteparág.padrão" style:family="text">
      <style:text-properties fo:color="#000000" fo:language="en" fo:country="US"/>
    </style:style>
    <style:style style:name="T296" style:parent-style-name="Fonteparág.padrão" style:family="text">
      <style:text-properties fo:font-weight="bold" style:font-weight-asian="bold" style:font-weight-complex="bold" fo:color="#000000" fo:language="en" fo:country="US"/>
    </style:style>
    <style:style style:name="T297" style:parent-style-name="Fonteparág.padrão" style:family="text">
      <style:text-properties fo:color="#000000" fo:language="en" fo:country="US"/>
    </style:style>
    <style:style style:name="T298" style:parent-style-name="Fonteparág.padrão" style:family="text">
      <style:text-properties fo:font-weight="bold" style:font-weight-asian="bold" style:font-weight-complex="bold" fo:color="#000000" fo:language="en" fo:country="US"/>
    </style:style>
    <style:style style:name="T299" style:parent-style-name="Fonteparág.padrão" style:family="text">
      <style:text-properties fo:color="#000000" fo:language="en" fo:country="US"/>
    </style:style>
    <style:style style:name="T300" style:parent-style-name="Fonteparág.padrão" style:family="text">
      <style:text-properties fo:font-weight="bold" style:font-weight-asian="bold" style:font-weight-complex="bold" fo:color="#000000" fo:language="en" fo:country="US"/>
    </style:style>
    <style:style style:name="T301" style:parent-style-name="Fonteparág.padrão" style:family="text">
      <style:text-properties fo:color="#000000" fo:language="en" fo:country="US"/>
    </style:style>
    <style:style style:name="T302" style:parent-style-name="Fonteparág.padrão" style:family="text">
      <style:text-properties fo:font-weight="bold" style:font-weight-asian="bold" style:font-weight-complex="bold" fo:color="#000000" fo:language="en" fo:country="US"/>
    </style:style>
    <style:style style:name="T303" style:parent-style-name="Fonteparág.padrão" style:family="text">
      <style:text-properties fo:color="#000000" fo:language="en" fo:country="US"/>
    </style:style>
    <style:style style:name="T304" style:parent-style-name="Fonteparág.padrão" style:family="text">
      <style:text-properties fo:font-weight="bold" style:font-weight-asian="bold" style:font-weight-complex="bold" fo:color="#000000" fo:language="en" fo:country="US"/>
    </style:style>
    <style:style style:name="T305" style:parent-style-name="Fonteparág.padrão" style:family="text">
      <style:text-properties fo:color="#000000" fo:language="en" fo:country="US"/>
    </style:style>
    <style:style style:name="T306" style:parent-style-name="Fonteparág.padrão" style:family="text">
      <style:text-properties fo:font-weight="bold" style:font-weight-asian="bold" style:font-weight-complex="bold" fo:color="#000000" fo:language="en" fo:country="US"/>
    </style:style>
    <style:style style:name="T307" style:parent-style-name="Fonteparág.padrão" style:family="text">
      <style:text-properties fo:color="#000000" fo:language="en" fo:country="US"/>
    </style:style>
    <style:style style:name="T308" style:parent-style-name="Fonteparág.padrão" style:family="text">
      <style:text-properties fo:font-weight="bold" style:font-weight-asian="bold" style:font-weight-complex="bold" fo:color="#000000" fo:language="en" fo:country="US"/>
    </style:style>
    <style:style style:name="T309" style:parent-style-name="Fonteparág.padrão" style:family="text">
      <style:text-properties fo:color="#000000" fo:language="en" fo:country="US"/>
    </style:style>
    <style:style style:name="T310" style:parent-style-name="Fonteparág.padrão" style:family="text">
      <style:text-properties fo:font-weight="bold" style:font-weight-asian="bold" style:font-weight-complex="bold" fo:color="#000000" fo:language="en" fo:country="US"/>
    </style:style>
    <style:style style:name="T311" style:parent-style-name="Fonteparág.padrão" style:family="text">
      <style:text-properties fo:color="#000000" fo:language="en" fo:country="US"/>
    </style:style>
    <style:style style:name="T312" style:parent-style-name="Fonteparág.padrão" style:family="text">
      <style:text-properties fo:font-weight="bold" style:font-weight-asian="bold" style:font-weight-complex="bold" fo:color="#000000" fo:language="en" fo:country="US"/>
    </style:style>
    <style:style style:name="T313" style:parent-style-name="Fonteparág.padrão" style:family="text">
      <style:text-properties fo:color="#000000" fo:language="en" fo:country="US"/>
    </style:style>
    <style:style style:name="T314" style:parent-style-name="Fonteparág.padrão" style:family="text">
      <style:text-properties fo:font-weight="bold" style:font-weight-asian="bold" style:font-weight-complex="bold" fo:color="#000000" fo:language="en" fo:country="US"/>
    </style:style>
    <style:style style:name="T315" style:parent-style-name="Fonteparág.padrão" style:family="text">
      <style:text-properties fo:color="#000000" fo:language="en" fo:country="US"/>
    </style:style>
    <style:style style:name="T316" style:parent-style-name="Fonteparág.padrão" style:family="text">
      <style:text-properties fo:color="#000000" fo:language="en" fo:country="US"/>
    </style:style>
    <style:style style:name="T317" style:parent-style-name="Fonteparág.padrão" style:family="text">
      <style:text-properties fo:font-weight="bold" style:font-weight-asian="bold" style:font-weight-complex="bold" fo:color="#000000" fo:language="en" fo:country="US"/>
    </style:style>
    <style:style style:name="T318" style:parent-style-name="Fonteparág.padrão" style:family="text">
      <style:text-properties fo:color="#000000" fo:language="en" fo:country="US"/>
    </style:style>
    <style:style style:name="T319" style:parent-style-name="Fonteparág.padrão" style:family="text">
      <style:text-properties fo:font-weight="bold" style:font-weight-asian="bold" style:font-weight-complex="bold" fo:color="#000000" fo:language="en" fo:country="US"/>
    </style:style>
    <style:style style:name="T320" style:parent-style-name="Fonteparág.padrão" style:family="text">
      <style:text-properties fo:color="#000000" fo:language="en" fo:country="US"/>
    </style:style>
    <style:style style:name="T321" style:parent-style-name="Fonteparág.padrão" style:family="text">
      <style:text-properties fo:font-weight="bold" style:font-weight-asian="bold" style:font-weight-complex="bold" fo:color="#000000" fo:language="en" fo:country="US"/>
    </style:style>
    <style:style style:name="T322" style:parent-style-name="Fonteparág.padrão" style:family="text">
      <style:text-properties fo:color="#000000" fo:language="en" fo:country="US"/>
    </style:style>
    <style:style style:name="T323" style:parent-style-name="Fonteparág.padrão" style:family="text">
      <style:text-properties fo:font-weight="bold" style:font-weight-asian="bold" style:font-weight-complex="bold" fo:color="#000000" fo:language="en" fo:country="US"/>
    </style:style>
    <style:style style:name="T324" style:parent-style-name="Fonteparág.padrão" style:family="text">
      <style:text-properties fo:color="#000000" fo:language="en" fo:country="US"/>
    </style:style>
    <style:style style:name="T325" style:parent-style-name="Fonteparág.padrão" style:family="text">
      <style:text-properties fo:font-weight="bold" style:font-weight-asian="bold" style:font-weight-complex="bold" fo:color="#000000" fo:language="en" fo:country="US"/>
    </style:style>
    <style:style style:name="T326" style:parent-style-name="Fonteparág.padrão" style:family="text">
      <style:text-properties fo:color="#000000" fo:language="en" fo:country="US"/>
    </style:style>
    <style:style style:name="T327" style:parent-style-name="Fonteparág.padrão" style:family="text">
      <style:text-properties fo:font-weight="bold" style:font-weight-asian="bold" style:font-weight-complex="bold" fo:color="#000000" fo:language="en" fo:country="US"/>
    </style:style>
    <style:style style:name="T328" style:parent-style-name="Fonteparág.padrão" style:family="text">
      <style:text-properties fo:color="#000000" fo:language="en" fo:country="US"/>
    </style:style>
    <style:style style:name="T329" style:parent-style-name="Fonteparág.padrão" style:family="text">
      <style:text-properties fo:font-weight="bold" style:font-weight-asian="bold" style:font-weight-complex="bold" fo:color="#000000" fo:language="en" fo:country="US"/>
    </style:style>
    <style:style style:name="T330" style:parent-style-name="Fonteparág.padrão" style:family="text">
      <style:text-properties fo:color="#000000" fo:language="en" fo:country="US"/>
    </style:style>
    <style:style style:name="T331" style:parent-style-name="Fonteparág.padrão" style:family="text">
      <style:text-properties fo:font-weight="bold" style:font-weight-asian="bold" style:font-weight-complex="bold" fo:color="#000000" fo:language="en" fo:country="US"/>
    </style:style>
    <style:style style:name="T332" style:parent-style-name="Fonteparág.padrão" style:family="text">
      <style:text-properties fo:color="#000000" fo:language="en" fo:country="US"/>
    </style:style>
    <style:style style:name="T333" style:parent-style-name="Fonteparág.padrão" style:family="text">
      <style:text-properties fo:font-weight="bold" style:font-weight-asian="bold" style:font-weight-complex="bold" fo:color="#000000" fo:language="en" fo:country="US"/>
    </style:style>
    <style:style style:name="T334" style:parent-style-name="Fonteparág.padrão" style:family="text">
      <style:text-properties fo:color="#000000" fo:language="en" fo:country="US"/>
    </style:style>
    <style:style style:name="T335" style:parent-style-name="Fonteparág.padrão" style:family="text">
      <style:text-properties fo:font-weight="bold" style:font-weight-asian="bold" style:font-weight-complex="bold" fo:color="#000000" fo:language="en" fo:country="US"/>
    </style:style>
    <style:style style:name="T336" style:parent-style-name="Fonteparág.padrão" style:family="text">
      <style:text-properties fo:color="#000000" fo:language="en" fo:country="US"/>
    </style:style>
    <style:style style:name="T337" style:parent-style-name="Fonteparág.padrão" style:family="text">
      <style:text-properties fo:font-weight="bold" style:font-weight-asian="bold" style:font-weight-complex="bold" fo:color="#000000" fo:language="en" fo:country="US"/>
    </style:style>
    <style:style style:name="T338" style:parent-style-name="Fonteparág.padrão" style:family="text">
      <style:text-properties fo:color="#000000" fo:language="en" fo:country="US"/>
    </style:style>
    <style:style style:name="T339" style:parent-style-name="Fonteparág.padrão" style:family="text">
      <style:text-properties fo:font-weight="bold" style:font-weight-asian="bold" style:font-weight-complex="bold" fo:color="#000000" fo:language="en" fo:country="US"/>
    </style:style>
    <style:style style:name="T340" style:parent-style-name="Fonteparág.padrão" style:family="text">
      <style:text-properties fo:color="#000000" fo:language="en" fo:country="US"/>
    </style:style>
    <style:style style:name="T34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42" style:parent-style-name="Fonteparág.padrão" style:family="text">
      <style:text-properties fo:font-weight="bold" style:font-weight-asian="bold" fo:color="#000000"/>
    </style:style>
    <style:style style:name="T343" style:parent-style-name="Fonteparág.padrão" style:family="text">
      <style:text-properties fo:color="#000000"/>
    </style:style>
    <style:style style:name="T344" style:parent-style-name="Fonteparág.padrão" style:family="text">
      <style:text-properties fo:font-weight="bold" style:font-weight-asian="bold" fo:color="#000000"/>
    </style:style>
    <style:style style:name="T34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46" style:parent-style-name="Fonteparág.padrão" style:family="text">
      <style:text-properties style:font-weight-complex="bold" fo:color="#000000"/>
    </style:style>
    <style:style style:name="T347" style:parent-style-name="Fonteparág.padrão" style:family="text">
      <style:text-properties fo:font-weight="bold" style:font-weight-asian="bold" fo:color="#000000"/>
    </style:style>
    <style:style style:name="T348" style:parent-style-name="Fonteparág.padrão" style:family="text">
      <style:text-properties fo:font-weight="bold" style:font-weight-asian="bold" style:font-weight-complex="bold" style:font-style-complex="italic" fo:color="#000000"/>
    </style:style>
    <style:style style:name="T349" style:parent-style-name="Fonteparág.padrão" style:family="text">
      <style:text-properties fo:font-weight="bold" style:font-weight-asian="bold" style:font-weight-complex="bold" style:font-style-complex="italic" fo:color="#000000" fo:background-color="#FFFFFF"/>
    </style:style>
    <style:style style:name="T350" style:parent-style-name="Fonteparág.padrão" style:family="text">
      <style:text-properties style:font-style-complex="italic" fo:color="#000000"/>
    </style:style>
    <style:style style:name="T351" style:parent-style-name="Fonteparág.padrão" style:family="text">
      <style:text-properties fo:color="#000000"/>
    </style:style>
    <style:style style:name="T352" style:parent-style-name="Fonteparág.padrão" style:family="text">
      <style:text-properties fo:font-weight="bold" style:font-weight-asian="bold" fo:color="#000000"/>
    </style:style>
    <style:style style:name="T353" style:parent-style-name="Fonteparág.padrão" style:family="text">
      <style:text-properties fo:color="#000000"/>
    </style:style>
    <style:style style:name="T354" style:parent-style-name="Fonteparág.padrão" style:family="text">
      <style:text-properties fo:font-weight="bold" style:font-weight-asian="bold" fo:color="#000000"/>
    </style:style>
    <style:style style:name="T355" style:parent-style-name="Fonteparág.padrão" style:family="text">
      <style:text-properties fo:color="#000000"/>
    </style:style>
    <style:style style:name="T356" style:parent-style-name="Fonteparág.padrão" style:family="text">
      <style:text-properties fo:color="#000000" fo:background-color="#FFFFFF"/>
    </style:style>
    <style:style style:name="T357" style:parent-style-name="Fonteparág.padrão" style:family="text">
      <style:text-properties fo:color="#000000"/>
    </style:style>
    <style:style style:name="T358" style:parent-style-name="Fonteparág.padrão" style:family="text">
      <style:text-properties fo:font-weight="bold" style:font-weight-asian="bold" fo:color="#000000"/>
    </style:style>
    <style:style style:name="T359" style:parent-style-name="Fonteparág.padrão" style:family="text">
      <style:text-properties fo:color="#000000"/>
    </style:style>
    <style:style style:name="T360" style:parent-style-name="Fonteparág.padrão" style:family="text">
      <style:text-properties fo:font-weight="bold" style:font-weight-asian="bold" fo:color="#000000"/>
    </style:style>
    <style:style style:name="T361" style:parent-style-name="Fonteparág.padrão" style:family="text">
      <style:text-properties fo:color="#000000"/>
    </style:style>
    <style:style style:name="T362" style:parent-style-name="Fonteparág.padrão" style:family="text">
      <style:text-properties fo:font-weight="bold" style:font-weight-asian="bold" fo:color="#000000"/>
    </style:style>
    <style:style style:name="T363" style:parent-style-name="Fonteparág.padrão" style:family="text">
      <style:text-properties fo:color="#000000"/>
    </style:style>
    <style:style style:name="T364" style:parent-style-name="Fonteparág.padrão" style:family="text">
      <style:text-properties fo:font-weight="bold" style:font-weight-asian="bold" fo:color="#000000"/>
    </style:style>
    <style:style style:name="T365" style:parent-style-name="Fonteparág.padrão" style:family="text">
      <style:text-properties fo:color="#000000"/>
    </style:style>
    <style:style style:name="T366" style:parent-style-name="Fonteparág.padrão" style:family="text">
      <style:text-properties fo:font-style="italic" style:font-style-asian="italic" style:font-style-complex="italic" fo:color="#000000"/>
    </style:style>
    <style:style style:name="T367"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68" style:parent-style-name="Fonteparág.padrão" style:family="text">
      <style:text-properties fo:font-weight="bold" style:font-weight-asian="bold" fo:color="#000000"/>
    </style:style>
    <style:style style:name="T369" style:parent-style-name="Fonteparág.padrão" style:family="text">
      <style:text-properties fo:color="#000000"/>
    </style:style>
    <style:style style:name="T370" style:parent-style-name="Fonteparág.padrão" style:family="text">
      <style:text-properties fo:color="#000000"/>
    </style:style>
    <style:style style:name="T371" style:parent-style-name="Fonteparág.padrão" style:family="text">
      <style:text-properties fo:font-weight="bold" style:font-weight-asian="bold" fo:color="#000000"/>
    </style:style>
    <style:style style:name="T372" style:parent-style-name="Fonteparág.padrão" style:family="text">
      <style:text-properties fo:color="#000000"/>
    </style:style>
    <style:style style:name="T373" style:parent-style-name="Fonteparág.padrão" style:family="text">
      <style:text-properties fo:font-weight="bold" style:font-weight-asian="bold" fo:color="#000000"/>
    </style:style>
    <style:style style:name="T374" style:parent-style-name="Fonteparág.padrão" style:family="text">
      <style:text-properties fo:color="#000000"/>
    </style:style>
    <style:style style:name="T375" style:parent-style-name="Fonteparág.padrão" style:family="text">
      <style:text-properties style:font-weight-complex="bold" fo:color="#000000"/>
    </style:style>
    <style:style style:name="T376" style:parent-style-name="Fonteparág.padrão" style:family="text">
      <style:text-properties fo:color="#000000"/>
    </style:style>
    <style:style style:name="T377" style:parent-style-name="Fonteparág.padrão" style:family="text">
      <style:text-properties style:font-weight-complex="bold" fo:color="#000000"/>
    </style:style>
    <style:style style:name="T378" style:parent-style-name="Fonteparág.padrão" style:family="text">
      <style:text-properties fo:color="#000000"/>
    </style:style>
    <style:style style:name="T379" style:parent-style-name="Fonteparág.padrão" style:family="text">
      <style:text-properties fo:font-weight="bold" style:font-weight-asian="bold" fo:color="#000000"/>
    </style:style>
    <style:style style:name="T38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81" style:parent-style-name="Fonteparág.padrão" style:family="text">
      <style:text-properties style:font-weight-complex="bold" fo:color="#000000"/>
    </style:style>
    <style:style style:name="T382" style:parent-style-name="Fonteparág.padrão" style:family="text">
      <style:text-properties fo:color="#000000"/>
    </style:style>
    <style:style style:name="T38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384" style:parent-style-name="Fonteparág.padrão" style:family="text">
      <style:text-properties fo:color="#000000"/>
    </style:style>
    <style:style style:name="T38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386" style:parent-style-name="Fonteparág.padrão" style:family="text">
      <style:text-properties fo:color="#000000"/>
    </style:style>
    <style:style style:name="T387" style:parent-style-name="Fonteparág.padrão" style:family="text">
      <style:text-properties fo:font-weight="bold" style:font-weight-asian="bold" fo:color="#000000"/>
    </style:style>
    <style:style style:name="T388" style:parent-style-name="Fonteparág.padrão" style:family="text">
      <style:text-properties fo:color="#000000"/>
    </style:style>
    <style:style style:name="T38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90" style:parent-style-name="Fonteparág.padrão" style:family="text">
      <style:text-properties fo:color="#000000"/>
    </style:style>
    <style:style style:name="T391" style:parent-style-name="Fonteparág.padrão" style:family="text">
      <style:text-properties fo:font-style="italic" style:font-style-asian="italic" fo:color="#000000"/>
    </style:style>
    <style:style style:name="T392" style:parent-style-name="Fonteparág.padrão" style:family="text">
      <style:text-properties fo:color="#000000"/>
    </style:style>
    <style:style style:name="T393" style:parent-style-name="Fonteparág.padrão" style:family="text">
      <style:text-properties style:font-weight-complex="bold" fo:font-style="italic" style:font-style-asian="italic" fo:color="#000000"/>
    </style:style>
    <style:style style:name="T394" style:parent-style-name="Fonteparág.padrão" style:family="text">
      <style:text-properties fo:color="#000000"/>
    </style:style>
    <style:style style:name="T395" style:parent-style-name="Fonteparág.padrão" style:family="text">
      <style:text-properties fo:color="#000000"/>
    </style:style>
    <style:style style:name="T39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397" style:parent-style-name="Fonteparág.padrão" style:family="text">
      <style:text-properties fo:font-weight="bold" style:font-weight-asian="bold" fo:color="#000000"/>
    </style:style>
    <style:style style:name="T398" style:parent-style-name="Fonteparág.padrão" style:family="text">
      <style:text-properties fo:color="#000000"/>
    </style:style>
    <style:style style:name="T399" style:parent-style-name="Fonteparág.padrão" style:family="text">
      <style:text-properties fo:color="#000000"/>
    </style:style>
    <style:style style:name="T400" style:parent-style-name="Fonteparág.padrão" style:family="text">
      <style:text-properties fo:font-weight="bold" style:font-weight-asian="bold" fo:color="#000000"/>
    </style:style>
    <style:style style:name="T401" style:parent-style-name="Fonteparág.padrão" style:family="text">
      <style:text-properties fo:color="#000000"/>
    </style:style>
    <style:style style:name="T402" style:parent-style-name="Fonteparág.padrão" style:family="text">
      <style:text-properties fo:font-weight="bold" style:font-weight-asian="bold" fo:color="#000000"/>
    </style:style>
    <style:style style:name="T403" style:parent-style-name="Fonteparág.padrão" style:family="text">
      <style:text-properties fo:color="#000000"/>
    </style:style>
    <style:style style:name="T404" style:parent-style-name="Fonteparág.padrão" style:family="text">
      <style:text-properties fo:font-weight="bold" style:font-weight-asian="bold" fo:color="#000000"/>
    </style:style>
    <style:style style:name="T405" style:parent-style-name="Fonteparág.padrão" style:family="text">
      <style:text-properties fo:color="#000000"/>
    </style:style>
    <style:style style:name="T406" style:parent-style-name="Fonteparág.padrão" style:family="text">
      <style:text-properties style:font-weight-complex="bold" fo:color="#000000"/>
    </style:style>
    <style:style style:name="T407" style:parent-style-name="Fonteparág.padrão" style:family="text">
      <style:text-properties fo:color="#000000"/>
    </style:style>
    <style:style style:name="T408" style:parent-style-name="Fonteparág.padrão" style:family="text">
      <style:text-properties style:font-weight-complex="bold" fo:color="#000000"/>
    </style:style>
    <style:style style:name="T409" style:parent-style-name="Fonteparág.padrão" style:family="text">
      <style:text-properties fo:color="#000000"/>
    </style:style>
    <style:style style:name="T410" style:parent-style-name="Fonteparág.padrão" style:family="text">
      <style:text-properties fo:color="#000000"/>
    </style:style>
    <style:style style:name="T411" style:parent-style-name="Fonteparág.padrão" style:family="text">
      <style:text-properties fo:font-weight="bold" style:font-weight-asian="bold" fo:color="#000000"/>
    </style:style>
    <style:style style:name="T41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13" style:parent-style-name="Fonteparág.padrão" style:family="text">
      <style:text-properties style:font-weight-complex="bold" fo:color="#000000"/>
    </style:style>
    <style:style style:name="T414" style:parent-style-name="Fonteparág.padrão" style:family="text">
      <style:text-properties fo:color="#000000"/>
    </style:style>
    <style:style style:name="T41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16" style:parent-style-name="Fonteparág.padrão" style:family="text">
      <style:text-properties fo:color="#000000"/>
    </style:style>
    <style:style style:name="T417"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18" style:parent-style-name="Fonteparág.padrão" style:family="text">
      <style:text-properties fo:color="#000000"/>
    </style:style>
    <style:style style:name="T419" style:parent-style-name="Fonteparág.padrão" style:family="text">
      <style:text-properties fo:font-weight="bold" style:font-weight-asian="bold" fo:color="#000000"/>
    </style:style>
    <style:style style:name="T420" style:parent-style-name="Fonteparág.padrão" style:family="text">
      <style:text-properties fo:color="#000000"/>
    </style:style>
    <style:style style:name="T42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22" style:parent-style-name="Fonteparág.padrão" style:family="text">
      <style:text-properties fo:color="#000000"/>
    </style:style>
    <style:style style:name="T423" style:parent-style-name="Fonteparág.padrão" style:family="text">
      <style:text-properties fo:font-style="italic" style:font-style-asian="italic" fo:color="#000000"/>
    </style:style>
    <style:style style:name="T424" style:parent-style-name="Fonteparág.padrão" style:family="text">
      <style:text-properties fo:color="#000000"/>
    </style:style>
    <style:style style:name="T425" style:parent-style-name="Fonteparág.padrão" style:family="text">
      <style:text-properties style:font-weight-complex="bold" fo:font-style="italic" style:font-style-asian="italic" fo:color="#000000"/>
    </style:style>
    <style:style style:name="T426" style:parent-style-name="Fonteparág.padrão" style:family="text">
      <style:text-properties fo:color="#000000"/>
    </style:style>
    <style:style style:name="T427" style:parent-style-name="Fonteparág.padrão" style:family="text">
      <style:text-properties fo:color="#000000"/>
    </style:style>
    <style:style style:name="T42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29" style:parent-style-name="Fonteparág.padrão" style:family="text">
      <style:text-properties fo:font-weight="bold" style:font-weight-asian="bold" fo:color="#000000"/>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font-weight="bold" style:font-weight-asian="bold" fo:color="#000000"/>
    </style:style>
    <style:style style:name="T433" style:parent-style-name="Fonteparág.padrão" style:family="text">
      <style:text-properties fo:color="#000000"/>
    </style:style>
    <style:style style:name="T434" style:parent-style-name="Fonteparág.padrão" style:family="text">
      <style:text-properties fo:font-weight="bold" style:font-weight-asian="bold" fo:color="#000000"/>
    </style:style>
    <style:style style:name="T435" style:parent-style-name="Fonteparág.padrão" style:family="text">
      <style:text-properties fo:color="#000000"/>
    </style:style>
    <style:style style:name="T436" style:parent-style-name="Fonteparág.padrão" style:family="text">
      <style:text-properties fo:font-weight="bold" style:font-weight-asian="bold" fo:color="#000000"/>
    </style:style>
    <style:style style:name="T437" style:parent-style-name="Fonteparág.padrão" style:family="text">
      <style:text-properties fo:color="#000000"/>
    </style:style>
    <style:style style:name="T438" style:parent-style-name="Fonteparág.padrão" style:family="text">
      <style:text-properties fo:color="#000000" style:text-position="super 63.6%"/>
    </style:style>
    <style:style style:name="T439" style:parent-style-name="Fonteparág.padrão" style:family="text">
      <style:text-properties fo:color="#000000"/>
    </style:style>
    <style:style style:name="T440" style:parent-style-name="Fonteparág.padrão" style:family="text">
      <style:text-properties fo:font-weight="bold" style:font-weight-asian="bold" fo:color="#000000"/>
    </style:style>
    <style:style style:name="T44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42" style:parent-style-name="Fonteparág.padrão" style:family="text">
      <style:text-properties style:font-weight-complex="bold" fo:color="#000000"/>
    </style:style>
    <style:style style:name="T443" style:parent-style-name="Fonteparág.padrão" style:family="text">
      <style:text-properties fo:color="#000000"/>
    </style:style>
    <style:style style:name="T44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45" style:parent-style-name="Fonteparág.padrão" style:family="text">
      <style:text-properties fo:color="#000000"/>
    </style:style>
    <style:style style:name="T44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47" style:parent-style-name="Fonteparág.padrão" style:family="text">
      <style:text-properties fo:color="#000000"/>
    </style:style>
    <style:style style:name="T448" style:parent-style-name="Fonteparág.padrão" style:family="text">
      <style:text-properties fo:font-weight="bold" style:font-weight-asian="bold" fo:color="#000000"/>
    </style:style>
    <style:style style:name="T449" style:parent-style-name="Fonteparág.padrão" style:family="text">
      <style:text-properties style:font-weight-complex="bold" fo:color="#000000"/>
    </style:style>
    <style:style style:name="T450" style:parent-style-name="Fonteparág.padrão" style:family="text">
      <style:text-properties fo:font-weight="bold" style:font-weight-asian="bold" fo:color="#000000"/>
    </style:style>
    <style:style style:name="T451" style:parent-style-name="Fonteparág.padrão" style:family="text">
      <style:text-properties fo:color="#000000"/>
    </style:style>
    <style:style style:name="T452" style:parent-style-name="Fonteparág.padrão" style:family="text">
      <style:text-properties fo:font-weight="bold" style:font-weight-asian="bold" fo:color="#000000"/>
    </style:style>
    <style:style style:name="T453" style:parent-style-name="Fonteparág.padrão" style:family="text">
      <style:text-properties fo:color="#000000"/>
    </style:style>
    <style:style style:name="T454" style:parent-style-name="Fonteparág.padrão" style:family="text">
      <style:text-properties fo:color="#000000"/>
    </style:style>
    <style:style style:name="T45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56" style:parent-style-name="Fonteparág.padrão" style:family="text">
      <style:text-properties fo:font-weight="bold" style:font-weight-asian="bold" fo:color="#000000"/>
    </style:style>
    <style:style style:name="T457" style:parent-style-name="Fonteparág.padrão" style:family="text">
      <style:text-properties fo:color="#000000"/>
    </style:style>
    <style:style style:name="T458" style:parent-style-name="Fonteparág.padrão"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color="#000000"/>
    </style:style>
    <style:style style:name="T461" style:parent-style-name="Fonteparág.padrão" style:family="text">
      <style:text-properties fo:font-weight="bold" style:font-weight-asian="bold" fo:color="#000000"/>
    </style:style>
    <style:style style:name="T462" style:parent-style-name="Fonteparág.padrão" style:family="text">
      <style:text-properties style:font-weight-complex="bold" fo:color="#000000"/>
    </style:style>
    <style:style style:name="T463" style:parent-style-name="Fonteparág.padrão" style:family="text">
      <style:text-properties fo:font-weight="bold" style:font-weight-asian="bold" fo:color="#000000"/>
    </style:style>
    <style:style style:name="T464" style:parent-style-name="Fonteparág.padrão" style:family="text">
      <style:text-properties fo:color="#000000"/>
    </style:style>
    <style:style style:name="T465" style:parent-style-name="Fonteparág.padrão" style:family="text">
      <style:text-properties fo:font-weight="bold" style:font-weight-asian="bold" fo:color="#000000"/>
    </style:style>
    <style:style style:name="T466" style:parent-style-name="Fonteparág.padrão" style:family="text">
      <style:text-properties fo:color="#000000"/>
    </style:style>
    <style:style style:name="T467" style:parent-style-name="Fonteparág.padrão" style:family="text">
      <style:text-properties style:font-weight-complex="bold" fo:color="#000000"/>
    </style:style>
    <style:style style:name="T468" style:parent-style-name="Fonteparág.padrão" style:family="text">
      <style:text-properties fo:color="#000000"/>
    </style:style>
    <style:style style:name="T469" style:parent-style-name="Fonteparág.padrão" style:family="text">
      <style:text-properties style:font-weight-complex="bold" fo:color="#000000"/>
    </style:style>
    <style:style style:name="T470" style:parent-style-name="Fonteparág.padrão" style:family="text">
      <style:text-properties fo:color="#000000"/>
    </style:style>
    <style:style style:name="T471" style:parent-style-name="Fonteparág.padrão" style:family="text">
      <style:text-properties fo:font-weight="bold" style:font-weight-asian="bold" fo:color="#000000"/>
    </style:style>
    <style:style style:name="T47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73" style:parent-style-name="Fonteparág.padrão" style:family="text">
      <style:text-properties style:font-weight-complex="bold" fo:color="#000000"/>
    </style:style>
    <style:style style:name="T474" style:parent-style-name="Fonteparág.padrão" style:family="text">
      <style:text-properties fo:color="#000000"/>
    </style:style>
    <style:style style:name="T47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76" style:parent-style-name="Fonteparág.padrão" style:family="text">
      <style:text-properties fo:color="#000000"/>
    </style:style>
    <style:style style:name="T477"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78" style:parent-style-name="Fonteparág.padrão" style:family="text">
      <style:text-properties fo:color="#000000"/>
    </style:style>
    <style:style style:name="T479" style:parent-style-name="Fonteparág.padrão" style:family="text">
      <style:text-properties fo:font-weight="bold" style:font-weight-asian="bold" fo:color="#000000"/>
    </style:style>
    <style:style style:name="T480" style:parent-style-name="Fonteparág.padrão" style:family="text">
      <style:text-properties fo:color="#000000"/>
    </style:style>
    <style:style style:name="T481" style:parent-style-name="Fonteparág.padrão" style:family="text">
      <style:text-properties fo:font-weight="bold" style:font-weight-asian="bold" fo:color="#000000"/>
    </style:style>
    <style:style style:name="T482" style:parent-style-name="Fonteparág.padrão" style:family="text">
      <style:text-properties fo:color="#000000"/>
    </style:style>
    <style:style style:name="T483" style:parent-style-name="Fonteparág.padrão" style:family="text">
      <style:text-properties fo:font-style="italic" style:font-style-asian="italic" fo:color="#000000"/>
    </style:style>
    <style:style style:name="T484" style:parent-style-name="Fonteparág.padrão" style:family="text">
      <style:text-properties fo:color="#000000"/>
    </style:style>
    <style:style style:name="T485" style:parent-style-name="Fonteparág.padrão" style:family="text">
      <style:text-properties style:font-weight-complex="bold" fo:font-style="italic" style:font-style-asian="italic" fo:color="#000000"/>
    </style:style>
    <style:style style:name="T486" style:parent-style-name="Fonteparág.padrão" style:family="text">
      <style:text-properties fo:color="#000000"/>
    </style:style>
    <style:style style:name="T487" style:parent-style-name="Fonteparág.padrão10" style:family="text">
      <style:text-properties fo:font-weight="bold" style:font-weight-asian="bold" style:font-weight-complex="bold" fo:font-style="italic" style:font-style-asian="italic" fo:color="#000000"/>
    </style:style>
    <style:style style:name="T488"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fo:color="#000000"/>
    </style:style>
    <style:style style:name="T490" style:parent-style-name="Fonteparág.padrão" style:family="text">
      <style:text-properties fo:color="#000000"/>
    </style:style>
    <style:style style:name="T491" style:parent-style-name="Fonteparág.padrão" style:family="text">
      <style:text-properties fo:color="#000000"/>
    </style:style>
    <style:style style:name="T492" style:parent-style-name="Fonteparág.padrão" style:family="text">
      <style:text-properties fo:font-weight="bold" style:font-weight-asian="bold" fo:color="#000000"/>
    </style:style>
    <style:style style:name="T493" style:parent-style-name="Fonteparág.padrão" style:family="text">
      <style:text-properties fo:color="#000000"/>
    </style:style>
    <style:style style:name="T494" style:parent-style-name="Fonteparág.padrão" style:family="text">
      <style:text-properties fo:font-weight="bold" style:font-weight-asian="bold" fo:color="#000000"/>
    </style:style>
    <style:style style:name="T49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96" style:parent-style-name="Fonteparág.padrão" style:family="text">
      <style:text-properties style:font-weight-complex="bold" fo:color="#000000"/>
    </style:style>
    <style:style style:name="T497" style:parent-style-name="Fonteparág.padrão" style:family="text">
      <style:text-properties fo:color="#000000"/>
    </style:style>
    <style:style style:name="T49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99" style:parent-style-name="Fonteparág.padrão" style:family="text">
      <style:text-properties fo:color="#000000"/>
    </style:style>
    <style:style style:name="T50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01" style:parent-style-name="Fonteparág.padrão" style:family="text">
      <style:text-properties fo:color="#000000"/>
    </style:style>
    <style:style style:name="T502" style:parent-style-name="Fonteparág.padrão" style:family="text">
      <style:text-properties fo:font-weight="bold" style:font-weight-asian="bold" fo:color="#000000"/>
    </style:style>
    <style:style style:name="T503" style:parent-style-name="Fonteparág.padrão" style:family="text">
      <style:text-properties fo:color="#000000"/>
    </style:style>
    <style:style style:name="T504" style:parent-style-name="Fonteparág.padrão" style:family="text">
      <style:text-properties fo:color="#000000"/>
    </style:style>
    <style:style style:name="T505" style:parent-style-name="Fonteparág.padrão" style:family="text">
      <style:text-properties fo:color="#000000"/>
    </style:style>
    <style:style style:name="T50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07" style:parent-style-name="Fonteparág.padrão" style:family="text">
      <style:text-properties fo:font-weight="bold" style:font-weight-asian="bold" fo:color="#000000"/>
    </style:style>
    <style:style style:name="T508" style:parent-style-name="Fonteparág.padrão" style:family="text">
      <style:text-properties fo:color="#000000"/>
    </style:style>
    <style:style style:name="T509" style:parent-style-name="Fonteparág.padrão" style:family="text">
      <style:text-properties fo:color="#000000"/>
    </style:style>
    <style:style style:name="T510" style:parent-style-name="Fonteparág.padrão" style:family="text">
      <style:text-properties fo:font-weight="bold" style:font-weight-asian="bold" fo:color="#000000"/>
    </style:style>
    <style:style style:name="T51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2" style:parent-style-name="Fonteparág.padrão" style:family="text">
      <style:text-properties style:font-weight-complex="bold" fo:color="#000000"/>
    </style:style>
    <style:style style:name="T513" style:parent-style-name="Fonteparág.padrão" style:family="text">
      <style:text-properties fo:color="#000000"/>
    </style:style>
    <style:style style:name="T514" style:parent-style-name="Fonteparág.padrão" style:family="text">
      <style:text-properties fo:font-weight="bold" style:font-weight-asian="bold" style:font-weight-complex="bold" fo:color="#000000"/>
    </style:style>
    <style:style style:name="T515" style:parent-style-name="Fonteparág.padrão" style:family="text">
      <style:text-properties fo:color="#000000"/>
    </style:style>
    <style:style style:name="T516" style:parent-style-name="Fonteparág.padrão" style:family="text">
      <style:text-properties style:font-weight-complex="bold" fo:color="#000000"/>
    </style:style>
    <style:style style:name="T517" style:parent-style-name="Fonteparág.padrão" style:family="text">
      <style:text-properties fo:color="#000000"/>
    </style:style>
    <style:style style:name="T518" style:parent-style-name="Fonteparág.padrão" style:family="text">
      <style:text-properties fo:font-weight="bold" style:font-weight-asian="bold" fo:color="#000000"/>
    </style:style>
    <style:style style:name="T519" style:parent-style-name="Fonteparág.padrão" style:family="text">
      <style:text-properties style:font-weight-complex="bold" fo:color="#000000"/>
    </style:style>
    <style:style style:name="T520" style:parent-style-name="Fonteparág.padrão" style:family="text">
      <style:text-properties fo:color="#000000"/>
    </style:style>
    <style:style style:name="T521" style:parent-style-name="Fonteparág.padrão" style:family="text">
      <style:text-properties fo:font-weight="bold" style:font-weight-asian="bold" fo:color="#000000"/>
    </style:style>
    <style:style style:name="T52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23" style:parent-style-name="Fonteparág.padrão" style:family="text">
      <style:text-properties fo:font-weight="bold" style:font-weight-asian="bold" fo:color="#000000"/>
    </style:style>
    <style:style style:name="T524" style:parent-style-name="Fonteparág.padrão" style:family="text">
      <style:text-properties fo:color="#000000"/>
    </style:style>
    <style:style style:name="T525" style:parent-style-name="Fonteparág.padrão" style:family="text">
      <style:text-properties fo:color="#000000"/>
    </style:style>
    <style:style style:name="T526" style:parent-style-name="Fonteparág.padrão" style:family="text">
      <style:text-properties fo:color="#000000" style:text-position="super 63.6%"/>
    </style:style>
    <style:style style:name="T527" style:parent-style-name="Fonteparág.padrão" style:family="text">
      <style:text-properties fo:color="#000000"/>
    </style:style>
    <style:style style:name="T528" style:parent-style-name="Fonteparág.padrão" style:family="text">
      <style:text-properties fo:font-weight="bold" style:font-weight-asian="bold" fo:color="#000000"/>
    </style:style>
    <style:style style:name="T529" style:parent-style-name="Fonteparág.padrão" style:family="text">
      <style:text-properties fo:color="#00000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32" style:parent-style-name="Fonteparág.padrão" style:family="text">
      <style:text-properties style:font-weight-complex="bold" fo:color="#000000"/>
    </style:style>
    <style:style style:name="T533" style:parent-style-name="Fonteparág.padrão" style:family="text">
      <style:text-properties fo:color="#000000"/>
    </style:style>
    <style:style style:name="T53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35" style:parent-style-name="Fonteparág.padrão" style:family="text">
      <style:text-properties fo:color="#000000"/>
    </style:style>
    <style:style style:name="T53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37" style:parent-style-name="Fonteparág.padrão" style:family="text">
      <style:text-properties fo:color="#000000"/>
    </style:style>
    <style:style style:name="T538" style:parent-style-name="Fonteparág.padrão" style:family="text">
      <style:text-properties fo:color="#000000" style:text-position="super 63.6%"/>
    </style:style>
    <style:style style:name="T539" style:parent-style-name="Fonteparág.padrão" style:family="text">
      <style:text-properties fo:color="#000000"/>
    </style:style>
    <style:style style:name="T540" style:parent-style-name="Fonteparág.padrão" style:family="text">
      <style:text-properties fo:font-weight="bold" style:font-weight-asian="bold" fo:color="#000000"/>
    </style:style>
    <style:style style:name="T541" style:parent-style-name="Fonteparág.padrão" style:family="text">
      <style:text-properties fo:color="#000000"/>
    </style:style>
    <style:style style:name="T54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43" style:parent-style-name="Fonteparág.padrão" style:family="text">
      <style:text-properties fo:font-weight="bold" style:font-weight-asian="bold" fo:color="#00000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T546" style:parent-style-name="Fonteparág.padrão" style:family="text">
      <style:text-properties fo:font-weight="bold" style:font-weight-asian="bold" fo:color="#000000"/>
    </style:style>
    <style:style style:name="T54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48" style:parent-style-name="Fonteparág.padrão" style:family="text">
      <style:text-properties style:font-weight-complex="bold" fo:color="#000000"/>
    </style:style>
    <style:style style:name="T549" style:parent-style-name="Fonteparág.padrão" style:family="text">
      <style:text-properties fo:color="#000000"/>
    </style:style>
    <style:style style:name="T550" style:parent-style-name="Fonteparág.padrão" style:family="text">
      <style:text-properties fo:font-weight="bold" style:font-weight-asian="bold" style:font-weight-complex="bold" fo:color="#000000"/>
    </style:style>
    <style:style style:name="T551" style:parent-style-name="Fonteparág.padrão" style:family="text">
      <style:text-properties fo:color="#000000"/>
    </style:style>
    <style:style style:name="T552" style:parent-style-name="Fonteparág.padrão" style:family="text">
      <style:text-properties style:font-weight-complex="bold" fo:color="#000000"/>
    </style:style>
    <style:style style:name="T553" style:parent-style-name="Fonteparág.padrão" style:family="text">
      <style:text-properties fo:color="#000000"/>
    </style:style>
    <style:style style:name="T554" style:parent-style-name="Fonteparág.padrão" style:family="text">
      <style:text-properties style:font-weight-complex="bold" fo:color="#000000"/>
    </style:style>
    <style:style style:name="T555" style:parent-style-name="Fonteparág.padrão" style:family="text">
      <style:text-properties fo:color="#000000"/>
    </style:style>
    <style:style style:name="T556" style:parent-style-name="Fonteparág.padrão" style:family="text">
      <style:text-properties fo:color="#000000" style:text-position="super 63.6%"/>
    </style:style>
    <style:style style:name="T557" style:parent-style-name="Fonteparág.padrão" style:family="text">
      <style:text-properties fo:color="#000000"/>
    </style:style>
    <style:style style:name="T558" style:parent-style-name="Fonteparág.padrão" style:family="text">
      <style:text-properties fo:font-weight="bold" style:font-weight-asian="bold" fo:color="#000000"/>
    </style:style>
    <style:style style:name="T559" style:parent-style-name="Fonteparág.padrão" style:family="text">
      <style:text-properties fo:color="#000000"/>
    </style:style>
    <style:style style:name="T560" style:parent-style-name="Fonteparág.padrão" style:family="text">
      <style:text-properties style:font-weight-complex="bold" fo:color="#000000"/>
    </style:style>
    <style:style style:name="T561" style:parent-style-name="Fonteparág.padrão" style:family="text">
      <style:text-properties fo:color="#000000"/>
    </style:style>
    <style:style style:name="T562" style:parent-style-name="Fonteparág.padrão" style:family="text">
      <style:text-properties fo:color="#000000"/>
    </style:style>
    <style:style style:name="T563" style:parent-style-name="Fonteparág.padrão" style:family="text">
      <style:text-properties style:font-weight-complex="bold" fo:color="#000000"/>
    </style:style>
    <style:style style:name="T564" style:parent-style-name="Fonteparág.padrão" style:family="text">
      <style:text-properties fo:color="#000000"/>
    </style:style>
    <style:style style:name="T565" style:parent-style-name="Fonteparág.padrão" style:family="text">
      <style:text-properties fo:font-weight="bold" style:font-weight-asian="bold" style:font-weight-complex="bold" fo:color="#000000"/>
    </style:style>
    <style:style style:name="T566" style:parent-style-name="Fonteparág.padrão" style:family="text">
      <style:text-properties fo:color="#000000"/>
    </style:style>
    <style:style style:name="T567" style:parent-style-name="Fonteparág.padrão" style:family="text">
      <style:text-properties style:font-weight-complex="bold" fo:color="#000000"/>
    </style:style>
    <style:style style:name="T568" style:parent-style-name="Fonteparág.padrão" style:family="text">
      <style:text-properties fo:color="#000000"/>
    </style:style>
    <style:style style:name="T569" style:parent-style-name="Fonteparág.padrão" style:family="text">
      <style:text-properties style:font-weight-complex="bold" fo:color="#000000"/>
    </style:style>
    <style:style style:name="T570" style:parent-style-name="Fonteparág.padrão" style:family="text">
      <style:text-properties fo:color="#000000"/>
    </style:style>
    <style:style style:name="T571" style:parent-style-name="Fonteparág.padrão" style:family="text">
      <style:text-properties style:font-weight-complex="bold" fo:color="#000000"/>
    </style:style>
    <style:style style:name="T572" style:parent-style-name="Fonteparág.padrão" style:family="text">
      <style:text-properties fo:color="#000000"/>
    </style:style>
    <style:style style:name="T573" style:parent-style-name="Fonteparág.padrão" style:family="text">
      <style:text-properties style:font-weight-complex="bold" fo:color="#000000"/>
    </style:style>
    <style:style style:name="T574" style:parent-style-name="Fonteparág.padrão" style:family="text">
      <style:text-properties fo:color="#000000"/>
    </style:style>
    <style:style style:name="T575" style:parent-style-name="Fonteparág.padrão" style:family="text">
      <style:text-properties style:font-weight-complex="bold" fo:color="#000000"/>
    </style:style>
    <style:style style:name="T576" style:parent-style-name="Fonteparág.padrão" style:family="text">
      <style:text-properties fo:color="#000000"/>
    </style:style>
    <style:style style:name="T577" style:parent-style-name="Fonteparág.padrão" style:family="text">
      <style:text-properties style:font-weight-complex="bold" fo:color="#000000"/>
    </style:style>
    <style:style style:name="T578" style:parent-style-name="Fonteparág.padrão" style:family="text">
      <style:text-properties fo:color="#000000"/>
    </style:style>
    <style:style style:name="T579" style:parent-style-name="Fonteparág.padrão" style:family="text">
      <style:text-properties style:font-weight-complex="bold" fo:color="#000000"/>
    </style:style>
    <style:style style:name="T580" style:parent-style-name="Fonteparág.padrão" style:family="text">
      <style:text-properties fo:color="#000000"/>
    </style:style>
    <style:style style:name="T581" style:parent-style-name="Fonteparág.padrão" style:family="text">
      <style:text-properties style:font-weight-complex="bold" fo:color="#000000"/>
    </style:style>
    <style:style style:name="T582" style:parent-style-name="Fonteparág.padrão" style:family="text">
      <style:text-properties fo:color="#000000"/>
    </style:style>
    <style:style style:name="T583" style:parent-style-name="Fonteparág.padrão" style:family="text">
      <style:text-properties style:font-weight-complex="bold" fo:color="#000000"/>
    </style:style>
    <style:style style:name="T584" style:parent-style-name="Fonteparág.padrão" style:family="text">
      <style:text-properties fo:color="#000000"/>
    </style:style>
    <style:style style:name="T585" style:parent-style-name="Fonteparág.padrão" style:family="text">
      <style:text-properties fo:color="#000000"/>
    </style:style>
    <style:style style:name="T586" style:parent-style-name="Fonteparág.padrão" style:family="text">
      <style:text-properties fo:font-style="italic" style:font-style-asian="italic" style:font-style-complex="italic" fo:color="#000000"/>
    </style:style>
    <style:style style:name="T587" style:parent-style-name="Fonteparág.padrão" style:family="text">
      <style:text-properties fo:color="#000000"/>
    </style:style>
    <style:style style:name="T588" style:parent-style-name="Fonteparág.padrão" style:family="text">
      <style:text-properties fo:color="#000000" fo:background-color="#FFFFFF"/>
    </style:style>
    <style:style style:name="T589" style:parent-style-name="Fonteparág.padrão" style:family="text">
      <style:text-properties fo:color="#000000"/>
    </style:style>
    <style:style style:name="T590"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591" style:parent-style-name="Fonteparág.padrão" style:family="text">
      <style:text-properties fo:font-weight="bold" style:font-weight-asian="bold" fo:color="#000000"/>
    </style:style>
    <style:style style:name="T592" style:parent-style-name="Fonteparág.padrão" style:family="text">
      <style:text-properties fo:color="#000000"/>
    </style:style>
    <style:style style:name="T593" style:parent-style-name="Fonteparág.padrão" style:family="text">
      <style:text-properties fo:font-weight="bold" style:font-weight-asian="bold" fo:color="#000000"/>
    </style:style>
    <style:style style:name="T594" style:parent-style-name="Fonteparág.padrão" style:family="text">
      <style:text-properties style:font-weight-complex="bold" fo:color="#000000"/>
    </style:style>
    <style:style style:name="T595" style:parent-style-name="Fonteparág.padrão" style:family="text">
      <style:text-properties fo:font-weight="bold" style:font-weight-asian="bold" fo:color="#000000"/>
    </style:style>
    <style:style style:name="T596" style:parent-style-name="Fonteparág.padrão" style:family="text">
      <style:text-properties fo:color="#000000"/>
    </style:style>
    <style:style style:name="T597" style:parent-style-name="Fonteparág.padrão" style:family="text">
      <style:text-properties fo:font-weight="bold" style:font-weight-asian="bold" fo:color="#000000"/>
    </style:style>
    <style:style style:name="T598" style:parent-style-name="Fonteparág.padrão" style:family="text">
      <style:text-properties fo:color="#000000"/>
    </style:style>
    <style:style style:name="T599" style:parent-style-name="Fonteparág.padrão" style:family="text">
      <style:text-properties fo:color="#000000" style:text-underline-type="single" style:text-underline-style="solid" style:text-underline-width="auto" style:text-underline-mode="continuous"/>
    </style:style>
    <style:style style:name="T600" style:parent-style-name="Fonteparág.padrão" style:family="text">
      <style:text-properties fo:color="#000000"/>
    </style:style>
    <style:style style:name="T601" style:parent-style-name="Fonteparág.padrão" style:family="text">
      <style:text-properties fo:color="#000000" style:text-underline-type="single" style:text-underline-style="solid" style:text-underline-width="auto" style:text-underline-mode="continuous"/>
    </style:style>
    <style:style style:name="T602" style:parent-style-name="Fonteparág.padrão" style:family="text">
      <style:text-properties fo:color="#000000"/>
    </style:style>
    <style:style style:name="T603" style:parent-style-name="Fonteparág.padrão" style:family="text">
      <style:text-properties fo:font-style="italic" style:font-style-asian="italic" fo:color="#000000"/>
    </style:style>
    <style:style style:name="T604" style:parent-style-name="Fonteparág.padrão" style:family="text">
      <style:text-properties fo:color="#000000"/>
    </style:style>
    <style:style style:name="T605" style:parent-style-name="Fonteparág.padrão" style:family="text">
      <style:text-properties fo:font-weight="bold" style:font-weight-asian="bold" fo:color="#000000"/>
    </style:style>
    <style:style style:name="T60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07" style:parent-style-name="Fonteparág.padrão" style:family="text">
      <style:text-properties style:font-weight-complex="bold" fo:color="#000000"/>
    </style:style>
    <style:style style:name="T608" style:parent-style-name="Fonteparág.padrão" style:family="text">
      <style:text-properties fo:color="#000000"/>
    </style:style>
    <style:style style:name="T60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10" style:parent-style-name="Fonteparág.padrão" style:family="text">
      <style:text-properties fo:color="#000000"/>
    </style:style>
    <style:style style:name="T611" style:parent-style-name="Fonteparág.padrão" style:family="text">
      <style:text-properties fo:font-weight="bold" style:font-weight-asian="bold" fo:color="#000000"/>
    </style:style>
    <style:style style:name="T612" style:parent-style-name="Fonteparág.padrão" style:family="text">
      <style:text-properties fo:color="#000000"/>
    </style:style>
    <style:style style:name="T613" style:parent-style-name="Fonteparág.padrão" style:family="text">
      <style:text-properties fo:font-weight="bold" style:font-weight-asian="bold" fo:color="#000000"/>
    </style:style>
    <style:style style:name="T614" style:parent-style-name="Fonteparág.padrão" style:family="text">
      <style:text-properties fo:color="#000000"/>
    </style:style>
    <style:style style:name="T615" style:parent-style-name="Fonteparág.padrão" style:family="text">
      <style:text-properties fo:color="#000000" style:text-underline-type="single" style:text-underline-style="solid" style:text-underline-width="auto" style:text-underline-mode="continuous"/>
    </style:style>
    <style:style style:name="T616" style:parent-style-name="Fonteparág.padrão" style:family="text">
      <style:text-properties fo:color="#000000"/>
    </style:style>
    <style:style style:name="T61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18" style:parent-style-name="Fonteparág.padrão" style:family="text">
      <style:text-properties fo:color="#000000"/>
    </style:style>
    <style:style style:name="T619"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20" style:parent-style-name="Fonteparág.padrão" style:family="text">
      <style:text-properties fo:font-weight="bold" style:font-weight-asian="bold" fo:color="#000000"/>
    </style:style>
    <style:style style:name="T621" style:parent-style-name="Fonteparág.padrão" style:family="text">
      <style:text-properties style:font-weight-complex="bold" fo:color="#000000"/>
    </style:style>
    <style:style style:name="T622" style:parent-style-name="Fonteparág.padrão" style:family="text">
      <style:text-properties style:font-weight-complex="bold" fo:color="#000000"/>
    </style:style>
    <style:style style:name="T623" style:parent-style-name="Fonteparág.padrão" style:family="text">
      <style:text-properties style:font-weight-complex="bold" fo:color="#000000"/>
    </style:style>
    <style:style style:name="T624" style:parent-style-name="Fonteparág.padrão" style:family="text">
      <style:text-properties fo:font-weight="bold" style:font-weight-asian="bold" style:font-weight-complex="bold" fo:color="#000000"/>
    </style:style>
    <style:style style:name="T625" style:parent-style-name="Fonteparág.padrão" style:family="text">
      <style:text-properties fo:color="#000000"/>
    </style:style>
    <style:style style:name="T626" style:parent-style-name="Fonteparág.padrão" style:family="text">
      <style:text-properties fo:color="#000000" fo:language="en" fo:country="US"/>
    </style:style>
    <style:style style:name="T627" style:parent-style-name="Fonteparág.padrão" style:family="text">
      <style:text-properties fo:font-weight="bold" style:font-weight-asian="bold" style:font-weight-complex="bold" fo:color="#000000" fo:language="en" fo:country="US"/>
    </style:style>
    <style:style style:name="T628" style:parent-style-name="Fonteparág.padrão" style:family="text">
      <style:text-properties fo:color="#000000" fo:language="en" fo:country="US"/>
    </style:style>
    <style:style style:name="T629" style:parent-style-name="Fonteparág.padrão" style:family="text">
      <style:text-properties fo:color="#000000"/>
    </style:style>
    <style:style style:name="T630" style:parent-style-name="Fonteparág.padrão" style:family="text">
      <style:text-properties style:font-weight-complex="bold" fo:color="#000000"/>
    </style:style>
    <style:style style:name="T631" style:parent-style-name="Fonteparág.padrão" style:family="text">
      <style:text-properties fo:color="#000000"/>
    </style:style>
    <style:style style:name="T632" style:parent-style-name="Fonteparág.padrão" style:family="text">
      <style:text-properties fo:color="#000000" fo:language="en" fo:country="US"/>
    </style:style>
    <style:style style:name="T633" style:parent-style-name="Fonteparág.padrão" style:family="text">
      <style:text-properties fo:font-weight="bold" style:font-weight-asian="bold" style:font-weight-complex="bold" fo:color="#000000" fo:language="en" fo:country="US"/>
    </style:style>
    <style:style style:name="T634" style:parent-style-name="Fonteparág.padrão" style:family="text">
      <style:text-properties fo:font-weight="bold" style:font-weight-asian="bold" fo:color="#000000"/>
    </style:style>
    <style:style style:name="T63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36" style:parent-style-name="Fonteparág.padrão" style:family="text">
      <style:text-properties fo:font-weight="bold" style:font-weight-asian="bold" style:font-weight-complex="bold" fo:color="#000000" fo:language="en" fo:country="US"/>
    </style:style>
    <style:style style:name="T637" style:parent-style-name="Fonteparág.padrão" style:family="text">
      <style:text-properties fo:color="#000000" fo:language="en" fo:country="US"/>
    </style:style>
    <style:style style:name="T638" style:parent-style-name="Fonteparág.padrão" style:family="text">
      <style:text-properties fo:font-weight="bold" style:font-weight-asian="bold" style:font-weight-complex="bold" fo:color="#000000" fo:language="en" fo:country="US"/>
    </style:style>
    <style:style style:name="T639" style:parent-style-name="Fonteparág.padrão" style:family="text">
      <style:text-properties fo:color="#000000" fo:language="en" fo:country="US"/>
    </style:style>
    <style:style style:name="T640" style:parent-style-name="Fonteparág.padrão" style:family="text">
      <style:text-properties fo:font-weight="bold" style:font-weight-asian="bold" style:font-weight-complex="bold" fo:color="#000000" fo:language="en" fo:country="US"/>
    </style:style>
    <style:style style:name="T641" style:parent-style-name="Fonteparág.padrão" style:family="text">
      <style:text-properties fo:color="#000000" fo:language="en" fo:country="US"/>
    </style:style>
    <style:style style:name="T642" style:parent-style-name="Fonteparág.padrão" style:family="text">
      <style:text-properties fo:color="#000000" fo:language="en" fo:country="US"/>
    </style:style>
    <style:style style:name="T643" style:parent-style-name="Fonteparág.padrão" style:family="text">
      <style:text-properties fo:color="#000000" style:text-underline-type="single" style:text-underline-style="solid" style:text-underline-width="auto" style:text-underline-mode="continuous" fo:language="en" fo:country="US"/>
    </style:style>
    <style:style style:name="T644" style:parent-style-name="Fonteparág.padrão" style:family="text">
      <style:text-properties fo:color="#000000" fo:language="en" fo:country="US"/>
    </style:style>
    <style:style style:name="T645" style:parent-style-name="Fonteparág.padrão" style:family="text">
      <style:text-properties fo:color="#000000"/>
    </style:style>
    <style:style style:name="T646"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47" style:parent-style-name="Fonteparág.padrão" style:family="text">
      <style:text-properties fo:font-weight="bold" style:font-weight-asian="bold" fo:color="#000000"/>
    </style:style>
    <style:style style:name="T648" style:parent-style-name="Fonteparág.padrão" style:family="text">
      <style:text-properties fo:color="#000000"/>
    </style:style>
    <style:style style:name="T649" style:parent-style-name="Fonteparág.padrão" style:family="text">
      <style:text-properties fo:font-weight="bold" style:font-weight-asian="bold" fo:color="#000000"/>
    </style:style>
    <style:style style:name="T650" style:parent-style-name="Fonteparág.padrão" style:family="text">
      <style:text-properties fo:font-weight="bold" style:font-weight-asian="bold" fo:color="#000000"/>
    </style:style>
    <style:style style:name="T65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52" style:parent-style-name="Fonteparág.padrão" style:family="text">
      <style:text-properties style:font-weight-complex="bold" fo:color="#000000"/>
    </style:style>
    <style:style style:name="T653" style:parent-style-name="Fonteparág.padrão" style:family="text">
      <style:text-properties fo:color="#000000"/>
    </style:style>
    <style:style style:name="T654" style:parent-style-name="Fonteparág.padrão" style:family="text">
      <style:text-properties fo:font-weight="bold" style:font-weight-asian="bold" style:font-weight-complex="bold" fo:color="#000000"/>
    </style:style>
    <style:style style:name="T655" style:parent-style-name="Fonteparág.padrão" style:family="text">
      <style:text-properties fo:color="#000000"/>
    </style:style>
    <style:style style:name="T656" style:parent-style-name="Fonteparág.padrão" style:family="text">
      <style:text-properties style:font-weight-complex="bold" fo:color="#000000"/>
    </style:style>
    <style:style style:name="T657" style:parent-style-name="Fonteparág.padrão" style:family="text">
      <style:text-properties fo:color="#000000"/>
    </style:style>
    <style:style style:name="T658" style:parent-style-name="Fonteparág.padrão" style:family="text">
      <style:text-properties fo:font-weight="bold" style:font-weight-asian="bold" style:font-weight-complex="bold" fo:color="#000000" fo:background-color="#FFFFFF"/>
    </style:style>
    <style:style style:name="T659" style:parent-style-name="Fonteparág.padrão" style:family="text">
      <style:text-properties fo:font-weight="bold" style:font-weight-asian="bold" style:font-weight-complex="bold" fo:color="#000000"/>
    </style:style>
    <style:style style:name="T660" style:parent-style-name="Fonteparág.padrão" style:family="text">
      <style:text-properties fo:color="#000000"/>
    </style:style>
    <style:style style:name="T661" style:parent-style-name="Fonteparág.padrão" style:family="text">
      <style:text-properties fo:font-weight="bold" style:font-weight-asian="bold" fo:color="#000000"/>
    </style:style>
    <style:style style:name="T66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663" style:parent-style-name="Fonteparág.padrão" style:family="text">
      <style:text-properties fo:font-weight="bold" style:font-weight-asian="bold" fo:color="#000000"/>
    </style:style>
    <style:style style:name="T664" style:parent-style-name="Fonteparág.padrão" style:family="text">
      <style:text-properties fo:color="#000000"/>
    </style:style>
    <style:style style:name="T665" style:parent-style-name="Fonteparág.padrão" style:family="text">
      <style:text-properties fo:font-weight="bold" style:font-weight-asian="bold" fo:color="#000000"/>
    </style:style>
    <style:style style:name="T66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67" style:parent-style-name="Fonteparág.padrão" style:family="text">
      <style:text-properties style:font-weight-complex="bold" fo:color="#000000"/>
    </style:style>
    <style:style style:name="T668" style:parent-style-name="Fonteparág.padrão" style:family="text">
      <style:text-properties fo:color="#000000"/>
    </style:style>
    <style:style style:name="T669" style:parent-style-name="Fonteparág.padrão" style:family="text">
      <style:text-properties style:font-weight-complex="bold" fo:color="#000000"/>
    </style:style>
    <style:style style:name="T670" style:parent-style-name="Fonteparág.padrão" style:family="text">
      <style:text-properties fo:font-weight="bold" style:font-weight-asian="bold" style:font-weight-complex="bold" fo:color="#000000"/>
    </style:style>
    <style:style style:name="T671" style:parent-style-name="Fonteparág.padrão10" style:family="text">
      <style:text-properties fo:font-style="italic" style:font-style-asian="italic" style:font-style-complex="italic" fo:color="#000000"/>
    </style:style>
    <style:style style:name="T672" style:parent-style-name="Fonteparág.padrão10" style:family="text">
      <style:text-properties fo:color="#000000"/>
    </style:style>
    <style:style style:name="T673" style:parent-style-name="Fonteparág.padrão" style:family="text">
      <style:text-properties fo:color="#000000"/>
    </style:style>
    <style:style style:name="T674" style:parent-style-name="Fonteparág.padrão" style:family="text">
      <style:text-properties fo:font-weight="bold" style:font-weight-asian="bold" style:font-weight-complex="bold" fo:color="#000000"/>
    </style:style>
    <style:style style:name="T675" style:parent-style-name="Fonteparág.padrão" style:family="text">
      <style:text-properties fo:color="#000000"/>
    </style:style>
    <style:style style:name="T676" style:parent-style-name="Fonteparág.padrão10" style:family="text">
      <style:text-properties style:font-name-asian="Verdana" fo:font-weight="bold" style:font-weight-asian="bold" fo:color="#000000"/>
    </style:style>
    <style:style style:name="T677" style:parent-style-name="Fonteparág.padrão10" style:family="text">
      <style:text-properties style:font-name-asian="Verdana" fo:color="#000000"/>
    </style:style>
    <style:style style:name="T678" style:parent-style-name="Fonteparág.padrão" style:family="text">
      <style:text-properties fo:color="#000000"/>
    </style:style>
    <style:style style:name="T679" style:parent-style-name="Fonteparág.padrão10" style:family="text">
      <style:text-properties style:font-name-asian="Verdana" fo:font-weight="bold" style:font-weight-asian="bold" fo:color="#000000"/>
    </style:style>
    <style:style style:name="T680" style:parent-style-name="Fonteparág.padrão10" style:family="text">
      <style:text-properties style:font-name-asian="Verdana" fo:color="#000000"/>
    </style:style>
    <style:style style:name="T681" style:parent-style-name="Fonteparág.padrão10" style:family="text">
      <style:text-properties fo:color="#000000" fo:background-color="#FFFFFF"/>
    </style:style>
    <style:style style:name="T682" style:parent-style-name="Fonteparág.padrão" style:family="text">
      <style:text-properties fo:color="#000000"/>
    </style:style>
    <style:style style:name="T683" style:parent-style-name="Fonteparág.padrão" style:family="text">
      <style:text-properties style:font-name-asian="Verdana" fo:font-weight="bold" style:font-weight-asian="bold" fo:color="#000000"/>
    </style:style>
    <style:style style:name="T684" style:parent-style-name="Fonteparág.padrão" style:family="text">
      <style:text-properties style:font-name-asian="Verdana" fo:color="#000000"/>
    </style:style>
    <style:style style:name="T685" style:parent-style-name="Fonteparág.padrão" style:family="text">
      <style:text-properties fo:color="#000000"/>
    </style:style>
    <style:style style:name="T686" style:parent-style-name="Fonteparág.padrão10" style:family="text">
      <style:text-properties style:font-name-asian="Verdana" fo:font-weight="bold" style:font-weight-asian="bold" fo:font-style="italic" style:font-style-asian="italic" fo:color="#000000"/>
    </style:style>
    <style:style style:name="T687" style:parent-style-name="Fonteparág.padrão10" style:family="text">
      <style:text-properties style:font-name-asian="Verdana" fo:font-style="italic" style:font-style-asian="italic" fo:color="#000000"/>
    </style:style>
    <style:style style:name="T688" style:parent-style-name="Fonteparág.padrão10" style:family="text">
      <style:text-properties style:font-name-asian="Verdana" style:font-style-complex="italic" fo:color="#000000"/>
    </style:style>
    <style:style style:name="T689" style:parent-style-name="Fonteparág.padrão10" style:family="text">
      <style:text-properties fo:font-weight="bold" style:font-weight-asian="bold" style:font-weight-complex="bold" style:font-style-complex="italic" fo:color="#000000" fo:background-color="#FFFFFF"/>
    </style:style>
    <style:style style:name="T690" style:parent-style-name="Fonteparág.padrão"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691" style:parent-style-name="Fonteparág.padrão" style:family="text">
      <style:text-properties style:font-name-asian="Verdana" fo:font-weight="bold" style:font-weight-asian="bold" style:font-style-complex="italic" fo:color="#000000"/>
    </style:style>
    <style:style style:name="T692" style:parent-style-name="Fonteparág.padrão10" style:family="text">
      <style:text-properties style:font-name-asian="Verdana" fo:font-weight="bold" style:font-weight-asian="bold" style:font-style-complex="italic" fo:color="#000000"/>
    </style:style>
    <style:style style:name="T693" style:parent-style-name="Fonteparág.padrão10" style:family="text">
      <style:text-properties style:font-name-asian="Verdana" style:font-style-complex="italic" fo:color="#000000"/>
    </style:style>
    <style:style style:name="T694" style:parent-style-name="Fonteparág.padrão" style:family="text">
      <style:text-properties style:font-style-complex="italic" fo:color="#000000"/>
    </style:style>
    <style:style style:name="T695" style:parent-style-name="Fonteparág.padrão10" style:family="text">
      <style:text-properties style:font-name-asian="Verdana" fo:font-weight="bold" style:font-weight-asian="bold" style:font-style-complex="italic" fo:color="#000000"/>
    </style:style>
    <style:style style:name="T696" style:parent-style-name="Fonteparág.padrão10" style:family="text">
      <style:text-properties style:font-name-asian="Verdana" style:font-style-complex="italic" fo:color="#000000"/>
    </style:style>
    <style:style style:name="T697" style:parent-style-name="Fonteparág.padrão"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698" style:parent-style-name="Fonteparág.padrão" style:family="text">
      <style:text-properties style:font-name-asian="Verdana" fo:font-weight="bold" style:font-weight-asian="bold" style:font-style-complex="italic" fo:color="#000000"/>
    </style:style>
    <style:style style:name="T699" style:parent-style-name="Fonteparág.padrão10" style:family="text">
      <style:text-properties style:font-name-asian="Verdana" fo:font-weight="bold" style:font-weight-asian="bold" style:font-style-complex="italic" fo:color="#000000"/>
    </style:style>
    <style:style style:name="T700" style:parent-style-name="Fonteparág.padrão10" style:family="text">
      <style:text-properties style:font-name-asian="Verdana" style:font-style-complex="italic" fo:color="#000000"/>
    </style:style>
    <style:style style:name="T701" style:parent-style-name="Fonteparág.padrão" style:family="text">
      <style:text-properties style:font-style-complex="italic" fo:color="#000000"/>
    </style:style>
    <style:style style:name="T702" style:parent-style-name="Fonteparág.padrão10" style:family="text">
      <style:text-properties style:font-name-asian="Verdana" fo:font-weight="bold" style:font-weight-asian="bold" style:font-style-complex="italic" fo:color="#000000"/>
    </style:style>
    <style:style style:name="T703" style:parent-style-name="Fonteparág.padrão10" style:family="text">
      <style:text-properties style:font-name-asian="Verdana" style:font-style-complex="italic" fo:color="#000000"/>
    </style:style>
    <style:style style:name="T704" style:parent-style-name="Fonteparág.padrão"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705" style:parent-style-name="Fonteparág.padrão" style:family="text">
      <style:text-properties style:font-name-asian="Verdana" fo:font-weight="bold" style:font-weight-asian="bold" style:font-style-complex="italic" fo:color="#000000"/>
    </style:style>
    <style:style style:name="T706" style:parent-style-name="Fonteparág.padrão10" style:family="text">
      <style:text-properties style:font-name-asian="Verdana" fo:font-weight="bold" style:font-weight-asian="bold" style:font-style-complex="italic" fo:color="#000000"/>
    </style:style>
    <style:style style:name="T707" style:parent-style-name="Fonteparág.padrão10" style:family="text">
      <style:text-properties style:font-name-asian="Verdana" style:font-style-complex="italic" fo:color="#000000"/>
    </style:style>
    <style:style style:name="T708" style:parent-style-name="Fonteparág.padrão10" style:family="text">
      <style:text-properties style:font-name-asian="Verdana" fo:font-weight="bold" style:font-weight-asian="bold" style:font-style-complex="italic" fo:color="#000000"/>
    </style:style>
    <style:style style:name="T709" style:parent-style-name="Fonteparág.padrão10" style:family="text">
      <style:text-properties style:font-name-asian="Verdana" style:font-style-complex="italic" fo:color="#000000"/>
    </style:style>
    <style:style style:name="T710" style:parent-style-name="Fonteparág.padrão" style:family="text">
      <style:text-properties style:font-style-complex="italic" fo:color="#000000"/>
    </style:style>
    <style:style style:name="T711" style:parent-style-name="Fonteparág.padrão10"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712" style:parent-style-name="Fonteparág.padrão10" style:family="text">
      <style:text-properties style:font-name-asian="Verdana" fo:font-weight="bold" style:font-weight-asian="bold" style:font-style-complex="italic" fo:color="#000000"/>
    </style:style>
    <style:style style:name="T713" style:parent-style-name="Fonteparág.padrão10" style:family="text">
      <style:text-properties style:font-name-asian="Verdana" style:font-style-complex="italic" fo:color="#000000"/>
    </style:style>
    <style:style style:name="T714" style:parent-style-name="Fonteparág.padrão" style:family="text">
      <style:text-properties style:font-name-asian="Verdana" fo:font-weight="bold" style:font-weight-asian="bold" style:font-style-complex="italic" fo:color="#000000"/>
    </style:style>
    <style:style style:name="T715" style:parent-style-name="Fonteparág.padrão10" style:family="text">
      <style:text-properties style:font-name-asian="Verdana" fo:font-weight="bold" style:font-weight-asian="bold" style:font-style-complex="italic" fo:color="#000000"/>
    </style:style>
    <style:style style:name="T716" style:parent-style-name="Fonteparág.padrão10" style:family="text">
      <style:text-properties style:font-name-asian="Verdana" style:font-style-complex="italic" fo:color="#000000"/>
    </style:style>
    <style:style style:name="T717" style:parent-style-name="Fonteparág.padrão10"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718" style:parent-style-name="Fonteparág.padrão10" style:family="text">
      <style:text-properties style:font-name-asian="Verdana" fo:font-weight="bold" style:font-weight-asian="bold" style:font-style-complex="italic" fo:color="#000000"/>
    </style:style>
    <style:style style:name="T719" style:parent-style-name="Fonteparág.padrão10" style:family="text">
      <style:text-properties style:font-name-asian="Verdana" style:font-style-complex="italic" fo:color="#000000"/>
    </style:style>
    <style:style style:name="T720" style:parent-style-name="Fonteparág.padrão" style:family="text">
      <style:text-properties style:font-name-asian="Verdana" style:font-style-complex="italic" fo:color="#000000"/>
    </style:style>
    <style:style style:name="T721" style:parent-style-name="Fonteparág.padrão10" style:family="text">
      <style:text-properties style:font-name-asian="Verdana" fo:font-weight="bold" style:font-weight-asian="bold" style:font-style-complex="italic" fo:color="#000000"/>
    </style:style>
    <style:style style:name="T722" style:parent-style-name="Fonteparág.padrão10" style:family="text">
      <style:text-properties style:font-name-asian="Verdana" style:font-style-complex="italic" fo:color="#000000"/>
    </style:style>
    <style:style style:name="T723" style:parent-style-name="Fonteparág.padrão10"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724" style:parent-style-name="Fonteparág.padrão10" style:family="text">
      <style:text-properties style:font-name-asian="Verdana" fo:font-weight="bold" style:font-weight-asian="bold" style:font-style-complex="italic" fo:color="#000000"/>
    </style:style>
    <style:style style:name="T725" style:parent-style-name="Fonteparág.padrão10" style:family="text">
      <style:text-properties style:font-name-asian="Verdana" style:font-style-complex="italic" fo:color="#000000"/>
    </style:style>
    <style:style style:name="T726" style:parent-style-name="Fonteparág.padrão" style:family="text">
      <style:text-properties style:font-style-complex="italic" fo:color="#000000"/>
    </style:style>
    <style:style style:name="T727" style:parent-style-name="Fonteparág.padrão10" style:family="text">
      <style:text-properties style:font-name-asian="Verdana" fo:font-weight="bold" style:font-weight-asian="bold" style:font-style-complex="italic" fo:color="#000000"/>
    </style:style>
    <style:style style:name="T728" style:parent-style-name="Fonteparág.padrão10" style:family="text">
      <style:text-properties style:font-name-asian="Verdana" style:font-style-complex="italic" fo:color="#000000"/>
    </style:style>
    <style:style style:name="T729" style:parent-style-name="Fonteparág.padrão" style:family="text">
      <style:text-properties style:font-name-asian="Verdana" style:font-style-complex="italic" fo:color="#000000"/>
    </style:style>
    <style:style style:name="T730" style:parent-style-name="Fonteparág.padrão" style:family="text">
      <style:text-properties style:font-name-asian="Verdana" fo:font-weight="bold" style:font-weight-asian="bold" style:font-style-complex="italic" fo:color="#000000" style:text-underline-type="single" style:text-underline-style="solid" style:text-underline-width="auto" style:text-underline-mode="continuous"/>
    </style:style>
    <style:style style:name="T731" style:parent-style-name="Fonteparág.padrão" style:family="text">
      <style:text-properties style:font-name-asian="Verdana" fo:font-weight="bold" style:font-weight-asian="bold" style:font-style-complex="italic" fo:color="#000000"/>
    </style:style>
    <style:style style:name="T732" style:parent-style-name="Fonteparág.padrão10" style:family="text">
      <style:text-properties style:font-name-asian="Verdana" fo:font-weight="bold" style:font-weight-asian="bold" style:font-style-complex="italic" fo:color="#000000"/>
    </style:style>
    <style:style style:name="T733" style:parent-style-name="Fonteparág.padrão10" style:family="text">
      <style:text-properties style:font-name-asian="Verdana" style:font-style-complex="italic" fo:color="#000000"/>
    </style:style>
    <style:style style:name="T734" style:parent-style-name="Fonteparág.padrão" style:family="text">
      <style:text-properties style:font-style-complex="italic" fo:color="#000000"/>
    </style:style>
    <style:style style:name="T735" style:parent-style-name="Fonteparág.padrão10" style:family="text">
      <style:text-properties style:font-name-asian="Verdana" fo:font-weight="bold" style:font-weight-asian="bold" style:font-style-complex="italic" fo:color="#000000"/>
    </style:style>
    <style:style style:name="T736" style:parent-style-name="Fonteparág.padrão10" style:family="text">
      <style:text-properties style:font-name-asian="Verdana" style:font-style-complex="italic" fo:color="#000000"/>
    </style:style>
    <style:style style:name="T737" style:parent-style-name="Fonteparág.padrão10" style:family="text">
      <style:text-properties style:font-name-asian="Verdana" fo:font-weight="bold" style:font-weight-asian="bold" style:font-style-complex="italic" fo:color="#000000"/>
    </style:style>
    <style:style style:name="T738" style:parent-style-name="Fonteparág.padrão10" style:family="text">
      <style:text-properties style:font-name-asian="Verdana" style:font-style-complex="italic" fo:color="#000000"/>
    </style:style>
    <style:style style:name="T739" style:parent-style-name="Fonteparág.padrão" style:family="text">
      <style:text-properties style:font-style-complex="italic" fo:color="#000000"/>
    </style:style>
    <style:style style:name="T740" style:parent-style-name="Fonteparág.padrão10" style:family="text">
      <style:text-properties style:font-name-asian="Verdana" fo:font-weight="bold" style:font-weight-asian="bold" style:font-style-complex="italic" fo:color="#000000"/>
    </style:style>
    <style:style style:name="T741" style:parent-style-name="Fonteparág.padrão10" style:family="text">
      <style:text-properties style:font-name-asian="Verdana" style:font-style-complex="italic" fo:color="#000000"/>
    </style:style>
    <style:style style:name="T742" style:parent-style-name="Fonteparág.padrão" style:family="text">
      <style:text-properties style:font-style-complex="italic" fo:color="#000000"/>
    </style:style>
    <style:style style:name="T743" style:parent-style-name="Fonteparág.padrão" style:family="text">
      <style:text-properties style:font-name-asian="Verdana" style:font-weight-complex="bold" style:font-style-complex="italic" fo:color="#000000"/>
    </style:style>
    <style:style style:name="T744" style:parent-style-name="Fonteparág.padrão" style:family="text">
      <style:text-properties fo:color="#000000"/>
    </style:style>
    <style:style style:name="T74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46" style:parent-style-name="Fonteparág.padrão" style:family="text">
      <style:text-properties fo:font-weight="bold" style:font-weight-asian="bold" fo:color="#000000"/>
    </style:style>
    <style:style style:name="T747" style:parent-style-name="Fonteparág.padrão" style:family="text">
      <style:text-properties fo:color="#000000"/>
    </style:style>
    <style:style style:name="T748" style:parent-style-name="Fonteparág.padrão" style:family="text">
      <style:text-properties fo:color="#000000"/>
    </style:style>
    <style:style style:name="T749" style:parent-style-name="Fonteparág.padrão" style:family="text">
      <style:text-properties fo:font-weight="bold" style:font-weight-asian="bold" fo:color="#000000"/>
    </style:style>
    <style:style style:name="T75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751" style:parent-style-name="Fonteparág.padrão" style:family="text">
      <style:text-properties style:font-weight-complex="bold" fo:color="#000000"/>
    </style:style>
    <style:style style:name="T752" style:parent-style-name="Fonteparág.padrão" style:family="text">
      <style:text-properties fo:color="#000000"/>
    </style:style>
    <style:style style:name="T753" style:parent-style-name="Fonteparág.padrão" style:family="text">
      <style:text-properties style:font-weight-complex="bold" fo:color="#000000"/>
    </style:style>
    <style:style style:name="T754" style:parent-style-name="Fonteparág.padrão" style:family="text">
      <style:text-properties fo:font-weight="bold" style:font-weight-asian="bold" style:font-weight-complex="bold" fo:color="#000000"/>
    </style:style>
    <style:style style:name="T755" style:parent-style-name="Fonteparág.padrão" style:family="text">
      <style:text-properties fo:font-weight="bold" style:font-weight-asian="bold" style:font-weight-complex="bold" fo:color="#000000"/>
    </style:style>
    <style:style style:name="T756" style:parent-style-name="Fonteparág.padrão" style:family="text">
      <style:text-properties fo:color="#000000"/>
    </style:style>
    <style:style style:name="T757" style:parent-style-name="Fonteparág.padrão" style:family="text">
      <style:text-properties fo:font-weight="bold" style:font-weight-asian="bold" style:font-weight-complex="bold" fo:color="#000000"/>
    </style:style>
    <style:style style:name="T758" style:parent-style-name="Fonteparág.padrão" style:family="text">
      <style:text-properties fo:color="#000000"/>
    </style:style>
    <style:style style:name="T759" style:parent-style-name="Fonteparág.padrão" style:family="text">
      <style:text-properties fo:font-weight="bold" style:font-weight-asian="bold" fo:color="#000000"/>
    </style:style>
    <style:style style:name="T760" style:parent-style-name="Fonteparág.padrão" style:family="text">
      <style:text-properties fo:color="#000000"/>
    </style:style>
    <style:style style:name="T761" style:parent-style-name="Fonteparág.padrão" style:family="text">
      <style:text-properties fo:font-weight="bold" style:font-weight-asian="bold" fo:color="#000000" fo:background-color="#FFFFFF"/>
    </style:style>
    <style:style style:name="T762" style:parent-style-name="Fonteparág.padrão" style:family="text">
      <style:text-properties fo:color="#000000" fo:background-color="#FFFFFF"/>
    </style:style>
    <style:style style:name="T763" style:parent-style-name="Fonteparág.padrão" style:family="text">
      <style:text-properties fo:font-weight="bold" style:font-weight-asian="bold" fo:color="#000000" fo:background-color="#FFFFFF"/>
    </style:style>
    <style:style style:name="T764" style:parent-style-name="Fonteparág.padrão" style:family="text">
      <style:text-properties fo:color="#000000" fo:background-color="#FFFFFF"/>
    </style:style>
    <style:style style:name="T765" style:parent-style-name="Fonteparág.padrão" style:family="text">
      <style:text-properties fo:font-weight="bold" style:font-weight-asian="bold" fo:color="#000000" fo:background-color="#FFFFFF"/>
    </style:style>
    <style:style style:name="T766" style:parent-style-name="Fonteparág.padrão" style:family="text">
      <style:text-properties fo:color="#000000" fo:background-color="#FFFFFF"/>
    </style:style>
    <style:style style:name="T767" style:parent-style-name="Fonteparág.padrão" style:family="text">
      <style:text-properties fo:font-weight="bold" style:font-weight-asian="bold" fo:color="#000000" fo:background-color="#FFFFFF"/>
    </style:style>
    <style:style style:name="T768" style:parent-style-name="Fonteparág.padrão" style:family="text">
      <style:text-properties fo:color="#000000" fo:background-color="#FFFFFF"/>
    </style:style>
    <style:style style:name="T769" style:parent-style-name="Fonteparág.padrão" style:family="text">
      <style:text-properties fo:font-weight="bold" style:font-weight-asian="bold" fo:color="#000000" fo:background-color="#FFFFFF"/>
    </style:style>
    <style:style style:name="T770" style:parent-style-name="Fonteparág.padrão" style:family="text">
      <style:text-properties fo:color="#000000" fo:background-color="#FFFFFF"/>
    </style:style>
    <style:style style:name="T771" style:parent-style-name="Fonteparág.padrão" style:family="text">
      <style:text-properties fo:font-weight="bold" style:font-weight-asian="bold" style:font-weight-complex="bold" fo:color="#000000" fo:background-color="#FFFFFF"/>
    </style:style>
    <style:style style:name="T772" style:parent-style-name="Fonteparág.padrão" style:family="text">
      <style:text-properties fo:color="#000000" fo:background-color="#FFFFFF"/>
    </style:style>
    <style:style style:name="T773" style:parent-style-name="Fonteparág.padrão" style:family="text">
      <style:text-properties fo:font-weight="bold" style:font-weight-asian="bold" fo:color="#000000"/>
    </style:style>
    <style:style style:name="T774" style:parent-style-name="Fonteparág.padrão" style:family="text">
      <style:text-properties fo:color="#000000" fo:background-color="#FFFFFF"/>
    </style:style>
    <style:style style:name="T775" style:parent-style-name="Fonteparág.padrão" style:family="text">
      <style:text-properties fo:color="#000000"/>
    </style:style>
    <style:style style:name="T776" style:parent-style-name="Fonteparág.padrão" style:family="text">
      <style:text-properties fo:font-weight="bold" style:font-weight-asian="bold" fo:color="#000000" fo:background-color="#FFFFFF"/>
    </style:style>
    <style:style style:name="T777" style:parent-style-name="Fonteparág.padrão" style:family="text">
      <style:text-properties fo:color="#000000" fo:background-color="#FFFFFF"/>
    </style:style>
    <style:style style:name="T778" style:parent-style-name="Fonteparág.padrão" style:family="text">
      <style:text-properties fo:font-style="italic" style:font-style-asian="italic" style:font-style-complex="italic" fo:color="#000000" fo:background-color="#FFFFFF"/>
    </style:style>
    <style:style style:name="T779" style:parent-style-name="Fonteparág.padrão" style:family="text">
      <style:text-properties fo:color="#000000" fo:background-color="#FFFFFF"/>
    </style:style>
    <style:style style:name="T780" style:parent-style-name="Fonteparág.padrão" style:family="text">
      <style:text-properties fo:color="#000000"/>
    </style:style>
    <style:style style:name="T781" style:parent-style-name="Fonteparág.padrão" style:family="text">
      <style:text-properties fo:font-weight="bold" style:font-weight-asian="bold" fo:color="#000000"/>
    </style:style>
    <style:style style:name="T782" style:parent-style-name="Fonteparág.padrão" style:family="text">
      <style:text-properties fo:color="#000000"/>
    </style:style>
    <style:style style:name="T783" style:parent-style-name="Fonteparág.padrão" style:family="text">
      <style:text-properties fo:font-weight="bold" style:font-weight-asian="bold" fo:color="#000000"/>
    </style:style>
    <style:style style:name="T784" style:parent-style-name="Fonteparág.padrão" style:family="text">
      <style:text-properties fo:color="#000000"/>
    </style:style>
    <style:style style:name="T785" style:parent-style-name="Fonteparág.padrão" style:family="text">
      <style:text-properties fo:font-weight="bold" style:font-weight-asian="bold" fo:color="#000000"/>
    </style:style>
    <style:style style:name="T786" style:parent-style-name="Fonteparág.padrão" style:family="text">
      <style:text-properties fo:color="#000000"/>
    </style:style>
    <style:style style:name="T787" style:parent-style-name="Fonteparág.padrão" style:family="text">
      <style:text-properties fo:font-weight="bold" style:font-weight-asian="bold" fo:color="#000000"/>
    </style:style>
    <style:style style:name="T788" style:parent-style-name="Fonteparág.padrão" style:family="text">
      <style:text-properties fo:color="#000000"/>
    </style:style>
    <style:style style:name="T789" style:parent-style-name="Fonteparág.padrão" style:family="text">
      <style:text-properties fo:font-weight="bold" style:font-weight-asian="bold" fo:color="#000000" fo:background-color="#FFFFFF"/>
    </style:style>
    <style:style style:name="T790" style:parent-style-name="Fonteparág.padrão" style:family="text">
      <style:text-properties fo:color="#000000" fo:background-color="#FFFFFF"/>
    </style:style>
    <style:style style:name="T791" style:parent-style-name="Fonteparág.padrão" style:family="text">
      <style:text-properties fo:font-weight="bold" style:font-weight-asian="bold" fo:color="#000000"/>
    </style:style>
    <style:style style:name="T79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9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794" style:parent-style-name="Fonteparág.padrão" style:family="text">
      <style:text-properties fo:font-weight="bold" style:font-weight-asian="bold"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T798" style:parent-style-name="Fonteparág.padrão" style:family="text">
      <style:text-properties fo:font-weight="bold" style:font-weight-asian="bold" fo:color="#000000"/>
    </style:style>
    <style:style style:name="T79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00" style:parent-style-name="Fonteparág.padrão" style:family="text">
      <style:text-properties style:font-weight-complex="bold" fo:color="#000000"/>
    </style:style>
    <style:style style:name="T801" style:parent-style-name="Fonteparág.padrão" style:family="text">
      <style:text-properties fo:color="#000000"/>
    </style:style>
    <style:style style:name="T802" style:parent-style-name="Fonteparág.padrão" style:family="text">
      <style:text-properties style:font-weight-complex="bold" fo:color="#000000"/>
    </style:style>
    <style:style style:name="T803" style:parent-style-name="Fonteparág.padrão" style:family="text">
      <style:text-properties fo:font-weight="bold" style:font-weight-asian="bold" style:font-weight-complex="bold" fo:color="#000000"/>
    </style:style>
    <style:style style:name="T804" style:parent-style-name="Fonteparág.padrão" style:family="text">
      <style:text-properties fo:color="#000000"/>
    </style:style>
    <style:style style:name="T805" style:parent-style-name="Fonteparág.padrão" style:family="text">
      <style:text-properties fo:font-weight="bold" style:font-weight-asian="bold" style:font-weight-complex="bold" fo:color="#000000"/>
    </style:style>
    <style:style style:name="T806" style:parent-style-name="Fonteparág.padrão" style:family="text">
      <style:text-properties fo:color="#000000"/>
    </style:style>
    <style:style style:name="T807" style:parent-style-name="Fonteparág.padrão" style:family="text">
      <style:text-properties fo:font-weight="bold" style:font-weight-asian="bold" fo:color="#000000"/>
    </style:style>
    <style:style style:name="T808" style:parent-style-name="Fonteparág.padrão" style:family="text">
      <style:text-properties fo:color="#000000"/>
    </style:style>
    <style:style style:name="T809" style:parent-style-name="Fonteparág.padrão" style:family="text">
      <style:text-properties fo:font-weight="bold" style:font-weight-asian="bold" fo:color="#000000" fo:background-color="#FFFFFF"/>
    </style:style>
    <style:style style:name="T810" style:parent-style-name="Fonteparág.padrão" style:family="text">
      <style:text-properties fo:color="#000000" fo:background-color="#FFFFFF"/>
    </style:style>
    <style:style style:name="T811" style:parent-style-name="Fonteparág.padrão" style:family="text">
      <style:text-properties fo:font-weight="bold" style:font-weight-asian="bold" fo:color="#000000" fo:background-color="#FFFFFF"/>
    </style:style>
    <style:style style:name="T812" style:parent-style-name="Fonteparág.padrão" style:family="text">
      <style:text-properties fo:color="#000000" fo:background-color="#FFFFFF"/>
    </style:style>
    <style:style style:name="T813" style:parent-style-name="Fonteparág.padrão" style:family="text">
      <style:text-properties fo:font-weight="bold" style:font-weight-asian="bold" fo:color="#000000" fo:background-color="#FFFFFF"/>
    </style:style>
    <style:style style:name="T814" style:parent-style-name="Fonteparág.padrão" style:family="text">
      <style:text-properties fo:color="#000000" fo:background-color="#FFFFFF"/>
    </style:style>
    <style:style style:name="T815" style:parent-style-name="Fonteparág.padrão" style:family="text">
      <style:text-properties fo:font-weight="bold" style:font-weight-asian="bold" fo:color="#000000" fo:background-color="#FFFFFF"/>
    </style:style>
    <style:style style:name="T816" style:parent-style-name="Fonteparág.padrão" style:family="text">
      <style:text-properties fo:color="#000000" fo:background-color="#FFFFFF"/>
    </style:style>
    <style:style style:name="T817" style:parent-style-name="Fonteparág.padrão" style:family="text">
      <style:text-properties fo:font-weight="bold" style:font-weight-asian="bold" style:font-weight-complex="bold" fo:color="#000000" fo:background-color="#FFFFFF"/>
    </style:style>
    <style:style style:name="T818" style:parent-style-name="Fonteparág.padrão" style:family="text">
      <style:text-properties fo:font-weight="bold" style:font-weight-asian="bold" fo:color="#000000" fo:background-color="#FFFFFF"/>
    </style:style>
    <style:style style:name="T819" style:parent-style-name="Fonteparág.padrão" style:family="text">
      <style:text-properties fo:color="#000000" fo:background-color="#FFFFFF"/>
    </style:style>
    <style:style style:name="T820" style:parent-style-name="Fonteparág.padrão" style:family="text">
      <style:text-properties fo:color="#000000"/>
    </style:style>
    <style:style style:name="T821" style:parent-style-name="Fonteparág.padrão" style:family="text">
      <style:text-properties fo:font-weight="bold" style:font-weight-asian="bold" fo:color="#000000"/>
    </style:style>
    <style:style style:name="T822" style:parent-style-name="Fonteparág.padrão" style:family="text">
      <style:text-properties fo:color="#000000"/>
    </style:style>
    <style:style style:name="T823" style:parent-style-name="Fonteparág.padrão" style:family="text">
      <style:text-properties fo:font-weight="bold" style:font-weight-asian="bold" fo:color="#000000" fo:background-color="#FFFFFF"/>
    </style:style>
    <style:style style:name="T824" style:parent-style-name="Fonteparág.padrão" style:family="text">
      <style:text-properties fo:color="#000000" fo:background-color="#FFFFFF"/>
    </style:style>
    <style:style style:name="T825" style:parent-style-name="Fonteparág.padrão" style:family="text">
      <style:text-properties fo:color="#000000"/>
    </style:style>
    <style:style style:name="T826" style:parent-style-name="Fonteparág.padrão" style:family="text">
      <style:text-properties fo:font-style="italic" style:font-style-asian="italic" style:font-style-complex="italic" fo:color="#000000"/>
    </style:style>
    <style:style style:name="T827" style:parent-style-name="Fonteparág.padrão" style:family="text">
      <style:text-properties fo:color="#000000"/>
    </style:style>
    <style:style style:name="T828" style:parent-style-name="Fonteparág.padrão" style:family="text">
      <style:text-properties fo:font-style="italic" style:font-style-asian="italic" fo:color="#000000"/>
    </style:style>
    <style:style style:name="T829" style:parent-style-name="Fonteparág.padrão" style:family="text">
      <style:text-properties fo:color="#000000"/>
    </style:style>
    <style:style style:name="T830" style:parent-style-name="Fonteparág.padrão" style:family="text">
      <style:text-properties fo:color="#000000" fo:background-color="#FFFFFF"/>
    </style:style>
    <style:style style:name="T831" style:parent-style-name="Fonteparág.padrão" style:family="text">
      <style:text-properties fo:color="#000000"/>
    </style:style>
    <style:style style:name="T832" style:parent-style-name="Fonteparág.padrão" style:family="text">
      <style:text-properties fo:font-weight="bold" style:font-weight-asian="bold" fo:color="#000000"/>
    </style:style>
    <style:style style:name="T833" style:parent-style-name="Fonteparág.padrão" style:family="text">
      <style:text-properties fo:color="#000000"/>
    </style:style>
    <style:style style:name="T834" style:parent-style-name="Fonteparág.padrão" style:family="text">
      <style:text-properties fo:font-weight="bold" style:font-weight-asian="bold" fo:color="#000000"/>
    </style:style>
    <style:style style:name="T835" style:parent-style-name="Fonteparág.padrão" style:family="text">
      <style:text-properties fo:color="#000000"/>
    </style:style>
    <style:style style:name="T836" style:parent-style-name="Fonteparág.padrão" style:family="text">
      <style:text-properties fo:font-weight="bold" style:font-weight-asian="bold" fo:color="#000000"/>
    </style:style>
    <style:style style:name="T837" style:parent-style-name="Fonteparág.padrão" style:family="text">
      <style:text-properties fo:color="#000000"/>
    </style:style>
    <style:style style:name="T838" style:parent-style-name="Fonteparág.padrão" style:family="text">
      <style:text-properties fo:font-weight="bold" style:font-weight-asian="bold" fo:color="#000000"/>
    </style:style>
    <style:style style:name="T839" style:parent-style-name="Fonteparág.padrão" style:family="text">
      <style:text-properties fo:color="#000000"/>
    </style:style>
    <style:style style:name="T840" style:parent-style-name="Fonteparág.padrão" style:family="text">
      <style:text-properties fo:font-weight="bold" style:font-weight-asian="bold" fo:color="#000000" fo:background-color="#FFFFFF"/>
    </style:style>
    <style:style style:name="T841" style:parent-style-name="Fonteparág.padrão" style:family="text">
      <style:text-properties fo:color="#000000" fo:background-color="#FFFFFF"/>
    </style:style>
    <style:style style:name="T842" style:parent-style-name="Fonteparág.padrão" style:family="text">
      <style:text-properties fo:font-weight="bold" style:font-weight-asian="bold" fo:color="#000000"/>
    </style:style>
    <style:style style:name="T84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44"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45"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846" style:parent-style-name="Fonteparág.padrão" style:family="text">
      <style:text-properties fo:font-weight="bold" style:font-weight-asian="bold" fo:color="#000000"/>
    </style:style>
    <style:style style:name="T847" style:parent-style-name="Fonteparág.padrão" style:family="text">
      <style:text-properties fo:color="#000000"/>
    </style:style>
    <style:style style:name="T848" style:parent-style-name="Fonteparág.padrão" style:family="text">
      <style:text-properties fo:color="#000000"/>
    </style:style>
    <style:style style:name="T849" style:parent-style-name="Fonteparág.padrão" style:family="text">
      <style:text-properties fo:font-weight="bold" style:font-weight-asian="bold" fo:color="#000000"/>
    </style:style>
    <style:style style:name="T85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851" style:parent-style-name="Fonteparág.padrão" style:family="text">
      <style:text-properties style:font-weight-complex="bold" fo:color="#000000"/>
    </style:style>
    <style:style style:name="T852" style:parent-style-name="Fonteparág.padrão" style:family="text">
      <style:text-properties fo:color="#000000"/>
    </style:style>
    <style:style style:name="T853" style:parent-style-name="Fonteparág.padrão" style:family="text">
      <style:text-properties style:font-weight-complex="bold" fo:color="#000000"/>
    </style:style>
    <style:style style:name="T854" style:parent-style-name="Fonteparág.padrão" style:family="text">
      <style:text-properties fo:font-weight="bold" style:font-weight-asian="bold" style:font-weight-complex="bold" fo:color="#000000"/>
    </style:style>
    <style:style style:name="T855" style:parent-style-name="Fonteparág.padrão" style:family="text">
      <style:text-properties fo:color="#000000"/>
    </style:style>
    <style:style style:name="T856" style:parent-style-name="Fonteparág.padrão" style:family="text">
      <style:text-properties style:font-weight-complex="bold" fo:color="#000000"/>
    </style:style>
    <style:style style:name="T857" style:parent-style-name="Fonteparág.padrão" style:family="text">
      <style:text-properties style:font-weight-complex="bold" fo:color="#000000" fo:letter-spacing="0.0006in"/>
    </style:style>
    <style:style style:name="T858" style:parent-style-name="Fonteparág.padrão" style:family="text">
      <style:text-properties style:font-weight-complex="bold" fo:color="#000000"/>
    </style:style>
    <style:style style:name="T859" style:parent-style-name="Fonteparág.padrão" style:family="text">
      <style:text-properties style:font-weight-complex="bold" fo:color="#000000" fo:letter-spacing="0.0083in"/>
    </style:style>
    <style:style style:name="T860" style:parent-style-name="Fonteparág.padrão" style:family="text">
      <style:text-properties style:font-weight-complex="bold" fo:color="#000000"/>
    </style:style>
    <style:style style:name="T861" style:parent-style-name="Fonteparág.padrão" style:family="text">
      <style:text-properties style:font-weight-complex="bold" fo:color="#000000" fo:letter-spacing="0.0076in"/>
    </style:style>
    <style:style style:name="T862" style:parent-style-name="Fonteparág.padrão" style:family="text">
      <style:text-properties style:font-weight-complex="bold" fo:color="#000000"/>
    </style:style>
    <style:style style:name="T863" style:parent-style-name="Fonteparág.padrão" style:family="text">
      <style:text-properties style:font-weight-complex="bold" fo:color="#000000" fo:letter-spacing="0.0076in"/>
    </style:style>
    <style:style style:name="T864" style:parent-style-name="Fonteparág.padrão" style:family="text">
      <style:text-properties style:font-weight-complex="bold" fo:color="#000000"/>
    </style:style>
    <style:style style:name="T865" style:parent-style-name="Fonteparág.padrão" style:family="text">
      <style:text-properties style:font-weight-complex="bold" fo:color="#000000" fo:letter-spacing="0.0076in"/>
    </style:style>
    <style:style style:name="T866" style:parent-style-name="Fonteparág.padrão" style:family="text">
      <style:text-properties style:font-weight-complex="bold" fo:color="#000000"/>
    </style:style>
    <style:style style:name="T867" style:parent-style-name="Fonteparág.padrão" style:family="text">
      <style:text-properties style:font-weight-complex="bold" fo:color="#000000" fo:letter-spacing="0.0062in"/>
    </style:style>
    <style:style style:name="T868" style:parent-style-name="Fonteparág.padrão" style:family="text">
      <style:text-properties style:font-weight-complex="bold" fo:color="#000000"/>
    </style:style>
    <style:style style:name="T869" style:parent-style-name="Fonteparág.padrão" style:family="text">
      <style:text-properties style:font-weight-complex="bold" fo:color="#000000" fo:letter-spacing="0.0069in"/>
    </style:style>
    <style:style style:name="T870" style:parent-style-name="Fonteparág.padrão" style:family="text">
      <style:text-properties style:font-weight-complex="bold" fo:color="#000000"/>
    </style:style>
    <style:style style:name="T871" style:parent-style-name="Fonteparág.padrão" style:family="text">
      <style:text-properties style:font-weight-complex="bold" fo:color="#000000" fo:letter-spacing="0.0062in"/>
    </style:style>
    <style:style style:name="T872" style:parent-style-name="Fonteparág.padrão" style:family="text">
      <style:text-properties style:font-weight-complex="bold" fo:color="#000000"/>
    </style:style>
    <style:style style:name="T873" style:parent-style-name="Fonteparág.padrão" style:family="text">
      <style:text-properties style:font-weight-complex="bold" fo:color="#000000" fo:letter-spacing="0.0055in"/>
    </style:style>
    <style:style style:name="T874" style:parent-style-name="Fonteparág.padrão" style:family="text">
      <style:text-properties style:font-weight-complex="bold" fo:color="#000000"/>
    </style:style>
    <style:style style:name="T875" style:parent-style-name="Fonteparág.padrão" style:family="text">
      <style:text-properties fo:color="#000000"/>
    </style:style>
    <style:style style:name="T876" style:parent-style-name="Fonteparág.padrão" style:family="text">
      <style:text-properties fo:color="#000000" fo:letter-spacing="0.0125in"/>
    </style:style>
    <style:style style:name="T877" style:parent-style-name="Fonteparág.padrão" style:family="text">
      <style:text-properties fo:color="#000000"/>
    </style:style>
    <style:style style:name="T878" style:parent-style-name="Fonteparág.padrão" style:family="text">
      <style:text-properties fo:color="#000000" fo:letter-spacing="0.0111in"/>
    </style:style>
    <style:style style:name="T879" style:parent-style-name="Fonteparág.padrão" style:family="text">
      <style:text-properties fo:color="#000000"/>
    </style:style>
    <style:style style:name="T880" style:parent-style-name="Fonteparág.padrão" style:family="text">
      <style:text-properties fo:color="#000000" fo:letter-spacing="0.0131in"/>
    </style:style>
    <style:style style:name="T881" style:parent-style-name="Fonteparág.padrão" style:family="text">
      <style:text-properties fo:color="#000000"/>
    </style:style>
    <style:style style:name="T882" style:parent-style-name="Fonteparág.padrão" style:family="text">
      <style:text-properties fo:color="#000000" fo:letter-spacing="0.0159in"/>
    </style:style>
    <style:style style:name="T883" style:parent-style-name="Fonteparág.padrão" style:family="text">
      <style:text-properties fo:color="#000000"/>
    </style:style>
    <style:style style:name="T884" style:parent-style-name="Fonteparág.padrão" style:family="text">
      <style:text-properties fo:color="#000000" fo:letter-spacing="0.0125in"/>
    </style:style>
    <style:style style:name="T885" style:parent-style-name="Fonteparág.padrão" style:family="text">
      <style:text-properties fo:color="#000000"/>
    </style:style>
    <style:style style:name="T886" style:parent-style-name="Fonteparág.padrão" style:family="text">
      <style:text-properties fo:color="#000000" fo:letter-spacing="0.0125in"/>
    </style:style>
    <style:style style:name="T887" style:parent-style-name="Fonteparág.padrão" style:family="text">
      <style:text-properties fo:color="#000000"/>
    </style:style>
    <style:style style:name="T888" style:parent-style-name="Fonteparág.padrão" style:family="text">
      <style:text-properties fo:color="#000000" fo:letter-spacing="0.0131in"/>
    </style:style>
    <style:style style:name="T889" style:parent-style-name="Fonteparág.padrão" style:family="text">
      <style:text-properties fo:color="#000000"/>
    </style:style>
    <style:style style:name="T890" style:parent-style-name="Fonteparág.padrão" style:family="text">
      <style:text-properties fo:color="#000000" fo:letter-spacing="0.0131in"/>
    </style:style>
    <style:style style:name="T891" style:parent-style-name="Fonteparág.padrão" style:family="text">
      <style:text-properties fo:color="#000000"/>
    </style:style>
    <style:style style:name="T892" style:parent-style-name="Fonteparág.padrão" style:family="text">
      <style:text-properties fo:color="#000000" fo:letter-spacing="0.0125in"/>
    </style:style>
    <style:style style:name="T893" style:parent-style-name="Fonteparág.padrão" style:family="text">
      <style:text-properties fo:color="#000000"/>
    </style:style>
    <style:style style:name="T894" style:parent-style-name="Fonteparág.padrão" style:family="text">
      <style:text-properties fo:color="#000000" fo:letter-spacing="0.0125in"/>
    </style:style>
    <style:style style:name="T895" style:parent-style-name="Fonteparág.padrão" style:family="text">
      <style:text-properties fo:color="#000000"/>
    </style:style>
    <style:style style:name="T896" style:parent-style-name="Fonteparág.padrão" style:family="text">
      <style:text-properties fo:color="#000000" fo:letter-spacing="0.0125in"/>
    </style:style>
    <style:style style:name="T897" style:parent-style-name="Fonteparág.padrão" style:family="text">
      <style:text-properties fo:color="#000000"/>
    </style:style>
    <style:style style:name="T898" style:parent-style-name="Fonteparág.padrão" style:family="text">
      <style:text-properties fo:color="#000000" fo:letter-spacing="0.0166in"/>
    </style:style>
    <style:style style:name="T899" style:parent-style-name="Fonteparág.padrão" style:family="text">
      <style:text-properties fo:color="#000000"/>
    </style:style>
    <style:style style:name="T900" style:parent-style-name="Fonteparág.padrão" style:family="text">
      <style:text-properties fo:color="#000000" fo:letter-spacing="0.0138in"/>
    </style:style>
    <style:style style:name="T901" style:parent-style-name="Fonteparág.padrão" style:family="text">
      <style:text-properties fo:color="#000000"/>
    </style:style>
    <style:style style:name="T902" style:parent-style-name="Fonteparág.padrão" style:family="text">
      <style:text-properties fo:color="#000000" fo:letter-spacing="-0.0465in"/>
    </style:style>
    <style:style style:name="T903" style:parent-style-name="Fonteparág.padrão" style:family="text">
      <style:text-properties fo:color="#000000"/>
    </style:style>
    <style:style style:name="T904" style:parent-style-name="Fonteparág.padrão" style:family="text">
      <style:text-properties fo:color="#000000" fo:letter-spacing="-0.0013in"/>
    </style:style>
    <style:style style:name="T905" style:parent-style-name="Fonteparág.padrão" style:family="text">
      <style:text-properties fo:color="#000000"/>
    </style:style>
    <style:style style:name="T906" style:parent-style-name="Fonteparág.padrão" style:family="text">
      <style:text-properties fo:color="#000000" fo:letter-spacing="-0.0006in"/>
    </style:style>
    <style:style style:name="T907" style:parent-style-name="Fonteparág.padrão" style:family="text">
      <style:text-properties fo:color="#000000"/>
    </style:style>
    <style:style style:name="T908" style:parent-style-name="Fonteparág.padrão" style:family="text">
      <style:text-properties fo:color="#000000" fo:letter-spacing="0.0013in"/>
    </style:style>
    <style:style style:name="T909" style:parent-style-name="Fonteparág.padrão" style:family="text">
      <style:text-properties fo:color="#000000"/>
    </style:style>
    <style:style style:name="T910" style:parent-style-name="Fonteparág.padrão" style:family="text">
      <style:text-properties fo:color="#000000" fo:letter-spacing="-0.0013in"/>
    </style:style>
    <style:style style:name="T911" style:parent-style-name="Fonteparág.padrão" style:family="text">
      <style:text-properties fo:color="#000000"/>
    </style:style>
    <style:style style:name="T912" style:parent-style-name="Fonteparág.padrão" style:family="text">
      <style:text-properties fo:color="#000000" fo:letter-spacing="-0.0006in"/>
    </style:style>
    <style:style style:name="T913" style:parent-style-name="Fonteparág.padrão" style:family="text">
      <style:text-properties fo:color="#000000"/>
    </style:style>
    <style:style style:name="T914" style:parent-style-name="Fonteparág.padrão" style:family="text">
      <style:text-properties fo:color="#000000" fo:letter-spacing="-0.0013in"/>
    </style:style>
    <style:style style:name="T915" style:parent-style-name="Fonteparág.padrão" style:family="text">
      <style:text-properties fo:color="#000000"/>
    </style:style>
    <style:style style:name="T916" style:parent-style-name="Fonteparág.padrão" style:family="text">
      <style:text-properties fo:color="#000000" fo:letter-spacing="-0.0027in"/>
    </style:style>
    <style:style style:name="T917" style:parent-style-name="Fonteparág.padrão" style:family="text">
      <style:text-properties fo:color="#000000"/>
    </style:style>
    <style:style style:name="T918" style:parent-style-name="Fonteparág.padrão" style:family="text">
      <style:text-properties fo:color="#000000" fo:letter-spacing="-0.0013in"/>
    </style:style>
    <style:style style:name="T919" style:parent-style-name="Fonteparág.padrão" style:family="text">
      <style:text-properties fo:color="#000000"/>
    </style:style>
    <style:style style:name="T920" style:parent-style-name="Fonteparág.padrão" style:family="text">
      <style:text-properties fo:font-weight="bold" style:font-weight-asian="bold" style:font-weight-complex="bold" fo:color="#000000"/>
    </style:style>
    <style:style style:name="T921" style:parent-style-name="Fonteparág.padrão" style:family="text">
      <style:text-properties fo:color="#000000" fo:letter-spacing="0.0006in"/>
    </style:style>
    <style:style style:name="T922" style:parent-style-name="Fonteparág.padrão" style:family="text">
      <style:text-properties fo:color="#000000"/>
    </style:style>
    <style:style style:name="T923" style:parent-style-name="Fonteparág.padrão" style:family="text">
      <style:text-properties fo:color="#000000" fo:letter-spacing="0.0006in"/>
    </style:style>
    <style:style style:name="T924" style:parent-style-name="Fonteparág.padrão" style:family="text">
      <style:text-properties fo:color="#000000"/>
    </style:style>
    <style:style style:name="T925" style:parent-style-name="Fonteparág.padrão" style:family="text">
      <style:text-properties fo:color="#000000" fo:letter-spacing="0.0006in"/>
    </style:style>
    <style:style style:name="T926" style:parent-style-name="Fonteparág.padrão" style:family="text">
      <style:text-properties fo:color="#000000"/>
    </style:style>
    <style:style style:name="T927" style:parent-style-name="Fonteparág.padrão" style:family="text">
      <style:text-properties fo:color="#000000" fo:letter-spacing="0.0006in"/>
    </style:style>
    <style:style style:name="T928" style:parent-style-name="Fonteparág.padrão" style:family="text">
      <style:text-properties fo:color="#000000"/>
    </style:style>
    <style:style style:name="T929" style:parent-style-name="Fonteparág.padrão" style:family="text">
      <style:text-properties fo:color="#000000" fo:letter-spacing="0.0006in"/>
    </style:style>
    <style:style style:name="T930" style:parent-style-name="Fonteparág.padrão" style:family="text">
      <style:text-properties fo:color="#000000"/>
    </style:style>
    <style:style style:name="T931" style:parent-style-name="Fonteparág.padrão" style:family="text">
      <style:text-properties fo:color="#000000" fo:letter-spacing="0.0006in"/>
    </style:style>
    <style:style style:name="T932" style:parent-style-name="Fonteparág.padrão" style:family="text">
      <style:text-properties fo:color="#000000"/>
    </style:style>
    <style:style style:name="T933" style:parent-style-name="Fonteparág.padrão" style:family="text">
      <style:text-properties fo:color="#000000" fo:letter-spacing="0.0006in"/>
    </style:style>
    <style:style style:name="T934" style:parent-style-name="Fonteparág.padrão" style:family="text">
      <style:text-properties fo:color="#000000"/>
    </style:style>
    <style:style style:name="T935" style:parent-style-name="Fonteparág.padrão" style:family="text">
      <style:text-properties fo:color="#000000" fo:letter-spacing="0.0006in"/>
    </style:style>
    <style:style style:name="T936" style:parent-style-name="Fonteparág.padrão" style:family="text">
      <style:text-properties fo:color="#000000"/>
    </style:style>
    <style:style style:name="T937" style:parent-style-name="Fonteparág.padrão" style:family="text">
      <style:text-properties fo:color="#000000" fo:letter-spacing="0.0006in"/>
    </style:style>
    <style:style style:name="T938" style:parent-style-name="Fonteparág.padrão" style:family="text">
      <style:text-properties fo:color="#000000"/>
    </style:style>
    <style:style style:name="T939" style:parent-style-name="Fonteparág.padrão" style:family="text">
      <style:text-properties fo:color="#000000" fo:letter-spacing="-0.002in"/>
    </style:style>
    <style:style style:name="T940" style:parent-style-name="Fonteparág.padrão" style:family="text">
      <style:text-properties fo:color="#000000"/>
    </style:style>
    <style:style style:name="T941" style:parent-style-name="Fonteparág.padrão" style:family="text">
      <style:text-properties fo:color="#000000" fo:letter-spacing="-0.0006in"/>
    </style:style>
    <style:style style:name="T942" style:parent-style-name="Fonteparág.padrão" style:family="text">
      <style:text-properties fo:color="#000000"/>
    </style:style>
    <style:style style:name="T943" style:parent-style-name="Fonteparág.padrão" style:family="text">
      <style:text-properties fo:color="#000000" fo:letter-spacing="-0.0013in"/>
    </style:style>
    <style:style style:name="T944" style:parent-style-name="Fonteparág.padrão" style:family="text">
      <style:text-properties fo:color="#000000"/>
    </style:style>
    <style:style style:name="T945" style:parent-style-name="Fonteparág.padrão" style:family="text">
      <style:text-properties fo:font-weight="bold" style:font-weight-asian="bold" style:font-weight-complex="bold" fo:color="#000000"/>
    </style:style>
    <style:style style:name="T946" style:parent-style-name="Fonteparág.padrão" style:family="text">
      <style:text-properties fo:font-weight="bold" style:font-weight-asian="bold" style:font-weight-complex="bold" fo:color="#000000" fo:letter-spacing="0.0006in"/>
    </style:style>
    <style:style style:name="T947" style:parent-style-name="Fonteparág.padrão" style:family="text">
      <style:text-properties fo:font-weight="bold" style:font-weight-asian="bold" style:font-weight-complex="bold" fo:color="#000000"/>
    </style:style>
    <style:style style:name="T948" style:parent-style-name="Fonteparág.padrão" style:family="text">
      <style:text-properties fo:color="#000000"/>
    </style:style>
    <style:style style:name="T949" style:parent-style-name="Fonteparág.padrão" style:family="text">
      <style:text-properties fo:color="#000000" fo:letter-spacing="0.0006in"/>
    </style:style>
    <style:style style:name="T950" style:parent-style-name="Fonteparág.padrão" style:family="text">
      <style:text-properties fo:font-weight="bold" style:font-weight-asian="bold" style:font-weight-complex="bold" fo:color="#000000"/>
    </style:style>
    <style:style style:name="T951" style:parent-style-name="Fonteparág.padrão" style:family="text">
      <style:text-properties fo:color="#000000"/>
    </style:style>
    <style:style style:name="T952" style:parent-style-name="Fonteparág.padrão" style:family="text">
      <style:text-properties fo:font-weight="bold" style:font-weight-asian="bold" style:font-weight-complex="bold" fo:color="#000000"/>
    </style:style>
    <style:style style:name="T953" style:parent-style-name="Fonteparág.padrão" style:family="text">
      <style:text-properties fo:color="#000000"/>
    </style:style>
    <style:style style:name="T954" style:parent-style-name="Fonteparág.padrão" style:family="text">
      <style:text-properties fo:font-weight="bold" style:font-weight-asian="bold" style:font-weight-complex="bold" fo:color="#000000"/>
    </style:style>
    <style:style style:name="T955" style:parent-style-name="Fonteparág.padrão" style:family="text">
      <style:text-properties fo:color="#000000"/>
    </style:style>
    <style:style style:name="T956" style:parent-style-name="Fonteparág.padrão" style:family="text">
      <style:text-properties fo:font-weight="bold" style:font-weight-asian="bold" style:font-weight-complex="bold" fo:color="#000000"/>
    </style:style>
    <style:style style:name="T957" style:parent-style-name="Fonteparág.padrão" style:family="text">
      <style:text-properties fo:color="#000000"/>
    </style:style>
    <style:style style:name="T958" style:parent-style-name="Fonteparág.padrão" style:family="text">
      <style:text-properties fo:font-weight="bold" style:font-weight-asian="bold" style:font-weight-complex="bold" fo:color="#000000"/>
    </style:style>
    <style:style style:name="T959" style:parent-style-name="Fonteparág.padrão" style:family="text">
      <style:text-properties fo:color="#000000"/>
    </style:style>
    <style:style style:name="T960" style:parent-style-name="Fonteparág.padrão" style:family="text">
      <style:text-properties fo:font-weight="bold" style:font-weight-asian="bold" style:font-weight-complex="bold" fo:color="#000000"/>
    </style:style>
    <style:style style:name="T961" style:parent-style-name="Fonteparág.padrão" style:family="text">
      <style:text-properties fo:font-weight="bold" style:font-weight-asian="bold" style:font-weight-complex="bold" fo:color="#000000" fo:letter-spacing="0.0006in"/>
    </style:style>
    <style:style style:name="T962" style:parent-style-name="Fonteparág.padrão" style:family="text">
      <style:text-properties fo:font-weight="bold" style:font-weight-asian="bold" style:font-weight-complex="bold" fo:color="#000000"/>
    </style:style>
    <style:style style:name="T963" style:parent-style-name="Fonteparág.padrão" style:family="text">
      <style:text-properties fo:font-weight="bold" style:font-weight-asian="bold" style:font-weight-complex="bold" fo:color="#000000" fo:letter-spacing="0.0006in"/>
    </style:style>
    <style:style style:name="T964" style:parent-style-name="Fonteparág.padrão" style:family="text">
      <style:text-properties fo:font-weight="bold" style:font-weight-asian="bold" style:font-weight-complex="bold" fo:color="#000000"/>
    </style:style>
    <style:style style:name="T965" style:parent-style-name="Fonteparág.padrão" style:family="text">
      <style:text-properties fo:color="#000000"/>
    </style:style>
    <style:style style:name="T966" style:parent-style-name="Fonteparág.padrão" style:family="text">
      <style:text-properties fo:color="#000000"/>
    </style:style>
    <style:style style:name="T967" style:parent-style-name="Fonteparág.padrão" style:family="text">
      <style:text-properties fo:font-style="italic" style:font-style-asian="italic" fo:color="#000000"/>
    </style:style>
    <style:style style:name="T968" style:parent-style-name="Fonteparág.padrão" style:family="text">
      <style:text-properties fo:color="#000000"/>
    </style:style>
    <style:style style:name="T969" style:parent-style-name="Fonteparág.padrão" style:family="text">
      <style:text-properties fo:font-weight="bold" style:font-weight-asian="bold" style:font-weight-complex="bold" fo:color="#000000"/>
    </style:style>
    <style:style style:name="T970" style:parent-style-name="Fonteparág.padrão" style:family="text">
      <style:text-properties fo:color="#000000"/>
    </style:style>
    <style:style style:name="T971" style:parent-style-name="Fonteparág.padrão" style:family="text">
      <style:text-properties fo:font-style="italic" style:font-style-asian="italic" fo:color="#000000"/>
    </style:style>
    <style:style style:name="T972" style:parent-style-name="Fonteparág.padrão" style:family="text">
      <style:text-properties fo:color="#000000"/>
    </style:style>
    <style:style style:name="T973" style:parent-style-name="Fonteparág.padrão" style:family="text">
      <style:text-properties fo:font-weight="bold" style:font-weight-asian="bold" style:font-weight-complex="bold" fo:color="#000000"/>
    </style:style>
    <style:style style:name="T974" style:parent-style-name="Fonteparág.padrão" style:family="text">
      <style:text-properties fo:color="#000000"/>
    </style:style>
    <style:style style:name="T975" style:parent-style-name="Fonteparág.padrão" style:family="text">
      <style:text-properties fo:font-weight="bold" style:font-weight-asian="bold" style:font-weight-complex="bold" fo:color="#000000"/>
    </style:style>
    <style:style style:name="T976" style:parent-style-name="Fonteparág.padrão" style:family="text">
      <style:text-properties fo:color="#000000"/>
    </style:style>
    <style:style style:name="T977" style:parent-style-name="Fonteparág.padrão" style:family="text">
      <style:text-properties fo:font-weight="bold" style:font-weight-asian="bold" style:font-weight-complex="bold" fo:color="#000000"/>
    </style:style>
    <style:style style:name="T978" style:parent-style-name="Fonteparág.padrão" style:family="text">
      <style:text-properties fo:color="#000000"/>
    </style:style>
    <style:style style:name="T979" style:parent-style-name="Fonteparág.padrão" style:family="text">
      <style:text-properties fo:font-weight="bold" style:font-weight-asian="bold" style:font-weight-complex="bold" fo:color="#000000"/>
    </style:style>
    <style:style style:name="T980" style:parent-style-name="Fonteparág.padrão" style:family="text">
      <style:text-properties fo:color="#000000"/>
    </style:style>
    <style:style style:name="T981" style:parent-style-name="Fonteparág.padrão" style:family="text">
      <style:text-properties fo:font-weight="bold" style:font-weight-asian="bold" style:font-weight-complex="bold" fo:color="#000000"/>
    </style:style>
    <style:style style:name="T982" style:parent-style-name="Fonteparág.padrão" style:family="text">
      <style:text-properties fo:color="#000000"/>
    </style:style>
    <style:style style:name="T983" style:parent-style-name="Fonteparág.padrão" style:family="text">
      <style:text-properties fo:color="#000000"/>
    </style:style>
    <style:style style:name="T984" style:parent-style-name="Fonteparág.padrão" style:family="text">
      <style:text-properties fo:font-weight="bold" style:font-weight-asian="bold" style:font-weight-complex="bold" fo:color="#000000"/>
    </style:style>
    <style:style style:name="T985" style:parent-style-name="Fonteparág.padrão" style:family="text">
      <style:text-properties fo:font-weight="bold" style:font-weight-asian="bold" style:font-weight-complex="bold" fo:color="#000000" fo:letter-spacing="-0.0013in"/>
    </style:style>
    <style:style style:name="T986" style:parent-style-name="Fonteparág.padrão" style:family="text">
      <style:text-properties fo:font-weight="bold" style:font-weight-asian="bold" style:font-weight-complex="bold" fo:color="#000000"/>
    </style:style>
    <style:style style:name="T987" style:parent-style-name="Fonteparág.padrão" style:family="text">
      <style:text-properties fo:color="#000000" fo:letter-spacing="0.0006in"/>
    </style:style>
    <style:style style:name="T988" style:parent-style-name="Fonteparág.padrão" style:family="text">
      <style:text-properties fo:color="#000000"/>
    </style:style>
    <style:style style:name="T989" style:parent-style-name="Fonteparág.padrão" style:family="text">
      <style:text-properties fo:color="#000000" fo:letter-spacing="-0.0013in"/>
    </style:style>
    <style:style style:name="T990" style:parent-style-name="Fonteparág.padrão" style:family="text">
      <style:text-properties fo:color="#000000"/>
    </style:style>
    <style:style style:name="T991" style:parent-style-name="Fonteparág.padrão" style:family="text">
      <style:text-properties fo:color="#000000" fo:letter-spacing="-0.0027in"/>
    </style:style>
    <style:style style:name="T992" style:parent-style-name="Fonteparág.padrão" style:family="text">
      <style:text-properties fo:color="#000000"/>
    </style:style>
    <style:style style:name="T993" style:parent-style-name="Fonteparág.padrão" style:family="text">
      <style:text-properties fo:color="#000000" fo:letter-spacing="-0.0027in"/>
    </style:style>
    <style:style style:name="T994" style:parent-style-name="Fonteparág.padrão" style:family="text">
      <style:text-properties fo:color="#000000"/>
    </style:style>
    <style:style style:name="T995" style:parent-style-name="Fonteparág.padrão" style:family="text">
      <style:text-properties fo:color="#000000" fo:letter-spacing="-0.0027in"/>
    </style:style>
    <style:style style:name="T996" style:parent-style-name="Fonteparág.padrão" style:family="text">
      <style:text-properties fo:color="#000000"/>
    </style:style>
    <style:style style:name="T997" style:parent-style-name="Fonteparág.padrão" style:family="text">
      <style:text-properties fo:color="#000000" fo:letter-spacing="-0.002in"/>
    </style:style>
    <style:style style:name="T998" style:parent-style-name="Fonteparág.padrão" style:family="text">
      <style:text-properties fo:color="#000000"/>
    </style:style>
    <style:style style:name="T999" style:parent-style-name="Fonteparág.padrão" style:family="text">
      <style:text-properties fo:color="#000000" fo:letter-spacing="-0.0027in"/>
    </style:style>
    <style:style style:name="T1000" style:parent-style-name="Fonteparág.padrão" style:family="text">
      <style:text-properties fo:color="#000000"/>
    </style:style>
    <style:style style:name="T1001" style:parent-style-name="Fonteparág.padrão" style:family="text">
      <style:text-properties fo:color="#000000" fo:letter-spacing="-0.0465in"/>
    </style:style>
    <style:style style:name="T1002" style:parent-style-name="Fonteparág.padrão" style:family="text">
      <style:text-properties fo:color="#000000"/>
    </style:style>
    <style:style style:name="T1003" style:parent-style-name="Fonteparág.padrão" style:family="text">
      <style:text-properties fo:color="#000000" fo:letter-spacing="-0.002in"/>
    </style:style>
    <style:style style:name="T1004" style:parent-style-name="Fonteparág.padrão" style:family="text">
      <style:text-properties fo:color="#000000"/>
    </style:style>
    <style:style style:name="T1005" style:parent-style-name="Fonteparág.padrão" style:family="text">
      <style:text-properties fo:color="#000000" fo:letter-spacing="-0.0006in"/>
    </style:style>
    <style:style style:name="T1006" style:parent-style-name="Fonteparág.padrão" style:family="text">
      <style:text-properties fo:color="#000000"/>
    </style:style>
    <style:style style:name="T1007" style:parent-style-name="Fonteparág.padrão" style:family="text">
      <style:text-properties fo:color="#000000" fo:letter-spacing="-0.0013in"/>
    </style:style>
    <style:style style:name="T1008" style:parent-style-name="Fonteparág.padrão" style:family="text">
      <style:text-properties fo:color="#000000"/>
    </style:style>
    <style:style style:name="T1009" style:parent-style-name="Fonteparág.padrão" style:family="text">
      <style:text-properties fo:font-style="italic" style:font-style-asian="italic" style:font-style-complex="italic" fo:color="#000000"/>
    </style:style>
    <style:style style:name="T1010" style:parent-style-name="Fonteparág.padrão" style:family="text">
      <style:text-properties fo:font-style="italic" style:font-style-asian="italic" style:font-style-complex="italic" fo:color="#000000"/>
    </style:style>
    <style:style style:name="T101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01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01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014" style:parent-style-name="Fonteparág.padrão" style:family="text">
      <style:text-properties fo:font-weight="bold" style:font-weight-asian="bold" fo:color="#000000"/>
    </style:style>
    <style:style style:name="T1015" style:parent-style-name="Fonteparág.padrão" style:family="text">
      <style:text-properties fo:color="#000000"/>
    </style:style>
    <style:style style:name="T1016" style:parent-style-name="Fonteparág.padrão" style:family="text">
      <style:text-properties fo:color="#000000"/>
    </style:style>
    <style:style style:name="T1017" style:parent-style-name="Fonteparág.padrão" style:family="text">
      <style:text-properties fo:color="#000000"/>
    </style:style>
    <style:style style:name="T1018" style:parent-style-name="Fonteparág.padrão" style:family="text">
      <style:text-properties fo:font-weight="bold" style:font-weight-asian="bold" fo:color="#000000"/>
    </style:style>
    <style:style style:name="T101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020" style:parent-style-name="Fonteparág.padrão" style:family="text">
      <style:text-properties style:font-weight-complex="bold" fo:color="#000000"/>
    </style:style>
    <style:style style:name="T1021" style:parent-style-name="Fonteparág.padrão" style:family="text">
      <style:text-properties fo:color="#000000"/>
    </style:style>
    <style:style style:name="T1022" style:parent-style-name="Fonteparág.padrão" style:family="text">
      <style:text-properties style:font-weight-complex="bold" fo:color="#000000"/>
    </style:style>
    <style:style style:name="T1023" style:parent-style-name="Fonteparág.padrão" style:family="text">
      <style:text-properties fo:font-weight="bold" style:font-weight-asian="bold" style:font-weight-complex="bold" fo:color="#000000"/>
    </style:style>
    <style:style style:name="T1024" style:parent-style-name="Fonteparág.padrão" style:family="text">
      <style:text-properties fo:color="#000000"/>
    </style:style>
    <style:style style:name="T1025" style:parent-style-name="Fonteparág.padrão" style:family="text">
      <style:text-properties fo:font-weight="bold" style:font-weight-asian="bold" style:font-weight-complex="bold" fo:color="#000000"/>
    </style:style>
    <style:style style:name="T1026" style:parent-style-name="Fonteparág.padrão" style:family="text">
      <style:text-properties fo:color="#000000"/>
    </style:style>
    <style:style style:name="T1027" style:parent-style-name="Fonteparág.padrão10" style:family="text">
      <style:text-properties fo:font-weight="bold" style:font-weight-asian="bold" style:font-weight-complex="bold" fo:color="#000000"/>
    </style:style>
    <style:style style:name="T1028" style:parent-style-name="Fonteparág.padrão" style:family="text">
      <style:text-properties fo:color="#000000"/>
    </style:style>
    <style:style style:name="T1029" style:parent-style-name="Fonteparág.padrão10" style:family="text">
      <style:text-properties fo:font-weight="bold" style:font-weight-asian="bold" fo:color="#000000"/>
    </style:style>
    <style:style style:name="T1030" style:parent-style-name="Fonteparág.padrão10" style:family="text">
      <style:text-properties fo:font-weight="bold" style:font-weight-asian="bold" fo:color="#000000" fo:letter-spacing="0.0006in"/>
    </style:style>
    <style:style style:name="T1031" style:parent-style-name="Fonteparág.padrão10" style:family="text">
      <style:text-properties fo:font-weight="bold" style:font-weight-asian="bold" fo:color="#000000"/>
    </style:style>
    <style:style style:name="T1032" style:parent-style-name="Fonteparág.padrão10" style:family="text">
      <style:text-properties fo:font-weight="bold" style:font-weight-asian="bold" fo:color="#000000" fo:letter-spacing="0.0006in"/>
    </style:style>
    <style:style style:name="T1033" style:parent-style-name="Fonteparág.padrão10" style:family="text">
      <style:text-properties fo:color="#000000"/>
    </style:style>
    <style:style style:name="T1034" style:parent-style-name="Fonteparág.padrão10" style:family="text">
      <style:text-properties fo:font-weight="bold" style:font-weight-asian="bold" fo:color="#000000"/>
    </style:style>
    <style:style style:name="T1035" style:parent-style-name="Fonteparág.padrão10" style:family="text">
      <style:text-properties fo:color="#000000"/>
    </style:style>
    <style:style style:name="T1036" style:parent-style-name="Fonteparág.padrão10" style:family="text">
      <style:text-properties fo:font-weight="bold" style:font-weight-asian="bold" fo:color="#000000"/>
    </style:style>
    <style:style style:name="T1037" style:parent-style-name="Fonteparág.padrão10" style:family="text">
      <style:text-properties fo:color="#000000"/>
    </style:style>
    <style:style style:name="T1038" style:parent-style-name="Fonteparág.padrão10" style:family="text">
      <style:text-properties fo:font-weight="bold" style:font-weight-asian="bold" fo:font-style="italic" style:font-style-asian="italic" fo:color="#000000"/>
    </style:style>
    <style:style style:name="T1039" style:parent-style-name="Fonteparág.padrão10" style:family="text">
      <style:text-properties fo:color="#000000"/>
    </style:style>
    <style:style style:name="T1040" style:parent-style-name="Fonteparág.padrão10" style:family="text">
      <style:text-properties fo:font-weight="bold" style:font-weight-asian="bold" fo:color="#000000"/>
    </style:style>
    <style:style style:name="T1041" style:parent-style-name="Fonteparág.padrão10" style:family="text">
      <style:text-properties fo:color="#000000"/>
    </style:style>
    <style:style style:name="T1042" style:parent-style-name="Fonteparág.padrão10" style:family="text">
      <style:text-properties fo:font-weight="bold" style:font-weight-asian="bold" fo:color="#000000"/>
    </style:style>
    <style:style style:name="T1043" style:parent-style-name="Fonteparág.padrão10" style:family="text">
      <style:text-properties fo:font-weight="bold" style:font-weight-asian="bold" fo:color="#000000" fo:letter-spacing="0.0006in"/>
    </style:style>
    <style:style style:name="T1044" style:parent-style-name="Fonteparág.padrão10" style:family="text">
      <style:text-properties fo:font-weight="bold" style:font-weight-asian="bold" fo:color="#000000"/>
    </style:style>
    <style:style style:name="T1045" style:parent-style-name="Fonteparág.padrão10" style:family="text">
      <style:text-properties fo:font-weight="bold" style:font-weight-asian="bold" fo:color="#000000" fo:letter-spacing="0.0006in"/>
    </style:style>
    <style:style style:name="T1046" style:parent-style-name="Fonteparág.padrão10" style:family="text">
      <style:text-properties fo:font-weight="bold" style:font-weight-asian="bold" fo:color="#000000"/>
    </style:style>
    <style:style style:name="T1047" style:parent-style-name="Fonteparág.padrão10" style:family="text">
      <style:text-properties fo:color="#000000"/>
    </style:style>
    <style:style style:name="T1048" style:parent-style-name="Fonteparág.padrão" style:family="text">
      <style:text-properties fo:color="#000000"/>
    </style:style>
    <style:style style:name="T1049" style:parent-style-name="Fonteparág.padrão10" style:family="text">
      <style:text-properties fo:color="#000000"/>
    </style:style>
    <style:style style:name="T1050" style:parent-style-name="Fonteparág.padrão10" style:family="text">
      <style:text-properties fo:font-weight="bold" style:font-weight-asian="bold" fo:color="#000000"/>
    </style:style>
    <style:style style:name="T1051" style:parent-style-name="Fonteparág.padrão10" style:family="text">
      <style:text-properties fo:font-weight="bold" style:font-weight-asian="bold" style:font-weight-complex="bold" fo:color="#000000"/>
    </style:style>
    <style:style style:name="T1052" style:parent-style-name="Fonteparág.padrão10" style:family="text">
      <style:text-properties fo:font-weight="bold" style:font-weight-asian="bold" fo:color="#000000"/>
    </style:style>
    <style:style style:name="T1053" style:parent-style-name="Fonteparág.padrão10" style:family="text">
      <style:text-properties fo:color="#000000"/>
    </style:style>
    <style:style style:name="T1054" style:parent-style-name="Fonteparág.padrão" style:family="text">
      <style:text-properties fo:color="#000000"/>
    </style:style>
    <style:style style:name="T1055" style:parent-style-name="Fonteparág.padrão10" style:family="text">
      <style:text-properties fo:color="#000000"/>
    </style:style>
    <style:style style:name="T1056" style:parent-style-name="Fonteparág.padrão10" style:family="text">
      <style:text-properties fo:font-style="italic" style:font-style-asian="italic" fo:color="#000000"/>
    </style:style>
    <style:style style:name="T1057" style:parent-style-name="Fonteparág.padrão10" style:family="text">
      <style:text-properties fo:color="#000000"/>
    </style:style>
    <style:style style:name="T1058" style:parent-style-name="Fonteparág.padrão10" style:family="text">
      <style:text-properties fo:font-weight="bold" style:font-weight-asian="bold" fo:color="#000000"/>
    </style:style>
    <style:style style:name="T1059" style:parent-style-name="Fonteparág.padrão10" style:family="text">
      <style:text-properties fo:font-weight="bold" style:font-weight-asian="bold" style:font-weight-complex="bold" fo:color="#000000"/>
    </style:style>
    <style:style style:name="T1060" style:parent-style-name="Fonteparág.padrão10" style:family="text">
      <style:text-properties fo:font-weight="bold" style:font-weight-asian="bold" fo:color="#000000"/>
    </style:style>
    <style:style style:name="T1061" style:parent-style-name="Fonteparág.padrão10" style:family="text">
      <style:text-properties fo:color="#000000"/>
    </style:style>
    <style:style style:name="T1062" style:parent-style-name="Fonteparág.padrão" style:family="text">
      <style:text-properties fo:color="#000000"/>
    </style:style>
    <style:style style:name="T1063" style:parent-style-name="Fonteparág.padrão10" style:family="text">
      <style:text-properties fo:font-weight="bold" style:font-weight-asian="bold" fo:color="#000000"/>
    </style:style>
    <style:style style:name="T1064" style:parent-style-name="Fonteparág.padrão10" style:family="text">
      <style:text-properties fo:color="#000000"/>
    </style:style>
    <style:style style:name="T1065" style:parent-style-name="Fonteparág.padrão10" style:family="text">
      <style:text-properties fo:font-weight="bold" style:font-weight-asian="bold" fo:color="#000000"/>
    </style:style>
    <style:style style:name="T1066" style:parent-style-name="Fonteparág.padrão10" style:family="text">
      <style:text-properties fo:color="#000000"/>
    </style:style>
    <style:style style:name="T1067" style:parent-style-name="Fonteparág.padrão10" style:family="text">
      <style:text-properties fo:font-weight="bold" style:font-weight-asian="bold" fo:color="#000000"/>
    </style:style>
    <style:style style:name="T1068" style:parent-style-name="Fonteparág.padrão10" style:family="text">
      <style:text-properties fo:color="#000000"/>
    </style:style>
    <style:style style:name="T1069" style:parent-style-name="Fonteparág.padrão10" style:family="text">
      <style:text-properties fo:font-weight="bold" style:font-weight-asian="bold" fo:color="#000000"/>
    </style:style>
    <style:style style:name="T1070" style:parent-style-name="Fonteparág.padrão10" style:family="text">
      <style:text-properties fo:color="#000000"/>
    </style:style>
    <style:style style:name="T1071" style:parent-style-name="Fonteparág.padrão10" style:family="text">
      <style:text-properties fo:font-weight="bold" style:font-weight-asian="bold" fo:color="#000000"/>
    </style:style>
    <style:style style:name="T1072" style:parent-style-name="Fonteparág.padrão10" style:family="text">
      <style:text-properties fo:color="#000000"/>
    </style:style>
    <style:style style:name="T1073" style:parent-style-name="Fonteparág.padrão10" style:family="text">
      <style:text-properties fo:color="#000000"/>
    </style:style>
    <style:style style:name="T1074" style:parent-style-name="Fonteparág.padrão10" style:family="text">
      <style:text-properties fo:font-weight="bold" style:font-weight-asian="bold" fo:color="#000000"/>
    </style:style>
    <style:style style:name="T1075" style:parent-style-name="Fonteparág.padrão10" style:family="text">
      <style:text-properties fo:font-weight="bold" style:font-weight-asian="bold" fo:color="#000000" fo:letter-spacing="-0.0013in"/>
    </style:style>
    <style:style style:name="T1076" style:parent-style-name="Fonteparág.padrão10" style:family="text">
      <style:text-properties fo:font-weight="bold" style:font-weight-asian="bold" fo:color="#000000"/>
    </style:style>
    <style:style style:name="T1077" style:parent-style-name="Fonteparág.padrão10" style:family="text">
      <style:text-properties fo:font-weight="bold" style:font-weight-asian="bold" fo:color="#000000" fo:letter-spacing="0.0006in"/>
    </style:style>
    <style:style style:name="T1078" style:parent-style-name="Fonteparág.padrão10" style:family="text">
      <style:text-properties fo:color="#000000"/>
    </style:style>
    <style:style style:name="T1079" style:parent-style-name="Fonteparág.padrão10" style:family="text">
      <style:text-properties fo:color="#000000" fo:letter-spacing="-0.0013in"/>
    </style:style>
    <style:style style:name="T1080" style:parent-style-name="Fonteparág.padrão10" style:family="text">
      <style:text-properties fo:color="#000000"/>
    </style:style>
    <style:style style:name="T1081" style:parent-style-name="Fonteparág.padrão10" style:family="text">
      <style:text-properties fo:color="#000000" fo:letter-spacing="-0.0027in"/>
    </style:style>
    <style:style style:name="T1082" style:parent-style-name="Fonteparág.padrão10" style:family="text">
      <style:text-properties fo:color="#000000"/>
    </style:style>
    <style:style style:name="T1083" style:parent-style-name="Fonteparág.padrão10" style:family="text">
      <style:text-properties fo:color="#000000" fo:letter-spacing="-0.0027in"/>
    </style:style>
    <style:style style:name="T1084" style:parent-style-name="Fonteparág.padrão10" style:family="text">
      <style:text-properties fo:color="#000000"/>
    </style:style>
    <style:style style:name="T1085" style:parent-style-name="Fonteparág.padrão10" style:family="text">
      <style:text-properties fo:color="#000000" fo:letter-spacing="-0.0027in"/>
    </style:style>
    <style:style style:name="T1086" style:parent-style-name="Fonteparág.padrão10" style:family="text">
      <style:text-properties fo:color="#000000"/>
    </style:style>
    <style:style style:name="T1087" style:parent-style-name="Fonteparág.padrão10" style:family="text">
      <style:text-properties fo:color="#000000" fo:letter-spacing="-0.0013in"/>
    </style:style>
    <style:style style:name="T1088" style:parent-style-name="Fonteparág.padrão10" style:family="text">
      <style:text-properties fo:color="#000000"/>
    </style:style>
    <style:style style:name="T1089" style:parent-style-name="Fonteparág.padrão10" style:family="text">
      <style:text-properties fo:color="#000000" fo:letter-spacing="-0.002in"/>
    </style:style>
    <style:style style:name="T1090" style:parent-style-name="Fonteparág.padrão10" style:family="text">
      <style:text-properties fo:color="#000000"/>
    </style:style>
    <style:style style:name="T1091" style:parent-style-name="Fonteparág.padrão10" style:family="text">
      <style:text-properties fo:color="#000000" fo:letter-spacing="-0.0027in"/>
    </style:style>
    <style:style style:name="T1092" style:parent-style-name="Fonteparág.padrão10" style:family="text">
      <style:text-properties fo:color="#000000"/>
    </style:style>
    <style:style style:name="T1093" style:parent-style-name="Fonteparág.padrão10" style:family="text">
      <style:text-properties fo:color="#000000" fo:letter-spacing="-0.0465in"/>
    </style:style>
    <style:style style:name="T1094" style:parent-style-name="Fonteparág.padrão10" style:family="text">
      <style:text-properties fo:color="#000000"/>
    </style:style>
    <style:style style:name="T1095" style:parent-style-name="Fonteparág.padrão10" style:family="text">
      <style:text-properties fo:color="#000000" fo:letter-spacing="-0.002in"/>
    </style:style>
    <style:style style:name="T1096" style:parent-style-name="Fonteparág.padrão10" style:family="text">
      <style:text-properties fo:color="#000000"/>
    </style:style>
    <style:style style:name="T1097" style:parent-style-name="Fonteparág.padrão10" style:family="text">
      <style:text-properties fo:color="#000000" fo:letter-spacing="-0.0006in"/>
    </style:style>
    <style:style style:name="T1098" style:parent-style-name="Fonteparág.padrão10" style:family="text">
      <style:text-properties fo:color="#000000"/>
    </style:style>
    <style:style style:name="T1099" style:parent-style-name="Fonteparág.padrão10" style:family="text">
      <style:text-properties fo:color="#000000" fo:letter-spacing="-0.0013in"/>
    </style:style>
    <style:style style:name="T1100" style:parent-style-name="Fonteparág.padrão10" style:family="text">
      <style:text-properties fo:color="#000000"/>
    </style:style>
    <style:style style:name="T1101" style:parent-style-name="Fonteparág.padrão" style:family="text">
      <style:text-properties style:font-weight-complex="bold" fo:color="#000000" fo:background-color="#FFFFFF"/>
    </style:style>
    <style:style style:name="T1102" style:parent-style-name="Fonteparág.padrão" style:family="text">
      <style:text-properties fo:color="#000000"/>
    </style:style>
    <style:style style:name="T110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04" style:parent-style-name="Fonteparág.padrão" style:family="text">
      <style:text-properties fo:font-weight="bold" style:font-weight-asian="bold" fo:color="#000000"/>
    </style:style>
    <style:style style:name="T1105" style:parent-style-name="Fonteparág.padrão" style:family="text">
      <style:text-properties fo:color="#000000"/>
    </style:style>
    <style:style style:name="T1106" style:parent-style-name="Fonteparág.padrão" style:family="text">
      <style:text-properties fo:color="#000000"/>
    </style:style>
    <style:style style:name="T1107" style:parent-style-name="Fonteparág.padrão" style:family="text">
      <style:text-properties fo:font-weight="bold" style:font-weight-asian="bold" fo:color="#000000"/>
    </style:style>
    <style:style style:name="T110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109" style:parent-style-name="Fonteparág.padrão" style:family="text">
      <style:text-properties style:font-weight-complex="bold" fo:color="#000000"/>
    </style:style>
    <style:style style:name="T1110" style:parent-style-name="Fonteparág.padrão" style:family="text">
      <style:text-properties fo:color="#000000"/>
    </style:style>
    <style:style style:name="T1111" style:parent-style-name="Fonteparág.padrão" style:family="text">
      <style:text-properties style:font-weight-complex="bold" fo:color="#000000"/>
    </style:style>
    <style:style style:name="T1112" style:parent-style-name="Fonteparág.padrão" style:family="text">
      <style:text-properties fo:font-weight="bold" style:font-weight-asian="bold" style:font-weight-complex="bold" fo:color="#000000"/>
    </style:style>
    <style:style style:name="T1113" style:parent-style-name="Fonteparág.padrão" style:family="text">
      <style:text-properties fo:color="#000000"/>
    </style:style>
    <style:style style:name="T1114" style:parent-style-name="Fonteparág.padrão10" style:family="text">
      <style:text-properties fo:font-weight="bold" style:font-weight-asian="bold" style:font-weight-complex="bold" fo:color="#000000" fo:background-color="#FFFFFF"/>
    </style:style>
    <style:style style:name="T1115" style:parent-style-name="Fonteparág.padrão" style:family="text">
      <style:text-properties fo:font-weight="bold" style:font-weight-asian="bold" style:font-weight-complex="bold" fo:color="#000000"/>
    </style:style>
    <style:style style:name="T1116" style:parent-style-name="Fonteparág.padrão" style:family="text">
      <style:text-properties fo:color="#000000"/>
    </style:style>
    <style:style style:name="T1117" style:parent-style-name="Fonteparág.padrão" style:family="text">
      <style:text-properties fo:font-weight="bold" style:font-weight-asian="bold" fo:color="#000000"/>
    </style:style>
    <style:style style:name="T1118" style:parent-style-name="Fonteparág.padrão" style:family="text">
      <style:text-properties fo:color="#000000"/>
    </style:style>
    <style:style style:name="T1119" style:parent-style-name="Fonteparág.padrão" style:family="text">
      <style:text-properties fo:font-weight="bold" style:font-weight-asian="bold" fo:color="#000000"/>
    </style:style>
    <style:style style:name="T1120" style:parent-style-name="Fonteparág.padrão" style:family="text">
      <style:text-properties fo:color="#000000"/>
    </style:style>
    <style:style style:name="T1121" style:parent-style-name="Fonteparág.padrão" style:family="text">
      <style:text-properties fo:color="#000000"/>
    </style:style>
    <style:style style:name="T112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23" style:parent-style-name="Fonteparág.padrão" style:family="text">
      <style:text-properties fo:font-weight="bold" style:font-weight-asian="bold" fo:color="#000000"/>
    </style:style>
    <style:style style:name="T1124" style:parent-style-name="Fonteparág.padrão" style:family="text">
      <style:text-properties fo:color="#000000"/>
    </style:style>
    <style:style style:name="T1125" style:parent-style-name="Fonteparág.padrão" style:family="text">
      <style:text-properties fo:color="#000000"/>
    </style:style>
    <style:style style:name="T1126" style:parent-style-name="Fonteparág.padrão" style:family="text">
      <style:text-properties fo:color="#000000"/>
    </style:style>
    <style:style style:name="T1127" style:parent-style-name="Fonteparág.padrão" style:family="text">
      <style:text-properties fo:font-style="italic" style:font-style-asian="italic" style:font-style-complex="italic" fo:color="#000000"/>
    </style:style>
    <style:style style:name="T1128" style:parent-style-name="Fonteparág.padrão" style:family="text">
      <style:text-properties fo:color="#000000"/>
    </style:style>
    <style:style style:name="T1129" style:parent-style-name="Fonteparág.padrão" style:family="text">
      <style:text-properties fo:color="#000000"/>
    </style:style>
    <style:style style:name="T1130" style:parent-style-name="Fonteparág.padrão" style:family="text">
      <style:text-properties fo:color="#000000"/>
    </style:style>
    <style:style style:name="T1131" style:parent-style-name="Fonteparág.padrão" style:family="text">
      <style:text-properties fo:color="#000000"/>
    </style:style>
    <style:style style:name="T113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33"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34" style:parent-style-name="Fonteparág.padrão" style:family="text">
      <style:text-properties fo:font-weight="bold" style:font-weight-asian="bold" fo:color="#000000"/>
    </style:style>
    <style:style style:name="T1135" style:parent-style-name="Fonteparág.padrão" style:family="text">
      <style:text-properties fo:font-weight="bold" style:font-weight-asian="bold" fo:color="#000000"/>
    </style:style>
    <style:style style:name="T1136" style:parent-style-name="Fonteparág.padrão" style:family="text">
      <style:text-properties fo:color="#000000"/>
    </style:style>
    <style:style style:name="T1137" style:parent-style-name="Fonteparág.padrão" style:family="text">
      <style:text-properties fo:color="#000000"/>
    </style:style>
    <style:style style:name="T1138" style:parent-style-name="Fonteparág.padrão" style:family="text">
      <style:text-properties fo:font-weight="bold" style:font-weight-asian="bold" style:font-weight-complex="bold" fo:color="#000000"/>
    </style:style>
    <style:style style:name="T1139" style:parent-style-name="Fonteparág.padrão" style:family="text">
      <style:text-properties fo:color="#000000"/>
    </style:style>
    <style:style style:name="T1140" style:parent-style-name="Fonteparág.padrão" style:family="text">
      <style:text-properties fo:color="#000000"/>
    </style:style>
    <style:style style:name="T1141" style:parent-style-name="Fonteparág.padrão" style:family="text">
      <style:text-properties fo:color="#000000"/>
    </style:style>
    <style:style style:name="T1142" style:parent-style-name="Fonteparág.padrão" style:family="text">
      <style:text-properties fo:color="#000000"/>
    </style:style>
    <style:style style:name="T1143" style:parent-style-name="Fonteparág.padrão" style:family="text">
      <style:text-properties fo:color="#000000"/>
    </style:style>
    <style:style style:name="T1144" style:parent-style-name="Fonteparág.padrão" style:family="text">
      <style:text-properties fo:color="#000000"/>
    </style:style>
    <style:style style:name="T1145" style:parent-style-name="Fonteparág.padrão" style:family="text">
      <style:text-properties fo:color="#000000"/>
    </style:style>
    <style:style style:name="T1146" style:parent-style-name="Fonteparág.padrão" style:family="text">
      <style:text-properties fo:color="#000000"/>
    </style:style>
    <style:style style:name="T1147" style:parent-style-name="Fonteparág.padrão" style:family="text">
      <style:text-properties fo:color="#000000"/>
    </style:style>
    <style:style style:name="T1148" style:parent-style-name="Fonteparág.padrão" style:family="text">
      <style:text-properties fo:color="#000000"/>
    </style:style>
    <style:style style:name="T1149" style:parent-style-name="Fonteparág.padrão" style:family="text">
      <style:text-properties fo:color="#000000"/>
    </style:style>
    <style:style style:name="T1150" style:parent-style-name="Fonteparág.padrão" style:family="text">
      <style:text-properties fo:color="#000000"/>
    </style:style>
    <style:style style:name="T1151" style:parent-style-name="Fonteparág.padrão" style:family="text">
      <style:text-properties fo:color="#000000"/>
    </style:style>
    <style:style style:name="T1152" style:parent-style-name="Fonteparág.padrão" style:family="text">
      <style:text-properties fo:color="#000000"/>
    </style:style>
    <style:style style:name="T1153" style:parent-style-name="Fonteparág.padrão" style:family="text">
      <style:text-properties fo:color="#000000"/>
    </style:style>
    <style:style style:name="T1154" style:parent-style-name="Fonteparág.padrão" style:family="text">
      <style:text-properties fo:color="#000000"/>
    </style:style>
    <style:style style:name="T1155" style:parent-style-name="Fonteparág.padrão" style:family="text">
      <style:text-properties fo:color="#000000"/>
    </style:style>
    <style:style style:name="T1156" style:parent-style-name="Fonteparág.padrão" style:family="text">
      <style:text-properties fo:color="#000000"/>
    </style:style>
    <style:style style:name="T1157" style:parent-style-name="Fonteparág.padrão" style:family="text">
      <style:text-properties fo:color="#000000"/>
    </style:style>
    <style:style style:name="T1158" style:parent-style-name="Fonteparág.padrão" style:family="text">
      <style:text-properties fo:color="#000000"/>
    </style:style>
    <style:style style:name="T1159" style:parent-style-name="Fonteparág.padrão" style:family="text">
      <style:text-properties fo:color="#000000"/>
    </style:style>
    <style:style style:name="T1160" style:parent-style-name="Fonteparág.padrão" style:family="text">
      <style:text-properties fo:color="#000000"/>
    </style:style>
    <style:style style:name="T1161" style:parent-style-name="Fonteparág.padrão" style:family="text">
      <style:text-properties fo:color="#000000"/>
    </style:style>
    <style:style style:name="T1162" style:parent-style-name="Fonteparág.padrão" style:family="text">
      <style:text-properties fo:color="#000000"/>
    </style:style>
    <style:style style:name="T1163" style:parent-style-name="Fonteparág.padrão" style:family="text">
      <style:text-properties fo:color="#000000"/>
    </style:style>
    <style:style style:name="T1164" style:parent-style-name="Fonteparág.padrão" style:family="text">
      <style:text-properties fo:color="#000000"/>
    </style:style>
    <style:style style:name="T1165" style:parent-style-name="Fonteparág.padrão" style:family="text">
      <style:text-properties fo:color="#000000"/>
    </style:style>
    <style:style style:name="T1166" style:parent-style-name="Fonteparág.padrão" style:family="text">
      <style:text-properties fo:color="#000000"/>
    </style:style>
    <style:style style:name="T1167" style:parent-style-name="Fonteparág.padrão" style:family="text">
      <style:text-properties fo:color="#000000"/>
    </style:style>
    <style:style style:name="T1168" style:parent-style-name="Fonteparág.padrão" style:family="text">
      <style:text-properties fo:color="#000000"/>
    </style:style>
    <style:style style:name="T1169" style:parent-style-name="Fonteparág.padrão" style:family="text">
      <style:text-properties fo:color="#000000"/>
    </style:style>
    <style:style style:name="T1170" style:parent-style-name="Fonteparág.padrão" style:family="text">
      <style:text-properties fo:color="#000000"/>
    </style:style>
    <style:style style:name="T1171" style:parent-style-name="Fonteparág.padrão" style:family="text">
      <style:text-properties fo:color="#000000"/>
    </style:style>
    <style:style style:name="T1172" style:parent-style-name="Fonteparág.padrão" style:family="text">
      <style:text-properties fo:color="#000000"/>
    </style:style>
    <style:style style:name="T1173" style:parent-style-name="Fonteparág.padrão" style:family="text">
      <style:text-properties fo:color="#000000"/>
    </style:style>
    <style:style style:name="T1174" style:parent-style-name="Fonteparág.padrão" style:family="text">
      <style:text-properties fo:color="#000000"/>
    </style:style>
    <style:style style:name="T1175" style:parent-style-name="Fonteparág.padrão" style:family="text">
      <style:text-properties fo:color="#000000"/>
    </style:style>
    <style:style style:name="T1176" style:parent-style-name="Fonteparág.padrão" style:family="text">
      <style:text-properties fo:font-style="italic" style:font-style-asian="italic" style:font-style-complex="italic" fo:color="#000000"/>
    </style:style>
    <style:style style:name="T1177" style:parent-style-name="Fonteparág.padrão" style:family="text">
      <style:text-properties fo:font-style="italic" style:font-style-asian="italic" style:font-style-complex="italic" fo:color="#000000"/>
    </style:style>
    <style:style style:name="T1178" style:parent-style-name="Fonteparág.padrão" style:family="text">
      <style:text-properties fo:color="#000000"/>
    </style:style>
    <style:style style:name="T1179" style:parent-style-name="Fonteparág.padrão" style:family="text">
      <style:text-properties fo:color="#000000"/>
    </style:style>
    <style:style style:name="T1180" style:parent-style-name="Fonteparág.padrão" style:family="text">
      <style:text-properties fo:color="#000000"/>
    </style:style>
    <style:style style:name="T1181" style:parent-style-name="Fonteparág.padrão" style:family="text">
      <style:text-properties fo:color="#000000"/>
    </style:style>
    <style:style style:name="T1182" style:parent-style-name="Fonteparág.padrão" style:family="text">
      <style:text-properties fo:color="#000000"/>
    </style:style>
    <style:style style:name="T1183" style:parent-style-name="Fonteparág.padrão" style:family="text">
      <style:text-properties fo:color="#000000"/>
    </style:style>
    <style:style style:name="T1184" style:parent-style-name="Fonteparág.padrão" style:family="text">
      <style:text-properties fo:color="#000000"/>
    </style:style>
    <style:style style:name="T1185" style:parent-style-name="Fonteparág.padrão" style:family="text">
      <style:text-properties fo:color="#000000"/>
    </style:style>
    <style:style style:name="T1186" style:parent-style-name="Fonteparág.padrão" style:family="text">
      <style:text-properties fo:color="#000000"/>
    </style:style>
    <style:style style:name="T1187" style:parent-style-name="Fonteparág.padrão" style:family="text">
      <style:text-properties fo:color="#000000"/>
    </style:style>
    <style:style style:name="T1188" style:parent-style-name="Fonteparág.padrão" style:family="text">
      <style:text-properties fo:color="#000000"/>
    </style:style>
    <style:style style:name="T1189" style:parent-style-name="Fonteparág.padrão" style:family="text">
      <style:text-properties fo:color="#000000"/>
    </style:style>
    <style:style style:name="T1190" style:parent-style-name="Fonteparág.padrão" style:family="text">
      <style:text-properties fo:color="#000000"/>
    </style:style>
    <style:style style:name="T1191"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92" style:parent-style-name="Fonteparág.padrão" style:family="text">
      <style:text-properties fo:font-weight="bold" style:font-weight-asian="bold" fo:color="#000000" fo:background-color="#C0C0C0" style:text-underline-type="single" style:text-underline-style="solid" style:text-underline-width="auto" style:text-underline-mode="continuous"/>
    </style:style>
    <style:style style:name="T1193" style:parent-style-name="Fonteparág.padrão" style:family="text">
      <style:text-properties fo:font-weight="bold" style:font-weight-asian="bold" fo:color="#000000"/>
    </style:style>
    <style:style style:name="T1194" style:parent-style-name="Fonteparág.padrão" style:family="text">
      <style:text-properties fo:color="#000000"/>
    </style:style>
    <style:style style:name="T1195" style:parent-style-name="Fonteparág.padrão" style:family="text">
      <style:text-properties fo:color="#000000"/>
    </style:style>
    <style:style style:name="T1196" style:parent-style-name="Fonteparág.padrão" style:family="text">
      <style:text-properties fo:color="#222222"/>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style:font-weight-complex="bold"/>
    </style:style>
    <style:style style:name="T1200"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1</text:span><text:span text:style-name="T55">3</text:span><text:span text:style-name="T56">ª</text:span><text:span text:style-name="T57"><text:s/></text:span><text:span text:style-name="T58">SESSÃO</text:span><text:span text:style-name="T59"><text:s/></text:span><text:span text:style-name="T60">ADMINISTRATIVA</text:span><text:span text:style-name="T61"><text:s/></text:span><text:span text:style-name="T62">REALIZADA EM</text:span><text:span text:style-name="T63"><text:s/></text:span><text:span text:style-name="T64">22</text:span><text:span text:style-name="T65"><text:s/></text:span><text:span text:style-name="T66">DE</text:span><text:span text:style-name="T67"><text:s/></text:span><text:span text:style-name="T68">ABRIL</text:span><text:span text:style-name="T69"><text:s/></text:span><text:span text:style-name="T70">DE</text:span><text:span text:style-name="T71"><text:s/></text:span><text:span text:style-name="T72">2024.</text:span></text:p>
      <text:h text:style-name="P73" text:outline-level="1"/>
      <text:h text:style-name="P109" text:outline-level="1"><text:span text:style-name="T110">ATA</text:span><text:span text:style-name="T111"><text:s/></text:span><text:span text:style-name="T112">DA</text:span><text:span text:style-name="T113"><text:s/></text:span><text:span text:style-name="T114">1</text:span><text:span text:style-name="T115">3</text:span><text:span text:style-name="T116">ª</text:span><text:span text:style-name="T117"><text:s/></text:span><text:span text:style-name="T118">SESSÃO</text:span><text:span text:style-name="T119"><text:s/></text:span><text:span text:style-name="T120">ADMINISTRATIVA</text:span><text:span text:style-name="T121"><text:s/></text:span><text:span text:style-name="T122">DO</text:span><text:span text:style-name="T123"><text:s/></text:span><text:span text:style-name="T124">PLENO</text:span><text:span text:style-name="T125"><text:s/></text:span><text:span text:style-name="T126">DO</text:span><text:span text:style-name="T127"><text:s/></text:span><text:span text:style-name="T128">TRIBUNAL</text:span><text:span text:style-name="T129"><text:s/></text:span><text:span text:style-name="T130">REGIONAL</text:span><text:span text:style-name="T131"><text:s/></text:span><text:span text:style-name="T132">DO</text:span><text:span text:style-name="T133"><text:s/></text:span><text:span text:style-name="T134">TRABALHO DA</text:span><text:span text:style-name="T135"><text:s/></text:span><text:span text:style-name="T136">SEXTA</text:span><text:span text:style-name="T137"><text:s/></text:span><text:span text:style-name="T138">REGIÃO, EM 2024.</text:span></text:h>
      <text:p text:style-name="P139"/>
      <text:p text:style-name="P140"><text:span text:style-name="T141">No<text:s/></text:span><text:span text:style-name="T142">dia<text:s/></text:span><text:span text:style-name="T143">vinte e dois</text:span><text:span text:style-name="T144"><text:s/>(</text:span><text:span text:style-name="T145">22</text:span><text:span text:style-name="T146">)<text:s/></text:span><text:span text:style-name="T147">do mês de<text:s/></text:span><text:span text:style-name="T148">abril<text:s/></text:span><text:span text:style-name="T149">do ano de dois mil e vinte e quatro (2024), às 10h</text:span><text:span text:style-name="T150">00</text:span><text:span text:style-name="T151">, foi</text:span><text:span text:style-name="T152"><text:s/></text:span><text:span text:style-name="T153">instalada a<text:s/></text:span><text:span text:style-name="T154">1</text:span><text:span text:style-name="T155">3</text:span><text:span text:style-name="T156">ª Sessão Administrativa do Tribunal Pleno da Sexta Região, nesta Cidade do Recife,</text:span><text:span text:style-name="T157"><text:s/></text:span><text:span text:style-name="T158">capital do Estado de Pernambuco e sede da Sexta Região da Justiça do Trabalho, sob a presidência da Excelentíssima Desembargadora Presidente<text:s/></text:span><text:span text:style-name="T159">NISE PEDROSO LINS DE SOUSA</text:span><text:span text:style-name="T160">,<text:s/></text:span><text:span text:style-name="T161">com a presença de Suas Excelências o Desembargador Vice-Presidente Sergio Torres Teixeira, o Desembargador Corregedor Fábio André de Farias, a Desembargadora Gisane Barbosa de Araújo, o Desembargador</text:span><text:span text:style-name="T162"><text:s/></text:span><text:span text:style-name="T163">Ivan de Souza Valença Alves, o Desembargador Valdir José Silva de Carvalho, a Desembargadora Dione Nunes Furtado da Silva, o Desembargador Ruy Salathiel de Albuquerque e Mello Ventura, o Desembargador Paulo Alcântara, o Desembargador José Luciano Alexo da Silva, a Desembargadora Ana Cláudia Petruccelli de Lima, a Desembargadora Solange Moura de Andrade, o Desembargador Milton Gouveia da Silva Filho, o Desembargador Virgínio Henriques de Sá e Benevides, a Desembargadora Carmen Lucia Vieira do Nascimento, Desembargador Fernando Cabral de Andrade Filho, e o Desembargador Edmilson Alves da Silva; e a Excelentíssima Procuradora-Chefe da Procuradoria Regional do Trabalho da 6ª Região, Dra. Ana Carolina Lima Vieira</text:span><text:span text:style-name="T164">.<text:s/></text:span><text:span text:style-name="T165">Abertos</text:span><text:span text:style-name="T166"><text:s/></text:span><text:span text:style-name="T167">os</text:span><text:span text:style-name="T168"><text:s/></text:span><text:span text:style-name="T169">trabalhos,</text:span><text:span text:style-name="T170"><text:s/></text:span><text:span text:style-name="T171">registrou-se</text:span><text:span text:style-name="T172"><text:s/></text:span><text:span text:style-name="T173">a</text:span><text:span text:style-name="T174">s</text:span><text:span text:style-name="T175"><text:s/></text:span><text:span text:style-name="T176">ausência</text:span><text:span text:style-name="T177">s</text:span><text:span text:style-name="T178"><text:s/></text:span><text:span text:style-name="T179">justificada</text:span><text:span text:style-name="T180">s</text:span><text:span text:style-name="T181"><text:s/>d</text:span><text:span text:style-name="T182">a Desembargadora Maria Clara Saboya Albuquerque Bernardino</text:span><text:span text:style-name="T183"><text:s/></text:span><text:span text:style-name="T184">por motivo de férias; e, do<text:s/></text:span><text:span text:style-name="T185">Excelentíssimo Desembargador<text:s/></text:span><text:span text:style-name="T186">Eduardo Pugliesi, em razão de sua convocação para atuar na 8ª Turma do Tribunal Superior do Trabalho</text:span><text:span text:style-name="T187">.<text:s/></text:span><text:span text:style-name="T188">Por fim, registrou-se a presença</text:span><text:span text:style-name="T189"><text:s/>do</text:span><text:span text:style-name="T190"><text:s/></text:span><text:span text:style-name="T191">Excelentíssimo Magistrado Rafael Val Nogueira, Presidente da AMATRA VI.</text:span><text:span text:style-name="T192"><text:s/></text:span><text:span text:style-name="T193">I</text:span><text:span text:style-name="T194"><text:s/>–<text:s/></text:span><text:span text:style-name="T195">Inicialmente, foi</text:span><text:span text:style-name="T196"><text:s/></text:span><text:span text:style-name="T197">aprovada a ata da<text:s/></text:span><text:span text:style-name="T198">sessão administrativa do dia<text:s/></text:span><text:span text:style-name="T199">15</text:span><text:span text:style-name="T200">/</text:span><text:span text:style-name="T201">0</text:span><text:span text:style-name="T202">4</text:span><text:span text:style-name="T203">/202</text:span><text:span text:style-name="T204">4</text:span><text:span text:style-name="T205">.</text:span><text:bookmark-start text:name="_Hlk164352565"/><text:span text:style-name="T206"><text:s/></text:span><text:span text:style-name="T207">II</text:span><text:span text:style-name="T208"><text:s/>–<text:s/></text:span><text:span text:style-name="T209">Logo após, o Tribunal Pleno,<text:s/></text:span><text:span text:style-name="T210">aprovou,<text:s/></text:span><text:span text:style-name="T211">por unanimidade</text:span><text:span text:style-name="T212">, a<text:s/></text:span><text:span text:style-name="T213">MINUTA DE RESOLUÇÃO ADMINISTRATIVA QUE<text:s/></text:span><text:span text:style-name="T214">INSTITUI O PROGRAMA REGIONAL DE ENFRENTAMENTO AO TRABALHO ESCRAVO E AO TRÁFICO DE PESSOAS E DE PROTEÇÃO AO TRABALHO DO(A) MIGRANTE NO ÂMBITO DO TRIBUNAL REGIONAL DO TRABALHO DA 6ª REGIÃO</text:span><text:span text:style-name="T215">, nos seguintes termos: “</text:span><text:span text:style-name="T216">CONSIDERANDO<text:s/></text:span><text:span text:style-name="T217">o disposto na Resolução CSJT nº 367, de 27 de outubro de 2023, que instituiu o Programa Nacional de Enfrentamento ao Trabalho Escravo e ao Tráfico de Pessoas e de Proteção ao Trabalho do Migrante no âmbito da Justiça do Trabalho;<text:s/></text:span><text:span text:style-name="T218">CONSIDERANDO</text:span><text:span text:style-name="T219"><text:s/>os termos da Resolução CNJ nº 212, de 15 de dezembro de 2015, que instituiu o Fórum Nacional do Poder Judiciário para Monitoramento e Efetividade das Demandas Relacionadas à Exploração do Trabalho em Condições Análogas à de Escravo e ao Tráfico de Pessoas (FONTET), com o objetivo de elaborar estudos e propor medidas para o aperfeiçoamento do sistema judicial quanto ao tema;<text:s/></text:span><text:span text:style-name="T220">CONSIDERANDO<text:s/></text:span><text:span text:style-name="T221">a Declaração Universal dos Direitos Humanos, que reconhece a dignidade inerente a todas as pessoas, com direitos iguais e inalienáveis, como fundamento da liberdade, da justiça e da paz no mundo, enunciando, no artigo 4º, que ninguém será mantido em escravidão ou servidão, sendo a escravidão e o tráfico de escravos proibidos em todas as suas formas;<text:s/></text:span><text:span text:style-name="T222">CONSIDERANDO</text:span><text:span text:style-name="T223"><text:s/>que a concretização da dignidade da pessoa do(a) trabalhador(a) e dos valores sociais do trabalho são fundamentos do Estado Democrático de Direito (artigo 1º, III e IV, da Constituição da República);<text:s/></text:span><text:span text:style-name="T224">CONSIDERANDO</text:span><text:span text:style-name="T225"><text:s/>que a Constituição da República contempla de forma positiva, permanente e irredutível a reparação aos agravos à personalidade humana, protegida inclusive pela cláusula de vedação de retrocesso, seja no âmbito individual (artigo 5º, X), assegurando o direito à indenização pelo dano decorrente de sua violação, seja no campo das lesões coletivas (artigo 225, § 3º), sujeitando os(as) infratores(as) a sanções penais e administrativas, independentemente da obrigação de reparar os danos causados;<text:s/></text:span><text:span text:style-name="T226">CONSIDERANDO</text:span><text:span text:style-name="T227"><text:s/>a<text:s/></text:span><text:soft-page-break/><text:span text:style-name="T228">ratificação pelo Brasil das Convenções da Organização Internacional do Trabalho – OIT nº 29, de 1930, sobre Trabalho Forçado, e n.º 105, de 1957, sobre a Abolição do Trabalho Forçado; bem como da Convenção Americana de Direitos Humanos (Pacto de São José da Costa Rica), de 1969, e seu Protocolo Adicional, de 1988; e do Protocolo Adicional à Convenção das Nações Unidas Contra o Crime Organizado Transnacional Relativo à Prevenção, Repressão e Punição do Tráfico de Pessoas, em Especial Mulheres e Crianças (Protocolo de Palermo), de 2000;<text:s/></text:span><text:span text:style-name="T229">CONSIDERANDO</text:span><text:span text:style-name="T230"><text:s/>o Protocolo Suplementar à Convenção nº 29 e a Recomendação n.º 203, de 2014, ambos da OIT;<text:s/></text:span><text:span text:style-name="T231">CONSIDERANDO</text:span><text:span text:style-name="T232"><text:s/>que o Código Penal tipifica a conduta de reduzir alguém à condição análoga à de escravo(a), bem como o tráfico de pessoas, prevendo as formas de exploração e sanções cabíveis (artigos 149, 149-A, 206, 207, 228);<text:s/></text:span><text:span text:style-name="T233">CONSIDERANDO</text:span><text:span text:style-name="T234"><text:s/>os princípios e as diretrizes assegurados aos(às) migrantes pelo artigo 3º da Lei 13.445, de 24 de maio de 2017, tais como o acesso igualitário e livre do(a) migrante a serviços, programas e benefícios sociais, bens públicos, educação, assistência jurídica integral pública, trabalho, moradia, serviço bancário e seguridade social, bem como a promoção e a difusão de direitos, liberdades, garantias e obrigações do(a) migrante (incisos XI e XII);<text:s/></text:span><text:span text:style-name="T235">CONSIDERANDO</text:span><text:span text:style-name="T236"><text:s/>a Agenda 2030 da Organização das Nações Unidas, que tem por Objetivos de Desenvolvimento Sustentável (ODS) a erradicação da pobreza, o trabalho decente, o crescimento econômico e a redução das desigualdades, entre outros, especialmente o ODS 8, sobre Trabalho Decente e Crescimento Econômico, e a meta 8.7, que contempla a adoção de medidas imediatas e eficazes para erradicar o trabalho forçado, acabar com a escravidão moderna e com o tráfico de pessoas, assim como o ODS 16 sobre Paz, Justiça e Instituições Eficazes;<text:s/></text:span><text:span text:style-name="T237">CONSIDERANDO</text:span><text:span text:style-name="T238"><text:s/>a adesão do Poder Judiciário brasileiro ao “Pacto pela Implementação da Agenda 2030”, bem como o teor da Meta 9 do Poder Judiciário, que consiste em integrar a Agenda 2030 para o Desenvolvimento Sustentável da Organização das Nações Unidas (ONU) ao Poder Judiciário;<text:s/></text:span><text:span text:style-name="T239">CONSIDERANDO</text:span><text:span text:style-name="T240"><text:s/>que a promoção do trabalho decente e a sustentabilidade são objetivos estratégicos da Justiça do Trabalho, de acordo com o Plano Estratégico para o período de 2021 a 2026;<text:s/></text:span><text:span text:style-name="T241">CONSIDERANDO</text:span><text:span text:style-name="T242"><text:s/>que a população imigrante, por sua condição de vulnerabilidade, enfrenta maiores desafios no acesso ao trabalho decente e está especialmente exposta a graves violações de direitos humanos, como o tráfico de pessoas e a redução do trabalho a condições análogas à escravidão;<text:s/></text:span><text:span text:style-name="T243">CONSIDERANDO</text:span><text:span text:style-name="T244"><text:s/>que, entre as medidas de reparação estabelecidas pela Corte Interamericana de Direitos Humanos no caso “Trabalhadores da Fazenda Brasil Verde vs. Brasil” (2016), está a obrigação do Estado brasileiro de implementação contínua de políticas públicas para a erradicação do trabalho escravo;<text:s/></text:span><text:span text:style-name="T245">CONSIDERANDO<text:s/></text:span><text:span text:style-name="T246">os expedientes protocolizados no PROAD 1149/2024 (Doc. 01 e 04);<text:s/></text:span><text:span text:style-name="T247">RESOLVE:</text:span><text:span text:style-name="T248"><text:s/></text:span><text:span text:style-name="T249">CAPÍTULO I</text:span><text:span text:style-name="T250"><text:s/>-<text:s/></text:span><text:span text:style-name="T251">DO OBJETO</text:span><text:span text:style-name="T252">:<text:s/></text:span><text:span text:style-name="T253">Art. 1º</text:span><text:span text:style-name="T254"><text:s/>Instituir o Programa Regional de Enfrentamento ao Trabalho Escravo e ao Tráfico de Pessoas e de Proteção ao Trabalho do(a) Migrante no âmbito do Tribunal Regional do Trabalho da 6ª Região, com o objetivo de desenvolver, em caráter permanente, ações voltadas à erradicação do trabalho escravo e do tráfico de pessoas, bem como à proteção do trabalho de pessoas migrantes.<text:s/></text:span><text:span text:style-name="T255">CAPÍTULO II</text:span><text:span text:style-name="T256"><text:s/>-<text:s/></text:span><text:span text:style-name="T257">DAS DISPOSIÇÕES GERAIS</text:span><text:span text:style-name="T258">:<text:s/></text:span><text:span text:style-name="T259">Art. 2º</text:span><text:span text:style-name="T260"><text:s/>Para fins do Programa Regional de Enfrentamento ao Trabalho Escravo e ao Tráfico de Pessoas e de Proteção ao Trabalho do(a) Migrante do TRT6 considera-se:<text:s/></text:span><text:span text:style-name="T261">I - trabalho em condição análoga à de escravo:</text:span><text:span text:style-name="T262"><text:s/>aquele previsto no art. 149 do Código Penal, de acordo com as condutas descritas no tipo Penal, e na Portaria nº 671/2021 do Ministério do Trabalho e Previdência (MTP);<text:s/></text:span><text:span text:style-name="T263">II - tráfico de pessoas:</text:span><text:span text:style-name="T264"><text:s/>as condutas descritas no art. 149-A do Código Penal;<text:s/></text:span><text:span text:style-name="T265">III - trabalho de migrantes:</text:span><text:span text:style-name="T266"><text:s/>aquele prestado pelas pessoas nacionais deslocadas de seu local de origem, nos moldes dos arts. 149 e/ou 149-A do Código Penal;<text:s/></text:span><text:span text:style-name="T267">IV - trabalho de imigrantes:<text:s/></text:span><text:span text:style-name="T268">aquele prestado pelas pessoas descritas no art. 1º, incisos II, IV e VI, da Lei nº 13.445/2017 (Lei de Migração), incluídos refugiados, asilados e pessoas com visto humanitário.<text:s/></text:span><text:span text:style-name="T269">CAPÍTULO III</text:span><text:span text:style-name="T270"><text:s/>-<text:s/></text:span><text:span text:style-name="T271">DOS PRINCÍPIOS, DAS DIRETRIZES E DAS AÇÕES</text:span><text:span text:style-name="T272">:<text:s/></text:span><text:span text:style-name="T273">Art. 3º</text:span><text:span text:style-name="T274"><text:s/>O Programa Regional de Enfrentamento ao Trabalho Escravo e<text:s/></text:span><text:soft-page-break/><text:span text:style-name="T275">ao Tráfico de Pessoas e de Proteção ao Trabalho do(a) Migrante do TRT6 será orientado pelos seguintes princípios:<text:s/></text:span><text:span text:style-name="T276">I -<text:s/></text:span><text:span text:style-name="T277">o respeito à dignidade da pessoa humana;<text:s/></text:span><text:span text:style-name="T278">II -<text:s/></text:span><text:span text:style-name="T279">a igualdade, a não discriminação e o respeito à diversidade;<text:s/></text:span><text:span text:style-name="T280">III -<text:s/></text:span><text:span text:style-name="T281">a garantia de acesso ao trabalho decente, sem discriminação alguma por motivo de raça, cor, gênero, orientação sexual, idioma, religião, opiniões políticas ou de qualquer outra natureza, origem nacional ou social, posição econômica, nascimento, condição migratória ou qualquer outra condição social;<text:s/></text:span><text:span text:style-name="T282">IV -<text:s/></text:span><text:span text:style-name="T283">a garantia de um ambiente de trabalho sadio e seguro;<text:s/></text:span><text:span text:style-name="T284">V -<text:s/></text:span><text:span text:style-name="T285">a primazia da abordagem preventiva e socioeducativa;<text:s/></text:span><text:span text:style-name="T286">VI -<text:s/></text:span><text:span text:style-name="T287">a construção de uma cultura de paz e direitos humanos, fundada no respeito mútuo, na igualdade de tratamento e nas soluções dialogadas para os conflitos no trabalho;<text:s/></text:span><text:span text:style-name="T288">VII -<text:s/></text:span><text:span text:style-name="T289">a inter-relação e a interdependência entre os direitos humanos;<text:s/></text:span><text:span text:style-name="T290">VIII -<text:s/></text:span><text:span text:style-name="T291">a progressividade dos direitos sociais.<text:s/></text:span><text:span text:style-name="T292">Art. 4º</text:span><text:span text:style-name="T293"><text:s/>O Programa Regional de Enfrentamento ao Trabalho Escravo e ao Tráfico de Pessoas e de Proteção ao Trabalho do(a) Migrante do TRT6 seguirá as seguintes diretrizes básicas:<text:s/></text:span><text:span text:style-name="T294">I - política pública</text:span><text:span text:style-name="T295">: colaborar na implementação de políticas públicas de repressão, prevenção e assistência às vítimas de formas contemporâneas de escravidão, de migrantes em situação de risco e de pessoas refugiadas e solicitantes de refúgio, em especial o fomento à política judicial instituída pela Resolução CNJ n.º 212/2015, mediante a promoção de intercâmbios, elaboração de estudos e proposição de medidas concretas de aperfeiçoamento do Sistema de Justiça quanto ao enfrentamento à exploração do trabalho em condição análoga à de escravo e ao tráfico de pessoas;<text:s/></text:span><text:span text:style-name="T296">II - diálogo social e institucional:<text:s/></text:span><text:span text:style-name="T297">incentivo ao diálogo com a sociedade e com instituições públicas e privadas, notadamente por meio de parcerias voltadas ao cumprimento dos objetivos do Programa, com observância de necessária atuação em rede;<text:s/></text:span><text:span text:style-name="T298">III - educação para a prevenção:</text:span><text:span text:style-name="T299"><text:s/>desenvolvimento de ações educativas, pedagógicas e de capacitação profissional em todos os níveis de ensino, voltadas diretamente a magistrados(as), servidores(as) e outros agentes do sistema de justiça, além de parceiros;<text:s/></text:span><text:span text:style-name="T300">IV - compartilhamento de dados e informações:</text:span><text:span text:style-name="T301"><text:s/>incentivo ao compartilhamento e à divulgação de dados e informações sobre escravidão contemporânea, migrações em situação de risco, pessoas refugiadas e solicitantes de refúgio no Brasil entre as instituições parceiras, prioritariamente por meio eletrônico, com a devida cautela para não incorrer em revitimização;<text:s/></text:span><text:span text:style-name="T302">V - estudos e pesquisas:</text:span><text:span text:style-name="T303"><text:s/>promoção de estudos e pesquisas sobre causas e consequências da escravidão contemporânea; migrações em situação de risco; pessoas refugiadas e solicitantes de refúgio no Brasil; eventuais condenações em dinheiro e formas de sua destinação e temas conexos a fim de auxiliar no diagnóstico e no desenvolvimento de ações de prevenção e de redução dos custos sociais, previdenciários, trabalhistas e econômicos decorrentes;<text:s/></text:span><text:span text:style-name="T304">VI - efetividade normativa:</text:span><text:span text:style-name="T305"><text:s/>adoção de ações e medidas necessárias ao efetivo cumprimento das normas internas e internacionais, especialmente as ratificadas pelo Brasil, sobre escravidão contemporânea, tráfico de pessoas, migrações em situação de risco, pessoas refugiadas e solicitantes de refúgio no Brasil, assim como ao aperfeiçoamento da legislação vigente;<text:s/></text:span><text:span text:style-name="T306">VII - eficiência jurisdicional:</text:span><text:span text:style-name="T307"><text:s/>incentivo à atuação coletiva com avaliação qualificada e ponderada das ações de massa em relação às individuais e ao uso ostensivo dos institutos processuais que aproximam o Judiciário da sociedade, tais como a justiça itinerante e as inspeções judiciais, ao correto cadastramento da temática do tráfico de pessoas para fins de trabalho em condição análoga à de escravo no sistema da Justiça do Trabalho e à tramitação prioritária dos processos relativos à escravidão contemporânea, migrações em situação de risco, pessoas refugiadas e solicitantes de refúgio no Brasil, bem como ao registro automatizado das condenações em dinheiro, seus quantitativos e formas de destinação.<text:s/></text:span><text:span text:style-name="T308">Parágrafo único.</text:span><text:span text:style-name="T309"><text:s/>Poderão ser estabelecidos projetos, metas e planos de ação para alcance dos resultados esperados em cada linha de atuação referida nos incisos anteriores.<text:s/></text:span><text:span text:style-name="T310">Art. 5º</text:span><text:span text:style-name="T311"><text:s/>São ações necessárias à implementação deste Programa, dentre outras condizentes com seus princípios e diretrizes:<text:s/></text:span><text:span text:style-name="T312">I -<text:s/></text:span><text:span text:style-name="T313">participação de audiências públicas;<text:s/></text:span><text:span text:style-name="T314">II -<text:s/></text:span><text:span text:style-name="T315">realização de congressos, seminários e palestras para o fim de fomentar estudos, pesquisas e o debate acadêmico sobre as causas de enfrentamento ao trabalho escravo e ao tráfico de pessoas e de proteção ao trabalho do migrante e o<text:s/></text:span><text:soft-page-break/><text:span text:style-name="T316">desenvolvimento de ações voltadas ao estímulo desse enfrentamento;<text:s/></text:span><text:span text:style-name="T317">III -<text:s/></text:span><text:span text:style-name="T318">desenvolvimento do projeto “Sejam Bem-vindos”, destinado à promoção de visitas programadas às dependências do Tribunal e suas unidades administrativas e judiciárias;<text:s/></text:span><text:span text:style-name="T319">IV -<text:s/></text:span><text:span text:style-name="T320">Promoção do diálogo com estudantes de instituições de ensino públicas e particulares, incentivando o desenvolvimento de ações educativas, inclusive com a participação de pessoas resgatadas;<text:s/></text:span><text:span text:style-name="T321">V -<text:s/></text:span><text:span text:style-name="T322">Incentivo do desenvolvimento de ações educativas e pedagógicas junto aos(às) estudantes, trabalhadores(as) e empresários(as).<text:s/></text:span><text:span text:style-name="T323">VI –</text:span><text:span text:style-name="T324"><text:s/>Realização de exposições de natureza itinerante.<text:s/></text:span><text:span text:style-name="T325">CAPÍTULO IV</text:span><text:span text:style-name="T326"><text:s/>-<text:s/></text:span><text:span text:style-name="T327">DA GESTÃO DO PROGRAMA</text:span><text:bookmark-start text:name="h.gjdgxs"/><text:bookmark-end text:name="h.gjdgxs"/><text:span text:style-name="T328">:<text:s/></text:span><text:span text:style-name="T329">Art. 6º</text:span><text:span text:style-name="T330"><text:s/>A Presidência do Tribunal disciplinará, mediante ato próprio, o Subcomitê de Enfrentamento ao Trabalho Escravo e ao Tráfico de Pessoas e de Proteção ao Trabalho do Migrante no âmbito do TRT da 6ª Região.<text:s/></text:span><text:span text:style-name="T331">CAPÍTULO V</text:span><text:span text:style-name="T332"><text:s/>-<text:s/></text:span><text:span text:style-name="T333">DISPOSIÇÕES FINAIS</text:span><text:span text:style-name="T334">:<text:s/></text:span><text:span text:style-name="T335">Art. 7º</text:span><text:span text:style-name="T336">. As atividades previstas nesta Resolução Administrativa não prejudicam a continuidade e implementação de outras ações voltadas ao enfrentamento do trabalho escravo.<text:s/></text:span><text:span text:style-name="T337">Art. 8º.</text:span><text:span text:style-name="T338"><text:s/>Os casos omissos serão resolvidos pela Presidência do Tribunal.<text:s/></text:span><text:span text:style-name="T339">Art. 9º.</text:span><text:span text:style-name="T340"><text:s/>Esta Resolução Administrativa entra em vigor na data de sua publicação, revogando as disposições em contrário.”.<text:s/></text:span><text:span text:style-name="T341">III</text:span><text:span text:style-name="T342"><text:s/>–<text:s/></text:span><text:span text:style-name="T343">Em continuação, o Plenário<text:s/></text:span><text:span text:style-name="T344">aprovou,<text:s/></text:span><text:span text:style-name="T345">por unanimidade</text:span><text:span text:style-name="T346">, a<text:s/></text:span><text:span text:style-name="T347">MINUTA DE RESOLUÇÃO ADMINISTRATIVA QUE<text:s/></text:span><text:span text:style-name="T348">ALTERA O REGULAMENTO GERAL DO TRIBUNAL REGIONAL DO TRABALHO DA 6ª REGIÃO, NA FORMA DO ANEXO, E REVOGA A RESOLUÇÃO ADMINISTRATIVA TRT6<text:s/></text:span><text:span text:style-name="T349">Nº 09/2023</text:span><text:span text:style-name="T350">, nos seguintes termos:<text:s/></text:span><text:span text:style-name="T351">“</text:span><text:span text:style-name="T352">CONSIDERANDO</text:span><text:span text:style-name="T353"><text:s/>o disposto na Resolução nº 296/2021, do Conselho Superior da Justiça do Trabalho, de 25 de junho de 2021, que dispõe sobre a padronização da estrutura organizacional e de pessoal e sobre a distribuição da força de trabalho nos órgãos da Justiça do Trabalho de primeiro e segundo graus;<text:s/></text:span><text:span text:style-name="T354">CONSIDERANDO</text:span><text:span text:style-name="T355"><text:s/></text:span><text:span text:style-name="T356">o disposto no Ato Conjunto TRT6-GP-CRT nº 15/2020; Resolução Administrativa TRT6 nº 31/2023, Resolução Administrativa TRT6 nº 42/2023; Ato TRT6-GP nº 531/2023; Ato TRT6-GP nº 589/2023 ; Ato TRT6-GP nº 603/2023; Ato TRT6-GP nº 641/2023, Ato TRT6-GP nº 664/2023, Ato TRT6-GP nº 646/2023, Ato TRT6-GP nº 651/2023; Ato TRT6-GP nº 673/2023; Ato TRT6-GP nº 679/2023; Ato TRT6-GP nº 690/2023; Ato TRT6-GP nº 07/2024; Ato TRT6-GP nº 26/2024; Ato TRT6-GP nº 32/2024; Ato TRT6-GP nº 51/2024; <text:s/>Ato TRT6-GP nº 57/2024 e Ato TRT6-GP nº 72/2024;</text:span><text:span text:style-name="T357"><text:s/></text:span><text:span text:style-name="T358">CONSIDERANDO</text:span><text:span text:style-name="T359"><text:s/>a necessidade de atualização semestral deste Regulamento Geral para o fim de adequá-lo às alterações normativas que afetam a estrutura organizacional do Tribunal Regional do Trabalho da 6ª Região,<text:s/></text:span><text:span text:style-name="T360">RESOLVE:</text:span><text:span text:style-name="T361"><text:s/></text:span><text:span text:style-name="T362">Art. 1º</text:span><text:span text:style-name="T363"><text:s/>Alterar o Regulamento Geral do Tribunal Regional do Trabalho da 6ª Região, na forma do anexo.<text:s/></text:span><text:span text:style-name="T364">Art. 2º</text:span><text:span text:style-name="T365"><text:s/>Esta Resolução Administrativa entra em vigor na data de sua publicação, revogando a Resolução Administrativa TRT6 nº 9/2023. Publique-se.” O</text:span><text:span text:style-name="T366"><text:s/>Regulamento Geral e as respectivas alterações deferidas na data de hoje, encontra-se no Anexo, que faz parte integrante desta Resolução Administrativa.<text:s/></text:span><text:span text:style-name="T367">IV</text:span><text:span text:style-name="T368"><text:s/>–<text:s/></text:span><text:span text:style-name="T369">Ato contínuo, o Tribunal Pleno,<text:s/></text:span><text:span text:style-name="T370">apreciando o requerimento da Exma. Desembargadora<text:s/></text:span><text:span text:style-name="T371">CARMEN LUCIA VIEIRA DO NASCIMENTO</text:span><text:span text:style-name="T372"><text:s/>que apresenta requerimento de afastamento da jurisdição para o período de</text:span><text:span text:style-name="T373"><text:s/>01 a 04/05/2024</text:span><text:span text:style-name="T374">, a fim de participar do</text:span><text:span text:style-name="T375"><text:s/></text:span><text:span text:style-name="T376">21º</text:span><text:span text:style-name="T377"><text:s/>CONAMAT (Congresso Nacional da Magistratura Trabalhista)</text:span><text:span text:style-name="T378">, o qual será realizado na Cidade de Foz do Iguaçu/PR; e, com fundamento no art. 73, inciso I, da LC-35/79 (LOMAN) e na Resolução Administrativa TRT n.º 18/2017,<text:s/></text:span><text:span text:style-name="T379">resolveu,<text:s/></text:span><text:span text:style-name="T380">por unanimidade</text:span><text:span text:style-name="T381">,</text:span><text:span text:style-name="T382"><text:s/></text:span><text:span text:style-name="T383">deferir o pedido</text:span><text:span text:style-name="T384"><text:s/></text:span><text:span text:style-name="T385">e autorizar</text:span><text:span text:style-name="T386"><text:s/>a Exma. Desembargadora<text:s/></text:span><text:span text:style-name="T387">CARMEN LUCIA VIEIRA DO NASCIMENTO</text:span><text:span text:style-name="T388"><text:s/>a afastar-se da jurisdição no período de<text:s/></text:span><text:span text:style-name="T389">01 a 04/05/2024</text:span><text:span text:style-name="T390">, a fim de participar do<text:s/></text:span><text:span text:style-name="T391">21º</text:span><text:span text:style-name="T392"><text:s/></text:span><text:span text:style-name="T393">Congresso Nacional dos Magistrados da Justiça do Trabalho - CONAMAT</text:span><text:span text:style-name="T394">, na cidade de Foz do Iguaçu/PR.</text:span><text:span text:style-name="T395"><text:s/></text:span><text:span text:style-name="T396">V</text:span><text:span text:style-name="T397"><text:s/>–<text:s/></text:span><text:span text:style-name="T398">Na sequência, o Pleno</text:span><text:span text:style-name="T399">,<text:s/></text:span><text:span text:style-name="T400">apreciando</text:span><text:span text:style-name="T401"><text:s/>o requerimento da Exma. Juíza<text:s/></text:span><text:span text:style-name="T402">PAULA REGINA DE QUEIROZ M. GONÇALVES MUNIZ</text:span><text:span text:style-name="T403">, Titular da 16ª Vara do Trabalho do Recife, que apresenta requerimento de afastamento da jurisdição para os dias</text:span><text:span text:style-name="T404"><text:s/>02 e 03/05/2024</text:span><text:span text:style-name="T405">, a fim de participar do</text:span><text:span text:style-name="T406"><text:s/></text:span><text:span text:style-name="T407">21º</text:span><text:span text:style-name="T408"><text:s/>CONAMAT (Congresso Nacional da Magistratura Trabalhista)</text:span><text:span text:style-name="T409">, o qual será realizado na Cidade de Foz do Iguaçu/PR, após o parecer favorável da Corregedoria, e com<text:s/></text:span><text:soft-page-break/><text:span text:style-name="T410">fundamento no art. 73, inciso I, da LC-35/79 (LOMAN) e na Resolução Administrativa TRT n.º 18/2017,<text:s/></text:span><text:span text:style-name="T411">resolveu,<text:s/></text:span><text:span text:style-name="T412">por unanimidade</text:span><text:span text:style-name="T413">,</text:span><text:span text:style-name="T414"><text:s/></text:span><text:span text:style-name="T415">deferir o pedido</text:span><text:span text:style-name="T416"><text:s/></text:span><text:span text:style-name="T417">e autorizar</text:span><text:span text:style-name="T418"><text:s/>a Exma. Juíza<text:s/></text:span><text:span text:style-name="T419">PAULA REGINA DE QUEIROZ M. GONÇALVES MUNIZ</text:span><text:span text:style-name="T420">, Titular da 16ª Vara do Trabalho do Recife, a afastar-se da jurisdição nos dias<text:s/></text:span><text:span text:style-name="T421">02 e 03/05/2024</text:span><text:span text:style-name="T422">, a fim de participar do<text:s/></text:span><text:span text:style-name="T423">21º</text:span><text:span text:style-name="T424"><text:s/></text:span><text:span text:style-name="T425">Congresso Nacional dos Magistrados da Justiça do Trabalho - CONAMAT</text:span><text:span text:style-name="T426">,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427"><text:s/></text:span><text:span text:style-name="T428">VI</text:span><text:span text:style-name="T429"><text:s/>–</text:span><text:span text:style-name="T430"><text:s/>Logo após, a Corte Trabalhista,<text:s/></text:span><text:span text:style-name="T431">apreciando o requerimento do Exmo. Juiz do Trabalho Substituto<text:s/></text:span><text:span text:style-name="T432">ARTHUR FERREIRA SOARES</text:span><text:span text:style-name="T433"><text:s/>que solicita compensação de 02 (dois) dias, por ter “participado das reuniões do Grupo de Trabalho em Estudos de Efetividade Processual, instituído pelo Ato TRT6-CGR N.º 08 /2023, em período de férias”, a serem utilizados nos dias<text:s/></text:span><text:span text:style-name="T434">05/08/2024</text:span><text:span text:style-name="T435"><text:s/>e<text:s/></text:span><text:span text:style-name="T436">14/11/2024</text:span><text:span text:style-name="T437">, após o parecer favorável da Corregedoria, e com fundamento nos arts. 66, §2º do Regimento Interno deste Regional, e 5º da Portaria TRT6 GP n.</text:span><text:span text:style-name="T438">o</text:span><text:span text:style-name="T439"><text:s/>474/2023,<text:s/></text:span><text:span text:style-name="T440">resolveu,<text:s/></text:span><text:span text:style-name="T441">por unanimidade</text:span><text:span text:style-name="T442">,</text:span><text:span text:style-name="T443"><text:s/></text:span><text:span text:style-name="T444">deferir o pedido</text:span><text:span text:style-name="T445"><text:s/></text:span><text:span text:style-name="T446">e autorizar</text:span><text:span text:style-name="T447"><text:s/>o Exmo. Juiz do Trabalho Substituto<text:s/></text:span><text:span text:style-name="T448">ARTHUR FERREIRA SOARES</text:span><text:span text:style-name="T449"><text:s/>a</text:span><text:span text:style-name="T450"><text:s/></text:span><text:span text:style-name="T451">compensar 2 (dois) dias em que atuou durante férias/recesso forense, a serem utilizados em<text:s/></text:span><text:span text:style-name="T452">05/08/2024 e 14/11/2024</text:span><text:span text:style-name="T453">, desde que haja o prévio ajuste de pauta na data referida.</text:span><text:span text:style-name="T454"><text:s/></text:span><text:span text:style-name="T455">VII</text:span><text:span text:style-name="T456"><text:s/>–<text:s/></text:span><text:span text:style-name="T457">Na sequência</text:span><text:span text:style-name="T458">,</text:span><text:span text:style-name="T459"><text:s/></text:span><text:span text:style-name="T460">o Plenário, apreciando o requerimento da Exma. Juíza do Trabalho<text:s/></text:span><text:span text:style-name="T461">MARIANA DE CARVALHO MILET</text:span><text:span text:style-name="T462"><text:s/>que</text:span><text:span text:style-name="T463"><text:s/></text:span><text:span text:style-name="T464">apresenta requerimento de afastamento da jurisdição para os dias</text:span><text:span text:style-name="T465"><text:s/>02 e 03/05/2024</text:span><text:span text:style-name="T466">, a fim de participar do</text:span><text:span text:style-name="T467"><text:s/></text:span><text:span text:style-name="T468">21º</text:span><text:span text:style-name="T469"><text:s/>CONAMAT (Congresso Nacional da Magistratura Trabalhista)</text:span><text:span text:style-name="T470">, o qual será realizado na Cidade de Foz do Iguaçu/PR, após o parecer favorável da Corregedoria, e com fundamento no art. 73, inciso I, da LC-35/79 (LOMAN) e na Resolução Administrativa TRT n.º 18/2017,<text:s/></text:span><text:span text:style-name="T471">resolveu,<text:s/></text:span><text:span text:style-name="T472">por unanimidade</text:span><text:span text:style-name="T473">,</text:span><text:span text:style-name="T474"><text:s/></text:span><text:span text:style-name="T475">deferir o pedido</text:span><text:span text:style-name="T476"><text:s/></text:span><text:span text:style-name="T477">e autorizar</text:span><text:span text:style-name="T478"><text:s/>a Exma. Juíza do Trabalho<text:s/></text:span><text:span text:style-name="T479">MARIANA DE CARVALHO MILET</text:span><text:span text:style-name="T480">, a afastar-se da jurisdição nos dias<text:s/></text:span><text:span text:style-name="T481">02 e 03/05/2024</text:span><text:span text:style-name="T482">, a fim de participar do<text:s/></text:span><text:span text:style-name="T483">21º</text:span><text:span text:style-name="T484"><text:s/></text:span><text:span text:style-name="T485">Congresso Nacional dos Magistrados da Justiça do Trabalho - CONAMAT</text:span><text:span text:style-name="T486">, na cidade de Foz do Iguaçu/PR. A juíza deverá promover o prévio ajuste da pauta nas datas referidas, e, ainda, comprovar, no prazo de 15 dias a contar do término do evento, a sua efetiva participação, mediante envio da documentação correspondente à Corregedoria Regional.</text:span><text:span text:style-name="T487"><text:s/></text:span><text:span text:style-name="T488">VIII</text:span><text:span text:style-name="T489"><text:s/>–<text:s/></text:span><text:span text:style-name="T490">Nesse momento,<text:s/></text:span><text:span text:style-name="T491">o TRT da 6ª <text:s/>Região, apreciando o pedido de concessão de aposentadoria, com fundamento nas regras de transição do art. 20 da Emenda Constitucional n.º 103/19, apresentado pelo servidor<text:s/></text:span><text:span text:style-name="T492">DAMIÃO MOURA DA SILVA</text:span><text:span text:style-name="T493">, ocupante do cargo efetivo de Técnico Judiciário, Nível Intermediário, Área Administrativa, Classe C, Padrão 13, Área Administrativa, com lotação na 13ª Vara do Trabalho do Recife; considerando as informações prestadas pelas unidades técnicas (SGEP e DG) e a legislação pertinente,<text:s/></text:span><text:span text:style-name="T494">resolveu,<text:s/></text:span><text:span text:style-name="T495">por unanimidade</text:span><text:span text:style-name="T496">,</text:span><text:span text:style-name="T497"><text:s/></text:span><text:span text:style-name="T498">deferir o pedido</text:span><text:span text:style-name="T499"><text:s/></text:span><text:span text:style-name="T500">e conceder aposentadoria</text:span><text:span text:style-name="T501"><text:s/>ao servidor<text:s/></text:span><text:span text:style-name="T502">DAMIÃO MOURA DA SILVA</text:span><text:span text:style-name="T503">, no cargo efetivo da carreira de Técnico Judiciário, Nível Intermediário, Área Administrativa,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8% (oito por cento), na forma da Lei nº 9.527/97 c/c MP nº 1.815 de 08/03/99 e suas reedições; do Adicional de Qualificação por curso de Pós-Graduação, no percentual de 7,5% (sete vírgula cinco por cento), previsto no art. 14 da Lei n.º 11.416/06; bem como da Vantagem Pessoal Nominalmente Identificada da Incorporação de 4/5 (quatro quintos) e 1/10 (um décimo), sendo: 1/5 de FC-03 - Assistente Administrativo/Assistente de Juiz de Vara do Trabalho, com fundamento no §2º do art. 62 da Lei nº 8.112/90 c/c a Lei nº 8.911/94, IN-SAF-07/94, ATO TRT 467/94, RA-TRT-14/97, 3/5 de CJ-03 – Diretor de Secretaria, com fundamento na Lei nº 8.911/94 c/c §3º da MP-2225-</text:span><text:soft-page-break/><text:span text:style-name="T504">45/2001 e Ação Judicial Coletiva da ANAJUSTRA transitada em julgado (Processo 2004.34.00.048565-0), e 1/10 de FC-03 - Assistente Administrativo/Assistente de Juiz de Vara do Trabalho, com fundamento na Lei nº 8.911/94 c/c o art. 5º da Lei nº 9.624/98, de acordo com a decisão plenária desta Corte exarada em 18/05/00 (resíduo), com efeitos a partir da publicação, nos termos do art. 188 da Lei nº 8.112/90.</text:span><text:span text:style-name="T505"><text:s/></text:span><text:span text:style-name="T506">IX</text:span><text:span text:style-name="T507"><text:s/>–<text:s/></text:span><text:span text:style-name="T508">Ato contínuo, o Tribunal Pleno</text:span><text:span text:style-name="T509"><text:s/></text:span><text:span text:style-name="T510">aprovou,<text:s/></text:span><text:span text:style-name="T511">por unanimidade</text:span><text:span text:style-name="T512">,</text:span><text:span text:style-name="T513"><text:s/></text:span><text:span text:style-name="T514">VOTO DE LOUVOR<text:s/></text:span><text:span text:style-name="T515">proposto pela Excelentíssima Desembargadora</text:span><text:span text:style-name="T516"><text:s/></text:span><text:span text:style-name="T517">Presidente Nise Pedroso Lins de Sousa ao servidor<text:s/></text:span><text:span text:style-name="T518">DAMIÃO MOURA DA SILVA</text:span><text:span text:style-name="T519">, cuja aposentadoria foi deferida na data de hoje. Sua Excelência parabenizou o servidor</text:span><text:span text:style-name="T520"><text:s/>pelos longos anos de serviço ao Tribunal e desejou-lhe boa sorte e muitas felicidades. A Exma. Desembargadora Gisane Barbosa de Araújo registrou elogios ao servidor Damião e lembrou que ele trabalhou muito tempo com o Juiz Theodomiro e com diversos juízes do TRT6, dada a rotatividade na titularidade da Vara de Serra Talhada. Lembrou ainda que, quando era Corregedora, e foi para Vara de Serra Talhada, constatou que ele era um excelente diretor e um excelente servidor. Sua Excência desejou-lhe boa sorte nessa nova etapa da vida. O Exmo Desembargador Paulo Alcântara acrescentou que o servidor Damião é músico, artista, poeta e um ser humano muito agradável de conviver. O Exmo. Desembargador Virgínio Henriques de Sá e Benevides disse que teve a oportunidade de trabalhar com Damião, como seu diretor de secretaria, na Vara do Trabalho de Serra Talhada, por 4 (quatro) meses, e destacou que, de fato, ele é um excelente servidor. Sua Excelência acrescentou que o servidor é uma pessoa humana maravilhosa, cujos conhecimentos na vida transcedem ao trabalho, e que pôde constatar tudo que o colega Theodomiro falava a respeito dele, destacando que ele é um poeta, um escritor e uma figura humana completa. Lembrou, ainda, de suas longas conversas com o servidor Damião, de viagens a passeio que faziam a Triunfo, e que ele sempre se destacava por ser uma pessoa com uma cultura geral muito grande. Sua Excelência desejou felicidades ao servidor Damião nessa nova etapa de sua carreira. O Corpo Diretivo, demais Desembargadores deste Regional, o Ministério Público do Trabalho e o Excelentíssimo Magistrado presidente da AMATRA VI – associaram-se ao presente voto.</text:span><text:span text:style-name="T521"><text:s/></text:span><text:span text:style-name="T522">X</text:span><text:span text:style-name="T523"><text:s/>–<text:s/></text:span><text:span text:style-name="T524">Nesse instante,<text:s/></text:span><text:span text:style-name="T525">a Corte, apreciando o pedido da Exma.</text:span><text:span text:style-name="T526"><text:s/></text:span><text:span text:style-name="T527">Juíza Substituta<text:s/></text:span><text:span text:style-name="T528">ÉLBIA LÍDICE SPENSER DOWSLEY,</text:span><text:span text:style-name="T529"><text:s/>que requer a concessão de aposentadoria com fundamento no art. 20, da Emenda Constitucional n.º 103/2019, considerando as informações prestadas pelas unidades técnicas (SGEP e DG) e a legislação pertinente,<text:s/></text:span><text:span text:style-name="T530">resolveu,<text:s/></text:span><text:span text:style-name="T531">por unanimidade</text:span><text:span text:style-name="T532">,</text:span><text:span text:style-name="T533"><text:s/></text:span><text:span text:style-name="T534">deferir o pedido</text:span><text:span text:style-name="T535"><text:s/></text:span><text:span text:style-name="T536">e conceder aposentadoria</text:span><text:span text:style-name="T537"><text:s/>para a Exma.</text:span><text:span text:style-name="T538"><text:s/></text:span><text:span text:style-name="T539">Magistrada<text:s/></text:span><text:span text:style-name="T540">ÉLBIA LÍDICE SPENSER DOWSLEY</text:span><text:span text:style-name="T541">, no cargo de Juíza do Trabalho Substituta, com fundamento no art. 93, inciso VI, da Constituição da República, nos termos do artigo 20, da Emenda Constitucional n.º 103/2019 c/c o art. 7º da Emenda Constitucional n.º 41/2003, com proventos integrais da remuneração atribuída ao referido cargo, na forma determinada no art. 93, inciso V, da Carta Magna, na redação dada pela EC-19/1998, c/c as Leis n. 10.474/02 e 15.520/23, atualizados na mesma proporção e na mesma data em que se modificar o subsídio dos magistrados em atividade, nos termos do citado art. 20, § 2º, inciso I, e § 3º, inciso I, c/c o § 8º do art. 4º da EC n.º 103/2019 e o art. 7º da EC n.º 41/2003, com efeitos a partir da publicação, a teor do disposto no art. 188 da Lei n. 8.112/90.<text:s/></text:span><text:span text:style-name="T542">XI</text:span><text:span text:style-name="T543"><text:s/>–<text:s/></text:span><text:span text:style-name="T544">Em continuação, o Plenário</text:span><text:span text:style-name="T545"><text:s/></text:span><text:span text:style-name="T546">aprovou,<text:s/></text:span><text:span text:style-name="T547">por unanimidade</text:span><text:span text:style-name="T548">,</text:span><text:span text:style-name="T549"><text:s/></text:span><text:span text:style-name="T550">VOTO DE LOUVOR<text:s/></text:span><text:span text:style-name="T551">proposto pela Excelentíssima Desembargadora</text:span><text:span text:style-name="T552"><text:s/></text:span><text:span text:style-name="T553">Presidente Nise Pedroso Lins de Sousa</text:span><text:span text:style-name="T554"><text:s/>à<text:s/></text:span><text:span text:style-name="T555">Exma.</text:span><text:span text:style-name="T556"><text:s/></text:span><text:span text:style-name="T557">Juíza do Trabalho Substituta do TRT da 6ª Região,<text:s/></text:span><text:span text:style-name="T558">ÉLBIA LÍDICE SPENSER DOWSLEY</text:span><text:span text:style-name="T559">,</text:span><text:span text:style-name="T560"><text:s/>cuja aposentadoria foi deferida na data de hoje. Sua Excelência<text:s/></text:span><text:span text:style-name="T561">desejou à colega uma fase de muita tranquilidade, agradeceu pelo trabalho prestado por tantos anos no nosso Tribunal, e, parabenizando, desejou-lhe muito sucesso nessa nova etapa da vida. O Exmo. Desembargador Vice-Presidente Sergio Torres Teixeira ratificou as palavras da Presidente, registrando que do ponto de vista institucional lamenta a perda de uma magistrada tão dedicada como Dra. Élbia, mas compreende que, em determinados momentos da vida, temos que fazer opções de acordo com aquilo que diretamente nos interessam. Registrou, ainda, que sua trajetória aqui na 6ª Região não será esquecida, e que ela possa<text:s/></text:span><text:soft-page-break/><text:span text:style-name="T562">receber o merecido reconhecimento e admiração de todos. O Exmo. Desembargador Corregedor Fábio André de Farias registrou sua admiração pelo profissionalismo da Dra. Élbia, por sua atuação tranquila e regular em todas as suas atividades. Sua Excelência a parabenizou por toda sua trajetória aqui e desejou que a vida continue proporcionando toda felicidade que merece, do mesmo modo que ela proporcionou ao TRT6. A Exma. Desembargadora Gisane Barbosa de Araújo</text:span><text:span text:style-name="T563"><text:s/>e</text:span><text:span text:style-name="T564">ndossou as palavras daqueles que a antecederam e desejou à Juíza tudo de bom, muita sorte e muita tranquilidade na nova etapa. O Exmo. Desembargador</text:span><text:span text:style-name="T565"><text:s/></text:span><text:span text:style-name="T566">Ivan de Souza Valença Alves</text:span><text:span text:style-name="T567"><text:s/></text:span><text:span text:style-name="T568">registrou satisfação pelo grau de responsabilidade que a juíza Élbia sempre demonstrou com o TRT da 6ª Região, destacou que ela participou de inúmeras jornadas na Escola Judicial com excelente frequência e desejou-lhe felicidades. O Exmo. Desembargador Valdir José Silva de Carvalho</text:span><text:span text:style-name="T569"><text:s/></text:span><text:span text:style-name="T570">endossou as palavras anteriormente ditas pelos colegas, e registrou que a Juíza Elbia é uma excelente magistrada, vindo do TRT do Maranhão, muito bem recomendada pelo Desembargador Luiz Cosme, num processo de remoção bem difícil durante a sua gestão em 2019. Lamentou profundamente sua saída prematura, mas compreende suas razões e desejou-lhe sucesso nessa nova etapa de sua vida. A Exma. Desembargadora Dione Nunes Furtado da Silva</text:span><text:span text:style-name="T571"><text:s/>disse que</text:span><text:span text:style-name="T572"><text:s/>mantinha todos os elogios e reconhecimentos já feitos pelos colegas, pois a colega Élbia é merecedora; e, desejou-lhe muita felicidade nesse seu novo recomeço. O Exmo. Desembargador Ruy Salathiel de Albuquerque e Mello Ventura</text:span><text:span text:style-name="T573"><text:s/></text:span><text:span text:style-name="T574">agradeceu, como ex-Corregedor, ao empenho da Juíza Élbia em momentos tão difíceis aqui no Tribunal. Lembrou, ainda, do seu trabalho na retomada dos serviços presenciais pós-pandemia, onde passou e ultrapassou vários obstáculos naquela época. Acrescentou que a magistrada sempre colaborou muito com o Tribunal, em todo tempo em que esteve aqui na 6ª Região. Sua Excelência parabenizou a juíza e desejou-lhe muita felicidade nessa nova trajetória de vida. O Exmo. Desembargador Paulo Alcântara</text:span><text:span text:style-name="T575"><text:s/>disse que<text:s/></text:span><text:span text:style-name="T576">não conhecia a Juíza Élbia pessoalmente, mas, por todos os elogios que recebeu, pôde constatar como ela é merecedora dessas homenagens e desse reconhecimento, e desejou-lhe uma nova e boa jornada. Sua Excelência lembrou que todos devem ser protagonistas da própria vida e não atuar como coadjuvantes e destacou que uma decisão dessa que a Juíza Élbia tomou, só mostra que tem as rédeas de sua vida e não abre mão do seu protagonismo. Desejou a ela todo sucesso e muitas felicidades nessa nova etapa de sua vida.</text:span><text:span text:style-name="T577"><text:s/></text:span><text:span text:style-name="T578">O Exmo. Desembargador José Luciano Alexo da Silva afirmou que não a conhece pessoalmente, mas pode conhecê-la por todo trabalho que ela fez, como as sentenças que são avaliadas em grau de recurso. Sua Excelência associou-se a tudo que foi dito e desejou à Élbia muito sucesso nessa nova fase da vida. A Exma. Desembargadora Ana Cláudia Petruccelli de Lima endossou todos os elogios que foram feitos à colega Élbia e afirmou que ela deve se orgulhar muito da sua história na Justiça do Trabalho. Desejou que seja uma nova etapa de muita felicidade e realização e com responsabilidades mais leves de quem está na ativa.</text:span><text:span text:style-name="T579"><text:s/></text:span><text:span text:style-name="T580">A Exma. Desembargadora Solange Moura de Andrade ratificou o que já foi dito e lembrou que a conheceu no encontro da Escola Judicial, onde desenvolveram amizade e sempre tiveram uma grande empatia, e que sente muito porque perderão esse convívio. Sua Excelência destacou que o mais importante é fazer da vida o que realmente quer e desejou tudo de bom na sua vida, e que a Juíza Élbia possa usufruir da melhor forma essa nova etapa, com melhor qualidade de vida, juntamente com sua família.</text:span><text:span text:style-name="T581"><text:s/></text:span><text:span text:style-name="T582">O Exmo. Desembargador Milton Gouveia da Silva Filho disse que também não a conhece pessoalmente, mas, os testemunhos dos colegas anteriores, não deixam dúvidas da qualidade e do comprometimento da Dra. Élbia com a carreira que abraçou, pois veio de outro Tribunal, mas todos aqui reconhecem o seu trabalho. Desejou, por fim, que ela seja muito feliz e muito abençoada nessa nova empreitada.</text:span><text:span text:style-name="T583"><text:s/>A</text:span><text:span text:style-name="T584"><text:s/>Exma. Desembargadora Carmen Lucia Vieira do Nascimento disse que conhece a colega Élbia, não só das sentenças, onde se vê que é uma pessoa objetiva, sensata e com conhecimento farto do Direito do Trabalho, mas a conhece também dos encontros da Escola Judicial, pois ela sempre estava presente, atenta e obstinada, e sempre conversando sobre sua família. Sua Excelência lembrou que,<text:s/></text:span><text:soft-page-break/><text:span text:style-name="T585">como mulher, existem dificuldades em conciliar as atividades jurisdicionais com a família, e que, infelizmente, a família sempre sai perdendo em face da responsabilidade social dos magistrados. Disse ainda que, acredita que, um dos motivos dessa sua decisão pela aposentadoria, é ter mais tempo com sua amada família. Desejou que ela continue serena, objetiva, perspicaz, sobretudo nas atitudes tomadas, e lembrou que esse seu ciclo terminou, mas a sua vida continua no esperançar e no executar tudo aquilo que deixou de fazer porque a jurisdição não permitiu. O Exmo. Desembargador Virgínio Henriques de Sá e Benevides lembrou que conheceu a colega Élbia quando ela era Diretora da 2ª Vara Federal, há muito tempo, e que sempre foi muito gentil no seu trato. Destacou, então, que a magistrada já tem 37 anos de serviços à Justiça no Brasil, sempre atuando de forma brilhante e exitosa. Sua Excelência a parabenizou pelo encerramento desse ciclo de vida, desejando todo sucesso nesse novo reencontrar com outros sonhos e passagens que virão e que, certamente, serão muito felizes. Desejou tudo de bom! O Exmo. <text:s/>Desembargador Fernando Cabral de Andrade Filho se associou a todos que o antecederam, e disse que, apesar de não conhecer a Juíza Élbia, conhece seu trabalho, das decisões por ela proferidas, sempre muito técnica. Parabenizou a magistrada por toda história que construiu, não só como Juíza do Trabalho, mas também como servidora da Justiça Federal, desejando-lhe toda felicidade do mundo. O Exmo. Desembargador Edmilson Alves da Silva disse que conhece a Juíza Élbia, tanto da Amatra, como dos eventos da Escola Judicial e que ela é uma pessoa que está sempre disposta a conversar sobre a vida e sobre a atividade jurisdicional. Sua Excelência destacou a sua atitude corajosa em requerer a aposentadoria, pois no momento atual, para algumas pessoas, a questão financeira é um impedimento para que se tome decisões como essa, pois, certamente, sempre há perdas, mas que ela ganhará muito mais em realizar seus sonhos, pois percebeu, com muita clareza, que “</text:span><text:span text:style-name="T586">há vida lá fora</text:span><text:span text:style-name="T587">”. Ao final, parabenizou a colega Élbia pelo ato de coragem e desejou-lhe muita sorte e muita felicidade.<text:s/></text:span><text:span text:style-name="T588">O<text:s/></text:span><text:span text:style-name="T589">Magistrado Rafael Val Nogueira, Presidente da AMATRA VI, usou da tribuna para dizer que se associa com todas as palavras elogiosas dirigidas a colega Élbia, que precocemente se aposenta, e ressaltou que ela tomou essa decisão como muita certa e definitiva, para realizar outros sonhos que postergou ao longo da vida, e desejou que sejam todos efetivamente realizados. O Ministério Público do Trabalho associou-se ao presente voto.<text:s/></text:span><text:span text:style-name="T590">XII</text:span><text:span text:style-name="T591"><text:s/>–<text:s/></text:span><text:span text:style-name="T592">Logo após, a Corte</text:span><text:span text:style-name="T593"><text:s/></text:span><text:span text:style-name="T594">Trabalhista,</text:span><text:span text:style-name="T595"><text:s/></text:span><text:span text:style-name="T596">apreciando o requerimento da Exma. Juíza<text:s/></text:span><text:span text:style-name="T597">PATRÍCIA PEDROSA SOUTO MAIOR</text:span><text:span text:style-name="T598">, Titular da 1ª Vara do Trabalho de Recife, que solicita compensação de 2 (dois) dias por ter laborado no Plantão Judiciário, a serem utilizados nos dias 29 e 30/04/2024 (fl. 2); e, posteriormente, apresenta<text:s/></text:span><text:span text:style-name="T599">retificação do pedido</text:span><text:span text:style-name="T600">, esclarecendo que a compensação será<text:s/></text:span><text:span text:style-name="T601">apenas de 01 (um) dia</text:span><text:span text:style-name="T602">, a ser usufruída no dia 30/04/2024; após o parecer favorável da Corregedoria, e, com fundamento nos art. 13,<text:s/></text:span><text:span text:style-name="T603">caput</text:span><text:span text:style-name="T604">, da Resolução Administrativa TRT6 n.º 20/2021,<text:s/></text:span><text:span text:style-name="T605">resolveu,<text:s/></text:span><text:span text:style-name="T606">por unanimidade</text:span><text:span text:style-name="T607">,</text:span><text:span text:style-name="T608"><text:s/></text:span><text:span text:style-name="T609">deferir o pedido</text:span><text:span text:style-name="T610"><text:s/>da Exma. Juíza<text:s/></text:span><text:span text:style-name="T611">PATRÍCIA PEDROSA SOUTO MAIOR</text:span><text:span text:style-name="T612">, Titular da 1ª Vara do Trabalho de Recife, para</text:span><text:span text:style-name="T613"><text:s/></text:span><text:span text:style-name="T614">compensar<text:s/></text:span><text:span text:style-name="T615">1 (um) dia</text:span><text:span text:style-name="T616"><text:s/>em que atuou durante o plantão judiciário, a ser utilizado em<text:s/></text:span><text:span text:style-name="T617">30/04/2024</text:span><text:span text:style-name="T618">, desde que haja o prévio ajuste de pauta na data referida.<text:s/></text:span><text:span text:style-name="T619">XIII</text:span><text:span text:style-name="T620"><text:s/>–<text:s/></text:span><text:span text:style-name="T621">Na sequência, o Pleno</text:span><text:span text:style-name="T622">,</text:span><text:span text:style-name="T623"><text:s/></text:span><text:span text:style-name="T624">apreciando</text:span><text:span text:style-name="T625"><text:s/>o expediente (</text:span><text:span text:style-name="T626">PROAD 11017/2017), cuja abertura foi solicitada por<text:s/></text:span><text:span text:style-name="T627">SINDICATO DOS POLICIAIS CIVIS DE PERNAMBUCO – SINPOL</text:span><text:span text:style-name="T628">, requerendo a continuidade da centralização de execuções, autorizada em 03/10/2017, pelo Pleno deste Tribunal Regional do Trabalho da Sexta Região (TRT6), com adequações para a proposta atual de quitação em quarenta parcelas mensais da dívida estimada em R$ 2.600.000,00, propondo: dez primeiras parcelas no valor de R$ 50.000,00; dez parcelas subsequentes de R$ 60.000,00; dez parcelas de R$ 70.000,00; e as últimas dez parcelas no valor mensal de R$ 80.000,00</text:span><text:span text:style-name="T629">; após vista regimental da Excelentíssima Desembargadora</text:span><text:span text:style-name="T630"><text:s/></text:span><text:span text:style-name="T631">Presidente Nise Pedroso Lins de Sousa, após</text:span><text:span text:style-name="T632"><text:s/>análise do processo e documentos que o instruem, e, verificando-se que<text:s/></text:span><text:span text:style-name="T633">não foram cumpridos os requisitos para a prorrogação da vigência do PEPT,<text:s/></text:span><text:span text:style-name="T634">resolveu,<text:s/></text:span><text:span text:style-name="T635">por maioria,</text:span><text:span text:style-name="T636"><text:s/></text:span><text:span text:style-name="T637">acompanhando o parecer da Divisão de Pesquisa</text:span><text:span text:style-name="T638"><text:s/></text:span><text:span text:style-name="T639">Patrimonial,<text:s/></text:span><text:span text:style-name="T640">REJEITAR<text:s/></text:span><text:span text:style-name="T641">o pleito ora formulado e pela instauração do Regime Especial de Execução Forçada - REEF, conforme o<text:s/></text:span><text:soft-page-break/><text:span text:style-name="T642">art. 161 e art. 172, § 1º, incisos I e IV, da Consolidação dos Provimentos da CGJT;<text:s/></text:span><text:span text:style-name="T643">vencida</text:span><text:span text:style-name="T644"><text:s/>a Excelentíssima Desembargadora Solange Moura de Andrade que entendia pelo deferimento do pedido do sindicato.</text:span><text:span text:style-name="T645"><text:s/></text:span><text:span text:style-name="T646">XIV</text:span><text:span text:style-name="T647"><text:s/>–<text:s/></text:span><text:span text:style-name="T648">Ato contínuo, a Corte Trabalhista</text:span><text:span text:style-name="T649"><text:s/></text:span><text:span text:style-name="T650">aprovou,<text:s/></text:span><text:span text:style-name="T651">por unanimidade</text:span><text:span text:style-name="T652">,</text:span><text:span text:style-name="T653"><text:s/></text:span><text:span text:style-name="T654">VOTO DE PESAR<text:s/></text:span><text:span text:style-name="T655">proposto pela Excelentíssima Desembargadora</text:span><text:span text:style-name="T656"><text:s/></text:span><text:span text:style-name="T657">Presidente Nise Pedroso Lins de Sousa pelo falecimento do Ilustríssimo advogado<text:s/></text:span><text:span text:style-name="T658">MARCELO JOSÉ CORRÊA DE ARAÚJO.</text:span><text:span text:style-name="T659"><text:s/></text:span><text:span text:style-name="T660">O Corpo Diretivo, demais Desembargadores deste Regional, o Ministério Público do Trabalho e o Excelentíssimo Magistrado presidente da AMATRA VI – associaram-se ao presente voto.</text:span><text:span text:style-name="T661"><text:s/></text:span><text:span text:style-name="T662">XV</text:span><text:span text:style-name="T663"><text:s/>–<text:s/></text:span><text:span text:style-name="T664">Logo após, o Tribunal Pleno<text:s/></text:span><text:span text:style-name="T665">referendou,<text:s/></text:span><text:span text:style-name="T666">por unanimidade</text:span><text:span text:style-name="T667">,</text:span><text:span text:style-name="T668"><text:s/></text:span><text:span text:style-name="T669">a</text:span><text:span text:style-name="T670"><text:s/>PORTARIA TRT6-GP nº 204/2024 (</text:span><text:span text:style-name="T671">republicada por erro material</text:span><text:span text:style-name="T672">)</text:span><text:span text:style-name="T673">, mediante a qual a DESEMBARGADORA PRESIDENTE DO TRIBUNAL REGIONAL DO TRABALHO DA SEXTA REGIÃO,</text:span><text:span text:style-name="T674"><text:s/></text:span><text:span text:style-name="T675">no uso de suas atribuições legais e regimentais,<text:s/></text:span><text:span text:style-name="T676">CONSIDERANDO<text:s/></text:span><text:span text:style-name="T677">o contido na Resolução Administrativa TRT6 nº. 07/2024, que cria o Centro Judiciário de Métodos Consensuais de Solução de Disputas do 1º Grau de Jurisdição – CEJUSC JT/1º Grau de Paulista; extingue o Centro Judiciário de Métodos Consensuais de Solução de Disputas do 1º Grau de Jurisdição – CEJUSC JT/1º Grau de Igarassu, determina o deslocamento dos processos de Igarassu para Paulista e dá outras providências;</text:span><text:span text:style-name="T678"><text:s/></text:span><text:span text:style-name="T679">CONSIDERANDO</text:span><text:span text:style-name="T680"><text:s/>o contido no ATO TRT6 GP n°. 145/2024, que remove, a pedido, Juízes (as) do Trabalho deste TRT da 6ª Região</text:span><text:span text:style-name="T681">,</text:span><text:span text:style-name="T682"><text:s/></text:span><text:span text:style-name="T683">RESOLVEU,<text:s/></text:span><text:span text:style-name="T684">Art. 1º Alterar o artigo 1º da Portaria TRT6 GP 28/2023, que passa a vigorar com a seguinte redação:</text:span><text:span text:style-name="T685"><text:s/></text:span><text:span text:style-name="T686">“Art. 1º</text:span><text:span text:style-name="T687"><text:s/>Designar os (as) Exmos (as) Magistrados (as) a seguir listados (as) para atuarem, como Coordenadores (as) e como Supervisores (as) e Coordenadores (as) Suplentes dos Centros Judiciários de Métodos Consensuais de Solução de Disputas do 1º Grau de Jurisdição, sem prejuízo de suas atribuições ordinárias, à exceção da Exma. Magistrada Coordenadora do CEJUSC JT/1º Grau de Recife/PE, que será afastada das atividades jurisdicionais junto à 23ª Vara do Trabalho do Recife (art. 9º, §2°, da Resolução CNJ 185/2020</text:span><text:span text:style-name="T688">):</text:span><text:span text:style-name="T689"><text:s/></text:span><text:span text:style-name="T690">CEJUSC JT/1º Grau de Recife/PE</text:span><text:span text:style-name="T691"><text:s/>-<text:s/></text:span><text:span text:style-name="T692">Coordenadora:<text:s/></text:span><text:span text:style-name="T693">JULIANA LYRA BARBOSA (Juíza Titular da 23ª Vara do Trabalho do Recife)</text:span><text:span text:style-name="T694">.<text:s/></text:span><text:span text:style-name="T695">Supervisora e Coordenadora Suplente:<text:s/></text:span><text:span text:style-name="T696">ANDRÉA KEUST BANDEIRA DE MELO (Juíza titular da 8ª Vara do Trabalho do Recife).<text:s/></text:span><text:span text:style-name="T697">CEJUSC JT/1º Grau de Olinda/PE</text:span><text:span text:style-name="T698"><text:s/>-<text:s/></text:span><text:span text:style-name="T699">Coordenador:<text:s/></text:span><text:span text:style-name="T700">ANTÔNIO AUGUSTO SERRA SECA NETO (Juiz Substituto Auxiliar da 1ª Vara do Trabalho de Olinda)</text:span><text:span text:style-name="T701">.<text:s/></text:span><text:span text:style-name="T702">Supervisora e Coordenadora Suplente:<text:s/></text:span><text:span text:style-name="T703">MARTHA CRISTINA DO NASCIMENTO CANTALICE (Juíza Titular da 2ª Vara do Trabalho de Olinda).<text:s/></text:span><text:span text:style-name="T704">CEJUSC JT/1º Grau de Jaboatão dos Guararapes/PE</text:span><text:span text:style-name="T705"><text:s/>-<text:s/></text:span><text:span text:style-name="T706">Coordenadora:<text:s/></text:span><text:span text:style-name="T707">MAYARD DE FRANÇA SABOYA ALBUQUERQUE (Juíza Titular da 2ª Vara do Trabalho de Jaboatão dos Guararapes)</text:span><text:span text:style-name="T708"><text:s/>Supervisora e Coordenadora Suplente:<text:s/></text:span><text:span text:style-name="T709">MARIA DO CARMO VAREJÃO RICHLIN (Juíza Titular da 3ª Vara do Trabalho de Jaboatão dos Guararapes)</text:span><text:span text:style-name="T710">.<text:s/></text:span><text:span text:style-name="T711">CEJUSC JT/1º Grau de Petrolina/PE</text:span><text:span text:style-name="T712"><text:s/>- Coordenador:<text:s/></text:span><text:span text:style-name="T713">GEORGE SIDNEY NEIVA COELHO (Juiz Titular da 3ª Vara do Trabalho de Petrolina)</text:span><text:span text:style-name="T714">.<text:s/></text:span><text:span text:style-name="T715">Supervisora e Coordenadora Suplente:<text:s/></text:span><text:span text:style-name="T716">– KEVIA DUARTE MUNIZ (Juíza do Trabalho Substituta da 1ª Vara do Trabalho de Petrolina).<text:s/></text:span><text:span text:style-name="T717">CEJUSC JT/1º Grau de Paulista/PE</text:span><text:span text:style-name="T718"><text:s/>- Coordenador(a):<text:s/></text:span><text:span text:style-name="T719">MARIA CONSOLATA REGO BATISTA (Juíza Titular da 2ª Vara do Trabalho de Paulista)</text:span><text:span text:style-name="T720">.<text:s/></text:span><text:span text:style-name="T721">Supervisor e Coordenador Suplente:<text:s/></text:span><text:span text:style-name="T722">MARCÍLIO FLORÊNCIO MOTA (Juiz Titular da 1ª Vara do Trabalho de Paulista.<text:s/></text:span><text:span text:style-name="T723">CEJUSC JT/1º Grau de Goiana/PE</text:span><text:span text:style-name="T724"><text:s/>- Coordenador:<text:s/></text:span><text:span text:style-name="T725">MARCELO DA VEIGA PESSOA BACALLÁ (Juiz Titular da 3ª Vara do Trabalho de Goiana)</text:span><text:span text:style-name="T726">.<text:s/></text:span><text:span text:style-name="T727">Supervisor e Coordenador Suplente:<text:s/></text:span><text:span text:style-name="T728">LEVI PEREIRA DE OLIVEIRA (Juiz Substituto Auxiliar das 1ª Vara do Trabalho de Goiana)</text:span><text:span text:style-name="T729">.<text:s/></text:span><text:span text:style-name="T730">CEJUSC JT/1º Grau de Caruaru/PE</text:span><text:span text:style-name="T731"><text:s/>-<text:s/></text:span><text:span text:style-name="T732">Coordenador:<text:s/></text:span><text:span text:style-name="T733">ARMANDO DA CUNHA RABELO NETO (Juiz Titular da 2ª Vara do Trabalho de Caruaru)</text:span><text:span text:style-name="T734">.<text:s/></text:span><text:span text:style-name="T735">Supervisora e Coordenadora Suplente:<text:s/></text:span><text:span text:style-name="T736">LILIANE MENDONÇA DE MORAES SOUZA (Juíza Substituta da 1ª Vara do Trabalho de Caruaru).<text:s/></text:span><text:span text:style-name="T737">Art. 2°</text:span><text:span text:style-name="T738"><text:s/>Esta Portaria entrará em vigor na data de sua publicação.</text:span><text:span text:style-name="T739"><text:s/></text:span><text:span text:style-name="T740">Art. 3º</text:span><text:span text:style-name="T741"><text:s/>Republique-se a Portaria TRT6-GP n°. 28/2023, consolidando as alterações ora promovidas.</text:span><text:span text:style-name="T742"><text:s/></text:span><text:span text:style-name="T743">Publique-se. Cumpra-se.</text:span><text:span text:style-name="T744"><text:s/></text:span><text:span text:style-name="T745">XVI</text:span><text:span text:style-name="T746"><text:s/>–<text:s/></text:span><text:span text:style-name="T747">Logo após</text:span><text:span text:style-name="T748">, o Plenário<text:s/></text:span><text:bookmark-end text:name="_Hlk164352565"/><text:span text:style-name="T749">referendou,<text:s/></text:span><text:span text:style-name="T750">por unanimidade</text:span><text:span text:style-name="T751">,</text:span><text:span text:style-name="T752"><text:s/></text:span><text:span text:style-name="T753">a</text:span><text:span text:style-name="T754"><text:s/>PORTARIA TRT6-GP<text:s/></text:span><text:soft-page-break/><text:span text:style-name="T755">nº 219/2024</text:span><text:span text:style-name="T756">, mediante a qual a DESEMBARGADORA PRESIDENTE DO TRIBUNAL REGIONAL DO TRABALHO DA SEXTA REGIÃO,</text:span><text:span text:style-name="T757"><text:s/></text:span><text:span text:style-name="T758">no uso de suas atribuições legais e regimentais, previstas no art. 18, incisos XVI, XXII e XL, do Regimento Interno deste Sexto Regional;<text:s/></text:span><text:span text:style-name="T759">CONSIDERANDO<text:s/></text:span><text:span text:style-name="T760">o previsto no Ato TRT-GP nº 425/2013 e conforme PROAD nº 7760/2024,<text:s/></text:span><text:span text:style-name="T761">RESOLVEU: Art. 1º.</text:span><text:span text:style-name="T762"><text:s/></text:span><text:span text:style-name="T763">AUTORIZAR</text:span><text:span text:style-name="T764"><text:s/>o deslocamento da Exma. Desembargadora do Trabalho,<text:s/></text:span><text:span text:style-name="T765">CARMEN LUCIA VIEIRA DO NASCIMENTO</text:span><text:span text:style-name="T766">,</text:span><text:span text:style-name="T767"><text:s/></text:span><text:span text:style-name="T768">para<text:s/></text:span><text:span text:style-name="T769">BRASÍLIA/DF</text:span><text:span text:style-name="T770">, para fins de participar do<text:s/></text:span><text:span text:style-name="T771">Seminário sobre Prevenção e Enfrentamento da Violência, do Assédio e da Discriminação</text:span><text:span text:style-name="T772">, a ser realizado nos dias 08 e 09 de maio de 2024, na referida localidade,<text:s/></text:span><text:span text:style-name="T773">ficando afastada da jurisdição no período de 07 a 09 de maio de 2024</text:span><text:span text:style-name="T774">.</text:span><text:span text:style-name="T775"><text:s/></text:span><text:span text:style-name="T776">Art. 2º. AUTORIZAR</text:span><text:span text:style-name="T777"><text:s/>a aquisição de passagens aéreas relativas ao percurso Recife/Brasília/Recife, em favor da mencionada Desembargadora, observando-se as seguintes datas: 07/05/2024 (terça-feira) – ida, em razão da seguinte justificativa: "</text:span><text:span text:style-name="T778">Considerando que o evento tem início às 9h do dia 08/05, é necessário que a viagem seja realizada no dia anterior (07/05)”</text:span><text:span text:style-name="T779">, e 09/05/2024 (quinta-feira) – retorno.</text:span><text:span text:style-name="T780"><text:s/></text:span><text:span text:style-name="T781">Art. 3º. CONCEDER</text:span><text:span text:style-name="T782"><text:s/>à referida Desembargadora<text:s/></text:span><text:span text:style-name="T783">02 (duas) diárias integrais,<text:s/></text:span><text:span text:style-name="T784">referentes aos pernoites dos dias 07 e 08/05/2024,<text:s/></text:span><text:span text:style-name="T785">1/2 (meia) diária,<text:s/></text:span><text:span text:style-name="T786">referente ao dia do retorno em 09/05/2024, bem como</text:span><text:span text:style-name="T787"><text:s/>1 (um) adicional de deslocamento</text:span><text:span text:style-name="T788">, correspondente às localidades de origem e destino, nos termos do artigo 2º, incisos I e II, “c”, e artigos 3º, 8º, 13 e 14 do Ato TRT-GP n°. 425/2013.<text:s/></text:span><text:span text:style-name="T789">Art. 4º.</text:span><text:span text:style-name="T790"><text:s/>Esta Portaria produzirá efeitos a partir da publicação. Dê-se ciência e publique-se.</text:span><text:span text:style-name="T791"><text:s/></text:span><text:span text:style-name="T792">X</text:span><text:span text:style-name="T793">VII</text:span><text:span text:style-name="T794"><text:s/>–<text:s/></text:span><text:span text:style-name="T795">Na sequência</text:span><text:span text:style-name="T796">, o Colegiado</text:span><text:span text:style-name="T797"><text:s/></text:span><text:span text:style-name="T798">referendou,<text:s/></text:span><text:span text:style-name="T799">por unanimidade</text:span><text:span text:style-name="T800">,</text:span><text:span text:style-name="T801"><text:s/></text:span><text:span text:style-name="T802">a</text:span><text:span text:style-name="T803"><text:s/>PORTARIA TRT6-GP nº 225/2024</text:span><text:span text:style-name="T804">, mediante a qual a DESEMBARGADORA PRESIDENTE DO TRIBUNAL REGIONAL DO TRABALHO DA SEXTA REGIÃO,</text:span><text:span text:style-name="T805"><text:s/></text:span><text:span text:style-name="T806">no uso de suas atribuições legais e regimentais, previstas no art. 18, incisos XVI, XXII e XL, do Regimento Interno deste Sexto Regional;<text:s/></text:span><text:span text:style-name="T807">CONSIDERANDO<text:s/></text:span><text:span text:style-name="T808">o previsto no Ato TRT-GP nº 425/2013 e conforme PROAD nº 7937/2024,<text:s/></text:span><text:span text:style-name="T809">RESOLVEU: Art. 1º.</text:span><text:span text:style-name="T810"><text:s/></text:span><text:span text:style-name="T811">AUTORIZAR</text:span><text:span text:style-name="T812"><text:s/>o deslocamento da Exma. Juíza Auxiliar da Presidência do Tribunal Regional do Trabalho da 6ª Região,<text:s/></text:span><text:span text:style-name="T813">ADRIANA SATOU LESSA FERREIRA PINHEIRO</text:span><text:span text:style-name="T814">, para<text:s/></text:span><text:span text:style-name="T815">BRASÍLIA/DF,<text:s/></text:span><text:span text:style-name="T816">para fins de participar da<text:s/></text:span><text:span text:style-name="T817">1ª<text:s/></text:span><text:span text:style-name="T818">Reunião Preparatória para o 18º Encontro Nacional do Poder Judiciário</text:span><text:span text:style-name="T819">, a ser realizada no dia 16 de maio de 2024, na referida localidade,</text:span><text:span text:style-name="T820"><text:s/></text:span><text:span text:style-name="T821">ficando afastada da jurisdição na mencionada data</text:span><text:span text:style-name="T822">.<text:s/></text:span><text:span text:style-name="T823">Art. 2º. AUTORIZAR</text:span><text:span text:style-name="T824"><text:s/>a aquisição de passagens aéreas relativas ao percurso Recife/Brasília/Recife em favor da mencionada Magistrada, observando-se as seguintes datas: 15/05/2024 (quarta</text:span><text:span text:style-name="T825">-feira) – ida, mediante a justificativa “c</text:span><text:span text:style-name="T826">ompatibilidade com o horário de início do evento</text:span><text:span text:style-name="T827">"</text:span><text:span text:style-name="T828">,<text:s/></text:span><text:span text:style-name="T829">e</text:span><text:span text:style-name="T830"><text:s/>16/05/2024 (quinta-feira) – retorno.</text:span><text:span text:style-name="T831"><text:s/></text:span><text:span text:style-name="T832">Art. 3º. CONCEDER</text:span><text:span text:style-name="T833"><text:s/>à Exma. Magistrada</text:span><text:span text:style-name="T834"><text:s/>01 (uma) diária integral,<text:s/></text:span><text:span text:style-name="T835">referente ao pernoite do dia 15/05/2024,<text:s/></text:span><text:span text:style-name="T836">1/2 (meia) diária,<text:s/></text:span><text:span text:style-name="T837">referente ao dia do retorno em 16/05/2024, bem como</text:span><text:span text:style-name="T838"><text:s/>1/2 (meio) adicional de deslocamento,<text:s/></text:span><text:span text:style-name="T839">correspondente à localidade de destino, tudo nos termos do artigo 2º, incisos I e II, “c”, e artigos 3º, 8º, 13 e 14 do Ato TRT-GP n°. 425/2013.<text:s/></text:span><text:span text:style-name="T840">Art. 4º.</text:span><text:span text:style-name="T841"><text:s/>Esta Portaria produzirá efeitos a partir da publicação. Dê-se ciência e publique-se.</text:span><text:span text:style-name="T842"><text:s/></text:span><text:span text:style-name="T843">X</text:span><text:span text:style-name="T844">VII</text:span><text:span text:style-name="T845">I</text:span><text:span text:style-name="T846"><text:s/>–<text:s/></text:span><text:span text:style-name="T847">Nesse momento,<text:s/></text:span><text:span text:style-name="T848">a Corte Trabalhista<text:s/></text:span><text:span text:style-name="T849">referendou,<text:s/></text:span><text:span text:style-name="T850">por unanimidade</text:span><text:span text:style-name="T851">,</text:span><text:span text:style-name="T852"><text:s/></text:span><text:span text:style-name="T853">a</text:span><text:span text:style-name="T854"><text:s/>PORTARIA TRT6-GP nº 228/2024</text:span><text:span text:style-name="T855">, mediante a qual o DESEMBARGADOR<text:s/></text:span><text:span text:style-name="T856">VICE-PRESIDENTE NO EXERCÍCIO DA</text:span><text:span text:style-name="T857"><text:s/></text:span><text:span text:style-name="T858">PRESIDÊNCIA</text:span><text:span text:style-name="T859"><text:s/></text:span><text:span text:style-name="T860">DO</text:span><text:span text:style-name="T861"><text:s/></text:span><text:span text:style-name="T862">TRIBUNAL</text:span><text:span text:style-name="T863"><text:s/></text:span><text:span text:style-name="T864">REGIONAL</text:span><text:span text:style-name="T865"><text:s/></text:span><text:span text:style-name="T866">DO</text:span><text:span text:style-name="T867"><text:s/></text:span><text:span text:style-name="T868">TRABALHO</text:span><text:span text:style-name="T869"><text:s/></text:span><text:span text:style-name="T870">DA</text:span><text:span text:style-name="T871"><text:s/></text:span><text:span text:style-name="T872">SEXTA</text:span><text:span text:style-name="T873"><text:s/></text:span><text:span text:style-name="T874">REGIÃO,</text:span><text:span text:style-name="T875"><text:s/>no</text:span><text:span text:style-name="T876"><text:s/></text:span><text:span text:style-name="T877">uso</text:span><text:span text:style-name="T878"><text:s/></text:span><text:span text:style-name="T879">de</text:span><text:span text:style-name="T880"><text:s/></text:span><text:span text:style-name="T881">suas</text:span><text:span text:style-name="T882"><text:s/></text:span><text:span text:style-name="T883">atribuições</text:span><text:span text:style-name="T884"><text:s/></text:span><text:span text:style-name="T885">legais</text:span><text:span text:style-name="T886"><text:s/></text:span><text:span text:style-name="T887">e</text:span><text:span text:style-name="T888"><text:s/></text:span><text:span text:style-name="T889">regimentais,</text:span><text:span text:style-name="T890"><text:s/></text:span><text:span text:style-name="T891">previstas</text:span><text:span text:style-name="T892"><text:s/></text:span><text:span text:style-name="T893">no</text:span><text:span text:style-name="T894"><text:s/></text:span><text:span text:style-name="T895">art.</text:span><text:span text:style-name="T896"><text:s/></text:span><text:span text:style-name="T897">18,</text:span><text:span text:style-name="T898"><text:s/></text:span><text:span text:style-name="T899">incisos</text:span><text:span text:style-name="T900"><text:s/></text:span><text:span text:style-name="T901">XVI,</text:span><text:span text:style-name="T902"><text:s/></text:span><text:span text:style-name="T903">XXII</text:span><text:span text:style-name="T904"><text:s/></text:span><text:span text:style-name="T905">e</text:span><text:span text:style-name="T906"><text:s/></text:span><text:span text:style-name="T907">XL,</text:span><text:span text:style-name="T908"><text:s/></text:span><text:span text:style-name="T909">do</text:span><text:span text:style-name="T910"><text:s/></text:span><text:span text:style-name="T911">Regimento</text:span><text:span text:style-name="T912"><text:s/></text:span><text:span text:style-name="T913">Interno</text:span><text:span text:style-name="T914"><text:s/></text:span><text:span text:style-name="T915">deste</text:span><text:span text:style-name="T916"><text:s/></text:span><text:span text:style-name="T917">Sexto</text:span><text:span text:style-name="T918"><text:s/></text:span><text:span text:style-name="T919">Regional;<text:s/></text:span><text:span text:style-name="T920">CONSIDERANDO</text:span><text:span text:style-name="T921"><text:s/></text:span><text:span text:style-name="T922">o</text:span><text:span text:style-name="T923"><text:s/></text:span><text:span text:style-name="T924">previsto</text:span><text:span text:style-name="T925"><text:s/></text:span><text:span text:style-name="T926">no</text:span><text:span text:style-name="T927"><text:s/></text:span><text:span text:style-name="T928">Ato</text:span><text:span text:style-name="T929"><text:s/></text:span><text:span text:style-name="T930">TRT-GP</text:span><text:span text:style-name="T931"><text:s/></text:span><text:span text:style-name="T932">nº</text:span><text:span text:style-name="T933"><text:s/></text:span><text:span text:style-name="T934">425/2013</text:span><text:span text:style-name="T935"><text:s/></text:span><text:span text:style-name="T936">e</text:span><text:span text:style-name="T937"><text:s/></text:span><text:span text:style-name="T938">conforme</text:span><text:span text:style-name="T939"><text:s/></text:span><text:span text:style-name="T940">PROAD</text:span><text:span text:style-name="T941"><text:s/></text:span><text:span text:style-name="T942">nº</text:span><text:span text:style-name="T943"><text:s/>8.077</text:span><text:span text:style-name="T944">/2024,<text:s/></text:span><text:span text:style-name="T945">RESOLVEU: Art.</text:span><text:span text:style-name="T946"><text:s/></text:span><text:span text:style-name="T947">1º</text:span><text:span text:style-name="T948">.</text:span><text:span text:style-name="T949"><text:s/></text:span><text:span text:style-name="T950">COMUNICAR</text:span><text:span text:style-name="T951"><text:s/>o deslocamento da Exma. Desembargadora Presidente do Tribunal Regional do Trabalho da 6ª Região,<text:s/></text:span><text:span text:style-name="T952">NISE PEDROSO LINS DE SOUSA</text:span><text:span text:style-name="T953">, para BRASÍLIA/DF, a fim de participar dos eventos:<text:s/></text:span><text:span text:style-name="T954">Reunião Ordinária do Coleprecor</text:span><text:span text:style-name="T955">, a ser realizada nos dias 14 e 15 de maio de 2024, e<text:s/></text:span><text:span text:style-name="T956">Reunião Preparatória para o 18º Encontro Nacional do Poder Judiciário</text:span><text:span text:style-name="T957">, a ser realizada no dia 16 de maio de 2024, ambos na referida localidade,<text:s/></text:span><text:span text:style-name="T958">ficando afastada da jurisdição no período de 14 a 16 de maio de 2024</text:span><text:span text:style-name="T959">.<text:s/></text:span><text:span text:style-name="T960">Art.</text:span><text:span text:style-name="T961"><text:s/></text:span><text:span text:style-name="T962">2º.</text:span><text:span text:style-name="T963"><text:s/></text:span><text:span text:style-name="T964">AUTORIZAR</text:span><text:span text:style-name="T965"><text:s/>a aquisição de passagens aéreas relativas ao percurso Recife/Brasília/Recife, incluindo despacho de<text:s/></text:span><text:soft-page-break/><text:span text:style-name="T966">bagagens, limitado</text:span><text:span text:style-name="T967"><text:s/></text:span><text:span text:style-name="T968">a uma peça, observadas as restrições de peso ou volume impostas pela companhia aérea, em favor da mencionada Desembargadora, observando-se as seguintes datas:<text:s/></text:span><text:span text:style-name="T969">13/05/2024</text:span><text:span text:style-name="T970"><text:s/>(segunda-feira) - ida, em razão da justificativa:</text:span><text:span text:style-name="T971"><text:s/>“Planejamento e preparação para o evento”</text:span><text:span text:style-name="T972"><text:s/>e<text:s/></text:span><text:span text:style-name="T973">16/05/2024</text:span><text:span text:style-name="T974"><text:s/>(quinta-feira) – retorno.<text:s/></text:span><text:span text:style-name="T975">Art. 3º. CONCEDER</text:span><text:span text:style-name="T976"><text:s/>à referida Desembargadora<text:s/></text:span><text:span text:style-name="T977">03 (três) diárias integrais</text:span><text:span text:style-name="T978">, referentes aos pernoites do período de 13 a 15/05 e,<text:s/></text:span><text:span text:style-name="T979">1/2 (meia) diária</text:span><text:span text:style-name="T980">, referente ao dia do retorno em 16/05, bem como<text:s/></text:span><text:span text:style-name="T981">1/2 (meio) adicional de deslocamento</text:span><text:span text:style-name="T982">, correspondente à localidade de destino, nos termos do artigo 2º, incisos I e II, “c”, e artigos 3º, 8º, 13 e 14 do Ato TRT-GP n°. 425/2013.</text:span><text:bookmark-start text:name="Página_2"/><text:bookmark-end text:name="Página_2"/><text:span text:style-name="T983"><text:s/></text:span><text:span text:style-name="T984">Art.</text:span><text:span text:style-name="T985"><text:s/></text:span><text:span text:style-name="T986">4º.</text:span><text:span text:style-name="T987"><text:s/></text:span><text:span text:style-name="T988">Esta</text:span><text:span text:style-name="T989"><text:s/></text:span><text:span text:style-name="T990">Portaria</text:span><text:span text:style-name="T991"><text:s/></text:span><text:span text:style-name="T992">produzirá</text:span><text:span text:style-name="T993"><text:s/></text:span><text:span text:style-name="T994">efeitos</text:span><text:span text:style-name="T995"><text:s/></text:span><text:span text:style-name="T996">a partir</text:span><text:span text:style-name="T997"><text:s/></text:span><text:span text:style-name="T998">da</text:span><text:span text:style-name="T999"><text:s/></text:span><text:span text:style-name="T1000">publicação.</text:span><text:span text:style-name="T1001"><text:s/></text:span><text:span text:style-name="T1002">Dê-se</text:span><text:span text:style-name="T1003"><text:s/></text:span><text:span text:style-name="T1004">ciência</text:span><text:span text:style-name="T1005"><text:s/></text:span><text:span text:style-name="T1006">e</text:span><text:span text:style-name="T1007"><text:s/></text:span><text:span text:style-name="T1008">publique-se</text:span><text:span text:style-name="T1009">. A Excelentíssima Desembargadora Presidente Nise Pedroso Lins de Sousa declarou seu impedimento no julgamento da presente matéria.</text:span><text:span text:style-name="T1010"><text:s/></text:span><text:span text:style-name="T1011">X</text:span><text:span text:style-name="T1012">I</text:span><text:span text:style-name="T1013">X</text:span><text:span text:style-name="T1014"><text:s/>–<text:s/></text:span><text:span text:style-name="T1015">Ato contínuo,<text:s/></text:span><text:span text:style-name="T1016">o Tribunal</text:span><text:span text:style-name="T1017"><text:s/></text:span><text:span text:style-name="T1018">referendou,<text:s/></text:span><text:span text:style-name="T1019">por unanimidade</text:span><text:span text:style-name="T1020">,</text:span><text:span text:style-name="T1021"><text:s/></text:span><text:span text:style-name="T1022">a</text:span><text:span text:style-name="T1023"><text:s/>PORTARIA TRT6-GP nº 229/2024</text:span><text:span text:style-name="T1024">, mediante a qual a DESEMBARGADORA PRESIDENTE DO TRIBUNAL REGIONAL DO TRABALHO DA SEXTA REGIÃO,</text:span><text:span text:style-name="T1025"><text:s/></text:span><text:span text:style-name="T1026">no uso de suas atribuições legais e regimentais, previstas no art. 24, incisos XVI, XXII e XL, do Regimento Interno deste Sexto Regional;<text:s/></text:span><text:span text:style-name="T1027">CONSIDERANDO<text:s/></text:span><text:span text:style-name="T1028">o previsto no Ato TRT-GP nº 425/2013 e conforme PROAD nº 8.094/2024;<text:s/></text:span><text:span text:style-name="T1029">RESOLVEU: Art.</text:span><text:span text:style-name="T1030"><text:s/></text:span><text:span text:style-name="T1031">1º.</text:span><text:span text:style-name="T1032"><text:s text:c="2"/>AUTORIZAR<text:s/></text:span><text:span text:style-name="T1033">o deslocamento do Exmo. Desembargador</text:span><text:span text:style-name="T1034"><text:s/></text:span><text:span text:style-name="T1035">do Trabalho<text:s/></text:span><text:span text:style-name="T1036">PAULO DIAS DE ALCANTARA</text:span><text:span text:style-name="T1037">, para a cidade do Rio de Janeiro/RJ, para fins de participar do<text:s/></text:span><text:span text:style-name="T1038">“2º Encontro Nacional de Presidentes/Coordenadores de Comissão/Comitê de Segurança Institucional dos Tribunais Regionais do Trabalho”</text:span><text:span text:style-name="T1039">, a ser realizado no período de 08 a 10 de maio de 2024, na referida localidade, posto que indicado para participar do aludido evento, nos autos do Proad 7.364/2024;<text:s/></text:span><text:span text:style-name="T1040">ficando afastado da jurisdição no citado período</text:span><text:span text:style-name="T1041">.<text:s/></text:span><text:span text:style-name="T1042">Art.</text:span><text:span text:style-name="T1043"><text:s/></text:span><text:span text:style-name="T1044">2º.</text:span><text:span text:style-name="T1045"><text:s/></text:span><text:span text:style-name="T1046">AUTORIZAR<text:s/></text:span><text:span text:style-name="T1047">a aquisição de passagens aéreas, incluindo despacho de bagagem,<text:s/></text:span><text:span text:style-name="T1048">limitado a uma peça, observadas as restrições de peso ou volume impostas pela companhia aérea,<text:s/></text:span><text:span text:style-name="T1049">relativas ao percurso Recife/Rio de Janeiro/Recife, em favor do mencionado Desembargador, observando-se as seguintes datas:<text:s/></text:span><text:span text:style-name="T1050">07/05</text:span><text:span text:style-name="T1051">/2024</text:span><text:span text:style-name="T1052"><text:s/>(terça-feira)<text:s/></text:span><text:span text:style-name="T1053">– ida,</text:span><text:span text:style-name="T1054"><text:s/></text:span><text:span text:style-name="T1055">em virtude da justificativa</text:span><text:span text:style-name="T1056">: “Conforme entendimento com o Desembargador Leonardo do TRT1 faremos uma visita ao CT da Polícia Judicial na manhã do dia 08, sendo necessário ir no dia anterior”</text:span><text:span text:style-name="T1057"><text:s/>e<text:s/></text:span><text:span text:style-name="T1058">10/05</text:span><text:span text:style-name="T1059">/2024</text:span><text:span text:style-name="T1060"><text:s/>(sexta-feira)</text:span><text:span text:style-name="T1061">, retorno</text:span><text:span text:style-name="T1062">.<text:s/></text:span><text:span text:style-name="T1063">Art. 3º.</text:span><text:span text:style-name="T1064"><text:s/></text:span><text:span text:style-name="T1065">CONCEDER<text:s/></text:span><text:span text:style-name="T1066">ao Exmo. Desembargador,<text:s/></text:span><text:span text:style-name="T1067">03 (três) diárias integrais</text:span><text:span text:style-name="T1068">, relativas aos pernoites do período de 07 a 09/05/2024,<text:s/></text:span><text:span text:style-name="T1069">1/2 (meia) diária</text:span><text:span text:style-name="T1070">, relativa ao dia do retorno em 10/05/2024, e<text:s/></text:span><text:span text:style-name="T1071">1/2 (meio) adicional de deslocamento,</text:span><text:span text:style-name="T1072"><text:s/>correspondente à localidade de destino, tudo nos termos dos artigos 1º, 2º, incisos I e II, “c”, e artigos 3º, 8º, 13 e 14 do Ato TRT-GP n°. 425/2013.</text:span><text:bookmark-start text:name="P%C3%A1gina_2"/><text:bookmark-end text:name="P%C3%A1gina_2"/><text:span text:style-name="T1073"><text:s/></text:span><text:span text:style-name="T1074">Art.</text:span><text:span text:style-name="T1075"><text:s/></text:span><text:span text:style-name="T1076">4º.</text:span><text:span text:style-name="T1077"><text:s/></text:span><text:span text:style-name="T1078">Esta</text:span><text:span text:style-name="T1079"><text:s/></text:span><text:span text:style-name="T1080">Portaria</text:span><text:span text:style-name="T1081"><text:s/></text:span><text:span text:style-name="T1082">produzirá</text:span><text:span text:style-name="T1083"><text:s/></text:span><text:span text:style-name="T1084">efeitos</text:span><text:span text:style-name="T1085"><text:s/></text:span><text:span text:style-name="T1086">a</text:span><text:span text:style-name="T1087"><text:s/>p</text:span><text:span text:style-name="T1088">artir</text:span><text:span text:style-name="T1089"><text:s/></text:span><text:span text:style-name="T1090">da</text:span><text:span text:style-name="T1091"><text:s/></text:span><text:span text:style-name="T1092">publicação.</text:span><text:span text:style-name="T1093"><text:s/></text:span><text:span text:style-name="T1094">Dê-se</text:span><text:span text:style-name="T1095"><text:s/></text:span><text:span text:style-name="T1096">ciência</text:span><text:span text:style-name="T1097"><text:s/></text:span><text:span text:style-name="T1098">e</text:span><text:span text:style-name="T1099"><text:s/></text:span><text:span text:style-name="T1100">publique-se.<text:s/></text:span><text:span text:style-name="T1101">Dê-se ciência e publique-se.</text:span><text:span text:style-name="T1102"><text:s/></text:span><text:span text:style-name="T1103">XX</text:span><text:span text:style-name="T1104"><text:s/>–<text:s/></text:span><text:span text:style-name="T1105">Nesse instante,<text:s/></text:span><text:span text:style-name="T1106">a Corte reunida<text:s/></text:span><text:span text:style-name="T1107">referendou,<text:s/></text:span><text:span text:style-name="T1108">por unanimidade</text:span><text:span text:style-name="T1109">,</text:span><text:span text:style-name="T1110"><text:s/></text:span><text:span text:style-name="T1111">a</text:span><text:span text:style-name="T1112"><text:s/>PORTARIA TRT6-GP nº 233/2024</text:span><text:span text:style-name="T1113">, mediante a qual a DESEMBARGADORA PRESIDENTE DO TRIBUNAL REGIONAL DO TRABALHO DA SEXTA REGIÃO e no uso de suas atribuições legais e regimentais, tendo em vista o que consta do PROAD n.º 7670/2024,<text:s/></text:span><text:span text:style-name="T1114">RESOLVEU:<text:s/></text:span><text:span text:style-name="T1115">AUTORIZAR</text:span><text:span text:style-name="T1116"><text:s/>a Exma. Juíza do Trabalho<text:s/></text:span><text:span text:style-name="T1117">RENATA LAPENDA RODRIGUES DE MELO PESSOA DE LUNA</text:span><text:span text:style-name="T1118">, a compensar,<text:s/></text:span><text:span text:style-name="T1119">em 24, 25 e 26/04/2024</text:span><text:span text:style-name="T1120">, 03 (três) dia trabalhados no plantão judiciário, com fundamento nos arts. 23, inciso II, “h” do Regimento Interno deste Tribunal, e 13 da Resolução Administrativa TRT6 n.º 20/2021. Dê-se ciência e cumpra-se. Publique-se.</text:span><text:span text:style-name="T1121"><text:s/></text:span><text:span text:style-name="T1122">XXI</text:span><text:span text:style-name="T1123"><text:s/>–<text:s/></text:span><text:span text:style-name="T1124">Em continuação,<text:s/></text:span><text:span text:style-name="T1125">o Exmo. Desembargador Virgínio Henriques de Sá e Benevides</text:span><text:span text:style-name="T1126">, gestor do Programa Trabalho Seguro, comentou que participou, representando a Presidência do TRT6, do lançamento da 73ª edição da revista em quadrinhos do Ministério Público do Trabalho, “</text:span><text:span text:style-name="T1127">Neve no Sertão do Araripe</text:span><text:span text:style-name="T1128">”, na última sexta-feira (19/4). Sua Excelência destacou o brilhante trabalho desempenhado pelo MPT-PE, naquela região do Araripe, mais precisamente no pólo gesseiro. Acrescentou que, no evento, a Exma. Procuradora-Chefe explicou acerca do perfil das empresas de Gesso naquela região, destacando que, as pequenas empresas, que são a maioria ali, têm sido recordistas de acidentes de trabalho, e que o projeto do MPT tem como objetivo, a prevenção. Ao final, parabenizou o MPT pelas medidas que está sendo desenvolvidas de extrema<text:s/></text:span><text:soft-page-break/><text:span text:style-name="T1129">importância para aquela região do Araripe</text:span><text:span text:style-name="T1130">.</text:span><text:span text:style-name="T1131"><text:s/></text:span><text:span text:style-name="T1132">XX</text:span><text:span text:style-name="T1133">II</text:span><text:span text:style-name="T1134"><text:s/></text:span><text:span text:style-name="T1135">–<text:s/></text:span><text:span text:style-name="T1136">Logo após,<text:s/></text:span><text:span text:style-name="T1137">o Desembargador</text:span><text:span text:style-name="T1138"><text:s/></text:span><text:span text:style-name="T1139">Ivan de Souza Valença Alves falou ao Plenário que<text:s/></text:span><text:span text:style-name="T1140">p</text:span><text:span text:style-name="T1141">articipou de um evento</text:span><text:span text:style-name="T1142">,</text:span><text:span text:style-name="T1143"><text:s/>promovido pela EJUD7 do Ceará</text:span><text:span text:style-name="T1144">,</text:span><text:span text:style-name="T1145"><text:s/>nos dias 18 e 19, com excelentes palestras</text:span><text:span text:style-name="T1146">,</text:span><text:span text:style-name="T1147"><text:s/>como a</text:span><text:span text:style-name="T1148"><text:s/>proferida</text:span><text:span text:style-name="T1149"><text:s/></text:span><text:span text:style-name="T1150">pelo</text:span><text:span text:style-name="T1151"><text:s/>ministro do TST</text:span><text:span text:style-name="T1152">. Sua Excelência destacou</text:span><text:span text:style-name="T1153"><text:s/>a palestra do nosso<text:s/></text:span><text:span text:style-name="T1154">D</text:span><text:span text:style-name="T1155">esembargador<text:s/></text:span><text:span text:style-name="T1156">Vice-Presidente<text:s/></text:span><text:span text:style-name="T1157">Sergio Torres</text:span><text:span text:style-name="T1158"><text:s/>Teixeira,</text:span><text:span text:style-name="T1159"><text:s/>sobre o<text:s/></text:span><text:span text:style-name="T1160">“I</text:span><text:span text:style-name="T1161">mpacto da<text:s/></text:span><text:span text:style-name="T1162">R</text:span><text:span text:style-name="T1163">evolução<text:s/></text:span><text:span text:style-name="T1164">T</text:span><text:span text:style-name="T1165">ecnológica nas<text:s/></text:span><text:span text:style-name="T1166">R</text:span><text:span text:style-name="T1167">elações de<text:s/></text:span><text:span text:style-name="T1168">T</text:span><text:span text:style-name="T1169">rabalho</text:span><text:span text:style-name="T1170">”; e, também, a palestra</text:span><text:span text:style-name="T1171"><text:s/>do<text:s/></text:span><text:span text:style-name="T1172">Desembargador Eduardo<text:s/></text:span><text:span text:style-name="T1173">Pugliesi sobre o tema<text:s/></text:span><text:span text:style-name="T1174">“</text:span><text:span text:style-name="T1175">725 do STF e a<text:s/></text:span><text:span text:style-name="T1176">Pejotização</text:span><text:span text:style-name="T1177">”</text:span><text:span text:style-name="T1178">, e, que</text:span><text:span text:style-name="T1179"><text:s/></text:span><text:span text:style-name="T1180">f</text:span><text:span text:style-name="T1181">oram muito elogiados pelos temas apresentados.<text:s/></text:span><text:span text:style-name="T1182">Também</text:span><text:span text:style-name="T1183"><text:s/>elogiou e p</text:span><text:span text:style-name="T1184">arabenizou o<text:s/></text:span><text:span text:style-name="T1185">Desembargador</text:span><text:span text:style-name="T1186"><text:s/>Paulo<text:s/></text:span><text:span text:style-name="T1187">R</text:span><text:span text:style-name="T1188">egis da EJUD 7</text:span><text:span text:style-name="T1189">, pela realização do evento.</text:span><text:span text:style-name="T1190"><text:s/></text:span><text:span text:style-name="T1191">XX</text:span><text:span text:style-name="T1192">III</text:span><text:span text:style-name="T1193"><text:s/>–<text:s/></text:span><text:span text:style-name="T1194">Ao final,</text:span><text:span text:style-name="T1195"><text:s/></text:span><text:span text:style-name="T1196">o Excelentíssimo Desembargador Vice-presidente do TRT-6, Sergio Torres Teixeira, fez o lançamento do robô AI-R2, contando com a presença dos membros da equipe do Liods: o assessor da Vice-Presidência, Paulo Cerqueira; o diretor da STIC, Alessandro Souza; a diretora da Secretaria de Governança e Gestão Estratégica, Luciana Hazin; os servidores da Divisão de Estatística e Pesquisa, Luiz Eduardo Moura e Samantha Barros; e os servidores da Divisão de Inovação Ricardo Scholz e Filipe Guerrero. Os servidores da Divisão de Sistemas Judiciais da STIC, Alexandre da Costa Batista e Flávio Couto, não puderam comparecer à sessão, mas também foram elogiados pelo plenário. Explicaram que o robô AI-R2 é uma funcionalidade automatizada que realiza a intimação das partes de um processo que recebeu um agravo de instrumento em recurso de revista. Apesar de ter sido lançado agora, o robô está operando há 178 dias e, nesse período, já intimou 2.748 processos, representando uma economia de R$ 137 mil. A funcionalidade foi idealizada pelo Laboratório de Inovação, Inteligência e Objetivos de Desenvolvimento Sustentável do TRT-6 (Liods) e elaborado pela Secretaria de Tecnologia da Informação e Comunicação.<text:s/></text:span>Nada mais havendo a tratar, foi encerrada a presente sessão, e, para constar, foi<text:span text:style-name="T1197"><text:s/></text:span>lavrada a presente ata,<text:span text:style-name="T1198"><text:s/></text:span>que depois de lida e achada conforme, vai assinada pela Excelentíssima Desembargadora<text:span text:style-name="T1199"><text:s/>Presidente (Nise Pedroso Lins de Sousa),<text:s/></text:span>e por mim, (<text:span text:style-name="T1200">Karina de Possídio Marques Lustosa</text:span>), Secretária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SemEspaçamento" style:display-name="Sem Espaçamento"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CabeçalhoChar2" style:display-name="Cabeçalho Char2" style:family="text">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32:00Z</meta:creation-date>
    <dc:date>2024-07-23T17:32:00Z</dc:date>
    <meta:print-date>2024-04-26T15:17: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3" meta:paragraph-count="100" meta:word-count="7841" meta:character-count="50085" meta:row-count="352" meta:non-whitespace-character-count="42344"/>
  </office:meta>
</office:document-meta>
</file>