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font-weight-complex="bold" fo:font-size="11pt" style:font-size-asian="11pt" style:font-size-complex="11pt"/>
    </style:style>
    <style:style style:name="T87" style:parent-style-name="Fonteparág.padrão" style:family="text">
      <style:text-properties fo:font-weight="bold" style:font-weight-asian="bold" style:font-weight-complex="bold"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font-weight-complex="bold" fo:font-size="11pt" style:font-size-asian="11pt" style:font-size-complex="11pt"/>
    </style:style>
    <style:style style:name="T93" style:parent-style-name="Fonteparág.padrão" style:family="text">
      <style:text-properties style:font-weight-complex="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font-weight-complex="bold"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weight="bold" style:font-weight-asian="bold"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style:font-weight-complex="bold" fo:color="#000000" fo:font-size="11pt" style:font-size-asian="11pt" style:font-size-complex="11pt"/>
    </style:style>
    <style:style style:name="T130" style:parent-style-name="Fonteparág.padrão" style:family="text">
      <style:text-properties style:font-weight-complex="bold" fo:color="#000000" fo:font-size="11pt" style:font-size-asian="11pt" style:font-size-complex="11pt"/>
    </style:style>
    <style:style style:name="T131" style:parent-style-name="Fonteparág.padrão" style:family="text">
      <style:text-properties style:font-weight-complex="bold" fo:color="#000000" fo:font-size="11pt" style:font-size-asian="11pt" style:font-size-complex="11pt"/>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style:font-weight-complex="bold" fo:color="#000000" fo:font-size="11pt" style:font-size-asian="11pt" style:font-size-complex="11pt"/>
    </style:style>
    <style:style style:name="T134" style:parent-style-name="Fonteparág.padrão" style:family="text">
      <style:text-properties style:font-weight-complex="bold"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3" style:parent-style-name="Fonteparág.padrão" style:family="text">
      <style:text-properties fo:font-weight="bold" style:font-weight-asian="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font-weight="bold" style:font-weight-asian="bold"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style:font-weight-complex="bold" fo:font-size="11pt" style:font-size-asian="11pt" style:font-size-complex="11pt"/>
    </style:style>
    <style:style style:name="T167" style:parent-style-name="Fonteparág.padrão" style:family="text">
      <style:text-properties style:font-style-complex="italic" fo:font-size="11pt" style:font-size-asian="11pt" style:font-size-complex="11pt"/>
    </style:style>
    <style:style style:name="T168" style:parent-style-name="Fonteparág.padrão" style:family="text">
      <style:text-properties fo:font-weight="bold" style:font-weight-asian="bold" style:font-style-complex="italic" fo:font-size="11pt" style:font-size-asian="11pt" style:font-size-complex="11pt"/>
    </style:style>
    <style:style style:name="T169" style:parent-style-name="Fonteparág.padrão"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style:font-style-complex="italic" fo:font-size="11pt" style:font-size-asian="11pt" style:font-size-complex="11pt"/>
    </style:style>
    <style:style style:name="T171" style:parent-style-name="Fonteparág.padrão" style:family="text">
      <style:text-properties style:font-style-complex="italic" fo:font-size="11pt" style:font-size-asian="11pt" style:font-size-complex="11pt"/>
    </style:style>
    <style:style style:name="T172" style:parent-style-name="Fonteparág.padrão" style:family="text">
      <style:text-properties style:font-name-complex="Arial" style:font-weight-complex="bold" fo:color="#000000" fo:font-size="11pt" style:font-size-asian="11pt" style:font-size-complex="11pt"/>
    </style:style>
    <style:style style:name="T173"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174" style:parent-style-name="Fonteparág.padrão" style:family="text">
      <style:text-properties style:font-name-complex="Arial" style:font-weight-complex="bold" fo:color="#000000" fo:font-size="11pt" style:font-size-asian="11pt" style:font-size-complex="11pt"/>
    </style:style>
    <style:style style:name="T175"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176" style:parent-style-name="Fonteparág.padrão" style:family="text">
      <style:text-properties style:font-name-complex="Arial" style:font-weight-complex="bold" fo:color="#000000" fo:font-size="11pt" style:font-size-asian="11pt" style:font-size-complex="11pt"/>
    </style:style>
    <style:style style:name="T177"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178" style:parent-style-name="Fonteparág.padrão" style:family="text">
      <style:text-properties style:font-name-complex="Arial" style:font-weight-complex="bold" fo:color="#000000" fo:font-size="11pt" style:font-size-asian="11pt" style:font-size-complex="11pt"/>
    </style:style>
    <style:style style:name="T179" style:parent-style-name="Fonteparág.padrão" style:family="text">
      <style:text-properties style:font-name-complex="Arial" fo:color="#000000"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tyle="italic" style:font-style-asian="italic"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tyle="italic" style:font-style-asian="italic"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style:font-style-complex="italic" fo:font-size="11pt" style:font-size-asian="11pt" style:font-size-complex="11pt"/>
    </style:style>
    <style:style style:name="T201" style:parent-style-name="Fonteparág.padrão" style:family="text">
      <style:text-properties style:font-style-complex="italic" fo:font-size="11pt" style:font-size-asian="11pt" style:font-size-complex="11pt"/>
    </style:style>
    <style:style style:name="T202"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03" style:parent-style-name="Fonteparág.padrão" style:family="text">
      <style:text-properties style:font-name-complex="Arial" style:font-weight-complex="bold" fo:color="#000000" fo:font-size="11pt" style:font-size-asian="11pt" style:font-size-complex="11pt"/>
    </style:style>
    <style:style style:name="T204"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205" style:parent-style-name="Fonteparág.padrão" style:family="text">
      <style:text-properties style:font-name-complex="Arial" style:font-weight-complex="bold" fo:color="#000000" fo:font-size="11pt" style:font-size-asian="11pt" style:font-size-complex="11pt"/>
    </style:style>
    <style:style style:name="T206" style:parent-style-name="Fonteparág.padrão" style:family="text">
      <style:text-properties style:font-name-complex="Arial" fo:color="#000000" fo:font-size="11pt" style:font-size-asian="11pt" style:font-size-complex="11pt"/>
    </style:style>
    <style:style style:name="T207" style:parent-style-name="Fonteparág.padrão" style:family="text">
      <style:text-properties style:font-name-complex="Arial" style:font-weight-complex="bold" fo:color="#000000" fo:font-size="11pt" style:font-size-asian="11pt" style:font-size-complex="11pt"/>
    </style:style>
    <style:style style:name="T208" style:parent-style-name="Fonteparág.padrão" style:family="text">
      <style:text-properties style:font-name-complex="Arial" fo:font-style="italic" style:font-style-asian="italic" fo:color="#000000" fo:font-size="11pt" style:font-size-asian="11pt" style:font-size-complex="11pt"/>
    </style:style>
    <style:style style:name="T209" style:parent-style-name="Fonteparág.padrão" style:family="text">
      <style:text-properties style:font-name-complex="Arial" fo:font-style="italic" style:font-style-asian="italic" fo:color="#000000" fo:font-size="11pt" style:font-size-asian="11pt" style:font-size-complex="11pt"/>
    </style:style>
    <style:style style:name="T210" style:parent-style-name="Fonteparág.padrão" style:family="text">
      <style:text-properties style:font-style-complex="italic" fo:font-size="11pt" style:font-size-asian="11pt" style:font-size-complex="11pt"/>
    </style:style>
    <style:style style:name="T211"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12" style:parent-style-name="Fonteparág.padrão" style:family="text">
      <style:text-properties style:font-name-complex="Arial" style:font-weight-complex="bold" fo:color="#000000" fo:font-size="11pt" style:font-size-asian="11pt" style:font-size-complex="11pt"/>
    </style:style>
    <style:style style:name="T213" style:parent-style-name="Fonteparág.padrão" style:family="text">
      <style:text-properties style:font-name-complex="Arial" fo:color="#000000" fo:font-size="11pt" style:font-size-asian="11pt" style:font-size-complex="11pt"/>
    </style:style>
    <style:style style:name="T214" style:parent-style-name="Fonteparág.padrão" style:family="text">
      <style:text-properties style:font-style-complex="italic" fo:font-size="11pt" style:font-size-asian="11pt" style:font-size-complex="11pt"/>
    </style:style>
    <style:style style:name="T215"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16" style:parent-style-name="Fonteparág.padrão" style:family="text">
      <style:text-properties style:font-name-complex="Arial" style:font-weight-complex="bold" fo:color="#000000" fo:font-size="11pt" style:font-size-asian="11pt" style:font-size-complex="11pt"/>
    </style:style>
    <style:style style:name="T217" style:parent-style-name="Fonteparág.padrão" style:family="text">
      <style:text-properties style:font-name-complex="Arial" fo:color="#000000" fo:font-size="11pt" style:font-size-asian="11pt" style:font-size-complex="11pt"/>
    </style:style>
    <style:style style:name="T218" style:parent-style-name="Fonteparág.padrão" style:family="text">
      <style:text-properties style:font-style-complex="italic" fo:font-size="11pt" style:font-size-asian="11pt" style:font-size-complex="11pt"/>
    </style:style>
    <style:style style:name="T219" style:parent-style-name="Fonteparág.padrão" style:family="text">
      <style:text-properties style:font-name-complex="Arial" style:font-weight-complex="bold" fo:color="#000000" fo:font-size="11pt" style:font-size-asian="11pt" style:font-size-complex="11pt"/>
    </style:style>
    <style:style style:name="T220" style:parent-style-name="Fonteparág.padrão" style:family="text">
      <style:text-properties style:font-name-complex="Arial" fo:font-style="italic" style:font-style-asian="italic" fo:color="#000000" fo:font-size="11pt" style:font-size-asian="11pt" style:font-size-complex="11pt"/>
    </style:style>
    <style:style style:name="T221" style:parent-style-name="Fonteparág.padrão" style:family="text">
      <style:text-properties style:font-name-complex="Arial" fo:font-style="italic" style:font-style-asian="italic" fo:color="#000000" fo:font-size="11pt" style:font-size-asian="11pt" style:font-size-complex="11pt"/>
    </style:style>
    <style:style style:name="T222" style:parent-style-name="Fonteparág.padrão" style:family="text">
      <style:text-properties style:font-name-complex="Arial" fo:font-style="italic" style:font-style-asian="italic" fo:color="#000000" fo:font-size="11pt" style:font-size-asian="11pt" style:font-size-complex="11pt"/>
    </style:style>
    <style:style style:name="T223" style:parent-style-name="Fonteparág.padrão" style:family="text">
      <style:text-properties style:font-style-complex="italic" fo:font-size="11pt" style:font-size-asian="11pt" style:font-size-complex="11pt"/>
    </style:style>
    <style:style style:name="T224" style:parent-style-name="Fonteparág.padrão" style:family="text">
      <style:text-properties style:font-name-complex="Arial" fo:font-style="italic" style:font-style-asian="italic" fo:color="#000000" fo:font-size="11pt" style:font-size-asian="11pt" style:font-size-complex="11pt"/>
    </style:style>
    <style:style style:name="T225" style:parent-style-name="Fonteparág.padrão" style:family="text">
      <style:text-properties style:font-style-complex="italic" fo:font-size="11pt" style:font-size-asian="11pt" style:font-size-complex="11pt"/>
    </style:style>
    <style:style style:name="T226" style:parent-style-name="Fonteparág.padrão" style:family="text">
      <style:text-properties style:font-name-complex="Arial" fo:font-style="italic" style:font-style-asian="italic" fo:color="#000000" fo:font-size="11pt" style:font-size-asian="11pt" style:font-size-complex="11pt"/>
    </style:style>
    <style:style style:name="T227" style:parent-style-name="Fonteparág.padrão" style:family="text">
      <style:text-properties style:font-name-complex="Arial" fo:font-style="italic" style:font-style-asian="italic" fo:color="#000000" fo:font-size="11pt" style:font-size-asian="11pt" style:font-size-complex="11pt"/>
    </style:style>
    <style:style style:name="T228" style:parent-style-name="Fonteparág.padrão" style:family="text">
      <style:text-properties style:font-name-complex="Arial" fo:font-style="italic" style:font-style-asian="italic" fo:color="#000000" fo:font-size="11pt" style:font-size-asian="11pt" style:font-size-complex="11pt"/>
    </style:style>
    <style:style style:name="T229" style:parent-style-name="Fonteparág.padrão" style:family="text">
      <style:text-properties style:font-style-complex="italic" fo:font-size="11pt" style:font-size-asian="11pt" style:font-size-complex="11pt"/>
    </style:style>
    <style:style style:name="T230"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31" style:parent-style-name="Fonteparág.padrão" style:family="text">
      <style:text-properties style:font-name-complex="Arial" style:font-weight-complex="bold" fo:color="#000000" fo:font-size="11pt" style:font-size-asian="11pt" style:font-size-complex="11pt"/>
    </style:style>
    <style:style style:name="T232"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233" style:parent-style-name="Fonteparág.padrão" style:family="text">
      <style:text-properties style:font-name-complex="Arial" style:font-weight-complex="bold" fo:color="#000000" fo:font-size="11pt" style:font-size-asian="11pt" style:font-size-complex="11pt"/>
    </style:style>
    <style:style style:name="T234" style:parent-style-name="Fonteparág.padrão" style:family="text">
      <style:text-properties style:font-name-complex="Arial" fo:color="#000000" fo:font-size="11pt" style:font-size-asian="11pt" style:font-size-complex="11pt"/>
    </style:style>
    <style:style style:name="T235" style:parent-style-name="Fonteparág.padrão" style:family="text">
      <style:text-properties style:font-name-complex="Arial" fo:color="#000000" fo:font-size="11pt" style:font-size-asian="11pt" style:font-size-complex="11pt"/>
    </style:style>
    <style:style style:name="T236"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37" style:parent-style-name="Fonteparág.padrão" style:family="text">
      <style:text-properties style:font-name-complex="Arial" style:font-weight-complex="bold" fo:color="#000000" fo:font-size="11pt" style:font-size-asian="11pt" style:font-size-complex="11pt"/>
    </style:style>
    <style:style style:name="T238" style:parent-style-name="Fonteparág.padrão" style:family="text">
      <style:text-properties style:font-name-complex="Arial" fo:color="#000000" fo:font-size="11pt" style:font-size-asian="11pt" style:font-size-complex="11pt"/>
    </style:style>
    <style:style style:name="T239" style:parent-style-name="Fonteparág.padrão" style:family="text">
      <style:text-properties style:font-name-complex="Arial" fo:font-style="italic" style:font-style-asian="italic" fo:color="#000000" fo:font-size="11pt" style:font-size-asian="11pt" style:font-size-complex="11pt"/>
    </style:style>
    <style:style style:name="T240" style:parent-style-name="Fonteparág.padrão" style:family="text">
      <style:text-properties style:font-name-complex="Arial" fo:font-style="italic" style:font-style-asian="italic" fo:color="#000000" fo:font-size="11pt" style:font-size-asian="11pt" style:font-size-complex="11pt"/>
    </style:style>
    <style:style style:name="T241" style:parent-style-name="Fonteparág.padrão" style:family="text">
      <style:text-properties style:font-name-complex="Arial" fo:font-style="italic" style:font-style-asian="italic" fo:color="#000000" fo:font-size="11pt" style:font-size-asian="11pt" style:font-size-complex="11pt"/>
    </style:style>
    <style:style style:name="T242" style:parent-style-name="Fonteparág.padrão" style:family="text">
      <style:text-properties style:font-style-complex="italic" fo:font-size="11pt" style:font-size-asian="11pt" style:font-size-complex="11pt"/>
    </style:style>
    <style:style style:name="T243"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44" style:parent-style-name="Fonteparág.padrão" style:family="text">
      <style:text-properties style:font-name-complex="Arial" fo:color="#000000" fo:font-size="11pt" style:font-size-asian="11pt" style:font-size-complex="11pt"/>
    </style:style>
    <style:style style:name="T245" style:parent-style-name="Fonteparág.padrão" style:family="text">
      <style:text-properties style:font-name-complex="Arial" style:font-weight-complex="bold" fo:color="#000000" fo:font-size="11pt" style:font-size-asian="11pt" style:font-size-complex="11pt"/>
    </style:style>
    <style:style style:name="T246" style:parent-style-name="Fonteparág.padrão" style:family="text">
      <style:text-properties style:font-name-complex="Arial" fo:color="#000000" fo:font-size="11pt" style:font-size-asian="11pt" style:font-size-complex="11pt"/>
    </style:style>
    <style:style style:name="T247" style:parent-style-name="Fonteparág.padrão" style:family="text">
      <style:text-properties style:font-name-complex="Arial" style:font-weight-complex="bold" fo:color="#000000" fo:font-size="11pt" style:font-size-asian="11pt" style:font-size-complex="11pt"/>
    </style:style>
    <style:style style:name="T248" style:parent-style-name="Fonteparág.padrão" style:family="text">
      <style:text-properties style:font-style-complex="italic" fo:font-size="11pt" style:font-size-asian="11pt" style:font-size-complex="11pt"/>
    </style:style>
    <style:style style:name="T249"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50" style:parent-style-name="Fonteparág.padrão" style:family="text">
      <style:text-properties style:font-name-complex="Arial" fo:color="#000000" fo:font-size="11pt" style:font-size-asian="11pt" style:font-size-complex="11pt"/>
    </style:style>
    <style:style style:name="T251" style:parent-style-name="Fonteparág.padrão" style:family="text">
      <style:text-properties style:font-style-complex="italic" fo:font-size="11pt" style:font-size-asian="11pt" style:font-size-complex="11pt"/>
    </style:style>
    <style:style style:name="T252" style:parent-style-name="Fonteparág.padrão" style:family="text">
      <style:text-properties style:font-name-complex="Arial" fo:font-weight="bold" style:font-weight-asian="bold" fo:color="#000000" fo:font-size="11pt" style:font-size-asian="11pt" style:font-size-complex="11pt"/>
    </style:style>
    <style:style style:name="T253" style:parent-style-name="Fonteparág.padrão" style:family="text">
      <style:text-properties style:font-name-complex="Arial" fo:color="#000000" fo:font-size="11pt" style:font-size-asian="11pt" style:font-size-complex="11pt"/>
    </style:style>
    <style:style style:name="T254" style:parent-style-name="Fonteparág.padrão" style:family="text">
      <style:text-properties style:font-style-complex="italic" fo:font-size="11pt" style:font-size-asian="11pt" style:font-size-complex="11pt"/>
    </style:style>
    <style:style style:name="T255" style:parent-style-name="Fonteparág.padrão" style:family="text">
      <style:text-properties style:font-name-complex="Arial" fo:color="#000000" fo:font-size="11pt" style:font-size-asian="11pt" style:font-size-complex="11pt"/>
    </style:style>
    <style:style style:name="T256" style:parent-style-name="Fonteparág.padrão" style:family="text">
      <style:text-properties style:font-name-complex="Arial" fo:color="#000000" fo:font-size="11pt" style:font-size-asian="11pt" style:font-size-complex="11pt"/>
    </style:style>
    <style:style style:name="T257" style:parent-style-name="Fonteparág.padrão" style:family="text">
      <style:text-properties style:font-name-complex="Arial"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0" style:parent-style-name="Fonteparág.padrão" style:family="text">
      <style:text-properties fo:font-weight="bold" style:font-weight-asian="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style:font-weight-complex="bold" fo:font-size="11pt" style:font-size-asian="11pt" style:font-size-complex="11pt"/>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style:font-weight-complex="bold" fo:font-size="11pt" style:font-size-asian="11pt" style:font-size-complex="11pt"/>
    </style:style>
    <style:style style:name="T268" style:parent-style-name="Fonteparág.padrão" style:family="text">
      <style:text-properties fo:font-weight="bold" style:font-weight-asian="bold" style:font-style-complex="italic" fo:color="#000000" fo:font-size="11pt" style:font-size-asian="11pt" style:font-size-complex="11pt"/>
    </style:style>
    <style:style style:name="T269" style:parent-style-name="Fonteparág.padrão" style:family="text">
      <style:text-properties style:font-style-complex="italic" fo:color="#000000" fo:font-size="11pt" style:font-size-asian="11pt" style:font-size-complex="11pt"/>
    </style:style>
    <style:style style:name="T270" style:parent-style-name="Fonteparág.padrão" style:family="text">
      <style:text-properties fo:font-weight="bold" style:font-weight-asian="bold" style:font-weight-complex="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tyle="italic" style:font-style-asian="italic" style:font-style-complex="italic"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tyle="italic" style:font-style-asian="italic" style:font-style-complex="italic"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tyle="italic" style:font-style-asian="italic" style:font-style-complex="italic"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tyle="italic" style:font-style-asian="italic" style:font-style-complex="italic" fo:font-size="11pt" style:font-size-asian="11pt" style:font-size-complex="11pt"/>
    </style:style>
    <style:style style:name="T288" style:parent-style-name="Fonteparág.padrão" style:family="text">
      <style:text-properties fo:font-weight="bold" style:font-weight-asian="bold" style:font-weight-complex="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tyle="italic" style:font-style-asian="italic" style:font-style-complex="italic"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style:font-weight-complex="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1" style:parent-style-name="Fonteparág.padrão" style:family="text">
      <style:text-properties fo:font-weight="bold" style:font-weight-asian="bold" fo:color="#000000" fo:font-size="11pt" style:font-size-asian="11pt" style:font-size-complex="11pt"/>
    </style:style>
    <style:style style:name="T342" style:parent-style-name="Fonteparág.padrão" style:family="text">
      <style:text-properties fo:font-weight="bold" style:font-weight-asian="bold" fo:color="#000000" fo:font-size="11pt" style:font-size-asian="11pt" style:font-size-complex="11pt"/>
    </style:style>
    <style:style style:name="T343" style:parent-style-name="Fonteparág.padrão" style:family="text">
      <style:text-properties style:font-weight-complex="bold" fo:color="#000000" fo:font-size="11pt" style:font-size-asian="11pt" style:font-size-complex="11pt"/>
    </style:style>
    <style:style style:name="T344" style:parent-style-name="Fonteparág.padrão" style:family="text">
      <style:text-properties fo:font-weight="bold" style:font-weight-asian="bold" fo:color="#000000"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tyle="italic" style:font-style-asian="italic" fo:font-size="11pt" style:font-size-asian="11pt" style:font-size-complex="11pt"/>
    </style:style>
    <style:style style:name="T359" style:parent-style-name="Fonteparág.padrão" style:family="text">
      <style:text-properties fo:font-style="italic" style:font-style-asian="italic"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tyle="italic" style:font-style-asian="italic"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tyle="italic" style:font-style-asian="italic"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tyle="italic" style:font-style-asian="italic"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tyle="italic" style:font-style-asian="italic"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tyle="italic" style:font-style-asian="italic"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tyle="italic" style:font-style-asian="italic"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tyle="italic" style:font-style-asian="italic"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style="italic" style:font-style-asian="italic"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tyle="italic" style:font-style-asian="italic" fo:font-size="11pt" style:font-size-asian="11pt" style:font-size-complex="11pt"/>
    </style:style>
    <style:style style:name="T378" style:parent-style-name="Fonteparág.padrão" style:family="text">
      <style:text-properties fo:font-weight="bold" style:font-weight-asian="bold" fo:font-style="italic" style:font-style-asian="italic" fo:font-size="11pt" style:font-size-asian="11pt" style:font-size-complex="11pt"/>
    </style:style>
    <style:style style:name="T379" style:parent-style-name="Fonteparág.padrão" style:family="text">
      <style:text-properties fo:font-style="italic" style:font-style-asian="italic" fo:font-size="11pt" style:font-size-asian="11pt" style:font-size-complex="11pt"/>
    </style:style>
    <style:style style:name="T380"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style="italic" style:font-style-asian="italic"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style="italic" style:font-style-asian="italic" fo:font-size="11pt" style:font-size-asian="11pt" style:font-size-complex="11pt"/>
    </style:style>
    <style:style style:name="T384" style:parent-style-name="Fonteparág.padrão" style:family="text">
      <style:text-properties fo:font-weight="bold" style:font-weight-asian="bold" fo:font-style="italic" style:font-style-asian="italic" fo:font-size="11pt" style:font-size-asian="11pt" style:font-size-complex="11pt"/>
    </style:style>
    <style:style style:name="T385" style:parent-style-name="Fonteparág.padrão" style:family="text">
      <style:text-properties fo:font-style="italic" style:font-style-asian="italic" fo:font-size="11pt" style:font-size-asian="11pt" style:font-size-complex="11pt"/>
    </style:style>
    <style:style style:name="T386" style:parent-style-name="Fonteparág.padrão" style:family="text">
      <style:text-properties fo:font-weight="bold" style:font-weight-asian="bold" fo:font-size="11pt" style:font-size-asian="11pt" style:font-size-complex="11pt"/>
    </style:style>
    <style:style style:name="T387" style:parent-style-name="Fonteparág.padrão" style:family="text">
      <style:text-properties fo:font-style="italic" style:font-style-asian="italic" fo:font-size="11pt" style:font-size-asian="11pt" style:font-size-complex="11pt"/>
    </style:style>
    <style:style style:name="T388" style:parent-style-name="Fonteparág.padrão" style:family="text">
      <style:text-properties fo:font-weight="bold" style:font-weight-asian="bold" fo:font-style="italic" style:font-style-asian="italic" fo:font-size="11pt" style:font-size-asian="11pt" style:font-size-complex="11pt"/>
    </style:style>
    <style:style style:name="T389" style:parent-style-name="Fonteparág.padrão" style:family="text">
      <style:text-properties fo:font-style="italic" style:font-style-asian="italic"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style="italic" style:font-style-asian="italic" fo:font-size="11pt" style:font-size-asian="11pt" style:font-size-complex="11pt"/>
    </style:style>
    <style:style style:name="T392" style:parent-style-name="Fonteparág.padrão" style:family="text">
      <style:text-properties fo:font-weight="bold" style:font-weight-asian="bold" fo:font-style="italic" style:font-style-asian="italic" fo:font-size="11pt" style:font-size-asian="11pt" style:font-size-complex="11pt"/>
    </style:style>
    <style:style style:name="T393" style:parent-style-name="Fonteparág.padrão" style:family="text">
      <style:text-properties fo:font-style="italic" style:font-style-asian="italic"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tyle="italic" style:font-style-asian="italic" fo:font-size="11pt" style:font-size-asian="11pt" style:font-size-complex="11pt"/>
    </style:style>
    <style:style style:name="T396" style:parent-style-name="Fonteparág.padrão" style:family="text">
      <style:text-properties fo:font-weight="bold" style:font-weight-asian="bold" fo:font-style="italic" style:font-style-asian="italic" fo:font-size="11pt" style:font-size-asian="11pt" style:font-size-complex="11pt"/>
    </style:style>
    <style:style style:name="T397" style:parent-style-name="Fonteparág.padrão" style:family="text">
      <style:text-properties fo:font-style="italic" style:font-style-asian="italic" fo:font-size="11pt" style:font-size-asian="11pt" style:font-size-complex="11pt"/>
    </style:style>
    <style:style style:name="T398" style:parent-style-name="Fonteparág.padrão" style:family="text">
      <style:text-properties fo:font-style="italic" style:font-style-asian="italic"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6" style:parent-style-name="Fonteparág.padrão" style:family="text">
      <style:text-properties fo:font-weight="bold" style:font-weight-asian="bold" fo:color="#000000" fo:font-size="11pt" style:font-size-asian="11pt" style:font-size-complex="11pt"/>
    </style:style>
    <style:style style:name="T407" style:parent-style-name="Fonteparág.padrão" style:family="text">
      <style:text-properties style:font-weight-complex="bold" fo:color="#000000" fo:font-size="11pt" style:font-size-asian="11pt" style:font-size-complex="11pt"/>
    </style:style>
    <style:style style:name="T408" style:parent-style-name="Fonteparág.padrão" style:family="text">
      <style:text-properties fo:font-weight="bold" style:font-weight-asian="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font-weight="bold" style:font-weight-asian="bold" fo:font-size="11pt" style:font-size-asian="11pt" style:font-size-complex="11pt"/>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fo:font-weight="bold" style:font-weight-asian="bold" style:font-weight-complex="bold" fo:font-size="11pt" style:font-size-asian="11pt" style:font-size-complex="11pt"/>
    </style:style>
    <style:style style:name="T415" style:parent-style-name="Fonteparág.padrão" style:family="text">
      <style:text-properties fo:font-weight="bold" style:font-weight-asian="bold" style:font-weight-complex="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tyle="italic" style:font-style-asian="italic" fo:font-size="11pt" style:font-size-asian="11pt" style:font-size-complex="11pt"/>
    </style:style>
    <style:style style:name="T419" style:parent-style-name="Fonteparág.padrão" style:family="text">
      <style:text-properties fo:font-weight="bold" style:font-weight-asian="bold" fo:font-style="italic" style:font-style-asian="italic" fo:font-size="11pt" style:font-size-asian="11pt" style:font-size-complex="11pt"/>
    </style:style>
    <style:style style:name="T420" style:parent-style-name="Fonteparág.padrão" style:family="text">
      <style:text-properties fo:font-style="italic" style:font-style-asian="italic" fo:font-size="11pt" style:font-size-asian="11pt" style:font-size-complex="11pt"/>
    </style:style>
    <style:style style:name="T421" style:parent-style-name="Fonteparág.padrão" style:family="text">
      <style:text-properties fo:font-style="italic" style:font-style-asian="italic" fo:font-size="11pt" style:font-size-asian="11pt" style:font-size-complex="11pt"/>
    </style:style>
    <style:style style:name="T422" style:parent-style-name="Fonteparág.padrão" style:family="text">
      <style:text-properties fo:font-style="italic" style:font-style-asian="italic" fo:font-size="11pt" style:font-size-asian="11pt" style:font-size-complex="11pt"/>
    </style:style>
    <style:style style:name="T423" style:parent-style-name="Fonteparág.padrão" style:family="text">
      <style:text-properties fo:font-weight="bold" style:font-weight-asian="bold" fo:font-style="italic" style:font-style-asian="italic" fo:font-size="11pt" style:font-size-asian="11pt" style:font-size-complex="11pt"/>
    </style:style>
    <style:style style:name="T424" style:parent-style-name="Fonteparág.padrão" style:family="text">
      <style:text-properties fo:font-style="italic" style:font-style-asian="italic" fo:font-size="11pt" style:font-size-asian="11pt" style:font-size-complex="11pt"/>
    </style:style>
    <style:style style:name="T425" style:parent-style-name="Fonteparág.padrão" style:family="text">
      <style:text-properties fo:font-style="italic" style:font-style-asian="italic"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9" style:parent-style-name="Fonteparág.padrão" style:family="text">
      <style:text-properties fo:font-weight="bold" style:font-weight-asian="bold" fo:color="#000000" fo:font-size="11pt" style:font-size-asian="11pt" style:font-size-complex="11pt"/>
    </style:style>
    <style:style style:name="T430" style:parent-style-name="Fonteparág.padrão" style:family="text">
      <style:text-properties fo:font-weight="bold" style:font-weight-asian="bold" fo:color="#000000" fo:font-size="11pt" style:font-size-asian="11pt" style:font-size-complex="11pt"/>
    </style:style>
    <style:style style:name="T431" style:parent-style-name="Fonteparág.padrão" style:family="text">
      <style:text-properties style:font-weight-complex="bold" fo:color="#000000" fo:font-size="11pt" style:font-size-asian="11pt" style:font-size-complex="11pt"/>
    </style:style>
    <style:style style:name="T432" style:parent-style-name="Fonteparág.padrão" style:family="text">
      <style:text-properties style:font-weight-complex="bold"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fo:font-weight="bold" style:font-weight-asian="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style:font-weight-complex="bol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1" style:parent-style-name="Fonteparág.padrão" style:family="text">
      <style:text-properties fo:font-weight="bold" style:font-weight-asian="bold"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weight="bold" style:font-weight-asian="bold" style:font-weight-complex="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weight="bold" style:font-weight-asian="bol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style:font-weight-complex="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fo:font-weight="bold" style:font-weight-asian="bold"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fo:font-weight="bold" style:font-weight-asian="bold"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font-weight="bold" style:font-weight-asian="bold"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tyle="italic" style:font-style-asian="italic"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6" style:parent-style-name="Fonteparág.padrão" style:family="text">
      <style:text-properties fo:font-weight="bold" style:font-weight-asian="bold"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rte" style:family="text">
      <style:text-properties fo:font-size="11pt" style:font-size-asian="11pt" style:font-size-complex="11pt"/>
    </style:style>
    <style:style style:name="T530" style:parent-style-name="Forte" style:family="text">
      <style:text-properties fo:font-weight="normal" style:font-weight-asian="normal" style:font-weight-complex="normal"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weight="bold" style:font-weight-asian="bold" style:font-weight-complex="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style:font-weight-complex="bold"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weight="bold" style:font-weight-asian="bold" style:font-weight-complex="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style:font-weight-complex="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weight="bold" style:font-weight-asian="bold" style:font-weight-complex="bold"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weight="bold" style:font-weight-asian="bold" style:font-weight-complex="bold"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7" style:parent-style-name="Fonteparág.padrão" style:family="text">
      <style:text-properties fo:font-weight="bold" style:font-weight-asian="bold"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fo:font-weight="bold" style:font-weight-asian="bold"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weight="bold" style:font-weight-asian="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weight="bold" style:font-weight-asian="bold"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weight="bold" style:font-weight-asian="bold"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1" style:parent-style-name="Fonteparág.padrão" style:family="text">
      <style:text-properties fo:font-weight="bold" style:font-weight-asian="bold"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fo:font-weight="bold" style:font-weight-asian="bold" fo:font-size="11pt" style:font-size-asian="11pt" style:font-size-complex="11pt"/>
    </style:style>
    <style:style style:name="T5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fo:font-weight="bold" style:font-weight-asian="bold"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weight="bold" style:font-weight-asian="bold" fo:font-size="11pt" style:font-size-asian="11pt" style:font-size-complex="11pt"/>
    </style:style>
    <style:style style:name="T579" style:parent-style-name="Fonteparág.padrão" style:family="text">
      <style:text-properties fo:font-weight="bold" style:font-weight-asian="bold" fo:font-size="11pt" style:font-size-asian="11pt" style:font-size-complex="11pt"/>
    </style:style>
    <style:style style:name="T580" style:parent-style-name="Fonteparág.padrão" style:family="text">
      <style:text-properties fo:font-weight="bold" style:font-weight-asian="bold"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weight="bold" style:font-weight-asian="bold"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6" style:parent-style-name="Fonteparág.padrão" style:family="text">
      <style:text-properties fo:font-weight="bold" style:font-weight-asian="bold"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color="#000000"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fo:font-weight="bold" style:font-weight-asian="bold" fo:font-size="11pt" style:font-size-asian="11pt" style:font-size-complex="11pt"/>
    </style:style>
    <style:style style:name="T6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 style:parent-style-name="Fonteparág.padrão" style:family="text">
      <style:text-properties fo:font-weight="bold" style:font-weight-asian="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weight="bold" style:font-weight-asian="bold" style:font-weight-complex="bold"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weight="bold" style:font-weight-asian="bold"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weight="bold" style:font-weight-asian="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7" style:parent-style-name="Fonteparág.padrão" style:family="text">
      <style:text-properties fo:font-weight="bold" style:font-weight-asian="bold" fo:color="#000000" fo:font-size="11pt" style:font-size-asian="11pt" style:font-size-complex="11pt"/>
    </style:style>
    <style:style style:name="T618" style:parent-style-name="Fonteparág.padrão" style:family="text">
      <style:text-properties style:font-weight-complex="bold" fo:color="#000000" fo:font-size="11pt" style:font-size-asian="11pt" style:font-size-complex="11pt"/>
    </style:style>
    <style:style style:name="T619" style:parent-style-name="Fonteparág.padrão" style:family="text">
      <style:text-properties style:font-weight-complex="bold"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fo:font-size="11pt" style:font-size-asian="11pt" style:font-size-complex="11pt"/>
    </style:style>
    <style:style style:name="T6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 style:parent-style-name="Fonteparág.padrão" style:family="text">
      <style:text-properties fo:font-weight="bold" style:font-weight-asian="bold" fo:font-size="11pt" style:font-size-asian="11pt" style:font-size-complex="11pt"/>
    </style:style>
    <style:style style:name="T6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 style:parent-style-name="Fonteparág.padrão" style:family="text">
      <style:text-properties fo:font-weight="bold" style:font-weight-asian="bold" style:font-weight-complex="bold" fo:font-size="11pt" style:font-size-asian="11pt" style:font-size-complex="11pt"/>
    </style:style>
    <style:style style:name="T627" style:parent-style-name="Fonteparág.padrão" style:family="text">
      <style:text-properties style:font-weight-complex="bold" fo:font-size="11pt" style:font-size-asian="11pt" style:font-size-complex="11pt"/>
    </style:style>
    <style:style style:name="T628" style:parent-style-name="Fonteparág.padrão" style:family="text">
      <style:text-properties style:font-weight-complex="bold" fo:font-size="11pt" style:font-size-asian="11pt" style:font-size-complex="11pt"/>
    </style:style>
    <style:style style:name="T629" style:parent-style-name="Fonteparág.padrão" style:family="text">
      <style:text-properties fo:font-weight="bold" style:font-weight-asian="bold"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font-style="italic" style:font-style-asian="italic" fo:font-size="11pt" style:font-size-asian="11pt" style:font-size-complex="11pt"/>
    </style:style>
    <style:style style:name="T632" style:parent-style-name="Fonteparág.padrão" style:family="text">
      <style:text-properties fo:font-style="italic" style:font-style-asian="italic" fo:font-size="11pt" style:font-size-asian="11pt" style:font-size-complex="11pt"/>
    </style:style>
    <style:style style:name="T633" style:parent-style-name="Fonteparág.padrão" style:family="text">
      <style:text-properties fo:font-style="italic" style:font-style-asian="italic" fo:font-size="11pt" style:font-size-asian="11pt" style:font-size-complex="11pt"/>
    </style:style>
    <style:style style:name="T634" style:parent-style-name="Fonteparág.padrão" style:family="text">
      <style:text-properties fo:font-style="italic" style:font-style-asian="italic" fo:font-size="11pt" style:font-size-asian="11pt" style:font-size-complex="11pt"/>
    </style:style>
    <style:style style:name="T635" style:parent-style-name="Fonteparág.padrão" style:family="text">
      <style:text-properties fo:font-style="italic" style:font-style-asian="italic" fo:font-size="11pt" style:font-size-asian="11pt" style:font-size-complex="11pt"/>
    </style:style>
    <style:style style:name="T636" style:parent-style-name="Fonteparág.padrão" style:family="text">
      <style:text-properties fo:font-style="italic" style:font-style-asian="italic" fo:font-size="11pt" style:font-size-asian="11pt" style:font-size-complex="11pt"/>
    </style:style>
    <style:style style:name="T6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8" style:parent-style-name="Fonteparág.padrão" style:family="text">
      <style:text-properties fo:font-weight="bold" style:font-weight-asian="bold" style:use-window-font-color="true" fo:font-size="11pt" style:font-size-asian="11pt" style:font-size-complex="11pt"/>
    </style:style>
    <style:style style:name="T639" style:parent-style-name="Fonteparág.padrão" style:family="text">
      <style:text-properties style:font-weight-complex="bold" style:use-window-font-color="true" fo:font-size="11pt" style:font-size-asian="11pt" style:font-size-complex="11pt"/>
    </style:style>
    <style:style style:name="T640" style:parent-style-name="Fonteparág.padrão" style:family="text">
      <style:text-properties fo:font-weight="bold" style:font-weight-asian="bold" style:use-window-font-color="true" fo:font-size="11pt" style:font-size-asian="11pt" style:font-size-complex="11pt"/>
    </style:style>
    <style:style style:name="T641" style:parent-style-name="Fonteparág.padrão" style:family="text">
      <style:text-properties style:font-weight-complex="bold" style:use-window-font-color="true" fo:font-size="11pt" style:font-size-asian="11pt" style:font-size-complex="11pt"/>
    </style:style>
    <style:style style:name="T642" style:parent-style-name="Fonteparág.padrão" style:family="text">
      <style:text-properties fo:font-style="italic" style:font-style-asian="italic"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style>
    <style:style style:name="T6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weight="bold" style:font-weight-asian="bold"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weight="bold" style:font-weight-asian="bold"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74" style:parent-style-name="Fonteparág.padrão" style:family="text">
      <style:text-properties fo:font-weight="bold" style:font-weight-asian="bold" style:use-window-font-color="true" fo:font-size="11pt" style:font-size-asian="11pt" style:font-size-complex="11pt"/>
    </style:style>
    <style:style style:name="T675" style:parent-style-name="Fonteparág.padrão" style:family="text">
      <style:text-properties style:font-weight-complex="bold" style:use-window-font-color="true" fo:font-size="11pt" style:font-size-asian="11pt" style:font-size-complex="11pt"/>
    </style:style>
    <style:style style:name="T676" style:parent-style-name="Fonteparág.padrão" style:family="text">
      <style:text-properties style:font-weight-complex="bold" style:use-window-font-color="true" fo:font-size="11pt" style:font-size-asian="11pt" style:font-size-complex="11pt"/>
    </style:style>
    <style:style style:name="T677" style:parent-style-name="Fonteparág.padrão" style:family="text">
      <style:text-properties fo:font-weight="bold" style:font-weight-asian="bold" fo:font-size="11pt" style:font-size-asian="11pt" style:font-size-complex="11pt"/>
    </style:style>
    <style:style style:name="T6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weight="bold" style:font-weight-asian="bold"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weight="bold" style:font-weight-asian="bold"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weight="bold" style:font-weight-asian="bold" fo:font-size="11pt" style:font-size-asian="11pt" style:font-size-complex="11pt"/>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02" style:parent-style-name="Fonteparág.padrão" style:family="text">
      <style:text-properties fo:font-weight="bold" style:font-weight-asian="bold" style:use-window-font-color="true" fo:font-size="11pt" style:font-size-asian="11pt" style:font-size-complex="11pt"/>
    </style:style>
    <style:style style:name="T703" style:parent-style-name="Fonteparág.padrão" style:family="text">
      <style:text-properties style:font-weight-complex="bold" style:use-window-font-color="true" fo:font-size="11pt" style:font-size-asian="11pt" style:font-size-complex="11pt"/>
    </style:style>
    <style:style style:name="T704" style:parent-style-name="Fonteparág.padrão" style:family="text">
      <style:text-properties style:font-weight-complex="bold" style:use-window-font-color="true" fo:font-size="11pt" style:font-size-asian="11pt" style:font-size-complex="11pt"/>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style:font-weight-complex="bold" style:use-window-font-color="true" fo:font-size="11pt" style:font-size-asian="11pt" style:font-size-complex="11pt"/>
    </style:style>
    <style:style style:name="T711" style:parent-style-name="Fonteparág.padrão" style:family="text">
      <style:text-properties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16" style:parent-style-name="Fonteparág.padrão" style:family="text">
      <style:text-properties fo:font-weight="bold" style:font-weight-asian="bold" style:use-window-font-color="true" fo:font-size="11pt" style:font-size-asian="11pt" style:font-size-complex="11pt"/>
    </style:style>
    <style:style style:name="T717" style:parent-style-name="Fonteparág.padrão" style:family="text">
      <style:text-properties fo:font-weight="bold" style:font-weight-asian="bold" style:use-window-font-color="true" fo:font-size="11pt" style:font-size-asian="11pt" style:font-size-complex="11pt"/>
    </style:style>
    <style:style style:name="T718" style:parent-style-name="Fonteparág.padrão" style:family="text">
      <style:text-properties style:use-window-font-color="true" fo:font-size="11pt" style:font-size-asian="11pt" style:font-size-complex="11pt"/>
    </style:style>
    <style:style style:name="T719" style:parent-style-name="Fonteparág.padrão" style:family="text">
      <style:text-properties style:font-weight-complex="bold" style:use-window-font-color="true" fo:font-size="11pt" style:font-size-asian="11pt" style:font-size-complex="11pt"/>
    </style:style>
    <style:style style:name="T720" style:parent-style-name="Fonteparág.padrão" style:family="text">
      <style:text-properties style:font-weight-complex="bold" style:use-window-font-color="true" fo:font-size="11pt" style:font-size-asian="11pt" style:font-size-complex="11pt"/>
    </style:style>
    <style:style style:name="T721" style:parent-style-name="Fonteparág.padrão" style:family="text">
      <style:text-properties style:use-window-font-color="true" fo:font-size="11pt" style:font-size-asian="11pt" style:font-size-complex="11pt"/>
    </style:style>
    <style:style style:name="T722" style:parent-style-name="Fonteparág.padrão" style:family="text">
      <style:text-properties style:use-window-font-color="true" fo:font-size="11pt" style:font-size-asian="11pt" style:font-size-complex="11pt"/>
    </style:style>
    <style:style style:name="T723" style:parent-style-name="Fonteparág.padrão" style:family="text">
      <style:text-properties style:use-window-font-color="true" fo:font-size="11pt" style:font-size-asian="11pt" style:font-size-complex="11pt"/>
    </style:style>
    <style:style style:name="T724" style:parent-style-name="Fonteparág.padrão" style:family="text">
      <style:text-properties style:use-window-font-color="true" fo:font-size="11pt" style:font-size-asian="11pt" style:font-size-complex="11pt"/>
    </style:style>
    <style:style style:name="T725" style:parent-style-name="Fonteparág.padrão" style:family="text">
      <style:text-properties fo:font-size="11pt" style:font-size-asian="11pt" style:font-size-complex="11pt"/>
    </style:style>
    <style:style style:name="T726" style:parent-style-name="Fonteparág.padrão" style:family="text">
      <style:text-properties fo:font-size="11pt" style:font-size-asian="11pt" style:font-size-complex="11pt"/>
    </style:style>
    <style:style style:name="T727" style:parent-style-name="Fonteparág.padrão" style:family="text">
      <style:text-properties fo:font-size="11pt" style:font-size-asian="11pt" style:font-size-complex="11pt"/>
    </style:style>
    <style:style style:name="T728" style:parent-style-name="Fonteparág.padrão" style:family="text">
      <style:text-properties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size="11pt" style:font-size-asian="11pt" style:font-size-complex="11pt"/>
    </style:style>
    <style:style style:name="T731" style:parent-style-name="Fonteparág.padrão" style:family="text">
      <style:text-properties style:use-window-font-color="true" fo:font-size="11pt" style:font-size-asian="11pt" style:font-size-complex="11pt"/>
    </style:style>
    <style:style style:name="T732" style:parent-style-name="Fonteparág.padrão" style:family="text">
      <style:text-properties style:use-window-font-color="true" fo:font-size="11pt" style:font-size-asian="11pt" style:font-size-complex="11pt"/>
    </style:style>
    <style:style style:name="T733" style:parent-style-name="Fonteparág.padrão" style:family="text">
      <style:text-properties fo:font-style="italic" style:font-style-asian="italic" style:use-window-font-color="true" fo:font-size="11pt" style:font-size-asian="11pt" style:font-size-complex="11pt"/>
    </style:style>
    <style:style style:name="T734" style:parent-style-name="Fonteparág.padrão" style:family="text">
      <style:text-properties style:use-window-font-color="true" fo:font-size="11pt" style:font-size-asian="11pt" style:font-size-complex="11pt"/>
    </style:style>
    <style:style style:name="T735" style:parent-style-name="Fonteparág.padrão" style:family="text">
      <style:text-properties style:use-window-font-color="true" fo:font-size="11pt" style:font-size-asian="11pt" style:font-size-complex="11pt"/>
    </style:style>
    <style:style style:name="T736" style:parent-style-name="Fonteparág.padrão" style:family="text">
      <style:text-properties style:use-window-font-color="true" fo:font-size="11pt" style:font-size-asian="11pt" style:font-size-complex="11pt"/>
    </style:style>
    <style:style style:name="T737" style:parent-style-name="Fonteparág.padrão" style:family="text">
      <style:text-properties style:use-window-font-color="true" fo:font-size="11pt" style:font-size-asian="11pt" style:font-size-complex="11pt"/>
    </style:style>
    <style:style style:name="T738" style:parent-style-name="Fonteparág.padrão" style:family="text">
      <style:text-properties style:use-window-font-color="true" fo:font-size="11pt" style:font-size-asian="11pt" style:font-size-complex="11pt"/>
    </style:style>
    <style:style style:name="T739" style:parent-style-name="Fonteparág.padrão" style:family="text">
      <style:text-properties style:use-window-font-color="true" fo:font-size="11pt" style:font-size-asian="11pt" style:font-size-complex="11pt"/>
    </style:style>
    <style:style style:name="T740" style:parent-style-name="Fonteparág.padrão" style:family="text">
      <style:text-properties style:use-window-font-color="true" fo:font-size="11pt" style:font-size-asian="11pt" style:font-size-complex="11pt"/>
    </style:style>
    <style:style style:name="T741" style:parent-style-name="Fonteparág.padrão" style:family="text">
      <style:text-properties style:use-window-font-color="true" fo:font-size="11pt" style:font-size-asian="11pt" style:font-size-complex="11pt"/>
    </style:style>
    <style:style style:name="T742" style:parent-style-name="Fonteparág.padrão" style:family="text">
      <style:text-properties style:use-window-font-color="true" fo:font-size="11pt" style:font-size-asian="11pt" style:font-size-complex="11pt"/>
    </style:style>
    <style:style style:name="T743" style:parent-style-name="Fonteparág.padrão" style:family="text">
      <style:text-properties style:use-window-font-color="true" fo:font-size="11pt" style:font-size-asian="11pt" style:font-size-complex="11pt"/>
    </style:style>
    <style:style style:name="T744" style:parent-style-name="Fonteparág.padrão" style:family="text">
      <style:text-properties style:use-window-font-color="true" fo:font-size="11pt" style:font-size-asian="11pt" style:font-size-complex="11pt"/>
    </style:style>
    <style:style style:name="T745" style:parent-style-name="Fonteparág.padrão" style:family="text">
      <style:text-properties style:use-window-font-color="true" fo:font-size="11pt" style:font-size-asian="11pt" style:font-size-complex="11pt"/>
    </style:style>
    <style:style style:name="T746" style:parent-style-name="Fonteparág.padrão" style:family="text">
      <style:text-properties fo:font-size="11pt" style:font-size-asian="11pt" style:font-size-complex="11pt"/>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style:use-window-font-color="true" fo:font-size="11pt" style:font-size-asian="11pt" style:font-size-complex="11pt"/>
    </style:style>
    <style:style style:name="T7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50" style:parent-style-name="Fonteparág.padrão" style:family="text">
      <style:text-properties fo:font-weight="bold" style:font-weight-asian="bold" style:use-window-font-color="true" fo:font-size="11pt" style:font-size-asian="11pt" style:font-size-complex="11pt"/>
    </style:style>
    <style:style style:name="T751" style:parent-style-name="Fonteparág.padrão" style:family="text">
      <style:text-properties style:font-weight-complex="bold" style:use-window-font-color="true" fo:font-size="11pt" style:font-size-asian="11pt" style:font-size-complex="11pt"/>
    </style:style>
    <style:style style:name="T752" style:parent-style-name="Fonteparág.padrão" style:family="text">
      <style:text-properties style:font-weight-complex="bold" style:use-window-font-color="true" fo:font-size="11pt" style:font-size-asian="11pt" style:font-size-complex="11pt"/>
    </style:style>
    <style:style style:name="T753" style:parent-style-name="Fonteparág.padrão" style:family="text">
      <style:text-properties style:font-weight-complex="bold" style:use-window-font-color="true" fo:font-size="11pt" style:font-size-asian="11pt" style:font-size-complex="11pt"/>
    </style:style>
    <style:style style:name="T754" style:parent-style-name="Fonteparág.padrão" style:family="text">
      <style:text-properties style:font-weight-complex="bold" style:use-window-font-color="true" fo:font-size="11pt" style:font-size-asian="11pt" style:font-size-complex="11pt"/>
    </style:style>
    <style:style style:name="T755" style:parent-style-name="Fonteparág.padrão" style:family="text">
      <style:text-properties style:font-weight-complex="bold" style:use-window-font-color="true" fo:font-size="11pt" style:font-size-asian="11pt" style:font-size-complex="11pt"/>
    </style:style>
    <style:style style:name="T756" style:parent-style-name="Fonteparág.padrão" style:family="text">
      <style:text-properties style:font-weight-complex="bold" style:use-window-font-color="true" fo:font-size="11pt" style:font-size-asian="11pt" style:font-size-complex="11pt"/>
    </style:style>
    <style:style style:name="T757" style:parent-style-name="Fonteparág.padrão" style:family="text">
      <style:text-properties style:font-weight-complex="bold" style:use-window-font-color="true" fo:font-size="11pt" style:font-size-asian="11pt" style:font-size-complex="11pt"/>
    </style:style>
    <style:style style:name="T758" style:parent-style-name="Fonteparág.padrão" style:family="text">
      <style:text-properties style:font-weight-complex="bold" style:use-window-font-color="true" fo:font-size="11pt" style:font-size-asian="11pt" style:font-size-complex="11pt"/>
    </style:style>
    <style:style style:name="T759" style:parent-style-name="Fonteparág.padrão" style:family="text">
      <style:text-properties style:font-weight-complex="bold" style:use-window-font-color="true" fo:font-size="11pt" style:font-size-asian="11pt" style:font-size-complex="11pt"/>
    </style:style>
    <style:style style:name="T760" style:parent-style-name="Fonteparág.padrão" style:family="text">
      <style:text-properties style:font-weight-complex="bold" style:use-window-font-color="true" fo:font-size="11pt" style:font-size-asian="11pt" style:font-size-complex="11pt"/>
    </style:style>
    <style:style style:name="T761" style:parent-style-name="Fonteparág.padrão" style:family="text">
      <style:text-properties style:font-weight-complex="bold" style:use-window-font-color="true" fo:font-size="11pt" style:font-size-asian="11pt" style:font-size-complex="11pt"/>
    </style:style>
    <style:style style:name="T762" style:parent-style-name="Fonteparág.padrão" style:family="text">
      <style:text-properties style:font-weight-complex="bold" style:use-window-font-color="true" fo:font-size="11pt" style:font-size-asian="11pt" style:font-size-complex="11pt"/>
    </style:style>
    <style:style style:name="T763" style:parent-style-name="Fonteparág.padrão" style:family="text">
      <style:text-properties style:font-weight-complex="bold" style:use-window-font-color="true" fo:font-size="11pt" style:font-size-asian="11pt" style:font-size-complex="11pt"/>
    </style:style>
    <style:style style:name="T764" style:parent-style-name="Fonteparág.padrão" style:family="text">
      <style:text-properties style:font-weight-complex="bold" style:use-window-font-color="true" fo:font-size="11pt" style:font-size-asian="11pt" style:font-size-complex="11pt"/>
    </style:style>
    <style:style style:name="T765" style:parent-style-name="Fonteparág.padrão" style:family="text">
      <style:text-properties style:font-weight-complex="bold" style:use-window-font-color="true" fo:font-size="11pt" style:font-size-asian="11pt" style:font-size-complex="11pt"/>
    </style:style>
    <style:style style:name="T766" style:parent-style-name="Fonteparág.padrão" style:family="text">
      <style:text-properties style:font-weight-complex="bold" style:use-window-font-color="true" fo:font-size="11pt" style:font-size-asian="11pt" style:font-size-complex="11pt"/>
    </style:style>
    <style:style style:name="T767" style:parent-style-name="Fonteparág.padrão" style:family="text">
      <style:text-properties style:font-weight-complex="bold" style:use-window-font-color="true" fo:font-size="11pt" style:font-size-asian="11pt" style:font-size-complex="11pt"/>
    </style:style>
    <style:style style:name="T7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70" style:parent-style-name="Fonteparág.padrão" style:family="text">
      <style:text-properties fo:font-weight="bold" style:font-weight-asian="bold" style:use-window-font-color="true" fo:font-size="11pt" style:font-size-asian="11pt" style:font-size-complex="11pt"/>
    </style:style>
    <style:style style:name="T771" style:parent-style-name="Fonteparág.padrão" style:family="text">
      <style:text-properties fo:font-weight="bold" style:font-weight-asian="bold" style:use-window-font-color="true" fo:font-size="11pt" style:font-size-asian="11pt" style:font-size-complex="11pt"/>
    </style:style>
    <style:style style:name="T772" style:parent-style-name="Fonteparág.padrão" style:family="text">
      <style:text-properties style:font-weight-complex="bold" style:use-window-font-color="true" fo:font-size="11pt" style:font-size-asian="11pt" style:font-size-complex="11pt"/>
    </style:style>
    <style:style style:name="T773" style:parent-style-name="Fonteparág.padrão" style:family="text">
      <style:text-properties style:font-weight-complex="bold" style:use-window-font-color="true"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8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83" style:parent-style-name="Fonteparág.padrão" style:family="text">
      <style:text-properties fo:font-weight="bold" style:font-weight-asian="bold" style:use-window-font-color="true" fo:font-size="11pt" style:font-size-asian="11pt" style:font-size-complex="11pt"/>
    </style:style>
    <style:style style:name="T784" style:parent-style-name="Fonteparág.padrão" style:family="text">
      <style:text-properties fo:font-weight="bold" style:font-weight-asian="bold" style:use-window-font-color="true" fo:font-size="11pt" style:font-size-asian="11pt" style:font-size-complex="11pt"/>
    </style:style>
    <style:style style:name="T785" style:parent-style-name="Fonteparág.padrão" style:family="text">
      <style:text-properties style:use-window-font-color="true" fo:font-size="11pt" style:font-size-asian="11pt" style:font-size-complex="11pt"/>
    </style:style>
    <style:style style:name="T786" style:parent-style-name="Fonteparág.padrão" style:family="text">
      <style:text-properties style:font-weight-complex="bold" style:use-window-font-color="true" fo:font-size="11pt" style:font-size-asian="11pt" style:font-size-complex="11pt"/>
    </style:style>
    <style:style style:name="T787" style:parent-style-name="Fonteparág.padrão" style:family="text">
      <style:text-properties style:font-weight-complex="bold" style:use-window-font-color="true" fo:font-size="11pt" style:font-size-asian="11pt" style:font-size-complex="11pt"/>
    </style:style>
    <style:style style:name="T788" style:parent-style-name="Fonteparág.padrão" style:family="text">
      <style:text-properties style:font-weight-complex="bold" style:use-window-font-color="true" fo:font-size="11pt" style:font-size-asian="11pt" style:font-size-complex="11pt"/>
    </style:style>
    <style:style style:name="T789" style:parent-style-name="Fonteparág.padrão" style:family="text">
      <style:text-properties style:font-weight-complex="bold" style:use-window-font-color="true" fo:font-size="11pt" style:font-size-asian="11pt" style:font-size-complex="11pt"/>
    </style:style>
    <style:style style:name="T790" style:parent-style-name="Fonteparág.padrão" style:family="text">
      <style:text-properties style:font-weight-complex="bold" style:use-window-font-color="true" fo:font-size="11pt" style:font-size-asian="11pt" style:font-size-complex="11pt"/>
    </style:style>
    <style:style style:name="T791" style:parent-style-name="Fonteparág.padrão" style:family="text">
      <style:text-properties style:font-weight-complex="bold" style:use-window-font-color="true" fo:font-size="11pt" style:font-size-asian="11pt" style:font-size-complex="11pt"/>
    </style:style>
    <style:style style:name="T792" style:parent-style-name="Fonteparág.padrão" style:family="text">
      <style:text-properties style:font-weight-complex="bold" style:use-window-font-color="true" fo:font-size="11pt" style:font-size-asian="11pt" style:font-size-complex="11pt"/>
    </style:style>
    <style:style style:name="T793" style:parent-style-name="Fonteparág.padrão" style:family="text">
      <style:text-properties style:font-weight-complex="bold" style:use-window-font-color="true" fo:font-size="11pt" style:font-size-asian="11pt" style:font-size-complex="11pt"/>
    </style:style>
    <style:style style:name="T794" style:parent-style-name="Fonteparág.padrão" style:family="text">
      <style:text-properties style:font-weight-complex="bold" style:use-window-font-color="true" fo:font-size="11pt" style:font-size-asian="11pt" style:font-size-complex="11pt"/>
    </style:style>
    <style:style style:name="T795" style:parent-style-name="Fonteparág.padrão" style:family="text">
      <style:text-properties style:font-weight-complex="bold" style:use-window-font-color="true" fo:font-size="11pt" style:font-size-asian="11pt" style:font-size-complex="11pt"/>
    </style:style>
    <style:style style:name="T796" style:parent-style-name="Fonteparág.padrão" style:family="text">
      <style:text-properties style:font-weight-complex="bold" style:use-window-font-color="true" fo:font-size="11pt" style:font-size-asian="11pt" style:font-size-complex="11pt"/>
    </style:style>
    <style:style style:name="T797" style:parent-style-name="Fonteparág.padrão" style:family="text">
      <style:text-properties style:font-weight-complex="bold" style:use-window-font-color="true" fo:font-size="11pt" style:font-size-asian="11pt" style:font-size-complex="11pt"/>
    </style:style>
    <style:style style:name="T798" style:parent-style-name="Fonteparág.padrão" style:family="text">
      <style:text-properties style:font-weight-complex="bold" style:use-window-font-color="true" fo:font-size="11pt" style:font-size-asian="11pt" style:font-size-complex="11pt"/>
    </style:style>
    <style:style style:name="T799" style:parent-style-name="Fonteparág.padrão" style:family="text">
      <style:text-properties style:font-weight-complex="bold" style:use-window-font-color="true" fo:font-size="11pt" style:font-size-asian="11pt" style:font-size-complex="11pt"/>
    </style:style>
    <style:style style:name="T800" style:parent-style-name="Fonteparág.padrão" style:family="text">
      <style:text-properties style:font-weight-complex="bold" style:use-window-font-color="true" fo:font-size="11pt" style:font-size-asian="11pt" style:font-size-complex="11pt"/>
    </style:style>
    <style:style style:name="T801" style:parent-style-name="Fonteparág.padrão" style:family="text">
      <style:text-properties style:font-weight-complex="bold" style:use-window-font-color="true" fo:font-size="11pt" style:font-size-asian="11pt" style:font-size-complex="11pt"/>
    </style:style>
    <style:style style:name="T802" style:parent-style-name="Fonteparág.padrão" style:family="text">
      <style:text-properties style:font-weight-complex="bold" style:use-window-font-color="true" fo:font-size="11pt" style:font-size-asian="11pt" style:font-size-complex="11pt"/>
    </style:style>
    <style:style style:name="T803" style:parent-style-name="Fonteparág.padrão" style:family="text">
      <style:text-properties style:font-weight-complex="bold" style:use-window-font-color="true" fo:font-size="11pt" style:font-size-asian="11pt" style:font-size-complex="11pt"/>
    </style:style>
    <style:style style:name="T804" style:parent-style-name="Fonteparág.padrão" style:family="text">
      <style:text-properties style:font-weight-complex="bold" style:use-window-font-color="true" fo:font-size="11pt" style:font-size-asian="11pt" style:font-size-complex="11pt"/>
    </style:style>
    <style:style style:name="T805" style:parent-style-name="Fonteparág.padrão" style:family="text">
      <style:text-properties style:font-weight-complex="bold" style:use-window-font-color="true" fo:font-size="11pt" style:font-size-asian="11pt" style:font-size-complex="11pt"/>
    </style:style>
    <style:style style:name="T806" style:parent-style-name="Fonteparág.padrão" style:family="text">
      <style:text-properties style:font-weight-complex="bold" style:use-window-font-color="true" fo:font-size="11pt" style:font-size-asian="11pt" style:font-size-complex="11pt"/>
    </style:style>
    <style:style style:name="T80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1" style:parent-style-name="Fonteparág.padrão" style:family="text">
      <style:text-properties fo:font-weight="bold" style:font-weight-asian="bold" style:use-window-font-color="true" fo:font-size="11pt" style:font-size-asian="11pt" style:font-size-complex="11pt"/>
    </style:style>
    <style:style style:name="T812" style:parent-style-name="Fonteparág.padrão" style:family="text">
      <style:text-properties fo:font-weight="bold" style:font-weight-asian="bold" style:use-window-font-color="true"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nteparág.padrão" style:family="text">
      <style:text-properties fo:color="#000000" fo:font-size="11pt" style:font-size-asian="11pt" style:font-size-complex="11pt"/>
    </style:style>
    <style:style style:name="T815" style:parent-style-name="Fonteparág.padrão" style:family="text">
      <style:text-properties fo:color="#000000"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color="#000000" fo:font-size="11pt" style:font-size-asian="11pt" style:font-size-complex="11pt"/>
    </style:style>
    <style:style style:name="T821" style:parent-style-name="Fonteparág.padrão" style:family="text">
      <style:text-properties style:font-weight-complex="bold" style:use-window-font-color="true"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T823" style:parent-style-name="Fonteparág.padrão" style:family="text">
      <style:text-properties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T827" style:parent-style-name="Fonteparág.padrão" style:family="text">
      <style:text-properties fo:color="#000000"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T829" style:parent-style-name="Fonteparág.padrão" style:family="text">
      <style:text-properties style:font-weight-complex="bold" fo:font-size="11pt" style:font-size-asian="11pt" style:font-size-complex="11pt"/>
    </style:style>
    <style:style style:name="T830" style:parent-style-name="Fonteparág.padrão" style:family="text">
      <style:text-properties style:font-weight-complex="bold" fo:font-size="11pt" style:font-size-asian="11pt" style:font-size-complex="11pt"/>
    </style:style>
    <style:style style:name="T831" style:parent-style-name="Fonteparág.padrão" style:family="text">
      <style:text-properties style:font-weight-complex="bold" fo:font-size="11pt" style:font-size-asian="11pt" style:font-size-complex="11pt"/>
    </style:style>
    <style:style style:name="T832" style:parent-style-name="Fonteparág.padrão" style:family="text">
      <style:text-properties style:font-weight-complex="bold" fo:font-size="11pt" style:font-size-asian="11pt" style:font-size-complex="11pt"/>
    </style:style>
    <style:style style:name="T833" style:parent-style-name="Fonteparág.padrão" style:family="text">
      <style:text-properties style:font-weight-complex="bold" fo:font-size="11pt" style:font-size-asian="11pt" style:font-size-complex="11pt"/>
    </style:style>
    <style:style style:name="T834" style:parent-style-name="Fonteparág.padrão" style:family="text">
      <style:text-properties style:font-weight-complex="bold" fo:font-size="11pt" style:font-size-asian="11pt" style:font-size-complex="11pt"/>
    </style:style>
    <style:style style:name="T835" style:parent-style-name="Fonteparág.padrão" style:family="text">
      <style:text-properties style:font-weight-complex="bold" fo:font-size="11pt" style:font-size-asian="11pt" style:font-size-complex="11pt"/>
    </style:style>
    <style:style style:name="T836" style:parent-style-name="Fonteparág.padrão" style:family="text">
      <style:text-properties style:font-weight-complex="bold" fo:font-size="11pt" style:font-size-asian="11pt" style:font-size-complex="11pt"/>
    </style:style>
    <style:style style:name="T837" style:parent-style-name="Fonteparág.padrão" style:family="text">
      <style:text-properties style:font-weight-complex="bold" fo:font-size="11pt" style:font-size-asian="11pt" style:font-size-complex="11pt"/>
    </style:style>
    <style:style style:name="T838" style:parent-style-name="Fonteparág.padrão" style:family="text">
      <style:text-properties fo:color="#000000" fo:font-size="11pt" style:font-size-asian="11pt" style:font-size-complex="11pt"/>
    </style:style>
    <style:style style:name="T839" style:parent-style-name="Fonteparág.padrão" style:family="text">
      <style:text-properties fo:color="#000000"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nteparág.padrão"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T844" style:parent-style-name="Fonteparág.padrão" style:family="text">
      <style:text-properties fo:color="#000000" fo:font-size="11pt" style:font-size-asian="11pt" style:font-size-complex="11pt"/>
    </style:style>
    <style:style style:name="T845" style:parent-style-name="Fonteparág.padrão"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T848" style:parent-style-name="Fonteparág.padrão" style:family="text">
      <style:text-properties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T850" style:parent-style-name="Fonteparág.padrão" style:family="text">
      <style:text-properties fo:font-size="11pt" style:font-size-asian="11pt" style:font-size-complex="11pt"/>
    </style:style>
    <style:style style:name="T851" style:parent-style-name="Fonteparág.padrão" style:family="text">
      <style:text-properties fo:font-size="11pt" style:font-size-asian="11pt" style:font-size-complex="11pt"/>
    </style:style>
    <style:style style:name="T852" style:parent-style-name="Fonteparág.padrão" style:family="text">
      <style:text-properties fo:font-size="11pt" style:font-size-asian="11pt" style:font-size-complex="11pt"/>
    </style:style>
    <style:style style:name="T853" style:parent-style-name="Fonteparág.padrão" style:family="text">
      <style:text-properties fo:font-size="11pt" style:font-size-asian="11pt" style:font-size-complex="11pt"/>
    </style:style>
    <style:style style:name="T854"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1</text:span><text:span text:style-name="T27">7</text:span><text:span text:style-name="T28">ª</text:span><text:span text:style-name="T29"><text:s/>SESSÃ</text:span><text:span text:style-name="T30">O ADMINISTRATIVA</text:span><text:span text:style-name="T31"><text:s/></text:span><text:span text:style-name="T32">REALIZADA EM<text:s/></text:span><text:span text:style-name="T33">30</text:span><text:span text:style-name="T34"><text:s/>DE<text:s/></text:span><text:span text:style-name="T35">MAIO</text:span><text:span text:style-name="T36"><text:s/>DE 2022</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17ª SESSÃO ADMINISTRATIVA DO PLENO DO TRIBUNAL REGIONAL DO<text:s/>TRABALHO DA SEXTA REGIÃO, EM 2022.<text:s/></text:p>
      <text:p text:style-name="P58"/>
      <text:p text:style-name="P59"><text:span text:style-name="T60">Ao</text:span><text:span text:style-name="T61">s<text:s/></text:span><text:span text:style-name="T62">(</text:span><text:span text:style-name="T63">30</text:span><text:span text:style-name="T64">)<text:s/></text:span><text:span text:style-name="T65">trinta<text:s/></text:span><text:span text:style-name="T66">dia</text:span><text:span text:style-name="T67">s</text:span><text:span text:style-name="T68"><text:s/>do mês de<text:s/></text:span><text:span text:style-name="T69">maio</text:span><text:span text:style-name="T70"><text:s/></text:span><text:span text:style-name="T71">do ano de<text:s/></text:span><text:span text:style-name="T72">dois mil e<text:s/></text:span><text:span text:style-name="T73">vinte<text:s/></text:span><text:span text:style-name="T74">e dois (2022</text:span><text:span text:style-name="T75">), às</text:span><text:span text:style-name="T76"><text:s/></text:span><text:span text:style-name="T77">10</text:span><text:span text:style-name="T78">h</text:span><text:span text:style-name="T79">0</text:span><text:span text:style-name="T80">0</text:span><text:span text:style-name="T81">,<text:s/></text:span><text:span text:style-name="T82">foi instalada a 17</text:span><text:span text:style-name="T83">ª Sessão Administrativa do Tribunal Pleno da Sexta Região,<text:s/></text:span><text:span text:style-name="T84">nesta Cidade do Recife, capital do Estado de Pernambuco e sede da Sexta Região da Justiça do Trabalho,<text:s/></text:span><text:span text:style-name="T85">sob a presidência, da Excelentíssima Desembargadora<text:s/></text:span><text:span text:style-name="T86">Presidente<text:s/></text:span><text:span text:style-name="T87">MARIA CLARA SABOYA ALBUQUERQUE BERNARDINO</text:span><text:span text:style-name="T88">,<text:s/></text:span><text:span text:style-name="T89">com a presença de Suas Excelências</text:span><text:span text:style-name="T90"><text:s/>a Desembargadora<text:s/></text:span><text:span text:style-name="T91">Vice-Presidente<text:s/></text:span><text:span text:style-name="T92">Nise Pedroso Lins d</text:span><text:span text:style-name="T93">e Sousa</text:span><text:span text:style-name="T94">, a Desembargadora Eneida Melo Correia de Araújo, a Desembargadora Gisane Barbosa de Araújo, a Desembargadora Virgínia Malta Canavarro, o Desembargador Valdir José Silva de Carvalho, a Desembargadora Dione Nunes Furtado da Silva, a Desembargadora Maria do Socorro Silva Emerenciano, o Desembargador<text:s/></text:span><text:span text:style-name="T95">Sergio Torres Teixeira, o Desembargador Fábio André de Farias,</text:span><text:span text:style-name="T96"><text:s/>o Desembargador Paulo Alcântara,</text:span><text:span text:style-name="T97"><text:s/></text:span><text:span text:style-name="T98">o Desembargador José Luciano Alexo da Silva, o Desembargador Eduardo Pugliesi, a Desembargadora Ana Cláudia Petruccelli de Lima, a Desembargadora Solange Moura de Andrade, o Desembargador Milton Gouveia da Silva Filho e o Desembargador Larry da Silva Oliveira Filho;<text:s/></text:span><text:span text:style-name="T99">e a<text:s/></text:span><text:span text:style-name="T100">Excelentíssima Procuradora Substituta Eventual da Procuradoria Regional do Trabalho da 6ª Região, Drª. Gabriela Tavares Miranda Maciel</text:span><text:span text:style-name="T101">.<text:s/></text:span><text:span text:style-name="T102">Aberto</text:span><text:span text:style-name="T103">s</text:span><text:span text:style-name="T104"><text:s/>os trabalhos</text:span><text:span text:style-name="T105">,</text:span><text:span text:style-name="T106"><text:s/>f</text:span><text:span text:style-name="T107">o</text:span><text:span text:style-name="T108">ram</text:span><text:span text:style-name="T109"><text:s/>registrad</text:span><text:span text:style-name="T110">a</text:span><text:span text:style-name="T111">s</text:span><text:span text:style-name="T112"><text:s/></text:span><text:span text:style-name="T113">a</text:span><text:span text:style-name="T114">s</text:span><text:span text:style-name="T115"><text:s/></text:span><text:span text:style-name="T116">ausência</text:span><text:span text:style-name="T117">s</text:span><text:span text:style-name="T118"><text:s/>justificada</text:span><text:span text:style-name="T119">s</text:span><text:span text:style-name="T120"><text:s/></text:span><text:span text:style-name="T121">do Excelentíssimo Desembargador</text:span><text:span text:style-name="T122"><text:s/></text:span><text:span text:style-name="T123">Corregedor Ruy Salathiel de Albuquerque e Mello Ventura</text:span><text:span text:style-name="T124">, por motivo de saúde;<text:s/></text:span><text:span text:style-name="T125">e do<text:s/></text:span><text:span text:style-name="T126">Excelentíssim</text:span><text:span text:style-name="T127">o</text:span><text:span text:style-name="T128"><text:s/>Desembargador<text:s/></text:span><text:span text:style-name="T129">Ivan de Souza Valença Alves</text:span><text:span text:style-name="T130">,</text:span><text:span text:style-name="T131"><text:s/></text:span><text:span text:style-name="T132">em razão</text:span><text:span text:style-name="T133"><text:s/>de férias</text:span><text:span text:style-name="T134">. Por fim, f</text:span><text:span text:style-name="T135">icou</text:span><text:span text:style-name="T136"><text:s/>registrada</text:span><text:span text:style-name="T137"><text:s/></text:span><text:span text:style-name="T138">a<text:s/></text:span><text:span text:style-name="T139">presença<text:s/></text:span><text:span text:style-name="T140">da Excelentíssima Magistrada Laura Cavalcanti de Morais Botelho – Presidente da AMATRA VI.</text:span><text:span text:style-name="T141"><text:s/></text:span><text:span text:style-name="T142">I</text:span><text:span text:style-name="T143"><text:s/>–<text:s/></text:span><text:span text:style-name="T144">Ini</text:span><text:span text:style-name="T145">cialmente</text:span><text:span text:style-name="T146">,<text:s/></text:span><text:span text:style-name="T147">foi<text:s/></text:span><text:span text:style-name="T148">aprovada a ata da<text:s/></text:span><text:span text:style-name="T149">sessão administrativa</text:span><text:span text:style-name="T150"><text:s/>do dia</text:span><text:span text:style-name="T151"><text:s/></text:span><text:span text:style-name="T152">23</text:span><text:span text:style-name="T153">/0</text:span><text:span text:style-name="T154">5</text:span><text:span text:style-name="T155">/202</text:span><text:span text:style-name="T156">2</text:span><text:span text:style-name="T157">.</text:span><text:span text:style-name="T158"><text:s/></text:span><text:span text:style-name="T159">II</text:span><text:span text:style-name="T160"><text:s/>–</text:span><text:span text:style-name="T161"><text:s/></text:span><text:span text:style-name="T162">Na Sequência</text:span><text:span text:style-name="T163">, a Corte Trabalhista,<text:s/></text:span><text:span text:style-name="T164">apreciando</text:span><text:span text:style-name="T165"><text:s/>a<text:s/></text:span><text:span text:style-name="T166">MINUTA DE RESOLUÇÃO ADMINISTRATIVA QUE<text:s/></text:span><text:span text:style-name="T167">ALTERA E REVOGA DISPOSITIVOS DO REGIMENTO INTERNO DO TRIBUNAL REGIONAL DO TRABALHO DA 6ª REGIÃO E DÁ OUTRAS PROVIDÊNCIAS,<text:s/></text:span><text:span text:style-name="T168">aprovou,<text:s/></text:span><text:span text:style-name="T169">por maioria</text:span><text:span text:style-name="T170">,<text:s/></text:span><text:span text:style-name="T171">os seguinte artigos</text:span><text:span text:style-name="T172">: “</text:span><text:span text:style-name="T173">Art. 1º<text:s/></text:span><text:span text:style-name="T174">Alterar o<text:s/></text:span><text:span text:style-name="T175">caput<text:s/></text:span><text:span text:style-name="T176">do</text:span><text:span text:style-name="T177"><text:s/></text:span><text:span text:style-name="T178">artigo 30, do Regimento<text:s/></text:span><text:span text:style-name="T179">Interno<text:s/></text:span><text:span text:style-name="T180">do TRT da 6ª Região (Resolução Administrativa n.º 22/2021), que passa a vigorar com a seguinte redação:<text:s/></text:span><text:span text:style-name="T181">‘</text:span><text:span text:style-name="T182">Art. 30. As promoções por merecimento dos(as) Magistrados(as) do cargo de Juiz(a) do Trabalho Substituto(a) para o 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span><text:span text:style-name="T183">’</text:span><text:span text:style-name="T184">.<text:s/></text:span><text:span text:style-name="T185">Art. 2º</text:span><text:span text:style-name="T186"><text:s/></text:span><text:span text:style-name="T187">Revogar os §§ 1º a 3º, do artigo 30, bem como os artigos 31 a 38, todos do Regimento Interno do TRT6</text:span><text:span text:style-name="T188"><text:s/>(Resolução Administrativa n.º 22/2021)”;<text:s/></text:span><text:span text:style-name="T189">vencido o Excelentíssimo Desembargadores<text:s/></text:span><text:span text:style-name="T190">Fábio André de Farias</text:span><text:span text:style-name="T191">,</text:span><text:span text:style-name="T192"><text:s/>que entendia pela seguinte redação: “Art. 30. As promoções por merecimento dos(as) Magistrados(as) do cargo de Juiz(a) do Trabalho Substituto(a) para o de Titular de Vara do Trabalho, assim como o acesso para o cargo de Desembargador(a) do Trabalho, observarão a Constituição Federal, as Leis, as Resoluções do Conselho Nacional de Justiça e do Conselho Superior da Justiça do Trabalho, bem como a Resolução Administrativa desta Corte. § 1º A promoção deverá ser realizada até 40 (quarenta) dias da abertura da vaga. § 2º A vacância do cargo será declarada pela Presidência do Tribunal no prazo de 10 (dez) dias subsequentes ao seu fato gerador. § 3º O prazo para abertura da vaga poderá ser prorrogado uma única vez, por igual período, mediante justificativa fundamentada da Presidência do Tribunal;<text:s/></text:span><text:span text:style-name="T193">e vencido o Excelentíssimo Desembargador Paulo Alcântara</text:span><text:span text:style-name="T194">, que aprovou a redação: “Art. 30. As promoções por merecimento dos(as) Magistrados(as) do cargo de Juiz(a) do Trabalho Substituto(a) para o de Titular de Vara do Trabalho, assim como o acesso para o cargo de Desembargador(a) do Trabalho, observarão a Constituição Federal, as Leis, as Resoluções do Conselho Nacional de Justiça e do Conselho Superior da Justiça do Trabalho, bem como a Resolução Administrativa desta Corte.”<text:s/></text:span><text:span text:style-name="T195">Ato contínuo, a Corte</text:span><text:span text:style-name="T196"><text:s/></text:span><text:soft-page-break/><text:span text:style-name="T197">aprovou,<text:s/></text:span><text:span text:style-name="T198">por unanimidade</text:span><text:span text:style-name="T199">, os seguintes artigos:</text:span><text:span text:style-name="T200"><text:s/></text:span><text:span text:style-name="T201">“</text:span><text:span text:style-name="T202">Art. 3º</text:span><text:span text:style-name="T203"><text:s/>Alterar o<text:s/></text:span><text:span text:style-name="T204">caput</text:span><text:span text:style-name="T205"><text:s/>do art. 39 do Regimento Interno do TRT6<text:s/></text:span><text:span text:style-name="T206">(Resolução Administrativa n.º 22/2021), que passa a vigorar com a seguinte redação:<text:s/></text:span><text:span text:style-name="T207">‘</text:span><text:span text:style-name="T208">Art.39. As promoções dos(as) Magistrados(as), por antiguidade, de Juiz(a) Substituto(a) para Juiz(a) Titular de Vara, assim como o acesso de Juiz(a) Titular para o cargo de Desembargador(a) do Trabalho, dar-se-á da rigorosa observância da lista de antiguidade, observando-se a Constituição Federal, as Leis, as Resoluções do Conselho Nacional de Justiça e do Conselho Superior da Justiça do Trabalho, bem como Resolu</text:span><text:span text:style-name="T209">ção Administrativa desta Corte’.</text:span><text:span text:style-name="T210"><text:s/></text:span><text:span text:style-name="T211">Art 4º<text:s/></text:span><text:span text:style-name="T212">Revogar os §§ 1º a 6º, do artigo 39, do Regimento Interno do TRT6<text:s/></text:span><text:span text:style-name="T213">(Resolução Administrativa n.º 22/2021).</text:span><text:span text:style-name="T214"><text:s/></text:span><text:span text:style-name="T215">Art 5º</text:span><text:span text:style-name="T216"><text:s/>Alterar a redação do<text:s/></text:span><text:span text:style-name="T217">art. 111 do Regimento Interno do TRT da 6ª Região (Resolução Administrativa n.º 22/2021), que passa a vigorar com a seguinte redação:</text:span><text:span text:style-name="T218"><text:s/></text:span><text:span text:style-name="T219">‘</text:span><text:span text:style-name="T220">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text:s/></text:span><text:span text:style-name="T221">de assento</text:span><text:span text:style-name="T222">.</text:span><text:span text:style-name="T223"><text:s/></text:span><text:span text:style-name="T224">§1º. Vencido em matéria preliminar, prejudicial ou acessória, permanecerá o(a) Relator(a) com o encargo de redigir o acórdão, cujos fundamentos da divergência devem ser transcritos e seguirem à parte, mas integrando o acórdão para todos os efeitos legais. §2º. Quando do julgamento do mérito, na hipótese de todos os(as) Juízes(as) serem vencidos(as) em parte, o(a) Relator(a) redigirá o acórdão, mesmo vencido(a). Os fundamentos da divergência devem ser transcritos e seguirem à parte, mas integrando o acórdão para todos os efeitos legais.</text:span><text:span text:style-name="T225"><text:s/></text:span><text:span text:style-name="T226">§3º. Em todos os casos, o relatório não impugnado pelo órgão deverá integrar, obrigatoriamente, o acórdão</text:span><text:span text:style-name="T227">’</text:span><text:span text:style-name="T228">.</text:span><text:span text:style-name="T229"><text:s/></text:span><text:span text:style-name="T230">Art 6º</text:span><text:span text:style-name="T231"><text:s/>Excluir, no Capítulo IX -<text:s/></text:span><text:span text:style-name="T232">Da execução contra a Fazenda Pública</text:span><text:span text:style-name="T233"><text:s/>- do<text:s/></text:span><text:span text:style-name="T234">Regimento Interno do TRT da 6ª Região (Resolução Administrativa n.º 22/2021), a expressão<text:s/></text:span><text:span text:style-name="T235">‘I – do Precatório’.<text:s/></text:span><text:span text:style-name="T236">Art. 7</text:span><text:span text:style-name="T237">º Alterar o</text:span><text:span text:style-name="T238"><text:s/>artigo 255 do Regimento Interno do TRT da 6ª Região (Resolução Administrativa n.º 22/2021), que passa a vigorar com a seguinte redação:</text:span><text:span text:style-name="T239"><text:s/>‘</text:span><text:span text:style-name="T240">Art.255. Os procedimentos administrativos relativos às solicitações de pagamento, que decorram de 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text:s/></text:span><text:span text:style-name="T241">delegação, da Vice-Presidência’.</text:span><text:span text:style-name="T242"><text:s/></text:span><text:span text:style-name="T243">Art. 8º</text:span><text:span text:style-name="T244"><text:s/></text:span><text:span text:style-name="T245">Revogar os artigos 256 a 271 do Regimento Interno do TRT6<text:s/></text:span><text:span text:style-name="T246">(Resolução Administrativa n.º 22/2021)</text:span><text:span text:style-name="T247">.</text:span><text:span text:style-name="T248"><text:s/></text:span><text:span text:style-name="T249">Art. 9º</text:span><text:span text:style-name="T250"><text:s/>Republique-se a Resolução Administrativa TRT n.º 22/2021, consolidando todas as alterações promovidas por meio desta Resolução Administrativa, inclusive com atualização do Regimento Interno no sítio oficial do TRT6.</text:span><text:span text:style-name="T251"><text:s/></text:span><text:span text:style-name="T252">Art. 10º</text:span><text:span text:style-name="T253"><text:s/>Esta Resolução entra em vigor na data de sua publicação.</text:span><text:span text:style-name="T254"><text:s/></text:span><text:span text:style-name="T255">Publique-se</text:span><text:span text:style-name="T256">”</text:span><text:span text:style-name="T257">.</text:span><text:span text:style-name="T258"><text:s/></text:span><text:span text:style-name="T259">III</text:span><text:span text:style-name="T260"><text:s/>–<text:s/></text:span><text:span text:style-name="T261">Dando continuidade,<text:s/></text:span><text:span text:style-name="T262">o Tribunal Pleno,<text:s/></text:span><text:span text:style-name="T263">a</text:span><text:span text:style-name="T264">provou, por unanimidade</text:span><text:span text:style-name="T265">, a<text:s/></text:span><text:span text:style-name="T266">MINUTA DE RESOLUÇÃO ADMINISTRATIVA QUE</text:span><text:span text:style-name="T267"><text:s/></text:span><text:span text:style-name="T268">ALTERA A RESOLUÇÃO ADMINISTRATIVA TRT6 N.º 26/2017, QUE DISPÕE SOBRE A SEÇÃO DE HASTA PÚBLICA E OS LEILÕES ELETRÔNICOS, NO ÂMBITO DO TRIBUNAL REGIONAL DO TRABALHO DA 6ª REGIÃO</text:span><text:span text:style-name="T269">, nos seguintes termos: “</text:span><text:span text:style-name="T270">CONSIDERANDO<text:s/></text:span><text:span text:style-name="T271">as determinações plenárias do Conselho Superior da Justiça do Trabalho (CSJT) advindas do acórdão proferido nos autos do Processo n.º CSJT-PP-11351-23-2015.5.90.0000, notadamente em relação ao estabelecimento de critérios mínimos no tocante ao credenciamento, à indicação e à nomeação dos leiloeiros públicos oficiais (PROAD n.º 11.276/2021);<text:s/></text:span><text:span text:style-name="T272">CONSIDERANDO<text:s/></text:span><text:span text:style-name="T273">a aplicabilidade da Lei Geral de Proteção de Dados (Lei n.º 13.709/2018), com implicação no controle, compartilhamento e sigilo dos dados fornecidos pelos licitantes;<text:s/></text:span><text:span text:style-name="T274">CONSIDERANDO<text:s/></text:span><text:span text:style-name="T275">a petição protocolada (nos autos do PROAD n.º 18213/2021, cuja matéria passou a tramitar, por determinação do Desembargador Corregedor Regional, mediante a Consulta Administrativa PJeCor nº 0000125-60.2022.2.00.0506) por grupo de leiloeiros credenciados, com o intuito de efetivar a modalidade unicamente “on line”, como modelo preponderante de leilão no âmbito deste E. Regional, sob a justificativa das vantagens processuais, logísticas e econômicas, além das sanitárias experimentadas no período da pandemia, por ocasião da excepcionalidade prevista no<text:s/></text:span><text:soft-page-break/><text:span text:style-name="T276">art. 12 do Ato Conjunto TRT6 GP-GVP-CRT-006/2020, de 29.04.2020;<text:s/></text:span><text:span text:style-name="T277">CONSIDERANDO<text:s/></text:span><text:span text:style-name="T278">a necessidade de promover a atualização da norma vigente no âmbito deste E. Regional relativa à Seção de Hasta Pública e aos leilões eletrônicos (Resolução Administrativa TRT6 n.º 26/2017),<text:s/></text:span><text:span text:style-name="T279">R E S O L V E: Art. 1º.</text:span><text:span text:style-name="T280"><text:s/>Alterar o<text:s/></text:span><text:span text:style-name="T281">caput</text:span><text:span text:style-name="T282"><text:s/>e os §§ 1º e 3º do artigo 1º, da Resolução Administrativa TRT6 n.º 26/2017, que passam a vigorar com as seguintes redações: “</text:span><text:span text:style-name="T283">Art. 1º Regulament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 text:style-name="T284"><text:s/>“</text:span><text:span text:style-name="T285">§ 1º O leilão ocorrerá de forma exclusivamente online, sendo admitida, excepcionalmente, a modalidade presencial, simultânea à online, quando fundamentada a necessidade e/ou conveniência pelo juízo da Vara de origem.”</text:span><text:span text:style-name="T286"><text:s/>“</text:span><text:span text:style-name="T287">§ 3º O leilão eletrônico finalizará em datas e horários previamente divulgados nos editais de praça publicados no Diário Eletrônico da Justiça do Trabalho (DEJT), no site institucional do TRT e nos sites dos leiloeiros credenciados.”<text:s/></text:span><text:span text:style-name="T288">Art. 2º.</text:span><text:span text:style-name="T289"><text:s/>Alterar o<text:s/></text:span><text:span text:style-name="T290">caput</text:span><text:span text:style-name="T291"><text:s/>do artigo 3º, da Resolução Administrativa TRT6 n.º 26/2017, que passa a vigorar com a seguinte redação: “Art. 3º A Seção de Hasta Pública responderá pela administração dos leilões das Varas do Trabalho da Capital e pelo gerenciamento do cadastro único de leiloeiros, corretores de imóveis e licitantes.”<text:s/></text:span><text:span text:style-name="T292">Art. 3º.<text:s/></text:span><text:span text:style-name="T293">Alterar os §§ 1º, 2º e 3º do artigo 4º, da Resolução Administrativa TRT6 nº 26/2017, bem como renumerar o §4º como §6º e inserir novos §§ 4º e 5º, no mesmo artigo, passando os referidos parágrafos a vigorar com as seguintes redações: “§ 1º O edital de praça deverá estar em conformidade com o calendário adotado pela Corregedoria Regional, com o horário oficial vigente no Estado de Pernambuco.” “§ 2º Deverão constar do edital de praça, dentre outras informações, a designação do leiloeiro oficial, o endereço eletrônico do mesmo e a inscrição no Cadastro Nacional de Pessoa Jurídica ou Cadastro de Pessoa Física do executado.” “§ 3º Os leiloeiros públicos credenciados perante o Tribunal Regional do Trabalho da 6ª Região poderão ser indicados pelo exequente - e designado pelo juiz, na forma do art. 883 do CPC -, ou escolhidos por sorteio na ausência de indicação, inclusive na modalidade eletrônica, sempre de forma alternada e equitativa entre os leiloeiros, no intuito de garantir a igualdade e a transparência na distribuição da pauta dos leilões, zelando pelos princípios da impessoalidade, capacidade técnica e experiência em certames anteriores.” “§ 4º É vedada, ao magistrado condutor do feito, a nomeação de leiloeiro com o qual possua parentesco até o terceiro grau, inclusive na hipótese de escolha por sorteio, devendo-se, neste caso, a fim de resguardar a atuação equânime dos leiloeiros cadastrados, proceder à devida compensação.” “§ 5º Competirá à Secretaria de Tecnologia da Informação e Comunicação (STIC), o desenvolvimento e a manutenção de uma ferramenta para realização de sorteio de leiloeiros, por ocasião da designação de processos na fase de execução em todas as Varas do TRT6, nos moldes e critérios indicados pela Seção de Hasta Pública.” “§ 6º Após a publicação no DEJT, a Vara do Trabalho dará ciência imediata ao leiloeiro e, em se tratando das Varas do Trabalho da Capital, também deverá ser informada à Seção de Hasta Pública.”<text:s/></text:span><text:span text:style-name="T294">Art. 4º.</text:span><text:span text:style-name="T295"><text:s/></text:span><text:span text:style-name="T296">Alterar o parágrafo único do artigo 5º, da Resolução Administrativa TRT6 n.º 26/2017, que passa a vigorar com a seguinte redação: “Parágrafo único. É de responsabilidade da Seção de Hasta Pública, em conjunto com a Secretaria de Tecnologia da Informação e Comunicação (STIC), a elaboração e a disponibilização de manual de operacionalização do sistema gerencial de leilão, junto a todas as Varas deste Trabalho do Regional.”<text:s/></text:span><text:span text:style-name="T297">Art.<text:s/></text:span><text:span text:style-name="T298">5</text:span><text:span text:style-name="T299">º.</text:span><text:span text:style-name="T300"><text:s text:c="2"/></text:span><text:span text:style-name="T301">Alterar o caput e os §§ 1º e 5º do artigo 6º, da Resolução Administrativa TRT6 n.º 26/2017, que passam a vigorar com as seguintes redações: “Art. 6º Para participar dos leilões eletrônicos ou simultâneo (on line e presencial) o interessado deverá se cadastrar, de forma on-line, no endereço eletrônico destinado a esse fim, disponibilizado no site do TRT, preenchendo os dados cadastrais, fazendo o upload dos documentos e aceitando as condições de partici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text:s/></text:span><text:soft-page-break/><text:span text:style-name="T302">oportunizá-la, após análise da consistência dos dados apresentados.” “§ 1º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RT da Sexta Região e em conformidade com a Lei Geral de Proteção de Dados (Lei 13.709/2018).” “§ 5º Não serão aceitos no cadastro de licitantes, no âmbito do Tribunal Regional do Trabalho da 6ª Região, magistrados e servidores integrantes de seu quadro, bem assim os cônjuges e companheiros, ou ainda, leiloeiros e corretores credenciados.”<text:s/></text:span><text:span text:style-name="T303">Art. 6º.<text:s/></text:span><text:span text:style-name="T304">Alterar o caput e os §§ 1º, 2º e 4º do artigo 10, da Resolução Administrativa TRT6 nº 26/2017, que passam a vigorar com as seguintes redações: “Art. 10. A Corregedoria Regional, através do juiz responsável pela Seção de Hasta Pública, decidirá sobre os pedidos de credenciamento dos leiloeiros e dos corretores públicos para atuarem respectivamente no leilão eletrônico ou simultâneo (presencial e on-line) e na alienação antecipada, informando às Varas do Trabalho os nomes e dados dos habilitados.” “§ 1º O credenciamento é ininterrupto e com prazo de validade de 36 meses, a contar da homologação, resguardada a validade das designações em curso e já publicadas, em Editais de Praça, anteriormente ao fim da validade.” “§ 2º Os pedidos de credenciamento deverão ser analisados num prazo de 30 dias úteis, a partir da solicitação apresentada pelo interessado, por meio de ferramenta eletrônica específica, os quais deverão atender às exigências cadastrais condicionadas pela Seção de Hasta Pública, por meio de diligências enviadas para o e-mail que o leiloeiro informou na solicitação cadastral. Concluída a habilitação cadastral, o nome do leiloeiro ou corretor deverá constar imediatamente da lista de credenciados a serem designados, em Edital de Praça, pelas respectivas unidades judiciárias, observando os prazos processuais e a disponibilidade de novo agendamento de sessões.” “§ 4º. É vedada a habilitação simultânea em ambas categorias, ou ainda, de quaisquer dos credenciados (leiloeiros ou corretores) no cadastro de licitantes.”<text:s/></text:span><text:span text:style-name="T305">Art. 7º.<text:s/></text:span><text:span text:style-name="T306">Alterar o inciso IV do artigo 11, da Resolução Administrativa TRT6 nº 26/2017, que passa a vigorar com a seguinte redação: “IV - não ser cônjuge ou companheiro(a), parente, consanguíneo ou afim, em linha reta ou na colateral, até o terceiro grau, de magistrado ou ocupante de cargos de direção e assessoramento, integrantes do Tribunal Regional do Trabalho da Sexta Região;”<text:s/></text:span><text:span text:style-name="T307">Art. 8º.<text:s/></text:span><text:span text:style-name="T308">Alterar o inciso IV do artigo 12, da Resolução Administrativa TRT6 nº 26/2017, que passa a vigorar com a seguinte redação: “IV - não ser cônjuge ou companheiro(a), parente, consanguíneo ou afim, em linha reta ou na colateral, até o terceiro grau, de magistrado ou ocupante de cargos de direção e assessoramento, integrantes do Tribunal Regional do Trabalho da Sexta Região;”<text:s/></text:span><text:span text:style-name="T309">Art. 9º.<text:s/></text:span><text:span text:style-name="T310">Alterar o inciso VII do artigo 13, da Resolução Administrativa TRT6 nº 26/2017, que passa a vigorar com a seguinte redação: “VII - declaração, com firma reconhecida, de que não é cônjuge ou companheiro(a), parente, consanguíneo ou afim, em linha reta ou na colateral, até o terceiro grau, de magistrado ou ocupante de cargos de direção e assessoramento, integrantes do Tribunal Regional do Trabalho da Sexta Região;”<text:s/></text:span><text:span text:style-name="T311">Art. 10.<text:s/></text:span><text:span text:style-name="T312">Alterar o caput e o inciso I do artigo 15, da Resolução Administrativa TRT6 nº 26/2017, que passam a vigorar com as seguintes redações: “Art. 15. O credenciamento dar-se-á de forma contínua, podendo ser descredenciado, a qualquer tempo, ainda que no prazo de validade cadastral, o leiloeiro ou o corretor público, mediante ampla defesa e contraditório, a pedido da parte ou quando:” “I - for constatado o descumprimento das disposições contidas nesta Resolução;”<text:s/></text:span><text:span text:style-name="T313">Art. 11.<text:s/></text:span><text:span text:style-name="T314">Inserir o parágrafo único no artigo 16, da Resolução Administrativa TRT6 nº 26/2017, com a seguinte redação: “Parágrafo único. O TRT6 manterá, em seu sítio eletrônico, na internet, a relação atualizada dos leiloeiros credenciados e ainda, a pauta dos leilões com as relações dos processos aos quais os leiloeiros foram designados, a fim de assegurar transparência ao processo de nomeação dos leiloeiros e o efetivo controle externo.”<text:s/></text:span><text:span text:style-name="T315">Art. 12.<text:s/></text:span><text:span text:style-name="T316">Alterar o caput e o parágrafo único do artigo 17, da Resolução Administrativa TRT6 nº 26/2017, que passam a vigorar com as seguintes redações: “Art. 17. A participação no leilão, por meio eletrônico, pressupõe o uso de meios tecnológicos e conhecimento suficiente, eximindo-se o Tribunal Regional do Trabalho da Sexta Região de eventuais problemas técnicos, operacionais ou falhas de conexão que venham a<text:s/></text:span><text:soft-page-break/><text:span text:style-name="T317">ocorrer, impossibilitando no todo ou em parte a oportunidade de arrematar por essa modalidade.” “Parágrafo único. A oferta on-line de lanços prévios será realizada no site do respectivo leiloeiro, a partir da liberação do lote no sistema e finalizada com a possibilidade de disputa de lanços, inclusive em ambas modalidades (quando previstas), em dia e horário especificados em Edital de praça.”<text:s/></text:span><text:span text:style-name="T318">Art. 13.<text:s/></text:span><text:span text:style-name="T319">Inserir o parágrafo único no artigo 18, da Resolução Administrativa TRT6 nº 26/2017, com a seguinte redação: “Parágrafo único. A identificação dos lotes, nas plataformas digitais dos leiloeiros credenciados e o pregão das penhoras, de cada unidade judiciária, deverão ser precedidos da identificação do juízo competente, de forma a que os pretensos licitantes se abstenham de ofertar lanços naqueles processos em que tenham grau de parentesco, até o terceiro grau, com o respectivo juízo.”<text:s/></text:span><text:span text:style-name="T320">Art. 14.<text:s/></text:span><text:span text:style-name="T321">Alterar os §§ 1º e 2º do artigo 21, da Resolução Administrativa TRT6 nº 26/2017, que passam a vigorar com as seguintes redações: “§ 1º Os valores de lanço inicial para arremate são baseados nos percentuais previamente determinados pelo juízo competente, da respectiva Vara do Trabalho, ou da Vara deprecante, informados por meio de Edital de Praça, e servem unicamente como parâmetro para os lanços iniciais, não implicando, necessariamente, no deferimento do mesmo.” “§2º Os licitantes habilitados poderão oferecer os lanços eletrônicos prévios, com ou sem disputa e também de forma automática, através dos sites dos leiloeiros credenciados, ou ainda, presencialmente, no dia, horário e local indicados em Edital de Praça; este último na eventualidade dos leilões, concomitantemente, em ambas modalidades.”<text:s/></text:span><text:span text:style-name="T322">Art. 15.<text:s/></text:span><text:span text:style-name="T323">Acrescentar ao artigo 21, da Resolução Administrativa TRT6 nº 26/2017, o §4º, com a seguinte alteração: “§4º. É vedada, aos leiloeiros e corretores credenciados, a oferta de lanços para a arrematação de bens levados à alienação, inclusive por outros profissionais credenciados (em leilões ou alienações diretas), de modo a impedir a ocorrência de tráfico de influência ou quebra dos princípios que regem o leilão judicial.”<text:s/></text:span><text:span text:style-name="T324">Art. 16.<text:s/></text:span><text:span text:style-name="T325">Alterar o caput do artigo 22, da Resolução Administrativa TRT6 nº 26/2017, que passa a vigorar com a seguinte redação: “Art. 22. Realizado o registro do lanço vencedor, o leiloeiro responsável pelo pregão certificará com brevidade o resultado, ao juízo competente, o qual, após a devida apreciação, poderá proceder com a expedição do Auto de Arrematação e determinar a comprovação do depósito no valor da arrematação, bem como da comissão do leiloeiro, nas condições previstas em Edital de Praça, em conta bancária à disposição do juízo, em 24 horas após o deferimento do lanço, ou no prazo estipulado pelo juízo competente.”<text:s/></text:span><text:span text:style-name="T326">Art. 17.<text:s/></text:span><text:span text:style-name="T327">Acrescentar ao artigo 22, da Resolução Administrativa TRT6 nº 26/2017, o §3º, com a seguinte alteração: “§3º A aceitação do lanço ficará condicionada à apresentação de declaração do arrematante, sob as penas da lei, de que não possui nenhum grau de parentesco com o leiloeiro, nem tampouco com o magistrado da unidade à qual esteja vinculado o processo com penhora sob arrematação.”<text:s/></text:span><text:span text:style-name="T328">Art. 18.<text:s/></text:span><text:span text:style-name="T329">Alterar o caput do artigo 23, da Resolução Administrativa TRT6 nº 26/2017, que passa a vigorar com a seguinte redação: “Art. 23. Outras condições para arrematação, inclusive parcelada, poderão ser definidas pelo juízo competente, em conformidade com a Instrução Normativa n.º 39/2016 (Resolução n.º 203/2016 do TST) e com a Resolução n.º 236/2016 do CNJ.”</text:span><text:span text:style-name="T330"><text:s/>Art. 19.<text:s/></text:span><text:span text:style-name="T331">Alterar os incisos I, II e III, bem como o parágrafo único do artigo 26, da Resolução Administrativa TRT6 nº 26/2017, que passam a vigorar com as seguintes redações: “I - certidão de inexistência de lanços a ser assinada pelo servidor responsável pela administração da sessão de hasta pública ou pelo leiloeiro responsável, quando o leilão for exclusivamente eletrônico;” “II - auto de arrematação, a ser assinado pelo juízo competente e, havendo leilão presencial, assinado também pelo leiloeiro ou oficial de justiça e também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 “III - certidão de indeferimento de lanço a ser assinada pelo juízo competente e acostada ao processo.” “Parágrafo único. A contagem do prazo para pagamento do lanço e da comissão do leiloeiro dá-se a partir da expedição do Auto de Arrematação pela unidade judiciária competente (Vara trabalhista) e deverá efetivar-se por meio das Guias de Depósito Judicial<text:s/></text:span><text:soft-page-break/><text:span text:style-name="T332">Trabalhista, com a devida identificação do processo judicial correspondente, das partes processuais e do juízo competente.”<text:s/></text:span><text:span text:style-name="T333">Art. 20.<text:s/></text:span><text:span text:style-name="T334">Alterar o parágrafo único do artigo 30, da Resolução Administrativa TRT6 nº 26/2017, que passa a vigorar com a seguinte redação: “Parágrafo único. Ao arrematante, e subsidiariamente ao leiloeiro responsável, incumbe provar os depósitos nos autos, nos prazos previstos em lei.”<text:s/></text:span><text:span text:style-name="T335">Art. 21.<text:s/></text:span><text:span text:style-name="T336">Republique-se a Resolução Administrativa TRT6 n.º 26/2017, consolidando as alterações ora promovidas.<text:s/></text:span><text:span text:style-name="T337">Art. 22.<text:s/></text:span><text:span text:style-name="T338">Esta Resolução entra em vigor na data de sua publicação. Publique-se.</text:span><text:span text:style-name="T339"><text:s/></text:span><text:span text:style-name="T340">IV</text:span><text:span text:style-name="T341"><text:s/>–</text:span><text:span text:style-name="T342"><text:s/></text:span><text:span text:style-name="T343">Logo após,</text:span><text:span text:style-name="T344"><text:s/></text:span><text:span text:style-name="T345">a</text:span><text:span text:style-name="T346">provou,<text:s/></text:span><text:span text:style-name="T347">por<text:s/></text:span><text:span text:style-name="T348">maioria</text:span><text:span text:style-name="T349">, a<text:s/></text:span><text:span text:style-name="T350">PROPOSTA DA COMISSÃO DE REGIMENTO INTERNO DE ATUALIZAÇÃO DO ARTIGO 233 DO REGIMENTO INTERNO</text:span><text:span text:style-name="T351">, nos seguintes termos:</text:span><text:span text:style-name="T352"><text:s/></text:span><text:span text:style-name="T353">“</text:span><text:span text:style-name="T354">A</text:span><text:span text:style-name="T355"><text:s/>Comissão de Regimento Interno vem se manifestar no sentido de manter a redação atual do artigo 173 do RI TRT6, por entender que segue a mesma regra do art. 16 da Lei nº 12.016/2009 (que disciplina o Mandado de Segurança), porém há necessidade de ajustar a redação do § 3º, do art. 233 do Regimento Interno, bem como efetuar correção dos parágrafos.</text:span><text:span text:style-name="T356"><text:s/></text:span><text:span text:style-name="T357">A alteração proposta ao art. 233, do Regimento Interno do Sexto Regional, é a seguinte:</text:span><text:span text:style-name="T358"><text:s/>‘</text:span><text:span text:style-name="T359">Art. 233. Caberá agravo regimental, no prazo de 8 (oito) dias úteis, mediante petição incidental nos próprios autos:</text:span><text:span text:style-name="T360"><text:s/></text:span><text:span text:style-name="T361">I - da decisão do(a) Desembargador(a) Presidente do Tribunal ou de Turma que extinguir liminarmente a ação, conceder ou indeferir <text:s/>tutela provisória ou medida liminar, em processo de sua competência;</text:span><text:span text:style-name="T362"><text:s/></text:span><text:span text:style-name="T363">II <text:s text:c="2"/>- <text:s text:c="2"/>da <text:s/>decisão <text:s/>do(a) Desembargador(a) Corregedor(a) Regional nas correições parciais;</text:span><text:span text:style-name="T364"><text:s/></text:span><text:span text:style-name="T365">III - da decisão do(a) Desembargador(a) Relator(a) que indeferir, liminarmente, a petição inicial de ação da competência originária do Tribunal;</text:span><text:span text:style-name="T366"><text:s/></text:span><text:span text:style-name="T367">IV - da decisão do(a) Desembargador(a) Relator(a) que negar seguimento ou prover recursos nas hipóteses das <text:s/>alíneas “g”, “h”, “j” e “l” do art. 85 deste regimento;</text:span><text:span text:style-name="T368"><text:s/></text:span><text:span text:style-name="T369">V - da decisão do(a) Desembargador(a) Relator(a) que apreciar o pedido de tutela provisória nos recursos e nas ações de competência originária;</text:span><text:span text:style-name="T370"><text:s/></text:span><text:span text:style-name="T371">§ 1º. Interposto o agravo, será concluso ao(à) Desembargador(a) prolator(a) da decisão agravada, ou seu(sua) substituto(a), no prazo de 48 (quarenta e oito) horas, que poderá reconsiderar seu ato ou submetê-lo a julgamento, computando-se também o seu voto.</text:span><text:span text:style-name="T372"><text:s/></text:span><text:span text:style-name="T373">§ 2º A parte agravada será notificada para manifestar-se sobre o agravo, querendo, no prazo de 8 (oito) dias úteis.</text:span><text:span text:style-name="T374"><text:s/></text:span><text:span text:style-name="T375">§ 3º Compete ao Tribunal Pleno a apreciação do agravo regimental, ressalvada a competência das Turmas e das Seções Especializadas;</text:span><text:span text:style-name="T376"><text:s/></text:span><text:span text:style-name="T377">§<text:s/></text:span><text:span text:style-name="T378">4</text:span><text:span text:style-name="T379">º Ressalvadas as hipóteses dos incisos I (primeira parte), III e IV,<text:s/></text:span><text:span text:style-name="T380">e do art. 173, do Regimento Interno</text:span><text:span text:style-name="T381">, <text:s/>não será permitida sustentação oral”.</text:span><text:span text:style-name="T382"><text:s/></text:span><text:span text:style-name="T383">§<text:s/></text:span><text:span text:style-name="T384">5</text:span><text:span text:style-name="T385">º <text:s/>Nas hipóteses dos incisos I e II, votará o(a) Desembargador(a) Presidente ou o(a) Desembargador(a) Corregedor(a) Regional em <text:s/>primeiro <text:s/>lugar, <text:s/>tendo <text:s/>aquele, em caso de empate, voto de qualidade.</text:span><text:span text:style-name="T386"><text:s/></text:span><text:span text:style-name="T387">§<text:s/></text:span><text:span text:style-name="T388">6</text:span><text:span text:style-name="T389">º. O agravo regimental não terá efeito suspensivo.</text:span><text:span text:style-name="T390"><text:s/></text:span><text:span text:style-name="T391">§<text:s/></text:span><text:span text:style-name="T392">7</text:span><text:span text:style-name="T393">º. Quando o agravo for declarado manifestamente inadmissível ou improcedente em votação unânime, o órgão colegiado, em decisão fundamentada, condenará o agravante a pagar ao agravado multa fixada entre 1 e 5% (um e cinco por cento) do valor atualizado da causa.</text:span><text:span text:style-name="T394"><text:s/></text:span><text:span text:style-name="T395">§<text:s/></text:span><text:span text:style-name="T396">8</text:span><text:span text:style-name="T397">º A interposição de qualquer outro recurso está condicionada ao depósito prévio do valor da multa prevista no parágrafo anterior, à exceção da Fazenda Pública e do beneficiário da gratuidade da justiça, que farão o pagamento a</text:span><text:span text:style-name="T398">o final’.<text:s/></text:span><text:span text:style-name="T399">Esclarece a Comissão que constatada na atual redação do art. 233, do Regimento Interno, uma repetição do § 3º, razão pela qual apresenta a correção na numeração dos §§ 4º ao 8º</text:span><text:span text:style-name="T400">”;<text:s/></text:span><text:span text:style-name="T401">vencido</text:span><text:span text:style-name="T402"><text:s/>o Excelentíssimo Desembargador Valdir José Silva de Carvalho que entendia pela revogação do<text:s/></text:span><text:span text:style-name="T403">§ 4º do artigo 233<text:s/></text:span><text:span text:style-name="T404">do Regimento Interno.<text:s/></text:span><text:span text:style-name="T405">V</text:span><text:span text:style-name="T406"><text:s/>–<text:s/></text:span><text:span text:style-name="T407">Ato contínuo,</text:span><text:span text:style-name="T408"><text:s/></text:span><text:span text:style-name="T409">o Plenário</text:span><text:span text:style-name="T410"><text:s/></text:span><text:span text:style-name="T411">a</text:span><text:span text:style-name="T412">provou,<text:s/></text:span><text:span text:style-name="T413">por unanimidade</text:span><text:span text:style-name="T414">, a</text:span><text:span text:style-name="T415"><text:s/>PROPOSTA DA COMISSÃO DE REGIMENTO INTERNO DE AJUSTE DO ARTIGO 130, INCISO IV DO REGIMENTO INTERNO</text:span><text:span text:style-name="T416">, nos seguintes termos</text:span><text:span text:style-name="T417">:<text:s/></text:span><text:span text:style-name="T418">“Art. 130. Não haverá sustentação oral nos seguintes processos: (...) IV - agravo regimental, ressalvadas as hipóteses previstas<text:s/></text:span><text:span text:style-name="T419">no art. 233</text:span><text:span text:style-name="T420">,</text:span><text:span text:style-name="T421"><text:s/></text:span><text:span text:style-name="T422">§<text:s/></text:span><text:span text:style-name="T423">4</text:span><text:span text:style-name="T424">º</text:span><text:span text:style-name="T425">, deste Regimento Interno. (...)”.</text:span><text:span text:style-name="T426"><text:s/></text:span><text:span text:style-name="T427">V</text:span><text:span text:style-name="T428">I</text:span><text:span text:style-name="T429"><text:s/>–</text:span><text:span text:style-name="T430"><text:s/></text:span><text:span text:style-name="T431">Dando continuidade</text:span><text:span text:style-name="T432">,</text:span><text:span text:style-name="T433"><text:s/>o Tribunal Pleno</text:span><text:span text:style-name="T434"><text:s/></text:span><text:span text:style-name="T435">apreciando</text:span><text:span text:style-name="T436"><text:s/>o requerimento do Exmo. Desembargador<text:s/></text:span><text:span text:style-name="T437">FÁBIO ANDRÉ DE FARIAS</text:span><text:span text:style-name="T438"><text:s/>que solicita alteração de suas férias, relativas ao 1º e 2º período de 2022, anteriormente marcadas para o interstício de 1º a 30/10/2022 (com abono pecuniário no terço inicial) para fruição no intervalo de 27/10 a 26/11/2022 (convertendo-se em pecúnia o terço inicial), bem como as antecedentemente marcadas para o período de 30/11 a 29/12/2022 (com abono no terço final)<text:s/></text:span><text:soft-page-break/><text:span text:style-name="T439">para gozo em 09/01 a 07/02/2023 (com abono pecuniário no terço final),<text:s/></text:span><text:span text:style-name="T440">resolveu, por unanimidade</text:span><text:span text:style-name="T441">, deferir o pedido</text:span><text:span text:style-name="T442">, no sentido de autorizar o Exmo. Desembargador<text:s/></text:span><text:span text:style-name="T443">FÁBIO ANDRÉ DE FARIAS</text:span><text:span text:style-name="T444">, a utilizar as férias - anteriormente marcadas para o período de 1º a 30/10/2022 (com abono pecuniário no terço inicial) - no interstício de<text:s/></text:span><text:span text:style-name="T445">27/10 a 26/11/2022</text:span><text:span text:style-name="T446"><text:s/>(convertendo-se em pecúnia o terço inicial), bem como as anteriormente marcadas para 30/11 a 29/12/2022 (com abono pecuniário no terço final) para utilização no período de<text:s/></text:span><text:span text:style-name="T447">09/01 a 07/02/2023</text:span><text:span text:style-name="T448"><text:s/>(convertendo-se em pecúnia o interregno final), tudo em conformidade com os artigos 66 e 67 da LC-35/79 (LOMAN), o art. 5º, §2º, da Resolução CSJT nº 253/2019 c/c art. 23, inciso II, “h”, do Regimento Interno.</text:span><text:span text:style-name="T449"><text:s/></text:span><text:span text:style-name="T450">VII</text:span><text:span text:style-name="T451"><text:s/>–<text:s/></text:span><text:span text:style-name="T452">Após isso</text:span><text:span text:style-name="T453">, a Corte Trabalhista</text:span><text:span text:style-name="T454">,</text:span><text:span text:style-name="T455"><text:s/></text:span><text:span text:style-name="T456">apreciando</text:span><text:span text:style-name="T457"><text:s/>o requerimento do Exmo. Desembargador<text:s/></text:span><text:span text:style-name="T458">LARRY DA SILVA OLIVEIRA FILHO</text:span><text:span text:style-name="T459"><text:s/>que solicita alteração do período de férias anteriormente marcada para o período de 1º a 30/06/2022 (com abono pecuniário no terço final - 21 a 30/06/2022) para utilização no intervalo de 22/07 a 20/08/2022 (convertendo-se em pecúnia o interregno inicial, 22 a 31/07/2022), e justifica a alteração solicitada afirmando que o período previamente marcado coincidiria com as férias da Desembargadora Gisane Barbosa de Araújo; e,<text:s/></text:span><text:span text:style-name="T460">considerando</text:span><text:span text:style-name="T461"><text:s/>que a alteração não implicará consequências no âmbito administrativo ou financeiro para este Tribunal,<text:s/></text:span><text:span text:style-name="T462">resolveu, por unanimidade</text:span><text:span text:style-name="T463">, deferir o pedido</text:span><text:span text:style-name="T464">, no sentido de autorizar o Exmo. Desembargador<text:s/></text:span><text:span text:style-name="T465">LARRY DA SILVA OLIVEIRA FILHO</text:span><text:span text:style-name="T466">, a utilizar as férias - anteriormente marcadas para o período de 1 a 30/06/2022 (com abono pecuniário no terço final) - no interstício de<text:s/></text:span><text:span text:style-name="T467">22/07 a 20/08/2022</text:span><text:span text:style-name="T468"><text:s/></text:span><text:span text:style-name="T469">(convertendo-se em pecúnia o interregno inicial), em conformidade com os artigos 66 e 67 da LC-35/79 (LOMAN) c/c art. 23, inciso II, “h”, do Regimento Interno.</text:span><text:span text:style-name="T470"><text:s/></text:span><text:span text:style-name="T471">VIII</text:span><text:span text:style-name="T472"><text:s/></text:span><text:span text:style-name="T473">–</text:span><text:span text:style-name="T474"><text:s/></text:span><text:span text:style-name="T475">Em seguida, o Tribunal<text:s/></text:span><text:span text:style-name="T476">apreciando</text:span><text:span text:style-name="T477"><text:s/>o requerimento da Exma. Juíza<text:s/></text:span><text:span text:style-name="T478">ANDRÉA KEUST BANDEIRA DE MELO</text:span><text:span text:style-name="T479">, Titular da 8ª Vara do Trabalho do Recife, que</text:span><text:span text:style-name="T480"><text:s/></text:span><text:span text:style-name="T481">solicita compensação de 01 (um) dia, por sua atuação no plantão judiciário, para utilização em 08/09/2022, e após o opinativo favorável da Corregedoria Regional,<text:s/></text:span><text:span text:style-name="T482">resolveu</text:span><text:span text:style-name="T483">,<text:s/></text:span><text:span text:style-name="T484">por unanimidade</text:span><text:span text:style-name="T485">, deferir o pedido</text:span><text:span text:style-name="T486"><text:s/>formulado pela Exma. Juíza<text:s/></text:span><text:span text:style-name="T487">ANDRÉA KEUST BANDEIRA DE MELO</text:span><text:span text:style-name="T488">, Titular da 8ª Vara do Trabalho do Recife, para</text:span><text:span text:style-name="T489"><text:s/></text:span><text:span text:style-name="T490">compensar 01 (um) dia em que atuou no plantão judiciário deste Tribunal, a ser utilizado no dia<text:s/></text:span><text:span text:style-name="T491">08/09/2022</text:span><text:span text:style-name="T492">, com amparo nos arts. 23, inciso II, “h”, do Regimento Interno deste Regional, e 13,<text:s/></text:span><text:span text:style-name="T493">caput</text:span><text:span text:style-name="T494">, da Resolução Administrativa TRT6 n.º 20/2021.</text:span><text:span text:style-name="T495"><text:s/></text:span><text:span text:style-name="T496">IX</text:span><text:span text:style-name="T497"><text:s/>–<text:s/></text:span><text:span text:style-name="T498">Ato contínuo, a Corte Trabalhista,</text:span><text:span text:style-name="T499"><text:s/></text:span><text:span text:style-name="T500">apreciando</text:span><text:span text:style-name="T501"><text:s/>o requerimento do<text:s/></text:span><text:span text:style-name="T502">Exmo. Juiz<text:s/></text:span><text:span text:style-name="T503">PEDRO IVO LIMA DO NASCIMENTO</text:span><text:span text:style-name="T504">, Juiz do Trabalho Substituto deste Regional,</text:span><text:span text:style-name="T505"><text:s/></text:span><text:span text:style-name="T506">solicita compensação de 03 (três) dias, por sua atuação no plantão judiciário ou em cursos oferecidos pelo TRT durante férias ou afastamentos, para utilização em 8, 9 e 12/9/2022</text:span><text:span text:style-name="T507">;<text:s/></text:span><text:span text:style-name="T508">e</text:span><text:span text:style-name="T509">,</text:span><text:span text:style-name="T510"><text:s/>após o opinativo favorável da Corregedoria Regional,<text:s/></text:span><text:span text:style-name="T511">resolveu</text:span><text:span text:style-name="T512">,<text:s/></text:span><text:span text:style-name="T513">por unanimidade</text:span><text:span text:style-name="T514">, deferir o pedido</text:span><text:span text:style-name="T515"><text:s/>formulado</text:span><text:span text:style-name="T516"><text:s/></text:span><text:span text:style-name="T517">pelo Exmo. Juiz do Trabalho Substituto<text:s/></text:span><text:span text:style-name="T518">PEDRO IVO LIMA NASCIMENTO</text:span><text:span text:style-name="T519"><text:s/>para</text:span><text:span text:style-name="T520"><text:s/></text:span><text:span text:style-name="T521">compensar 03 (três) dias relativos a atuações no plantão judiciário, em doação de sangue e em viagens a serviço do TRT23, a serem utilizados nos<text:s/></text:span><text:span text:style-name="T522">dias 8, 9 e 12/9/2022</text:span><text:span text:style-name="T523">, com amparo no art. 23, inciso II, “h”, do Regimento Interno deste Regional.</text:span><text:span text:style-name="T524"><text:s/></text:span><text:span text:style-name="T525">X</text:span><text:span text:style-name="T526"><text:s/>–</text:span><text:span text:style-name="T527"><text:s/>Dando prosseguimento, o Plenário</text:span><text:span text:style-name="T528"><text:s/></text:span><text:span text:style-name="T529">apreciando </text:span><text:span text:style-name="T530">o </text:span><text:span text:style-name="T531">pedido de concessão de aposentadoria, com fundamento nas regras de transição do art. 20 da Emenda Constitucional n.º 103/19, apresentado pelo servidor </text:span><text:span text:style-name="T532">ADERITON MENEZES DA SILVA</text:span><text:span text:style-name="T533">, ocupante do cargo efetivo de Técnico Judiciário, com lotação na Seção de Requisitados da Coordenadoria de Administração de Pessoal, </text:span><text:span text:style-name="T534">considerando</text:span><text:span text:style-name="T535"> as informações prestadas pelas unidades técnicas (SGEP e DG) e a legislação pertinente, </text:span><text:span text:style-name="T536">resolveu, por unanimidade</text:span><text:span text:style-name="T537">, </text:span><text:span text:style-name="T538">deferir o pedido</text:span><text:span text:style-name="T539"> para </text:span><text:span text:style-name="T540">conceder aposentadoria</text:span><text:span text:style-name="T541"> ao servidor </text:span><text:span text:style-name="T542">ADERITON MENEZES DA SILVA</text:span><text:span text:style-name="T543">, no cargo da carreira de Técnico Judiciário, Nível Intermediário – NI, Classe “C”, Padrão 13, Área Administrativa, do Quadro de Pessoal do TRT 6ª Região, nos termos do art. 20 da Emenda Constitucional n.º 103/2019 c/c o art. 7º da Emenda Constitucional n.º 41/2003, com proventos integrais, compostos do vencimento do cargo efetivo, acrescidos da Gratificação de Atividade Judiciária – GAJ de 140% (cento e quarenta por cento), calculada sobre o vencimento básico (Lei n.º 13.317/2016); das vantagens pessoais concernentes ao Adicional por Tempo de Serviço de 14% (catorze por cento), na forma da Lei n.º 9.527/97 c/c Medida Provisória n.º 1.815, de 08/03/99 e suas reedições, ao Adicional<text:s/></text:span><text:soft-page-break/><text:span text:style-name="T544">de Qualificação por curso de Pós Graduação (AQ-PG), no percentual de 7,5% (sete vírgula cinco por cento), previsto no art. 14 da Lei n.º 11.416/06, regulamentado por meio da Portaria Conjunta n.º 1/2007 e do Ato TRT GP n.º 143/2018, bem como à Vantagem Pessoal Nominalmente Identificada (VPNI) decorrente da incorporação de 1/5 (um quinto) de Encarregado do Protocolo (FC02), completado em 01/02/1995, com fundamento no art. 62, § 2º, da Lei n.º 8.112/90 c/c a Lei n.º 8.911/94; 1/5 (um quinto) de Assistente Administrativo de Gabinete de Juiz do Tribunal (FC-03), completado em 25/04/1999, com fundamento na Lei n.º 8.911/94 c/c o art. 5º da Lei n.º 9.624/98, bem como decisão do Pleno do TRT de 18/05/2000; 1/10 (um décimo) de Assistente de Secretário de Gabinete de Juiz do Tribunal (FC-05), completado em 24/04/2000, com fundamento na Lei n.º 8.911/94 c/c o art. 3º da MP- 2225-45/2001, deliberação plenária de 12/01/2006 (Prot. TRT 09120/05) e decisão judicial proferida nos autos da ação de n.º 0011059-81.2013.4.05.8300 (Processo n.º 2002.83.00.009732-6, ação promovida pela ASTRA6); 1/10 (um décimo) de Assessor de Gabinete de Juiz do Tribunal (CJ-03), completado em 24/04/2001, com fundamento na Lei n.º 8.911/94 c/c o art. 3º da MP-2225-45/2001, deliberação plenária de 12/01/2006 (Prot. TRT 09120/05) e decisão judicial proferida nos autos da ação de n.º 0011059- 81.2013.4.05.8300 (Processo n.º 2002.83.00.009732-6, ação promovida pela ASTRA6), com efeitos a partir da publicação, nos termos d</text:span><text:span text:style-name="T545">o art. 188 da Lei n.º 8.112/90.<text:s/></text:span><text:span text:style-name="T546">XI</text:span><text:span text:style-name="T547"><text:s/>–<text:s/></text:span><text:span text:style-name="T548">Dando continuidade, o Pleno</text:span><text:span text:style-name="T549"><text:s/></text:span><text:span text:style-name="T550">referendou</text:span><text:span text:style-name="T551">,<text:s/></text:span><text:span text:style-name="T552">por unanimidade</text:span><text:span text:style-name="T553">, a</text:span><text:span text:style-name="T554"><text:s/></text:span><text:span text:style-name="T555">ORDEM DE SERVIÇO TRT6 GP n.º 104/2022</text:span><text:span text:style-name="T556">, mediante a qual a DESEMBARGADORA PRESIDENTE DO TRIBUNAL REGIONAL DO TRABALHO DA SEXTA REGIÃO, no uso de suas atribuições legais e regimentais, tendo em vista o que consta do PROAD n.º 9449/2022,<text:s/></text:span><text:span text:style-name="T557">RESOLVEU</text:span><text:span text:style-name="T558">:</text:span><text:span text:style-name="T559"><text:s/></text:span><text:span text:style-name="T560">AUTORIZAR o Exmo. Desembargador<text:s/></text:span><text:span text:style-name="T561">EDUARDO PUGLIESI</text:span><text:span text:style-name="T562">, a compensar, nos dias<text:s/></text:span><text:span text:style-name="T563">27/5/2022 e 17/6/2022</text:span><text:span text:style-name="T564">, 2 (dois) dias trabalhados no plantão judiciário, com fundamento nos arts. 23, inciso II, “h” do Regimento Interno deste Tribunal, e 13 da Resolução Administrativa TRT6 n.º 20/2021.</text:span><text:span text:style-name="T565"><text:s/></text:span><text:span text:style-name="T566">Dê-se ciência e cumpra-se.</text:span><text:span text:style-name="T567"><text:s/></text:span><text:span text:style-name="T568">Publique-se.</text:span><text:span text:style-name="T569"><text:s/></text:span><text:span text:style-name="T570">XII</text:span><text:span text:style-name="T571"><text:s/>–<text:s/></text:span><text:span text:style-name="T572">Logo após, o Tribunal Pleno</text:span><text:span text:style-name="T573">referendou</text:span><text:span text:style-name="T574">,<text:s/></text:span><text:span text:style-name="T575">por unanimidade</text:span><text:span text:style-name="T576">, a</text:span><text:span text:style-name="T577"><text:s/></text:span><text:span text:style-name="T578">ORDEM DE SERVIÇO TRT6 GP n.º 10</text:span><text:span text:style-name="T579">5</text:span><text:span text:style-name="T580">/2022</text:span><text:span text:style-name="T581">, mediante a qual a DESEMBARGADORA PRESIDENTE DO TRIBUNAL REGIONAL DO TRABALHO DA SEXTA REGIÃO, no uso de suas atribuições legais e regimentais, tendo em vista o que consta do PROAD n.º 94</text:span><text:span text:style-name="T582">9</text:span><text:span text:style-name="T583">9/2022,<text:s/></text:span><text:span text:style-name="T584">RESOLVEU</text:span><text:span text:style-name="T585">:</text:span><text:span text:style-name="T586"><text:s/></text:span><text:span text:style-name="T587">AUTORIZAR a Exma. Juíza<text:s/></text:span><text:span text:style-name="T588">ROBERTA CORREA DE ARAÚJO</text:span><text:span text:style-name="T589">, Titular da 14ª Vara do Trabalho do Recife, a afastar-se das suas atividades jurisdicionais nos dias 31/5 e 1º/6/2022, a fim de ministrar palestra na Semana Institucional dos magistrados, sob o tema “Tecnologias e Direitos da personalidade do trabalhador”, no 2º Módulo de Formação Continuada promovido pela Escola Judicial do TRT da 12ª Região – EJUD12, com fundamento no art. 23, II, “h”, do Regimento Interno deste Tribunal e Resolução Administrativa TRT nº 18/2017. A Magistrada requerente deverá comprovar, no prazo de 15 dias a contar do término do evento, a sua efetiva participação, mediante envio da documentação correspondente à Corregedoria deste E. Regional.</text:span><text:span text:style-name="T590"><text:s/></text:span><text:span text:style-name="T591">Dê-se ciência e cumpra-se.</text:span><text:span text:style-name="T592"><text:s/></text:span><text:span text:style-name="T593">Publique-se.</text:span><text:span text:style-name="T594"><text:s/></text:span><text:span text:style-name="T595">XIII</text:span><text:span text:style-name="T596"><text:s/>–<text:s/></text:span><text:span text:style-name="T597">Ato contínuo, a Corte Trabalhista</text:span><text:span text:style-name="T598"><text:s/></text:span><text:span text:style-name="T599">referendou</text:span><text:span text:style-name="T600">,<text:s/></text:span><text:span text:style-name="T601">por unanimidade</text:span><text:span text:style-name="T602">, a</text:span><text:span text:style-name="T603"><text:s/></text:span><text:span text:style-name="T604">ORDEM DE SERVIÇO TRT6 GP n.º 109/2022</text:span><text:span text:style-name="T605">, mediante a qual a DESEMBARGADORA VICE-PRESIDENTE DO TRIBUNAL REGIONAL DO TRABALHO DA SEXTA REGIÃO, NO EXERCÍCIO DA PRESIDÊNCIA, e no uso de suas atribuições legais e regimentais, tendo em vista o que consta do PROAD n.º 9499/2022,<text:s/></text:span><text:span text:style-name="T606">CONSIDERANDO</text:span><text:span text:style-name="T607"><text:s/>o teor da Ordem de Serviço TRT6-GP n.º 105/2022, que autorizou a Exma. Juíza Roberta Correa de Araújo, Titular da 14ª Vara do Trabalho do Recife, a afastar-se das suas atividades jurisdicionais nos dias 31/5 e 1º/6/2022, a fim de ministrar palestra na Semana Institucional dos magistrados, sob o tema “Tecnologias e Direitos da personalidade do trabalhador”, no 2º Módulo de Formação Continuada promovido pela Escola Judicial do TRT da 12ª Região – EJUD12,<text:s/></text:span><text:span text:style-name="T608">CONSIDERANDO</text:span><text:span text:style-name="T609"><text:s/>a indisponibilidade de voos para o retorno a Recife no dia 1º/6/2022,<text:s/></text:span><text:span text:style-name="T610">RESOLVEU: AUTORIZAR</text:span><text:span text:style-name="T611"><text:s/>a Exma. Juíza<text:s/></text:span><text:span text:style-name="T612">Roberta Correa de Araújo</text:span><text:span text:style-name="T613">, Titular da 14ª Vara do Trabalho do Recife, a afastar-se das suas atividades jurisdicionais no dia 2/6/2022, em razão da indisponibilidade de voos para a volta ao Recife no dia 1º/6/2022, com fundamento no art. 23, II, “h”, do Regimento Interno deste Tribunal e Resolução Administrativa TRT<text:s/></text:span><text:soft-page-break/><text:span text:style-name="T614">nº 18/2017. A Magistrada requerente deverá comprovar, no prazo de 15 dias a contar do término do evento, a sua efetiva participação, mediante envio da documentação correspondente à Corregedoria deste E. Regio</text:span><text:span text:style-name="T615">nal. Dê-se ciência e cumpra-se.<text:s/></text:span><text:span text:style-name="T616">XIV</text:span><text:span text:style-name="T617"><text:s/>–<text:s/></text:span><text:span text:style-name="T618">Na sequência</text:span><text:span text:style-name="T619">,</text:span><text:span text:style-name="T620"><text:s/>o TRT da 6ª Região</text:span><text:span text:style-name="T621"><text:s/></text:span><text:span text:style-name="T622">aprovou,<text:s/></text:span><text:span text:style-name="T623">por unanimidade</text:span><text:span text:style-name="T624">,<text:s/></text:span><text:span text:style-name="T625">com ressalva</text:span><text:span text:style-name="T626"><text:s/></text:span><text:span text:style-name="T627">de posicionamento</text:span><text:span text:style-name="T628"><text:s/>do Excelentíssimo Desembargador Valdir José Silva de Carvalho, a<text:s/></text:span><text:span text:style-name="T629">PROPOSTA DE ALTERAÇÃO DO ART. 102 DO REGIMENTO INTERNO</text:span><text:span text:style-name="T630">, nos seguintes termos:<text:s/></text:span><text:span text:style-name="T631">“Art. 102</text:span><text:span text:style-name="T632">.<text:s/></text:span><text:span text:style-name="T633">Nas S</text:span><text:span text:style-name="T634">essões do Tribunal,</text:span><text:span text:style-name="T635"><text:s/>apregoado o Processo, inicia-se o julgamento, e após a sustentação oral, se houver, segue-se a votação que será iniciada pelo voto do(a) Relator(a) e, após, serão colhidos os votos dos(as) demais Desembargadores(as) e Juízes(as) convocados(as), se for o caso, a partir do(a) Relatora(a), observada a ordem de assento.”</text:span><text:span text:style-name="T636"><text:s text:c="3"/></text:span><text:span text:style-name="T637">XV</text:span><text:span text:style-name="T638"><text:s/>–<text:s/></text:span><text:span text:style-name="T639">Em seguida,</text:span><text:span text:style-name="T640"><text:s/></text:span><text:span text:style-name="T641">a Corte Trabalhista</text:span><text:span text:style-name="T642"><text:s/></text:span><text:span text:style-name="T643">aprovou,<text:s/></text:span><text:span text:style-name="T644">por unanimidade</text:span><text:span text:style-name="T645">,</text:span><text:span text:style-name="T646"><text:s/></text:span><text:span text:style-name="T647">proposto pela Excelentíssima Desembargadora Presidente Maria</text:span><text:span text:style-name="T648"><text:s/></text:span><text:span text:style-name="T649">Clara Saboya Albuquerque Bernardino</text:span><text:span text:style-name="T650"><text:s/></text:span><text:span text:style-name="T651">pelo falecimento do Excelentíssimo<text:s/></text:span><text:span text:style-name="T652">Desembargador<text:s/></text:span><text:span text:style-name="T653">do Tribunal Regional do Trabalho da 23ª Região (MT),<text:s/></text:span><text:span text:style-name="T654">NICANOR FÁVERO FILHO</text:span><text:span text:style-name="T655">,</text:span><text:span text:style-name="T656"><text:s/>que era E</text:span><text:span text:style-name="T657">specialista em Direito e Processo do Trabalho pela</text:span><text:span text:style-name="T658"><text:s/>Universidade Cândido Mendes e M</text:span><text:span text:style-name="T659">estre em Direito</text:span><text:span text:style-name="T660"><text:s/>e Relações Sociais pela PUC-SP. Ingressou na Magistratura do T</text:span><text:span text:style-name="T661">rabalho</text:span><text:span text:style-name="T662">,</text:span><text:span text:style-name="T663"><text:s/>em 1993</text:span><text:span text:style-name="T664">,</text:span><text:span text:style-name="T665"><text:s/>e tomou posse como Desembargador do Trabalho em 2017. Ocupou o cargo de Presidente e Corregedor</text:span><text:span text:style-name="T666"><text:s/>do TRT-23 no biênio 2020/2021. O Corpo Diretivo,<text:s/></text:span><text:span text:style-name="T667">demais D</text:span><text:span text:style-name="T668">esembargadores deste Regional, a</text:span><text:span text:style-name="T669"><text:s/>representante do Min</text:span><text:span text:style-name="T670">istério Público do Trabalho e a<text:s/></text:span><text:span text:style-name="T671">Excelentíssima Magistrada Laura Cavalcanti de Morais Botelho – Presidente da AMATRA VI –associaram-se ao presente voto.</text:span><text:span text:style-name="T672"><text:s/></text:span><text:span text:style-name="T673">XVI</text:span><text:span text:style-name="T674"><text:s/>–<text:s/></text:span><text:span text:style-name="T675">Logo após, o Tribunal</text:span><text:span text:style-name="T676"><text:s/></text:span><text:span text:style-name="T677">aprovou,<text:s/></text:span><text:span text:style-name="T678">por unanimidade</text:span><text:span text:style-name="T679">,</text:span><text:span text:style-name="T680"><text:s/></text:span><text:span text:style-name="T681">proposto pela</text:span><text:span text:style-name="T682">s</text:span><text:span text:style-name="T683"><text:s/>Excelentíssima</text:span><text:span text:style-name="T684">s</text:span><text:span text:style-name="T685"><text:s/>Desembargadora</text:span><text:span text:style-name="T686">s</text:span><text:span text:style-name="T687"><text:s/>Presidente Maria</text:span><text:span text:style-name="T688"><text:s/></text:span><text:span text:style-name="T689">Clara Saboya Albuquerque Bernardino</text:span><text:span text:style-name="T690"><text:s text:c="2"/>e<text:s/></text:span><text:span text:style-name="T691">Vice-Presidente Nise Pedroso Lins De Sousa</text:span><text:span text:style-name="T692"><text:s/>pelo falecimento do servidor<text:s/></text:span><text:span text:style-name="T693">ODILSON DOS SANTOS PESSOA</text:span><text:span text:style-name="T694">, que era uma pessoa muito afável, alegre, prestativo e cortês. O Corpo Diretivo,<text:s/></text:span><text:span text:style-name="T695">demais D</text:span><text:span text:style-name="T696">esembargadores deste Regional, a</text:span><text:span text:style-name="T697"><text:s/>representante do Min</text:span><text:span text:style-name="T698">istério Público do Trabalho e a<text:s/></text:span><text:span text:style-name="T699">Excelentíssima Magistrada Laura Cavalcanti de Morais Botelho – Presidente da AMATRA VI –associaram-se ao presente voto.</text:span><text:span text:style-name="T700"><text:s/></text:span><text:span text:style-name="T701">XVII</text:span><text:span text:style-name="T702"><text:s/>–<text:s/></text:span><text:span text:style-name="T703">Dando continuidade, o<text:s/></text:span><text:span text:style-name="T704">Excelentíssimo Desembargador Eduardo Pugliesi, C</text:span><text:span text:style-name="T705">onselheir</text:span><text:span text:style-name="T706">o de Autogestão em Saúde do TRT</text:span><text:span text:style-name="T707">6, anunciou o reajuste do serviço de assistência à saúde do Tribunal em 5,8%, a partir de 1º de junho</text:span><text:span text:style-name="T708">, ressaltando<text:s/></text:span><text:span text:style-name="T709">que a atualização foi bastante inferior àquela aprovada pela Agência Nacional de Saúde Suplementar na semana passada, que foi de 15,5%.</text:span><text:span text:style-name="T710"><text:s/></text:span><text:span text:style-name="T711">Além disso, comunicou a nova parceria do plano com o Camed Odontologia, que será detalhada em evento do dia 3 de junho, às 10h30, na Sala de Sessões do Pleno</text:span><text:span text:style-name="T712">, informando que os</text:span><text:span text:style-name="T713"><text:s/>beneficiários do plano terão acesso à assistência odontológica sem custos adicionais.</text:span><text:span text:style-name="T714"><text:s/></text:span><text:span text:style-name="T715">XVIII</text:span><text:span text:style-name="T716"><text:s/>–</text:span><text:span text:style-name="T717"><text:s/></text:span><text:span text:style-name="T718">Ato contínuo,<text:s/></text:span><text:span text:style-name="T719">o<text:s/></text:span><text:span text:style-name="T720">Excelentíssimo Desembargador Eduardo Pugliesi, Di</text:span><text:span text:style-name="T721">retor da Escola Judicia</text:span><text:span text:style-name="T722">l do TRT</text:span><text:span text:style-name="T723">6,<text:s/></text:span><text:span text:style-name="T724">Informou que no<text:s/></text:span><text:span text:style-name="T725">dia<text:s/></text:span><text:span text:style-name="T726">2</text:span><text:span text:style-name="T727"><text:s/>de junho, às<text:s/></text:span><text:span text:style-name="T728">14</text:span><text:span text:style-name="T729">h30, na Sala de Sessões do Pleno</text:span><text:span text:style-name="T730">, será apresentado</text:span><text:span text:style-name="T731"><text:s/>o projeto do<text:s/></text:span><text:span text:style-name="T732">curso de Pós-Graduação </text:span><text:span text:style-name="T733">stricto sensu</text:span><text:span text:style-name="T734">, mestrado profissional em políticas públicas</text:span><text:span text:style-name="T735"><text:s/>com ênfase em Poder Judiciário, da Universidade Federal de Pernambuco (UFPE).<text:s/></text:span><text:span text:style-name="T736">Disse que s</text:span><text:span text:style-name="T737">erão oferecidas 30 vagas a serem ocupadas por magistrados e servidores</text:span><text:span text:style-name="T738">;</text:span><text:span text:style-name="T739"><text:s/>e que o mestrado será totalmente subsidiado</text:span><text:span text:style-name="T740"><text:s/>pela EJud-6. A carga horária será de 390 horas-aula, a serem cumpridas no prazo de<text:s/></text:span><text:span text:style-name="T741">24</text:span><text:span text:style-name="T742"><text:s/>meses</text:span><text:span text:style-name="T743">.<text:s/></text:span><text:span text:style-name="T744">ressaltou</text:span><text:span text:style-name="T745"><text:s/>que<text:s/></text:span><text:span text:style-name="T746">Mariana Batista, professora da UFPE e coordenadora do mestrado, vai deta</text:span><text:span text:style-name="T747">lhar o programa e tirar dúvidas</text:span><text:span text:style-name="T748">.<text:s/></text:span><text:span text:style-name="T749">XIX</text:span><text:span text:style-name="T750"><text:s/>–<text:s/></text:span><text:span text:style-name="T751">Logo após, o Excelentíssimo Desembargador Eduardo Pugliesi</text:span><text:span text:style-name="T752"><text:s/>destacou</text:span><text:span text:style-name="T753"><text:s/>o programa Escola</text:span><text:span text:style-name="T754"><text:s/>Aberta, que consiste em visitas aos Fóruns Trabalhistas realiz</text:span><text:span text:style-name="T755">adas pela equipe da Escola Judicial</text:span><text:span text:style-name="T756">, com o objetivo de levantar as demandas pedagógicas locais.<text:s/></text:span><text:span text:style-name="T757">Mencionou que, em companhia da<text:s/></text:span><text:span text:style-name="T758">juíza Wiviane de Souza</text:span><text:span text:style-name="T759"><text:s/>(C</text:span><text:span text:style-name="T760">oordenadora da EJud-6</text:span><text:span text:style-name="T761">),<text:s/></text:span><text:span text:style-name="T762">visit</text:span><text:span text:style-name="T763">ou</text:span><text:span text:style-name="T764"><text:s/>o Fórum de Goiana</text:span><text:span text:style-name="T765">, onde a equipe da Escola Judicial foi recebida</text:span><text:span text:style-name="T766"><text:s/>com entusiasmo pelos juízes Guilherme de Morais Mendonça (titular da 1ª VT), Virgínio Henriques de Sá e Benevides (titular da 2ª VT), Marcelo da Veiga Pessoa Bacalla (titular da 3ª VT) e Levi Pereira de Oliveira (substituto), bem como pelos respectivos diretores de secretaria José Joel da Silva, Gonçalo Machado da Ponte e Ayrton Carlos Porto Júnior e pelos demais servidores das varas. Representantes da OAB</text:span><text:span text:style-name="T767"><text:s/>também prestigiaram a reunião.<text:s/></text:span><text:span text:style-name="T768">X</text:span><text:span text:style-name="T769">X</text:span><text:span text:style-name="T770"><text:s/>–</text:span><text:span text:style-name="T771"><text:s/></text:span><text:span text:style-name="T772">Em<text:s/></text:span><text:span text:style-name="T773">seguida,<text:s/></text:span><text:span text:style-name="T774">o Excelentíssimo Desembargador Paulo Alcântara<text:s/></text:span><text:span text:style-name="T775">convidou para o workshop Enfrentamento ao Tráfico de Pessoas em Pernambuco, que ocorrerá no dia<text:s/></text:span><text:soft-page-break/><text:span text:style-name="T776">8 de junho, a partir das 9h, na Sala de Sessões do Pleno.<text:s/></text:span><text:span text:style-name="T777">Sua Excelência</text:span><text:span text:style-name="T778"><text:s/>representa a Justiça do Trabalho no Comitê Judicial de Enfrentamento à Exploração do Trabalho em Condição Análoga à de Escravo e ao Tráfico de Pessoas em Pernambuco.</text:span><text:span text:style-name="T779"><text:s/></text:span><text:span text:style-name="T780">X</text:span><text:span text:style-name="T781">X</text:span><text:span text:style-name="T782">I</text:span><text:span text:style-name="T783"><text:s/>–</text:span><text:span text:style-name="T784"><text:s/></text:span><text:span text:style-name="T785">Na sequência,</text:span><text:span text:style-name="T786"><text:s/></text:span><text:span text:style-name="T787">a Excelentíssima Desembargadora Presidente, Maria Clara Saboya,<text:s/></text:span><text:span text:style-name="T788">elogiou os esforços</text:span><text:span text:style-name="T789"><text:s/>do Tribunal</text:span><text:span text:style-name="T790"><text:s/>em prol da realização de acordos durante a Semana Nacional da Conciliação Trabalhista (23 a 27/5)</text:span><text:span text:style-name="T791"><text:s/>e parabenizou, em especial, a Excelentíssima Desembargadora Vice-Presidente e c</text:span><text:span text:style-name="T792">oordenadora do Núcleo Permanente de Métodos Consensuais de Solução de Disputas, Nise Pedroso</text:span><text:span text:style-name="T793">,</text:span><text:span text:style-name="T794"><text:s/>pelo sucesso do evento de encerramento da Semana Nacional de Conciliação Trabalhista na última sexta-feira</text:span><text:span text:style-name="T795">.<text:s/></text:span><text:span text:style-name="T796">Ato contínuo, a Excelentíssima Desembargadora Vice-Presidente<text:s/></text:span><text:span text:style-name="T797">Nise Pedroso,<text:s/></text:span><text:span text:style-name="T798">destacou a animação dos Centros Judiciários de Métodos Consensuais de Solução de Disputas</text:span><text:span text:style-name="T799"><text:s/>durante toda a semana e agradeceu a todos</text:span><text:span text:style-name="T800">.</text:span><text:span text:style-name="T801"><text:s/></text:span><text:span text:style-name="T802">Por sua vez, o Excelentíssimo <text:s/>D</text:span><text:span text:style-name="T803">esembargador Valdir Carvalho ressaltou que o TRT-6 possui oito Cejuscs, uma quantid</text:span><text:span text:style-name="T804">ade relevante a nível nacional</text:span><text:span text:style-name="T805">. Logo após, a Excelentíssima Desembargadora Solange Andrade lembrou a importância dos cursos da Escola Judicial nesse tema</text:span><text:span text:style-name="T806">.<text:s/></text:span><text:span text:style-name="T807">X</text:span><text:span text:style-name="T808">X</text:span><text:span text:style-name="T809">I</text:span><text:span text:style-name="T810">I</text:span><text:span text:style-name="T811"><text:s/>–</text:span><text:span text:style-name="T812"><text:s/></text:span><text:span text:style-name="T813">Ao final</text:span><text:span text:style-name="T814">,<text:s/></text:span><text:span text:style-name="T815">a Excelentíssima J</text:span><text:span text:style-name="T816">uíza Laura Botelho</text:span><text:span text:style-name="T817">, P</text:span><text:span text:style-name="T818">residente da Associação dos Magistrados da Justiça do Trabalho da 6ª Região,</text:span><text:span text:style-name="T819"><text:s/></text:span><text:span text:style-name="T820">informou que quem deseja ajudar os desabrigados com a chuva pode doar água mineral, material de higiene (sabonete, papel higiênico, etc.), roupas, cobertores, colchões e alimentos não perecíveis na sede da Amatra VI – Av. República do Líbano, 251 - 2803/2804 - Pina, Recife.</text:span><text:span text:style-name="T821"><text:s/></text:span><text:span text:style-name="T822">Nada mais havendo a tratar, foi encerrada a presente sessão, e, para constar, foi lavrada a presente ata, que depois de lida e ac</text:span><text:span text:style-name="T823">hada conforme, vai assinada pela</text:span><text:span text:style-name="T824"><text:s/></text:span><text:span text:style-name="T825">Excelentíssima</text:span><text:span text:style-name="T826"><text:s/>De</text:span><text:span text:style-name="T827">sembargador</text:span><text:span text:style-name="T828">a</text:span><text:span text:style-name="T829"><text:s/>Presidente</text:span><text:span text:style-name="T830"><text:s/></text:span><text:span text:style-name="T831">Maria Clara Saboya Albuquerque Bernardino</text:span><text:span text:style-name="T832">,</text:span><text:span text:style-name="T833"><text:s/></text:span><text:span text:style-name="T834"><text:s text:c="3"/></text:span><text:span text:style-name="T835">(</text:span><text:span text:style-name="T836">Maria Clara Saboya Albuquerque Bernardino</text:span><text:span text:style-name="T837">)</text:span><text:span text:style-name="T838">,</text:span><text:span text:style-name="T839"><text:s/></text:span><text:span text:style-name="T840">e por</text:span><text:span text:style-name="T841"><text:s/></text:span><text:span text:style-name="T842">mim</text:span><text:span text:style-name="T843">,</text:span><text:span text:style-name="T844"><text:s text:c="5"/></text:span><text:span text:style-name="T845">(</text:span><text:span text:style-name="T846">Karina de Possídio Marques Lustosa</text:span><text:span text:style-name="T847">), Secretária do Tribunal<text:s/></text:span><text:span text:style-name="T848">Pleno</text:span><text:span text:style-name="T849">.</text:span><text:span text:style-name="T850"><text:s/></text:span><text:span text:style-name="T851">///////</text:span><text:span text:style-name="T852">//////////////////////</text:span><text:span text:style-name="T853">//////////////////////////////////</text:span><text:span text:style-name="T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6-17T03:08:00Z</meta:creation-date>
    <dc:date>2022-06-17T03:08:00Z</dc:date>
    <meta:print-date>2022-06-09T21:1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7" meta:word-count="6818" meta:character-count="43553" meta:row-count="306" meta:non-whitespace-character-count="36822"/>
  </office:meta>
</office:document-meta>
</file>