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9" style:parent-style-name="NormalWeb" style:family="paragraph">
      <style:paragraph-properties fo:text-align="justify" fo:margin-top="0in" fo:margin-bottom="0in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letter-spacing="0.0006in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letter-spacing="0.0006in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fo:color="#000000"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T89" style:parent-style-name="Fonteparág.padrão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Fonteparág.padrão" style:family="text">
      <style:text-properties fo:color="#000000"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Strong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2" style:parent-style-name="Fonteparág.padrão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nteparág.padrão" style:family="text">
      <style:text-properties fo:color="#000000" fo:font-size="11pt" style:font-size-asian="11pt" style:font-size-complex="11pt"/>
    </style:style>
    <style:style style:name="T11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2" style:parent-style-name="Fonteparág.padrão" style:family="text">
      <style:text-properties fo:color="#000000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6" style:parent-style-name="Fonteparág.padrão" style:family="text">
      <style:text-properties fo:color="#000000"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8" style:parent-style-name="Fonteparág.padrão" style:family="text">
      <style:text-properties fo:color="#000000" fo:font-size="11pt" style:font-size-asian="11pt" style:font-size-complex="11pt"/>
    </style:style>
    <style:style style:name="T12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0" style:parent-style-name="Fonteparág.padrão" style:family="text">
      <style:text-properties fo:color="#000000" fo:font-size="11pt" style:font-size-asian="11pt" style:font-size-complex="11pt"/>
    </style:style>
    <style:style style:name="T13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fo:color="#000000" fo:font-size="11pt" style:font-size-asian="11pt" style:font-size-complex="11pt"/>
    </style:style>
    <style:style style:name="T133" style:parent-style-name="Fonteparág.padrão" style:family="text">
      <style:text-properties fo:color="#000000" fo:font-size="11pt" style:font-size-asian="11pt" style:font-size-complex="11pt"/>
    </style:style>
    <style:style style:name="T134" style:parent-style-name="Fonteparág.padrão" style:family="text">
      <style:text-properties fo:color="#000000"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T139" style:parent-style-name="Fonteparág.padrão" style:family="text">
      <style:text-properties fo:color="#000000" fo:font-size="11pt" style:font-size-asian="11pt" style:font-size-complex="11pt"/>
    </style:style>
    <style:style style:name="T140" style:parent-style-name="Fonteparág.padrão" style:family="text">
      <style:text-properties fo:color="#000000" fo:font-size="11pt" style:font-size-asian="11pt" style:font-size-complex="11pt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Fonteparág.padrão" style:family="text">
      <style:text-properties fo:color="#000000" fo:font-size="11pt" style:font-size-asian="11pt" style:font-size-complex="11pt"/>
    </style:style>
    <style:style style:name="T146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47" style:parent-style-name="Fonteparág.padrão" style:family="text">
      <style:text-properties fo:color="#000000"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9" style:parent-style-name="Fonteparág.padrão" style:family="text">
      <style:text-properties fo:color="#000000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2" style:parent-style-name="Fonteparág.padrão" style:family="text">
      <style:text-properties fo:color="#000000"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T15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8" style:parent-style-name="Fonteparág.padrã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color="#000000" fo:font-size="11pt" style:font-size-asian="11pt" style:font-size-complex="11pt"/>
    </style:style>
    <style:style style:name="T161" style:parent-style-name="Fonteparág.padrão" style:family="text">
      <style:text-properties fo:color="#000000" style:text-position="super 63.6%" fo:font-size="11pt" style:font-size-asian="11pt" style:font-size-complex="11pt"/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7" style:parent-style-name="Fonteparág.padrão" style:family="text">
      <style:text-properties fo:color="#000000"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T170" style:parent-style-name="Fonteparág.padrão" style:family="text">
      <style:text-properties fo:color="#000000"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Fonteparág.padrão" style:family="text">
      <style:text-properties fo:color="#000000"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4" style:parent-style-name="Fonteparág.padrão" style:family="text">
      <style:text-properties fo:color="#000000" fo:font-size="11pt" style:font-size-asian="11pt" style:font-size-complex="11pt"/>
    </style:style>
    <style:style style:name="T175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76" style:parent-style-name="Fonteparág.padrão" style:family="text">
      <style:text-properties fo:color="#000000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8" style:parent-style-name="Fonteparág.padrão" style:family="text">
      <style:text-properties fo:color="#000000"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color="#000000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fo:color="#000000" fo:font-size="11pt" style:font-size-asian="11pt" style:font-size-complex="11pt"/>
    </style:style>
    <style:style style:name="T196" style:parent-style-name="Fonteparág.padrão" style:family="text">
      <style:text-properties fo:color="#000000" fo:font-size="11pt" style:font-size-asian="11pt" style:font-size-complex="11pt"/>
    </style:style>
    <style:style style:name="T197" style:parent-style-name="Fonteparág.padrão" style:family="text">
      <style:text-properties fo:color="#000000" fo:font-size="11pt" style:font-size-asian="11pt" style:font-size-complex="11pt"/>
    </style:style>
    <style:style style:name="T198" style:parent-style-name="Fonteparág.padrão" style:family="text">
      <style:text-properties style:font-name-asian="Verdana" fo:color="#000000" fo:font-size="11pt" style:font-size-asian="11pt" style:font-size-complex="11pt"/>
    </style:style>
    <style:style style:name="T199" style:parent-style-name="Fonteparág.padrão" style:family="text">
      <style:text-properties style:font-name-asian="Verdana" fo:font-weight="bold" style:font-weight-asian="bold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style:font-name-asian="Verdana" fo:color="#000000" fo:font-size="11pt" style:font-size-asian="11pt" style:font-size-complex="11pt"/>
    </style:style>
    <style:style style:name="T201" style:parent-style-name="Fonteparág.padrão" style:family="text">
      <style:text-properties style:font-name-asian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-asian="Verdana" fo:color="#000000" fo:font-size="11pt" style:font-size-asian="11pt" style:font-size-complex="11pt"/>
    </style:style>
    <style:style style:name="T203" style:parent-style-name="Fonteparág.padrão" style:family="text">
      <style:text-properties fo:color="#000000" fo:font-size="11pt" style:font-size-asian="11pt" style:font-size-complex="11pt"/>
    </style:style>
    <style:style style:name="T204" style:parent-style-name="Fonteparág.padrão" style:family="text">
      <style:text-properties style:font-name-asian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-asian="Verdana" fo:color="#000000" fo:font-size="11pt" style:font-size-asian="11pt" style:font-size-complex="11pt"/>
    </style:style>
    <style:style style:name="T20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color="#000000" fo:font-size="11pt" style:font-size-asian="11pt" style:font-size-complex="11pt"/>
    </style:style>
    <style:style style:name="T208" style:parent-style-name="Fonteparág.padrão" style:family="text">
      <style:text-properties fo:color="#000000"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1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1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1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16" style:parent-style-name="Fonteparág.padrão" style:family="text">
      <style:text-properties style:use-window-font-color="true" fo:font-size="11pt" style:font-size-asian="11pt" style:font-size-complex="11pt"/>
    </style:style>
    <style:style style:name="T217" style:parent-style-name="Fonteparág.padrão" style:family="text">
      <style:text-properties fo:color="#000000" fo:font-size="11pt" style:font-size-asian="11pt" style:font-size-complex="11pt"/>
    </style:style>
    <style:style style:name="T218" style:parent-style-name="Fonteparág.padrão" style:family="text">
      <style:text-properties fo:color="#000000" fo:font-size="11pt" style:font-size-asian="11pt" style:font-size-complex="11pt"/>
    </style:style>
    <style:style style:name="T21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2" style:parent-style-name="Fonteparág.padrão" style:family="text">
      <style:text-properties fo:color="#000000" fo:font-size="11pt" style:font-size-asian="11pt" style:font-size-complex="11pt"/>
    </style:style>
    <style:style style:name="T223" style:parent-style-name="Fonteparág.padrão" style:family="text">
      <style:text-properties fo:color="#000000"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5" style:parent-style-name="Fonteparág.padrão" style:family="text">
      <style:text-properties fo:color="#000000"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7" style:parent-style-name="Fonteparág.padrão" style:family="text">
      <style:text-properties fo:color="#000000" fo:font-size="11pt" style:font-size-asian="11pt" style:font-size-complex="11pt"/>
    </style:style>
    <style:style style:name="T228" style:parent-style-name="Fonteparág.padrão" style:family="text">
      <style:text-properties style:font-name-complex="Arial" fo:font-weight="bold" style:font-weight-asian="bold" style:use-window-font-color="true" fo:font-size="11pt" style:font-size-asian="11pt" style:font-size-complex="11pt"/>
    </style:style>
    <style:style style:name="T229" style:parent-style-name="Fonteparág.padrão" style:family="text">
      <style:text-properties style:font-name-complex="Arial" style:use-window-font-color="true" fo:font-size="11pt" style:font-size-asian="11pt" style:font-size-complex="11pt"/>
    </style:style>
    <style:style style:name="T230" style:parent-style-name="Fonteparág.padrão" style:family="text">
      <style:text-properties style:use-window-font-color="true"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use-window-font-color="true"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8" style:parent-style-name="Fonteparág.padrão" style:family="text">
      <style:text-properties style:font-name-complex="Arial" style:use-window-font-color="true" fo:font-size="11pt" style:font-size-asian="11pt" style:font-size-complex="11pt"/>
    </style:style>
    <style:style style:name="T239" style:parent-style-name="Fonteparág.padrão" style:family="text">
      <style:text-properties style:font-name-complex="Arial" fo:font-weight="bold" style:font-weight-asian="bold" style:use-window-font-color="true" fo:font-size="11pt" style:font-size-asian="11pt" style:font-size-complex="11pt"/>
    </style:style>
    <style:style style:name="T240" style:parent-style-name="Fonteparág.padrão" style:family="text">
      <style:text-properties style:font-name-complex="Verdana-OneByteIdentityH" style:use-window-font-color="true" fo:font-size="11pt" style:font-size-asian="11pt" style:font-size-complex="11pt"/>
    </style:style>
    <style:style style:name="T241" style:parent-style-name="Fonteparág.padrão" style:family="text">
      <style:text-properties style:font-name-complex="Arial" style:use-window-font-color="true" fo:font-size="11pt" style:font-size-asian="11pt" style:font-size-complex="11pt"/>
    </style:style>
    <style:style style:name="T242" style:parent-style-name="Fonteparág.padrão" style:family="text">
      <style:text-properties style:use-window-font-color="true" fo:font-size="11pt" style:font-size-asian="11pt" style:font-size-complex="11pt"/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47" style:parent-style-name="Fonteparág.padrão" style:family="text">
      <style:text-properties fo:color="#000000" fo:font-size="11pt" style:font-size-asian="11pt" style:font-size-complex="11pt"/>
    </style:style>
    <style:style style:name="T248" style:parent-style-name="Fonteparág.padrão" style:family="text">
      <style:text-properties fo:color="#000000" fo:font-size="11pt" style:font-size-asian="11pt" style:font-size-complex="11pt"/>
    </style:style>
    <style:style style:name="T2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52" style:parent-style-name="Fonteparág.padrão" style:family="text">
      <style:text-properties style:use-window-font-color="true"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54" style:parent-style-name="Fonteparág.padrão" style:family="text">
      <style:text-properties style:use-window-font-color="true" fo:font-size="11pt" style:font-size-asian="11pt" style:font-size-complex="11pt"/>
    </style:style>
    <style:style style:name="T25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56" style:parent-style-name="Fonteparág.padrão" style:family="text">
      <style:text-properties fo:color="#000000" fo:font-size="11pt" style:font-size-asian="11pt" style:font-size-complex="11pt"/>
    </style:style>
    <style:style style:name="T25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5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59" style:parent-style-name="Fonteparág.padrão" style:family="text">
      <style:text-properties style:use-window-font-color="true" fo:font-size="11pt" style:font-size-asian="11pt" style:font-size-complex="11pt"/>
    </style:style>
    <style:style style:name="T260" style:parent-style-name="Fonteparág.padrão" style:family="text">
      <style:text-properties fo:color="#000000"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64" style:parent-style-name="Fonteparág.padrão" style:family="text">
      <style:text-properties fo:color="#000000" fo:font-size="11pt" style:font-size-asian="11pt" style:font-size-complex="11pt"/>
    </style:style>
    <style:style style:name="T265" style:parent-style-name="Fonteparág.padrão" style:family="text">
      <style:text-properties fo:color="#000000" fo:font-size="11pt" style:font-size-asian="11pt" style:font-size-complex="11pt"/>
    </style:style>
    <style:style style:name="T266" style:parent-style-name="Fonteparág.padrão" style:family="text">
      <style:text-properties fo:color="#000000"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70" style:parent-style-name="Fonteparág.padrão" style:family="text">
      <style:text-properties style:use-window-font-color="true" fo:font-size="11pt" style:font-size-asian="11pt" style:font-size-complex="11pt"/>
    </style:style>
    <style:style style:name="T27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73" style:parent-style-name="Fonteparág.padrão" style:family="text">
      <style:text-properties style:use-window-font-color="true" fo:font-size="11pt" style:font-size-asian="11pt" style:font-size-complex="11pt"/>
    </style:style>
    <style:style style:name="T274" style:parent-style-name="Fonteparág.padrão" style:family="text">
      <style:text-properties fo:color="#000000" fo:font-size="11pt" style:font-size-asian="11pt" style:font-size-complex="11pt"/>
    </style:style>
    <style:style style:name="T275" style:parent-style-name="Fonteparág.padrão" style:family="text">
      <style:text-properties style:use-window-font-color="true" fo:font-size="11pt" style:font-size-asian="11pt" style:font-size-complex="11pt"/>
    </style:style>
    <style:style style:name="T27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fo:language="en" fo:country="US" style:language-asian="en" style:country-asian="US"/>
    </style:style>
    <style:style style:name="T277" style:parent-style-name="Fonteparág.padrão" style:family="text">
      <style:text-properties style:font-name-asian="Arial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278" style:parent-style-name="Fonteparág.padrão" style:family="text">
      <style:text-properties style:use-window-font-color="true" fo:font-size="11pt" style:font-size-asian="11pt" style:font-size-complex="11pt"/>
    </style:style>
    <style:style style:name="T279" style:parent-style-name="Fonteparág.padrão" style:family="text">
      <style:text-properties style:font-name-asian="Arial"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280" style:parent-style-name="Fonteparág.padrão" style:family="text">
      <style:text-properties style:font-name-asian="Arial" style:use-window-font-color="true" style:letter-kerning="true" fo:font-size="11pt" style:font-size-asian="11pt" style:font-size-complex="11pt" style:language-asian="zh" style:country-asian="CN"/>
    </style:style>
    <style:style style:name="T281" style:parent-style-name="Fonteparág.padrão" style:family="text">
      <style:text-properties style:use-window-font-color="true" fo:font-size="11pt" style:font-size-asian="11pt" style:font-size-complex="11pt"/>
    </style:style>
    <style:style style:name="T282" style:parent-style-name="Fonteparág.padrão" style:family="text">
      <style:text-properties style:font-name-asian="Arial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283" style:parent-style-name="Fonteparág.padrão" style:family="text">
      <style:text-properties style:font-name-asian="Arial" style:use-window-font-color="true" style:letter-kerning="true" fo:font-size="11pt" style:font-size-asian="11pt" style:font-size-complex="11pt" style:language-asian="zh" style:country-asian="CN"/>
    </style:style>
    <style:style style:name="T284" style:parent-style-name="Fonteparág.padrão" style:family="text">
      <style:text-properties style:use-window-font-color="true" fo:font-size="11pt" style:font-size-asian="11pt" style:font-size-complex="11pt"/>
    </style:style>
    <style:style style:name="T285" style:parent-style-name="Fonteparág.padrão" style:family="text">
      <style:text-properties style:font-name-asian="Arial"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286" style:parent-style-name="Fonteparág.padrão" style:family="text">
      <style:text-properties style:font-name-asian="Arial" style:use-window-font-color="true" style:letter-kerning="true" fo:font-size="11pt" style:font-size-asian="11pt" style:font-size-complex="11pt" style:language-asian="zh" style:country-asian="CN"/>
    </style:style>
    <style:style style:name="T287" style:parent-style-name="Fonteparág.padrão" style:family="text">
      <style:text-properties style:use-window-font-color="true" fo:font-size="11pt" style:font-size-asian="11pt" style:font-size-complex="11pt"/>
    </style:style>
    <style:style style:name="T288" style:parent-style-name="Fonteparág.padrão" style:family="text">
      <style:text-properties style:font-name-asian="Arial"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289" style:parent-style-name="Fonteparág.padrão" style:family="text">
      <style:text-properties style:font-name-asian="Arial" style:use-window-font-color="true" style:letter-kerning="true" fo:font-size="11pt" style:font-size-asian="11pt" style:font-size-complex="11pt" style:language-asian="zh" style:country-asian="CN"/>
    </style:style>
    <style:style style:name="T290" style:parent-style-name="Fonteparág.padrão" style:family="text">
      <style:text-properties style:use-window-font-color="true" fo:font-size="11pt" style:font-size-asian="11pt" style:font-size-complex="11pt"/>
    </style:style>
    <style:style style:name="T291" style:parent-style-name="Fonteparág.padrão" style:family="text">
      <style:text-properties style:font-name-asian="Arial"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292" style:parent-style-name="Fonteparág.padrão" style:family="text">
      <style:text-properties style:font-name-asian="Arial" style:use-window-font-color="true" style:letter-kerning="true" fo:font-size="11pt" style:font-size-asian="11pt" style:font-size-complex="11pt" style:language-asian="zh" style:country-asian="CN"/>
    </style:style>
    <style:style style:name="T293" style:parent-style-name="Fonteparág.padrão" style:family="text">
      <style:text-properties style:use-window-font-color="true" fo:font-size="11pt" style:font-size-asian="11pt" style:font-size-complex="11pt"/>
    </style:style>
    <style:style style:name="T294" style:parent-style-name="Fonteparág.padrão" style:family="text">
      <style:text-properties style:font-name-asian="Arial"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295" style:parent-style-name="Fonteparág.padrão" style:family="text">
      <style:text-properties style:font-name-asian="Arial" style:use-window-font-color="true" style:letter-kerning="true" fo:font-size="11pt" style:font-size-asian="11pt" style:font-size-complex="11pt" style:language-asian="zh" style:country-asian="CN"/>
    </style:style>
    <style:style style:name="T296" style:parent-style-name="Fonteparág.padrão" style:family="text">
      <style:text-properties style:use-window-font-color="true" fo:font-size="11pt" style:font-size-asian="11pt" style:font-size-complex="11pt" fo:language="en" fo:country="US" style:language-asian="en" style:country-asian="US"/>
    </style:style>
    <style:style style:name="T297" style:parent-style-name="Fonteparág.padrão" style:family="text">
      <style:text-properties style:use-window-font-color="true" fo:font-size="11pt" style:font-size-asian="11pt" style:font-size-complex="11pt"/>
    </style:style>
    <style:style style:name="T29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fo:language="en" fo:country="US" style:language-asian="en" style:country-asian="US"/>
    </style:style>
    <style:style style:name="T300" style:parent-style-name="Fonteparág.padrão" style:family="text">
      <style:text-properties style:font-name-asian="Arial" style:use-window-font-color="true" style:letter-kerning="true" fo:font-size="11pt" style:font-size-asian="11pt" style:font-size-complex="11pt" style:language-asian="zh" style:country-asian="CN"/>
    </style:style>
    <style:style style:name="T301" style:parent-style-name="Fonteparág.padrão" style:family="text">
      <style:text-properties style:font-name-asian="Arial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302" style:parent-style-name="Fonteparág.padrão" style:family="text">
      <style:text-properties style:font-name-asian="Arial" style:use-window-font-color="true" style:letter-kerning="true" fo:font-size="11pt" style:font-size-asian="11pt" style:font-size-complex="11pt" style:language-asian="zh" style:country-asian="CN"/>
    </style:style>
    <style:style style:name="T303" style:parent-style-name="Fonteparág.padrão" style:family="text">
      <style:text-properties style:font-name-asian="Arial" fo:color="#000000" style:letter-kerning="true" fo:font-size="11pt" style:font-size-asian="11pt" style:font-size-complex="11pt" style:language-asian="zh" style:country-asian="CN"/>
    </style:style>
    <style:style style:name="T304" style:parent-style-name="Fonteparág.padrão" style:family="text">
      <style:text-properties style:font-name-asian="Arial" style:use-window-font-color="true" style:letter-kerning="true" fo:font-size="11pt" style:font-size-asian="11pt" style:font-size-complex="11pt" style:language-asian="zh" style:country-asian="CN"/>
    </style:style>
    <style:style style:name="T305" style:parent-style-name="Fonteparág.padrão" style:family="text">
      <style:text-properties style:font-name-asian="Arial" style:use-window-font-color="true" style:letter-kerning="true" fo:font-size="11pt" style:font-size-asian="11pt" style:font-size-complex="11pt" style:language-asian="zh" style:country-asian="CN"/>
    </style:style>
    <style:style style:name="T306" style:parent-style-name="Fonteparág.padrão" style:family="text">
      <style:text-properties style:font-name-asian="Arial"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T307" style:parent-style-name="Fonteparág.padrão" style:family="text">
      <style:text-properties style:use-window-font-color="true" fo:font-size="11pt" style:font-size-asian="11pt" style:font-size-complex="11pt"/>
    </style:style>
    <style:style style:name="T308" style:parent-style-name="Fonteparág.padrão" style:family="text">
      <style:text-properties style:font-name-asian="Arial" style:font-weight-complex="bold" style:use-window-font-color="true" style:letter-kerning="true" fo:font-size="11pt" style:font-size-asian="11pt" style:font-size-complex="11pt" style:language-asian="zh" style:country-asian="CN"/>
    </style:style>
    <style:style style:name="T309" style:parent-style-name="Fonteparág.padrão" style:family="text">
      <style:text-properties fo:color="#000000"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3" style:parent-style-name="Fonteparág.padrão" style:family="text">
      <style:text-properties fo:color="#000000"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18" style:parent-style-name="Fonteparág.padrão" style:family="text">
      <style:text-properties style:use-window-font-color="true" fo:font-size="11pt" style:font-size-asian="11pt" style:font-size-complex="11pt"/>
    </style:style>
    <style:style style:name="T31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21" style:parent-style-name="Fonteparág.padrão" style:family="text">
      <style:text-properties style:use-window-font-color="true"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3" style:parent-style-name="Fonteparág.padrão" style:family="text">
      <style:text-properties style:use-window-font-color="true" fo:font-size="11pt" style:font-size-asian="11pt" style:font-size-complex="11pt"/>
    </style:style>
    <style:style style:name="T32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5" style:parent-style-name="Fonteparág.padrão" style:family="text">
      <style:text-properties style:use-window-font-color="true"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use-window-font-color="true"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3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33" style:parent-style-name="Fonteparág.padrão" style:family="text">
      <style:text-properties fo:color="#000000" fo:font-size="11pt" style:font-size-asian="11pt" style:font-size-complex="11pt"/>
    </style:style>
    <style:style style:name="T3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37" style:parent-style-name="Fonteparág.padrão" style:family="text">
      <style:text-properties style:use-window-font-color="true" fo:font-size="11pt" style:font-size-asian="11pt" style:font-size-complex="11pt"/>
    </style:style>
    <style:style style:name="T33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40" style:parent-style-name="Fonteparág.padrão" style:family="text">
      <style:text-properties style:use-window-font-color="true" fo:font-size="11pt" style:font-size-asian="11pt" style:font-size-complex="11pt"/>
    </style:style>
    <style:style style:name="T34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2" style:parent-style-name="Fonteparág.padrão" style:family="text">
      <style:text-properties style:use-window-font-color="true" fo:font-size="11pt" style:font-size-asian="11pt" style:font-size-complex="11pt"/>
    </style:style>
    <style:style style:name="T34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use-window-font-color="true" fo:font-size="11pt" style:font-size-asian="11pt" style:font-size-complex="11pt"/>
    </style:style>
    <style:style style:name="T34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6" style:parent-style-name="Fonteparág.padrão" style:family="text">
      <style:text-properties style:use-window-font-color="true" fo:font-size="11pt" style:font-size-asian="11pt" style:font-size-complex="11pt"/>
    </style:style>
    <style:style style:name="T34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use-window-font-color="true"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0" style:parent-style-name="Fonteparág.padrão" style:family="text">
      <style:text-properties style:use-window-font-color="true" fo:font-size="11pt" style:font-size-asian="11pt" style:font-size-complex="11pt"/>
    </style:style>
    <style:style style:name="T35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2" style:parent-style-name="Fonteparág.padrão" style:family="text">
      <style:text-properties style:use-window-font-color="true" fo:font-size="11pt" style:font-size-asian="11pt" style:font-size-complex="11pt"/>
    </style:style>
    <style:style style:name="T35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5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56" style:parent-style-name="Fonteparág.padrão" style:family="text">
      <style:text-properties fo:color="#000000" fo:font-size="11pt" style:font-size-asian="11pt" style:font-size-complex="11pt"/>
    </style:style>
    <style:style style:name="T35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weight-complex="bold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style:font-weight-complex="bold" fo:font-size="11pt" style:font-size-asian="11pt" style:font-size-complex="11pt"/>
    </style:style>
    <style:style style:name="T3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3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3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7" style:parent-style-name="Fonteparág.padrão" style:family="text">
      <style:text-properties fo:color="#000000" fo:font-size="11pt" style:font-size-asian="11pt" style:font-size-complex="11pt"/>
    </style:style>
    <style:style style:name="T3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92" style:parent-style-name="Fonteparág.padrão" style:family="text">
      <style:text-properties style:use-window-font-color="true" fo:font-size="11pt" style:font-size-asian="11pt" style:font-size-complex="11pt"/>
    </style:style>
    <style:style style:name="T39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95" style:parent-style-name="Fonteparág.padrão" style:family="text">
      <style:text-properties style:use-window-font-color="true"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7" style:parent-style-name="Fonteparág.padrão" style:family="text">
      <style:text-properties style:use-window-font-color="true" fo:font-size="11pt" style:font-size-asian="11pt" style:font-size-complex="11pt"/>
    </style:style>
    <style:style style:name="T39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9" style:parent-style-name="Fonteparág.padrão" style:family="text">
      <style:text-properties style:use-window-font-color="true" fo:font-size="11pt" style:font-size-asian="11pt" style:font-size-complex="11pt"/>
    </style:style>
    <style:style style:name="T40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use-window-font-color="true" fo:font-size="11pt" style:font-size-asian="11pt" style:font-size-complex="11pt"/>
    </style:style>
    <style:style style:name="T40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3" style:parent-style-name="Fonteparág.padrão" style:family="text">
      <style:text-properties style:use-window-font-color="true"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5" style:parent-style-name="Fonteparág.padrão" style:family="text">
      <style:text-properties style:use-window-font-color="true"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0" style:parent-style-name="Fonteparág.padrão" style:family="text">
      <style:text-properties fo:color="#000000" fo:font-size="11pt" style:font-size-asian="11pt" style:font-size-complex="11pt"/>
    </style:style>
    <style:style style:name="T411" style:parent-style-name="Fonteparág.padrão" style:family="text">
      <style:text-properties fo:color="#000000" fo:font-size="11pt" style:font-size-asian="11pt" style:font-size-complex="11pt"/>
    </style:style>
    <style:style style:name="T412" style:parent-style-name="Fonteparág.padrão" style:family="text">
      <style:text-properties style:use-window-font-color="true" fo:font-size="11pt" style:font-size-asian="11pt" style:font-size-complex="11pt"/>
    </style:style>
    <style:style style:name="T413" style:parent-style-name="Fonteparág.padrão" style:family="text">
      <style:text-properties style:use-window-font-color="true" fo:font-size="11pt" style:font-size-asian="11pt" style:font-size-complex="11pt"/>
    </style:style>
    <style:style style:name="T414" style:parent-style-name="Fonteparág.padrão" style:family="text">
      <style:text-properties style:use-window-font-color="true" fo:font-size="11pt" style:font-size-asian="11pt" style:font-size-complex="11pt"/>
    </style:style>
    <style:style style:name="T415" style:parent-style-name="Fonteparág.padrão" style:family="text">
      <style:text-properties style:use-window-font-color="true" fo:font-size="11pt" style:font-size-asian="11pt" style:font-size-complex="11pt"/>
    </style:style>
    <style:style style:name="T416" style:parent-style-name="Fonteparág.padrão" style:family="text">
      <style:text-properties fo:color="#000000" fo:font-size="11pt" style:font-size-asian="11pt" style:font-size-complex="11pt"/>
    </style:style>
    <style:style style:name="T417" style:parent-style-name="Fonteparág.padrão" style:family="text">
      <style:text-properties fo:color="#000000" fo:font-size="11pt" style:font-size-asian="11pt" style:font-size-complex="11pt"/>
    </style:style>
    <style:style style:name="T418" style:parent-style-name="Fonteparág.padrão" style:family="text">
      <style:text-properties fo:color="#000000" fo:font-size="11pt" style:font-size-asian="11pt" style:font-size-complex="11pt"/>
    </style:style>
    <style:style style:name="T419" style:parent-style-name="Fonteparág.padrão" style:family="text">
      <style:text-properties fo:color="#000000" fo:font-size="11pt" style:font-size-asian="11pt" style:font-size-complex="11pt"/>
    </style:style>
    <style:style style:name="T420" style:parent-style-name="Fonteparág.padrão" style:family="text">
      <style:text-properties fo:color="#000000" fo:font-size="11pt" style:font-size-asian="11pt" style:font-size-complex="11pt"/>
    </style:style>
    <style:style style:name="T421" style:parent-style-name="Fonteparág.padrão" style:family="text">
      <style:text-properties fo:color="#000000" fo:font-size="11pt" style:font-size-asian="11pt" style:font-size-complex="11pt"/>
    </style:style>
    <style:style style:name="T422" style:parent-style-name="Fonteparág.padrão" style:family="text">
      <style:text-properties fo:color="#000000" fo:font-size="11pt" style:font-size-asian="11pt" style:font-size-complex="11pt"/>
    </style:style>
    <style:style style:name="T423" style:parent-style-name="Fonteparág.padrão" style:family="text">
      <style:text-properties fo:color="#000000" fo:font-size="11pt" style:font-size-asian="11pt" style:font-size-complex="11pt"/>
    </style:style>
    <style:style style:name="T424" style:parent-style-name="Fonteparág.padrão" style:family="text">
      <style:text-properties fo:color="#000000" fo:font-size="11pt" style:font-size-asian="11pt" style:font-size-complex="11pt"/>
    </style:style>
    <style:style style:name="T425" style:parent-style-name="Fonteparág.padrão" style:family="text">
      <style:text-properties fo:color="#000000" fo:font-size="11pt" style:font-size-asian="11pt" style:font-size-complex="11pt"/>
    </style:style>
    <style:style style:name="T426" style:parent-style-name="Fonteparág.padrão" style:family="text">
      <style:text-properties fo:color="#000000" fo:font-size="11pt" style:font-size-asian="11pt" style:font-size-complex="11pt"/>
    </style:style>
    <style:style style:name="T427" style:parent-style-name="Fonteparág.padrão" style:family="text">
      <style:text-properties fo:color="#000000" fo:font-size="11pt" style:font-size-asian="11pt" style:font-size-complex="11pt"/>
    </style:style>
    <style:style style:name="T428" style:parent-style-name="Fonteparág.padrão" style:family="text">
      <style:text-properties fo:color="#000000" fo:font-size="11pt" style:font-size-asian="11pt" style:font-size-complex="11pt"/>
    </style:style>
    <style:style style:name="T429" style:parent-style-name="Fonteparág.padrão" style:family="text">
      <style:text-properties fo:color="#000000" fo:font-size="11pt" style:font-size-asian="11pt" style:font-size-complex="11pt"/>
    </style:style>
    <style:style style:name="T430" style:parent-style-name="Fonteparág.padrão" style:family="text">
      <style:text-properties fo:color="#000000" fo:font-size="11pt" style:font-size-asian="11pt" style:font-size-complex="11pt"/>
    </style:style>
    <style:style style:name="T431" style:parent-style-name="Fonteparág.padrão" style:family="text">
      <style:text-properties fo:color="#000000" fo:font-size="11pt" style:font-size-asian="11pt" style:font-size-complex="11pt"/>
    </style:style>
    <style:style style:name="T432" style:parent-style-name="Fonteparág.padrão" style:family="text">
      <style:text-properties fo:color="#000000" fo:font-size="11pt" style:font-size-asian="11pt" style:font-size-complex="11pt"/>
    </style:style>
    <style:style style:name="T433" style:parent-style-name="Fonteparág.padrão" style:family="text">
      <style:text-properties fo:color="#000000" fo:font-size="11pt" style:font-size-asian="11pt" style:font-size-complex="11pt"/>
    </style:style>
    <style:style style:name="T434" style:parent-style-name="Fonteparág.padrão" style:family="text">
      <style:text-properties fo:color="#000000" fo:font-size="11pt" style:font-size-asian="11pt" style:font-size-complex="11pt"/>
    </style:style>
    <style:style style:name="T435" style:parent-style-name="Fonteparág.padrão" style:family="text">
      <style:text-properties fo:color="#000000" fo:font-size="11pt" style:font-size-asian="11pt" style:font-size-complex="11pt"/>
    </style:style>
    <style:style style:name="T436" style:parent-style-name="Fonteparág.padrã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1</text:span><text:span text:style-name="T26">7</text:span><text:span text:style-name="T27">ª SESSÃ</text:span><text:span text:style-name="T28">O ADMINISTRATIVA</text:span><text:span text:style-name="T29"><text:s/></text:span><text:span text:style-name="T30">REALIZADA EM<text:s/></text:span><text:span text:style-name="T31">20</text:span><text:span text:style-name="T32"><text:s/>DE<text:s/></text:span><text:span text:style-name="T33">MAI</text:span><text:span text:style-name="T34">O</text:span><text:span text:style-name="T35"><text:s/>DE 202</text:span><text:span text:style-name="T36">4</text:span><text:span text:style-name="T37">.</text:span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ATA DA<text:s/>17ª SESSÃO ADMINISTRATIVA DO PLENO DO TRIBUNAL REGIONAL DO<text:s/>TRABALHO DA SEXTA REGIÃO, EM 2021.<text:s/></text:p>
      <text:p text:style-name="P58"/>
      <text:p text:style-name="P59"><text:bookmark-start text:name="_Hlk166759122"/><text:span text:style-name="T60">Ao</text:span><text:span text:style-name="T61">s<text:s/></text:span><text:span text:style-name="T62">treze</text:span><text:span text:style-name="T63"><text:s/></text:span><text:span text:style-name="T64">(</text:span><text:span text:style-name="T65">20</text:span><text:span text:style-name="T66">) dia</text:span><text:span text:style-name="T67">s</text:span><text:span text:style-name="T68"><text:s/></text:span><text:span text:style-name="T69">do mês de maio do ano de dois mil e vinte e quatro (2024), às 10h00, foi</text:span><text:span text:style-name="T70"><text:s/></text:span><text:span text:style-name="T71">instalada a 17</text:span><text:span text:style-name="T72">ª Sessão Administrativa do Tribunal Pleno da Sexta Região, nesta Cidade do Recife,</text:span><text:span text:style-name="T73"><text:s/></text:span><text:span text:style-name="T74">capital do Estado de Pernambuco e sede da Sexta Região da Justiça do Trabalho, sob a presidência da Excelentíssima Desembargadora Presidente<text:s/></text:span><text:span text:style-name="T75">NISE PEDROSO LINS DE SOUSA</text:span><text:bookmark-end text:name="_Hlk166759122"/><text:span text:style-name="T76">, com a presença de Suas Excelências o Desembargador Vice-Presidente<text:s/></text:span><text:span text:style-name="T77">Sergio Torres Teixeira,</text:span><text:span text:style-name="T78"><text:s/>o Desembargador Corregedor Fábio André de Faria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 o</text:span><text:span text:style-name="T79"><text:s/></text:span><text:span text:style-name="T80">Desembargador Virgínio Henriques de Sá e Benevides, a Desembargadora Carmen Lucia Vieira do Nascimento, o Desembargador Fernando Cabral de Andrade Filho, e o Desembargador Edmilson Alves da Silva; e a Excelentíssima Procuradora-Chefe da Procuradoria Regional do Trabalho da 6ª Região, Dra. Ana Carolina Lima Vieira.<text:s/></text:span><text:span text:style-name="T81">Aberto</text:span><text:span text:style-name="T82">s</text:span><text:span text:style-name="T83"><text:s/>os trabalhos, foi registrada as ausências justificadas dos Excelentíssimos Desembargadores</text:span><text:span text:style-name="T84"><text:s/>Gisane Barbosa de Araújo e Ivan de Souza Vale</text:span><text:span text:style-name="T85">nça Alves, por motivo de férias;<text:s/></text:span><text:span text:style-name="T86">do Excelentíssimo Desembargador Eduardo Pugliesi, em razão de sua convocação para atuar na 8ª Turma do Tribunal Superior do Trabalho</text:span><text:span text:style-name="T87">; e<text:s/></text:span><text:span text:style-name="T88">do Excelentíssimo Desembargador Virgínio Henriques de Sá e Benevides, em razão de licença médica pa</text:span><text:span text:style-name="T89">ra acompanhar pessoa da família</text:span><text:span text:style-name="T90">. Por fim, registrou-se a presença do Excelentíssimo Magistrado Rafael Val Nogueira, Presidente da AMATRA VI.</text:span><text:span text:style-name="T91"><text:s/></text:span><text:span text:style-name="T92">I</text:span><text:span text:style-name="T93"><text:s/>–<text:s/></text:span><text:span text:style-name="T94">Ini</text:span><text:span text:style-name="T95">cialmente</text:span><text:span text:style-name="T96">,<text:s/></text:span><text:span text:style-name="T97">foi<text:s/></text:span><text:span text:style-name="T98">aprovada</text:span><text:span text:style-name="T99"><text:s/></text:span><text:span text:style-name="T100">a ata da Sessão Administrativa<text:s/></text:span><text:span text:style-name="T101">do dia<text:s/></text:span><text:span text:style-name="T102">13</text:span><text:span text:style-name="T103"><text:s/></text:span><text:span text:style-name="T104">de<text:s/></text:span><text:span text:style-name="T105">mai</text:span><text:span text:style-name="T106">o de 202</text:span><text:span text:style-name="T107">4</text:span><text:span text:style-name="T108">.</text:span><text:span text:style-name="T109"><text:s/></text:span><text:bookmark-start text:name="_Hlk164352565"/><text:span text:style-name="T110">II</text:span><text:span text:style-name="T111"><text:s/>–</text:span><text:span text:style-name="T112"><text:s/></text:span><text:span text:style-name="T113">Logo após,<text:s/></text:span><text:span text:style-name="T114">o Tribunal Pleno</text:span><text:span text:style-name="T115"><text:s/></text:span><text:span text:style-name="T116">aprovou</text:span><text:span text:style-name="T117">,<text:s/></text:span><text:span text:style-name="T118">por unanimidade</text:span><text:span text:style-name="T119">,</text:span><text:span text:style-name="T120"><text:s/>a<text:s/></text:span><text:span text:style-name="T121">MINUTA DE RESOLUÇÃO ADMINISTRATIVA QUE ALTERA A RA TRT6 Nº 03/2015 – PARA ESTABELECER A DESIGNAÇÃO FIXA E COMPARTILHADA DE JUIZ(A) SUBSTITUTO(A) NA VARA DO TRABALHO DE CARPINA/PE E VITÓRIA DE SANTO ANTÃO/PE</text:span><text:span text:style-name="T122">, nos seguintes termos: “</text:span><text:span text:style-name="T123">CONSIDERANDO</text:span><text:span text:style-name="T124"><text:s/>os termos da Resolução Administrativa TRT6 nº 03/2015, de 27 de janeiro de 2015, que dispõe sobre os critérios de designação e atuação de Juiz Substituto auxiliar e pautas de audiências nas Varas do Tribunal Regional do Trabalho da Sexta Região;<text:s/></text:span><text:span text:style-name="T125">CONSIDERANDO</text:span><text:span text:style-name="T126"><text:s/>a Resolução CSJT nº 296/2021, de 25 de junho de 2021, que disciplina a respeito da padronização da estrutura organizacional e de pessoal e sobre a distribuição da força de trabalho nos órgãos da Justiça do Trabalho de primeiro e segundo graus e dá outras providências, especialmente no artigo 22, que dispõe acerca da possibilidade (ou não) de fixação de Juiz(a) Substituto(a) nas Varas do Trabalho;<text:s/></text:span><text:span text:style-name="T127">CONSIDERANDO</text:span><text:span text:style-name="T128"><text:s/>que a designação dos(as) Juízes(as) do Trabalho Substitutos(as) deve observar os critérios de eficiência, produtividade, atendimento à demanda, oportunidade e conveniência da Administração;<text:s/></text:span><text:span text:style-name="T129">CONSIDERANDO</text:span><text:span text:style-name="T130"><text:s/>os elementos constantes do PROAD n.º 9713/2024, sobretudo o teor do despacho do Exmo. Desembargador Corregedor Regional proferido nos referidos autos e os estudos destinados à verificação da necessidade de alteração normativa referente ao artigo 3º da Resolução Administrativa TRT6 n.º 03/2015,<text:s/></text:span><text:span text:style-name="T131">RESOLVE</text:span><text:span text:style-name="T132">: Art. 1º Estabelecer a designação de Juiz(a) Substituto(a) para atuar de forma compartilhada e equânime nas Varas Únicas do Trabalho de Carpina e de Vitória de Santo Antão. Art. 2º Incluir a alínea f ao artigo 3º da Resolução Administrativa TRT6 n.º 03/2015, com a seguinte redação: “Art. 3º (...) (...) f) Grupo 6 - Varas Únicas do Trabalho de Carpina e Vitória de Santo Antão.” Art. 3º O concurso de zoneamento compartilhado de magistrado(a) de que trata esta<text:s/></text:span><text:soft-page-break/><text:span text:style-name="T133">norma observará o disposto no artigo 4º da Resolução Administrativa TRT6 nº 03/2015. Art. 4º Esta Resolução Administrativa entra em vigor na data de sua publicação. Art. 5º Republique-se a Resolução Administrativa TRT6 n.º 03/2015, consolidando a alteração ora promovida”.</text:span><text:span text:style-name="T134"><text:s/></text:span><text:span text:style-name="T135">II</text:span><text:span text:style-name="T136">I</text:span><text:span text:style-name="T137"><text:s/>–<text:s/></text:span><text:span text:style-name="T138">Em continuação,<text:s/></text:span><text:span text:style-name="T139">o Plenário</text:span><text:span text:style-name="T140">,</text:span><text:span text:style-name="T141"><text:s/></text:span><text:span text:style-name="T142">apreciando</text:span><text:span text:style-name="T143"><text:s/>requerimento do Exmo. Juiz do Trabalho<text:s/></text:span><text:span text:style-name="T144">EDUARDO HENRIQUE BRENNAND DORNELAS CÂMARA</text:span><text:span text:style-name="T145"><text:s/>que solicita cancelamento da compensação já deferida nos autos deste PROAD, no que tange especificamente aos dias 01 e 02/04/2024, em virtude da coincidência de períodos, quanto a tais datas, com interregno de afastamento de atividades jurisdicionais deferido no PROAD n. 6638/2024 (doc. 06)</text:span><text:span text:style-name="T146">,</text:span><text:span text:style-name="T147"> </text:span><text:span text:style-name="T148">resolveu</text:span><text:span text:style-name="T149">,<text:s/></text:span><text:span text:style-name="T150">por unanimidade</text:span><text:span text:style-name="T151">,</text:span><text:span text:style-name="T152"><text:s/></text:span><text:span text:style-name="T153">deferir o pedido</text:span><text:span text:style-name="T154"><text:s/>do Exmo. Juiz<text:s/></text:span><text:span text:style-name="T155">EDUARDO HENRIQUE BRENNAND DORNELAS CÂMARA</text:span><text:span text:style-name="T156">,  a fim de que seja cancelada a compensação já deferida nos autos deste PROAD,<text:s/></text:span><text:span text:style-name="T157">quanto aos dias</text:span><text:span text:style-name="T158"><text:s/></text:span><text:span text:style-name="T159">01 e 02/04/2024</text:span><text:span text:style-name="T160">, dada a coincidência de períodos, no que tange a tais datas, com interregno de afastamento de atividades jurisdicionais deferido no PROAD n. 6638/2024, com amparo nos arts. 23, inciso II, “h”, e 66, §2º do Regimento Interno deste Regional e 5º da Ordem de Serviço TRT6 GP n.</text:span><text:span text:style-name="T161">o</text:span><text:span text:style-name="T162"><text:s/>203/2022.</text:span><text:span text:style-name="T163"><text:s/></text:span><text:span text:style-name="T164">I</text:span><text:span text:style-name="T165">V</text:span><text:span text:style-name="T166"><text:s/>–<text:s/></text:span><text:span text:style-name="T167">Ato contínuo</text:span><text:span text:style-name="T168">,<text:s/></text:span><text:span text:style-name="T169">o Tribunal Pleno</text:span><text:span text:style-name="T170">,<text:s/></text:span><text:span text:style-name="T171">apreciando</text:span><text:span text:style-name="T172"><text:s/>requerimento do Exmo. Juiz Substituto<text:s/></text:span><text:span text:style-name="T173">LEANDRO FERNANDEZ TEIXEIRA</text:span><text:span text:style-name="T174"><text:s/>que solicita autorização para se afastar das atividades jurisdicionais nos dias 11 e 25/7/2024, a fim de proferir palestras no Congresso “Os Direitos Sociais Como Garantia da Cidadania”, promovido pela Associação dos Advogados Trabalhistas de Pernambuco e pela Comissão de Direito de Seguridade Social da OAB-PE, a ser realizado em Recife/PE, e no Seminário “A Economia da Resolução de Conflitos e a Justiça Multiportas”, promovido pelo BNDES - Banco Nacional de Desenvolvimento Econômico e Social, a ser realizado no Rio de Janeiro/RJ, ambos os eventos em formato presencial (doc. 1), acrescentando que essas datas coincidem com os dias de sua atuação na unidade em que atua, e que, caso não seja possível designar magistrado para substituí-lo, realizará o ajuste das respectivas pautas e informando que, ao final, não receberá qualquer modalidade de retribuição ou remuneração pela participação nessas palestras</text:span><text:span text:style-name="T175">,</text:span><text:span text:style-name="T176"> </text:span><text:span text:style-name="T177">resolveu</text:span><text:span text:style-name="T178">,<text:s/></text:span><text:span text:style-name="T179">por unanimidade</text:span><text:span text:style-name="T180">,</text:span><text:span text:style-name="T181"><text:s/></text:span><text:span text:style-name="T182">deferir o pedido e autorizar</text:span><text:span text:style-name="T183"><text:s/></text:span><text:span text:style-name="T184">o Exmo. Juiz Substituto<text:s/></text:span><text:span text:style-name="T185">LEANDRO FERNANDEZ TEIXEIRA</text:span><text:span text:style-name="T186">, com fundamento nos arts. 73, inciso I, da LC n.º 35/79 (LOMAN) e na Resolução Administrativa TRT nº 18/2017, a afastar-se das atividades jurisdicionais, nos dias<text:s/></text:span><text:span text:style-name="T187">11 e 25/7/2024</text:span><text:span text:style-name="T188">, a fim de proferir palestras no Congresso “Os Direitos Sociais Como Garantia da Cidadania”, promovido pela Associação dos Advogados Trabalhistas de Pernambuco e pela Comissão de Direito de Seguridade Social da OAB-PE, a ser realizado em Recife/PE, e no Seminário “A Economia da Resolução de Conflitos e a Justiça Multiportas”, promovido pelo BNDES - Banco Nacional de Desenvolvimento Econômico e Social, a ser realizado no Rio de Janeiro/RJ, ambos os eventos em formato presencial.<text:s/></text:span><text:span text:style-name="T189">O magistrado deverá promover o prévio ajuste das pautas nas datas indicadas, bem como comprovar, no prazo de 15 dias a contar do término do evento, a sua efetiva participação, mediante envio da documentação correspondente à Corregedoria</text:span><text:span text:style-name="T190">, por meio de pedido complementar a estes autos, nos termos do §3º, do art. 10, da mencionada Resolução Administrativa TRT n.º 18/2017.</text:span><text:span text:style-name="T191"><text:s/></text:span><text:span text:style-name="T192">V</text:span><text:span text:style-name="T193"><text:s/>–</text:span><text:span text:style-name="T194"><text:s/></text:span><text:span text:style-name="T195">Na sequência, o Pleno</text:span><text:span text:style-name="T196">,<text:s/></text:span><text:span text:style-name="T197">apreciando o<text:s/></text:span><text:span text:style-name="T198">Recurso Administrativo interposto pelo Exmo. Juiz<text:s/></text:span><text:bookmark-start text:name="_Hlk166516398"/><text:span text:style-name="T199">ARMANDO DA CUNHA RABELO NETO</text:span><text:bookmark-end text:name="_Hlk166516398"/><text:span text:style-name="T200"><text:s/>– Titular da 2ª Vara do Trabalho de Caruaru/PE – contra decisão proferida pela Desembargadora Presidente do TRT da 6ª Região, às fls. 164/174 (Doc. 109), no PROAD n.º 9867/2023, referente à devolução da ajuda de custo de seus dependentes;<text:s/></text:span><text:span text:style-name="T201">inicialmente</text:span><text:span text:style-name="T202">, a Excelentíssima Desembargadora Presidente<text:s/></text:span><text:span text:style-name="T203">Nise Pedroso rejeitou a juntada da documentação requerida como pedido complentar, nos autos do PROAD, em 17/05/2025 (sexta-feira), considerando intempestiva, vez não se tratar de documento novo;<text:s/></text:span><text:span text:style-name="T204">na sequência</text:span><text:span text:style-name="T205">, o Advogado Bruno Novaes Bezerra Cavalcanti, OAB/PE 19.353, fez sustentação oral, representando o recorrente; e<text:s/></text:span><text:span text:style-name="T206">após os votos</text:span><text:span text:style-name="T207"><text:s/>dos Excelentíssimos Desembargadores Presidente Nise Pedroso Lins de Sousa, Corregedor Fábio André de Farias, Maria Clara Saboya Albuquerque Bernardino, Paulo Alcântara e Milton Gouveia da Silva<text:s/></text:span><text:soft-page-break/><text:span text:style-name="T208">Filho no sentido de negar provimento ao recurso administrativo, e na sequência,<text:s/></text:span><text:span text:style-name="T209">resolveu</text:span><text:span text:style-name="T210">,<text:s/></text:span><text:span text:style-name="T211">por unanimidade</text:span><text:span text:style-name="T212">,</text:span><text:span text:style-name="T213"><text:s/></text:span><text:span text:style-name="T214">conceder vista regimental</text:span><text:span text:style-name="T215"><text:s/>para o Excelentíssimo Desembargador</text:span><text:span text:style-name="T216"><text:s/></text:span><text:span text:style-name="T217">Vice-Presidente Sergio Torres Teixeira.</text:span><text:span text:style-name="T218"><text:s/></text:span><text:span text:style-name="T219">V</text:span><text:span text:style-name="T220">I</text:span><text:span text:style-name="T221"><text:s/>–</text:span><text:span text:style-name="T222"><text:s/></text:span><text:span text:style-name="T223">Logo após, a Corte Trabalhista,<text:s/></text:span><text:span text:style-name="T224">apreciando<text:s/></text:span><text:span text:style-name="T225">pedido de aposentadoria, com fundamento no art. 6º da Emenda Constitucional n.º 41/03 c/c art.3º da Emenda Constitucional n.º 103/2019, requerido pela servidora<text:s/></text:span><text:span text:style-name="T226">WILMA MARIA DE ALBUQUERQUE MENDES</text:span><text:span text:style-name="T227">, ocupante do cargo efetivo de Técnico Judiciário, Área Administrativa, com lotação na 14ª Vara do Trabalho do Recife,<text:s/></text:span><text:span text:style-name="T228">considerando<text:s/></text:span><text:span text:style-name="T229">as informações prestadas pelas unidades técnicas (SGEP e DG) e a legislação pertinente</text:span><text:span text:style-name="T230">,</text:span><text:span text:style-name="T231"><text:s/>resolveu</text:span><text:span text:style-name="T232">,<text:s/></text:span><text:span text:style-name="T233">por unanimidade</text:span><text:span text:style-name="T234">,</text:span><text:span text:style-name="T235"><text:s/></text:span><text:span text:style-name="T236">deferir o pedido</text:span><text:span text:style-name="T237"><text:s/></text:span><text:span text:style-name="T238">para conceder aposentadoria à servidora<text:s/></text:span><text:span text:style-name="T239">WILMA MARIA DE ALBUQUERQUE MENDES</text:span><text:span text:style-name="T240">, no cargo efetivo da carreira de<text:s/></text:span><text:span text:style-name="T241">Técnico Judiciário, Área Administrativa,<text:s/></text:span><text:span text:style-name="T242">Nível Intermediário-NI, Classe “C”, Padrão 13, do Quadro de Pessoal do TRT 6ª Região, nos termos do art. 6º da Emenda Constitucional n.º 41/03 e art. 7º da referida emenda, de acordo com o art. 2º da EC n.º 47/05 c/c art. 3º da EC n.º 103/19, com proventos integrais, compostos do vencimento do cargo efetivo, acrescidos da Gratificação de Atividade Judiciária (GAJ) de 140% (cento e quarenta por cento), calculada sobre o vencimento básico (Lei nº 11.416/2006, na redação dada pela Lei nº 13.317/2016 e Lei nº 14.523/2023); do Adicional por Tempo de Serviço de 10% (dez por cento), na forma da Lei n.º 9.527/97 c/c MP n.º 1.815 de 08/03/99 e suas reedições; do Adicional de Qualificação por curso de Pós-Graduação, no percentual de 7,5% (sete vírgula cinco por cento) previsto no art. 14 da Lei n.º 11.416/06; e da VPNI – Vantagem Pessoal Nominalmente Identificada resultante da incorporação de 5/5 (cinco quintos) de FC-02 de Encarregado de Audiências, com fundamento no art. 62, §2º, da Lei nº 8.112/90 c/c a lei nº 8.911/94; na IN-SAF 07/94; na Representação TRT SP 39/94 c/c o Ato-TRT6-467/94; Port. TRT DG 02/94 e na revisão, mediante o Proad n.º 23.307/2023, assegurando-se o direito ao reajustamento do benefício de acordo com o art. 7º da Emenda Constitucional n.º 41/2003, com efeitos a partir da publicação, nos termos do art. 188 da Lei n.º 8.112/90.</text:span><text:span text:style-name="T243"><text:s/></text:span><text:span text:style-name="T244">VII</text:span><text:span text:style-name="T245"><text:s/>–</text:span><text:span text:style-name="T246"><text:s/></text:span><text:span text:style-name="T247">Na sequência</text:span><text:span text:style-name="T248">, o Pleno,<text:s/></text:span><text:span text:style-name="T249">aprovou,<text:s/></text:span><text:span text:style-name="T250">por unanimidade</text:span><text:span text:style-name="T251">,</text:span><text:span text:style-name="T252"><text:s/></text:span><text:span text:style-name="T253">REGISTRO DE AGRADECIMENTO E CONGRATULAÇÕES</text:span><text:span text:style-name="T254"><text:s/>proposto pela Excelentíssima Desembargadora</text:span><text:span text:style-name="T255"><text:s/></text:span><text:span text:style-name="T256">Presidente Nise Pedroso Lins de Sousa para a servidora<text:s/></text:span><text:span text:style-name="T257">WILMA MARIA DE ALBUQUERQUE MENDES</text:span><text:span text:style-name="T258">, cuja aposentadoria foi deferida na data de hoje. Sua Excelência o parabenizou pela sua aposentadoria e agradeceu os serviços prestados ao Tribunal por tantos anos e desejou-lhe toda felicidade, sorte e sucesso nessa nova etapa de vida.<text:s/></text:span><text:span text:style-name="T259">O Corpo Diretivo, demais Desembargadores deste Regional, o Ministério Público do Trabalho e o Excelentíssimo Magistrado presidente da AMATRA VI – associaram-se ao presente voto.</text:span><text:span text:style-name="T260"><text:s/></text:span><text:span text:style-name="T261">VII</text:span><text:span text:style-name="T262">I</text:span><text:span text:style-name="T263"><text:s/>–<text:s/></text:span><text:span text:style-name="T264">Nesse momento,<text:s/></text:span><text:span text:style-name="T265">o Colegiado,</text:span><text:span text:style-name="T266"><text:s/></text:span><text:span text:style-name="T267">referendou,<text:s/></text:span><text:span text:style-name="T268">por unanimidade</text:span><text:span text:style-name="T269">,</text:span><text:span text:style-name="T270"><text:s/></text:span><text:span text:style-name="T271">o</text:span><text:span text:style-name="T272"><text:s/>ATO TRT6-GP nº 227/2024</text:span><text:span text:style-name="T273">, mediante o qual o</text:span><text:span text:style-name="T274"><text:s/>DESEMBARGADOR CORREGEDOR DO TRIBUNAL REGIONAL DO TRABALHO DA SEXTA REGIÃO, no exercício da Presidência e no uso de suas atribuições legais e regimentais,</text:span><text:span text:style-name="T275"><text:s/></text:span><text:span text:style-name="T276">CONSIDERANDO<text:s/></text:span><text:span text:style-name="T277">o contido no Ofício TRT-GB-GA n°. 06/2023;</text:span><text:span text:style-name="T278"><text:s/></text:span><text:span text:style-name="T279">CONSIDERANDO</text:span><text:span text:style-name="T280"><text:s/>o período de férias da Exma. Desembargadora Gisane Barbosa de Araújo, de 13/05/2024 a 1°/06/2024 (PROAD 18421/2023);</text:span><text:span text:style-name="T281"><text:s/></text:span><text:span text:style-name="T282">CONSIDERANDO</text:span><text:span text:style-name="T283"><text:s/>a publicação da Resolução Administrativa TRT6 nº 43/2023, divulgando a listagem dos Juízes Titulares de Vara do Trabalho a serem convocados para substituir no Tribunal no ano judiciário de 2024;</text:span><text:span text:style-name="T284"><text:s/></text:span><text:span text:style-name="T285">CONSIDERANDO</text:span><text:span text:style-name="T286"><text:s/>as informações prestadas no Ofício TRT6-CRT nº 197/2024 e o contido no PROAD 10113/2024;</text:span><text:span text:style-name="T287"><text:s/></text:span><text:span text:style-name="T288">CONSIDERANDO<text:s/></text:span><text:span text:style-name="T289">as mensagens de e-mail encaminhadas à Presidência, anexadas ao PROAD 9536/2024;</text:span><text:span text:style-name="T290"><text:s/></text:span><text:span text:style-name="T291">CONSIDERANDO</text:span><text:span text:style-name="T292"><text:s/>o disposto no art. 68 do Regimento Interno do Tribunal, que disciplina as regras de convocação de Juiz Titular de Vara do Trabalho para substituição no Tribunal;</text:span><text:span text:style-name="T293"><text:s/></text:span><text:span text:style-name="T294">CONSIDERANDO<text:s/></text:span><text:span text:style-name="T295">que o último critério utilizado para fins de convocação foi o de merecimento</text:span><text:span text:style-name="T296">;</text:span><text:span text:style-name="T297"><text:s/></text:span><text:span text:style-name="T298">RESOLVEU:<text:s/></text:span><text:span text:style-name="T299">CONVOCAR</text:span><text:span text:style-name="T300">, pelo critério de antiguidade, a Exma. Juíza do Trabalho<text:s/></text:span><text:span text:style-name="T301">MÁRCIA DE WINDSOR NOGUEIRA</text:span><text:span text:style-name="T302">,<text:s/></text:span><text:span text:style-name="T303">Titular da 2ª Vara do Trabalho de Recife, pa</text:span><text:span text:style-name="T304">ra funcionar no Gabinete da Exma. Desembargadora do Trabalho Gisane Barbosa de<text:s/></text:span><text:soft-page-break/><text:span text:style-name="T305">Araújo,<text:s/></text:span><text:span text:style-name="T306">no período de 13 de maio a 1º de junho de 2024.</text:span><text:span text:style-name="T307"><text:s/></text:span><text:span text:style-name="T308">DÊ-SE CIÊNCIA. PUBLIQUE-SE.</text:span><text:span text:style-name="T309"><text:s/></text:span><text:span text:style-name="T310">I</text:span><text:span text:style-name="T311">X</text:span><text:span text:style-name="T312"><text:s/>–<text:s/></text:span><text:span text:style-name="T313">Ato contínuo, o Tribunal Pleno,</text:span><text:span text:style-name="T314"><text:s/></text:span><text:span text:style-name="T315">referendou,<text:s/></text:span><text:span text:style-name="T316">por unanimidade</text:span><text:span text:style-name="T317">,</text:span><text:span text:style-name="T318"><text:s/></text:span><text:span text:style-name="T319">a</text:span><text:span text:style-name="T320"><text:s/>PORTARIA TRT6-GP nº 291/2024</text:span><text:span text:style-name="T321">, mediante a qual a DESEMBARGADORA PRESIDENTE DO TRIBUNAL REGIONAL DO TRABALHO DA SEXTA REGIÃO, no uso de suas atribuições legais e regimentais, tendo em vista o que consta do PROAD n.º 9682/2024,<text:s/></text:span><text:span text:style-name="T322">RESOLVEU:</text:span><text:span text:style-name="T323"><text:s/>DECLARAR AUTORIZADO o afastamento da jurisdição da Exma. Juíza<text:s/></text:span><text:span text:style-name="T324">PALOMA DANIELE BORGES DOS SANTOS COSTA</text:span><text:span text:style-name="T325">, no dia<text:s/></text:span><text:span text:style-name="T326">3/5/2024</text:span><text:span text:style-name="T327">, a fim de participar, como palestrante, do I Congresso do Direito do Trabalho do Agreste Meridional, em Garanhuns/PE, com fundamento no art. 23, II, “h”, do Regimento Interno deste Tribunal, no art. 73, inciso I, da Lei Complementar n.º 35/1979 (LOMAN) c/c a Resolução Administrativa TRT n.º 18/2017. Dê-se ciência e cumpra-se. Publique-se.</text:span><text:span text:style-name="T328"><text:s/></text:span><text:span text:style-name="T329">X</text:span><text:span text:style-name="T330"><text:s/>–</text:span><text:span text:style-name="T331">Após isso, o TRT da 6ª Região</text:span><text:span text:style-name="T332">,</text:span><text:span text:style-name="T333"><text:s/></text:span><text:span text:style-name="T334">referendou,<text:s/></text:span><text:span text:style-name="T335">por unanimidade</text:span><text:span text:style-name="T336">,</text:span><text:span text:style-name="T337"><text:s/></text:span><text:span text:style-name="T338">a</text:span><text:span text:style-name="T339"><text:s/>PORTARIA TRT6-GP nº 292/2024</text:span><text:span text:style-name="T340">, mediante a qual o DESEMBARGADOR VICE-PRESIDENTE DO TRIBUNAL REGIONAL DO TRABALHO DA SEXTA REGIÃO, NO EXERCÍCIO DA PRESIDÊNCIA, e no uso de suas atribuições legais e regimentais, tendo em vista o que consta do PROAD n.º 4923/2024,<text:s/></text:span><text:span text:style-name="T341">RESOLVEU:<text:s/></text:span><text:span text:style-name="T342">DECLARAR AUTORIZADA, a<text:s/></text:span><text:span text:style-name="T343">desistência</text:span><text:span text:style-name="T344"><text:s/>solicitada pela Exma. Juíza<text:s/></text:span><text:span text:style-name="T345">REGINA MAURA MACIEL LEMOS</text:span><text:span text:style-name="T346">, Titular da 2ª Vara do Trabalho de Caruaru, quanto ao pedido de afastamento da jurisdição no período de<text:s/></text:span><text:span text:style-name="T347">2 a 4/5/2024</text:span><text:span text:style-name="T348">, deferido anteriormente, na sessão administrativa de 18/3/2024, com fundamento no art. 23, II, “h”, do Regimento Interno deste Tribunal, no art. 73, inciso I, da Lei Complementar n.º 35/1979 (LOMAN) c/c a Resolução Administrativa TRT n.º 18/2017.</text:span><text:span text:style-name="T349"><text:s/></text:span><text:span text:style-name="T350">Dê-se ciência e cumpra-se.</text:span><text:span text:style-name="T351"><text:s/></text:span><text:span text:style-name="T352">Publique-se.</text:span><text:span text:style-name="T353"><text:s/></text:span><text:span text:style-name="T354">XI</text:span><text:span text:style-name="T355"><text:s/>–<text:s/></text:span><text:span text:style-name="T356">Em continuação, o Plenário</text:span><text:span text:style-name="T357"><text:s/></text:span><text:span text:style-name="T358">aprovou,<text:s/></text:span><text:span text:style-name="T359">referendou,<text:s/></text:span><text:span text:style-name="T360">por unanimidade</text:span><text:span text:style-name="T361">,</text:span><text:span text:style-name="T362"><text:s/></text:span><text:span text:style-name="T363">a</text:span><text:span text:style-name="T364"><text:s/>PORTARIA TRT6-GP nº<text:s/></text:span><text:span text:style-name="T365">293</text:span><text:span text:style-name="T366">/2024</text:span><text:span text:style-name="T367">, mediante a qual<text:s/></text:span><text:span text:style-name="T368">o</text:span><text:span text:style-name="T369"><text:s/>DESEMBARGADOR VICE-PRESIDENTE DO TRIBUNAL REGIONAL DO TRABALHO DA SEXTA REGIÃO, NO EXERCÍCIO DA PRESIDÊNCIA, e no uso de suas atribuições legais e regimentais, tendo em vista o que consta do PROAD n.º<text:s/></text:span><text:span text:style-name="T370">9587</text:span><text:span text:style-name="T371">/2024,<text:s/></text:span><text:span text:style-name="T372">RESOLVEU:</text:span><text:span text:style-name="T373"><text:s/></text:span><text:span text:style-name="T374">AUTORIZAR a Exma. Juíza do Trabalho<text:s/></text:span><text:span text:style-name="T375">RENATA LAPENDA RODRIGUES DE MELO PESSOA DE LUNA</text:span><text:span text:style-name="T376">, a compensar, em<text:s/></text:span><text:span text:style-name="T377">15/5/2024</text:span><text:span text:style-name="T378">, 1 (um) dia trabalhado no plantão judiciário, com fundamento nos arts. 23, inciso II, “h” do Regimento Interno deste Tribunal, e 13 da Resolução Administrativa TRT6 n.º 20/2021. A magistrada deverá promover o prévio ajuste da pauta nessa data.</text:span><text:span text:style-name="T379"><text:s/></text:span><text:span text:style-name="T380">Dê-se ciência e cumpra-se.</text:span><text:span text:style-name="T381"><text:s/></text:span><text:span text:style-name="T382">Publique-se.</text:span><text:span text:style-name="T383"><text:s/></text:span><text:span text:style-name="T384">XII</text:span><text:span text:style-name="T385"><text:s/>–</text:span><text:span text:style-name="T386"><text:s/></text:span><text:span text:style-name="T387">Logo após, a Corte</text:span><text:span text:style-name="T388">,<text:s/></text:span><text:span text:style-name="T389">referendou,<text:s/></text:span><text:span text:style-name="T390">por unanimidade</text:span><text:span text:style-name="T391">,</text:span><text:span text:style-name="T392"><text:s/></text:span><text:span text:style-name="T393">a</text:span><text:span text:style-name="T394"><text:s/>PORTARIA TRT6-GP nº 294/2024</text:span><text:span text:style-name="T395">, mediante a qual o DESEMBARGADOR VICE-PRESIDENTE DO TRIBUNAL REGIONAL DO TRABALHO DA SEXTA REGIÃO, NO EXERCÍCIO DA PRESIDÊNCIA, e no uso de suas atribuições legais e regimentais, tendo em vista o que consta do PROAD n.º 9857/2024,<text:s/></text:span><text:span text:style-name="T396">RESOLVEU:<text:s/></text:span><text:span text:style-name="T397">AUTORIZAR a Exma. Juíza<text:s/></text:span><text:span text:style-name="T398">PATRÍCIA COELHO BRANDÃO VIEIRA</text:span><text:span text:style-name="T399">, Titular da 4ª Vara do Trabalho de Jaboatão dos Guararapes, a compensar, em<text:s/></text:span><text:span text:style-name="T400">17 e 20/5/2024</text:span><text:span text:style-name="T401">, 2 (dois) dias trabalhados no plantão judiciário, com fundamento nos arts. 23, inciso II, “h” do Regimento Interno deste Tribunal, e 13 da Resolução Administrativa TRT6 n.º 20/2021. A magistrada deverá promover o prévio ajuste de pauta nas datas referidas.</text:span><text:span text:style-name="T402"><text:s/></text:span><text:span text:style-name="T403">Dê-se ciência e cumpra-se.</text:span><text:span text:style-name="T404"><text:s/></text:span><text:span text:style-name="T405">Publique-se.</text:span><text:span text:style-name="T406"><text:s/></text:span><text:span text:style-name="T407">XII</text:span><text:span text:style-name="T408">I</text:span><text:span text:style-name="T409"><text:s/>–<text:s/></text:span><text:bookmark-end text:name="_Hlk164352565"/><text:span text:style-name="T410">Ao final,<text:s/></text:span><text:span text:style-name="T411">a Excelentíssima<text:s/></text:span><text:span text:style-name="T412">D</text:span><text:span text:style-name="T413">esembargadora Solange Moura e o<text:s/></text:span><text:span text:style-name="T414">Excelentíssimo Desembargador-V</text:span><text:span text:style-name="T415">ice-presidente Sergio Torres Teixeira mencionaram o início da 8ª Semana Nacional da Conciliação Trabalhista, movimento nacional que prossegue até a próxima sexta-feira (24/5). Para o vice-presidente, o TRT-6 adere à mobilização nacional, na expectativa de superar o número de acordos alcançados na última edição do evento.</text:span><text:span text:style-name="T416"><text:s/></text:span><text:span text:style-name="T417">Nada mais havendo a tratar, foi encerrada a presente sessão, e, para constar, foi lavrada a presente ata, que depois de lida e ac</text:span><text:span text:style-name="T418">hada conforme, vai assinada<text:s/></text:span><text:span text:style-name="T419">pela Excelentíssima Desembargadora</text:span><text:span text:style-name="T420"><text:s/>Presidente (Nise Pedroso Lins de Sousa),</text:span><text:span text:style-name="T421"><text:s/></text:span><text:span text:style-name="T422">e por</text:span><text:span text:style-name="T423"><text:s/></text:span><text:span text:style-name="T424">mim</text:span><text:span text:style-name="T425">,</text:span><text:span text:style-name="T426"><text:s/></text:span><text:span text:style-name="T427">(</text:span><text:span text:style-name="T428">Karina de Possídio Marques Lustosa</text:span><text:span text:style-name="T429">), Secretária do Tribunal<text:s/></text:span><text:span text:style-name="T430">Pleno</text:span><text:span text:style-name="T431">.</text:span><text:span text:style-name="T432"><text:s/>///////////</text:span><text:span text:style-name="T433">///////////////////////////////////////</text:span><text:span text:style-name="T434">///////////////</text:span><text:span text:style-name="T435">////////////////////////</text:span><text:span text:style-name="T436">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0.52639in" svg:height="0.76667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3" text:anchor-type="as-char" svg:x="0in" svg:y="0in" svg:width="0.69653in" svg:height="0.69653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4-07-23T17:35:00Z</meta:creation-date>
    <dc:date>2024-07-23T17:35:00Z</dc:date>
    <meta:print-date>2024-05-24T15:3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3" meta:word-count="2590" meta:character-count="16547" meta:row-count="116" meta:non-whitespace-character-count="13990"/>
  </office:meta>
</office:document-meta>
</file>