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 fo:font-size="18pt" style:font-size-asian="18pt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T37" style:parent-style-name="Fonteparág.padrão" style:family="text">
      <style:text-properties fo:font-weight="bold" style:font-weight-asian="bold" fo:font-size="18pt" style:font-size-asian="18pt"/>
    </style:style>
    <style:style style:name="T38" style:parent-style-name="Fonteparág.padrão" style:family="text">
      <style:text-properties fo:font-weight="bold" style:font-weight-asian="bold" fo:font-size="18pt" style:font-size-asian="18pt"/>
    </style:style>
    <style:style style:name="T39" style:parent-style-name="Fonteparág.padrão" style:family="text">
      <style:text-properties fo:font-weight="bold" style:font-weight-asian="bold" fo:font-size="18pt" style:font-size-asian="18pt"/>
    </style:style>
    <style:style style:name="T40" style:parent-style-name="Fonteparág.padrão" style:family="text">
      <style:text-properties fo:font-weight="bold" style:font-weight-asian="bold" fo:font-size="18pt" style:font-size-asian="18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8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9" style:parent-style-name="BlockText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60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use-window-font-color="true" fo:font-size="11pt" style:font-size-asian="11pt" style:font-size-complex="11pt"/>
    </style:style>
    <style:style style:name="T63" style:parent-style-name="Fonteparág.padrão" style:family="text">
      <style:text-properties style:use-window-font-color="true" fo:font-size="11pt" style:font-size-asian="11pt" style:font-size-complex="11pt"/>
    </style:style>
    <style:style style:name="T64" style:parent-style-name="Fonteparág.padrão" style:family="text">
      <style:text-properties style:use-window-font-color="true" fo:font-size="11pt" style:font-size-asian="11pt" style:font-size-complex="11pt"/>
    </style:style>
    <style:style style:name="T65" style:parent-style-name="Fonteparág.padrão" style:family="text">
      <style:text-properties style:use-window-font-color="true" fo:font-size="11pt" style:font-size-asian="11pt" style:font-size-complex="11pt"/>
    </style:style>
    <style:style style:name="T66" style:parent-style-name="Fonteparág.padrão" style:family="text">
      <style:text-properties style:use-window-font-color="true" fo:font-size="11pt" style:font-size-asian="11pt" style:font-size-complex="11pt"/>
    </style:style>
    <style:style style:name="T67" style:parent-style-name="Fonteparág.padrão" style:family="text">
      <style:text-properties style:use-window-font-color="true" fo:font-size="11pt" style:font-size-asian="11pt" style:font-size-complex="11pt"/>
    </style:style>
    <style:style style:name="T68" style:parent-style-name="Fonteparág.padrão" style:family="text">
      <style:text-properties style:use-window-font-color="true" fo:font-size="11pt" style:font-size-asian="11pt" style:font-size-complex="11pt"/>
    </style:style>
    <style:style style:name="T69" style:parent-style-name="Fonteparág.padrão" style:family="text">
      <style:text-properties style:use-window-font-color="true" fo:font-size="11pt" style:font-size-asian="11pt" style:font-size-complex="11pt"/>
    </style:style>
    <style:style style:name="T70" style:parent-style-name="Fonteparág.padrão" style:family="text">
      <style:text-properties style:use-window-font-color="true" fo:letter-spacing="0.0006in" fo:font-size="11pt" style:font-size-asian="11pt" style:font-size-complex="11pt"/>
    </style:style>
    <style:style style:name="T71" style:parent-style-name="Fonteparág.padrão" style:family="text">
      <style:text-properties style:use-window-font-color="true" fo:font-size="11pt" style:font-size-asian="11pt" style:font-size-complex="11pt"/>
    </style:style>
    <style:style style:name="T72" style:parent-style-name="Fonteparág.padrão" style:family="text">
      <style:text-properties style:use-window-font-color="true" fo:font-size="11pt" style:font-size-asian="11pt" style:font-size-complex="11pt"/>
    </style:style>
    <style:style style:name="T73" style:parent-style-name="Fonteparág.padrão" style:family="text">
      <style:text-properties style:use-window-font-color="true" fo:font-size="11pt" style:font-size-asian="11pt" style:font-size-complex="11pt"/>
    </style:style>
    <style:style style:name="T74" style:parent-style-name="Fonteparág.padrão" style:family="text">
      <style:text-properties style:use-window-font-color="true" fo:font-size="11pt" style:font-size-asian="11pt" style:font-size-complex="11pt"/>
    </style:style>
    <style:style style:name="T75" style:parent-style-name="Fonteparág.padrão" style:family="text">
      <style:text-properties style:use-window-font-color="true" fo:letter-spacing="0.0006in" fo:font-size="11pt" style:font-size-asian="11pt" style:font-size-complex="11pt"/>
    </style:style>
    <style:style style:name="T76" style:parent-style-name="Fonteparág.padrão" style:family="text">
      <style:text-properties style:use-window-font-color="true" fo:font-size="11pt" style:font-size-asian="11pt" style:font-size-complex="11pt"/>
    </style:style>
    <style:style style:name="T77" style:parent-style-name="Fonteparág.padrão" style:family="text">
      <style:text-properties style:use-window-font-color="true" fo:font-size="11pt" style:font-size-asian="11pt" style:font-size-complex="11pt"/>
    </style:style>
    <style:style style:name="T78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79" style:parent-style-name="Fonteparág.padrão" style:family="text">
      <style:text-properties style:use-window-font-color="true" fo:font-size="11pt" style:font-size-asian="11pt" style:font-size-complex="11pt"/>
    </style:style>
    <style:style style:name="T8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81" style:parent-style-name="Fonteparág.padrão" style:family="text">
      <style:text-properties style:use-window-font-color="true" fo:font-size="11pt" style:font-size-asian="11pt" style:font-size-complex="11pt"/>
    </style:style>
    <style:style style:name="T82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83" style:parent-style-name="Fonteparág.padrão" style:family="text">
      <style:text-properties style:use-window-font-color="true" fo:font-size="11pt" style:font-size-asian="11pt" style:font-size-complex="11pt"/>
    </style:style>
    <style:style style:name="T84" style:parent-style-name="Fonteparág.padrão" style:family="text">
      <style:text-properties style:use-window-font-color="true" fo:font-size="11pt" style:font-size-asian="11pt" style:font-size-complex="11pt"/>
    </style:style>
    <style:style style:name="T85" style:parent-style-name="Fonteparág.padrão" style:family="text">
      <style:text-properties style:use-window-font-color="true" fo:font-size="11pt" style:font-size-asian="11pt" style:font-size-complex="11pt"/>
    </style:style>
    <style:style style:name="T86" style:parent-style-name="Fonteparág.padrão" style:family="text">
      <style:text-properties style:use-window-font-color="true" fo:font-size="11pt" style:font-size-asian="11pt" style:font-size-complex="11pt"/>
    </style:style>
    <style:style style:name="T87" style:parent-style-name="Fonteparág.padrão" style:family="text">
      <style:text-properties style:use-window-font-color="true" fo:font-size="11pt" style:font-size-asian="11pt" style:font-size-complex="11pt"/>
    </style:style>
    <style:style style:name="T88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90" style:parent-style-name="Fonteparág.padrão" style:family="text">
      <style:text-properties style:use-window-font-color="true" fo:font-size="11pt" style:font-size-asian="11pt" style:font-size-complex="11pt"/>
    </style:style>
    <style:style style:name="T91" style:parent-style-name="Fonteparág.padrão" style:family="text">
      <style:text-properties style:use-window-font-color="true" fo:font-size="11pt" style:font-size-asian="11pt" style:font-size-complex="11pt"/>
    </style:style>
    <style:style style:name="T92" style:parent-style-name="Fonteparág.padrão" style:family="text">
      <style:text-properties style:use-window-font-color="true" fo:font-size="11pt" style:font-size-asian="11pt" style:font-size-complex="11pt"/>
    </style:style>
    <style:style style:name="T93" style:parent-style-name="Strong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94" style:parent-style-name="Fonteparág.padrão" style:family="text">
      <style:text-properties style:use-window-font-color="true" fo:font-size="11pt" style:font-size-asian="11pt" style:font-size-complex="11pt"/>
    </style:style>
    <style:style style:name="T95" style:parent-style-name="Fonteparág.padrão" style:family="text">
      <style:text-properties style:use-window-font-color="true" fo:font-size="11pt" style:font-size-asian="11pt" style:font-size-complex="11pt"/>
    </style:style>
    <style:style style:name="T96" style:parent-style-name="Fonteparág.padrão" style:family="text">
      <style:text-properties style:use-window-font-color="true" fo:font-size="11pt" style:font-size-asian="11pt" style:font-size-complex="11pt"/>
    </style:style>
    <style:style style:name="T9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98" style:parent-style-name="Fonteparág.padrão" style:family="text">
      <style:text-properties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use-window-font-color="true" fo:font-size="11pt" style:font-size-asian="11pt" style:font-size-complex="11pt"/>
    </style:style>
    <style:style style:name="T105" style:parent-style-name="Fonteparág.padrão" style:family="text">
      <style:text-properties style:use-window-font-color="true" fo:font-size="11pt" style:font-size-asian="11pt" style:font-size-complex="11pt"/>
    </style:style>
    <style:style style:name="T106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0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09" style:parent-style-name="Fonteparág.padrão" style:family="text">
      <style:text-properties style:use-window-font-color="true" fo:font-size="11pt" style:font-size-asian="11pt" style:font-size-complex="11pt"/>
    </style:style>
    <style:style style:name="T110" style:parent-style-name="Fonteparág.padrão" style:family="text">
      <style:text-properties style:use-window-font-color="true" fo:font-size="11pt" style:font-size-asian="11pt" style:font-size-complex="11pt"/>
    </style:style>
    <style:style style:name="T111" style:parent-style-name="Fonteparág.padrão" style:family="text">
      <style:text-properties style:use-window-font-color="true" fo:font-size="11pt" style:font-size-asian="11pt" style:font-size-complex="11pt"/>
    </style:style>
    <style:style style:name="T112" style:parent-style-name="Fonteparág.padrão" style:family="text">
      <style:text-properties style:use-window-font-color="true" fo:font-size="11pt" style:font-size-asian="11pt" style:font-size-complex="11pt"/>
    </style:style>
    <style:style style:name="T113" style:parent-style-name="Fonteparág.padrão" style:family="text">
      <style:text-properties style:use-window-font-color="true" fo:font-size="11pt" style:font-size-asian="11pt" style:font-size-complex="11pt"/>
    </style:style>
    <style:style style:name="T11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1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1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1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19" style:parent-style-name="Fonteparág.padrão" style:family="text">
      <style:text-properties style:use-window-font-color="true" fo:font-size="11pt" style:font-size-asian="11pt" style:font-size-complex="11pt"/>
    </style:style>
    <style:style style:name="T12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21" style:parent-style-name="Fonteparág.padrão" style:family="text">
      <style:text-properties style:font-weight-complex="bold" fo:font-style="italic" style:font-style-asian="italic" style:use-window-font-color="true" fo:font-size="11pt" style:font-size-asian="11pt" style:font-size-complex="11pt"/>
    </style:style>
    <style:style style:name="T12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23" style:parent-style-name="Fonteparág.padrão" style:family="text">
      <style:text-properties style:use-window-font-color="true" fo:font-size="11pt" style:font-size-asian="11pt" style:font-size-complex="11pt"/>
    </style:style>
    <style:style style:name="T124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use-window-font-color="true" fo:font-size="11pt" style:font-size-asian="11pt" style:font-size-complex="11pt"/>
    </style:style>
    <style:style style:name="T126" style:parent-style-name="Fonteparág.padrão" style:family="text">
      <style:text-properties style:use-window-font-color="true" fo:font-size="11pt" style:font-size-asian="11pt" style:font-size-complex="11pt"/>
    </style:style>
    <style:style style:name="T127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30" style:parent-style-name="Fonteparág.padrão" style:family="text">
      <style:text-properties style:use-window-font-color="true" fo:font-size="11pt" style:font-size-asian="11pt" style:font-size-complex="11pt"/>
    </style:style>
    <style:style style:name="T131" style:parent-style-name="Fonteparág.padrão" style:family="text">
      <style:text-properties style:use-window-font-color="true" fo:font-size="11pt" style:font-size-asian="11pt" style:font-size-complex="11pt"/>
    </style:style>
    <style:style style:name="T132" style:parent-style-name="Fonteparág.padrão" style:family="text">
      <style:text-properties style:use-window-font-color="true" fo:font-size="11pt" style:font-size-asian="11pt" style:font-size-complex="11pt"/>
    </style:style>
    <style:style style:name="T13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34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3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3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38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39" style:parent-style-name="Fonteparág.padrão" style:family="text">
      <style:text-properties fo:font-weight="bold" style:font-weight-asian="bold" style:font-weight-complex="bold" style:font-style-complex="italic" style:use-window-font-color="true" fo:font-size="11pt" style:font-size-asian="11pt" style:font-size-complex="11pt"/>
    </style:style>
    <style:style style:name="T140" style:parent-style-name="Fonteparág.padrão" style:family="text">
      <style:text-properties style:font-style-complex="italic" style:use-window-font-color="true" fo:font-size="11pt" style:font-size-asian="11pt" style:font-size-complex="11pt"/>
    </style:style>
    <style:style style:name="T141" style:parent-style-name="Fonteparág.padrão" style:family="text">
      <style:text-properties style:font-name-asian="Calibri" fo:font-weight="bold" style:font-weight-asian="bold" style:use-window-font-color="true" fo:font-size="11pt" style:font-size-asian="11pt" style:font-size-complex="11pt"/>
    </style:style>
    <style:style style:name="T142" style:parent-style-name="Fonteparág.padrão" style:family="text">
      <style:text-properties style:font-name-asian="Calibri" style:use-window-font-color="true" fo:font-size="11pt" style:font-size-asian="11pt" style:font-size-complex="11pt"/>
    </style:style>
    <style:style style:name="T143" style:parent-style-name="Fonteparág.padrão" style:family="text">
      <style:text-properties style:font-style-complex="italic" style:use-window-font-color="true" fo:font-size="11pt" style:font-size-asian="11pt" style:font-size-complex="11pt"/>
    </style:style>
    <style:style style:name="T144" style:parent-style-name="Fonteparág.padrão" style:family="text">
      <style:text-properties style:font-name-asian="Calibri" fo:font-weight="bold" style:font-weight-asian="bold" style:use-window-font-color="true" fo:font-size="11pt" style:font-size-asian="11pt" style:font-size-complex="11pt"/>
    </style:style>
    <style:style style:name="T145" style:parent-style-name="Fonteparág.padrão" style:family="text">
      <style:text-properties style:font-name-asian="Calibri" style:use-window-font-color="true" fo:font-size="11pt" style:font-size-asian="11pt" style:font-size-complex="11pt"/>
    </style:style>
    <style:style style:name="T146" style:parent-style-name="Fonteparág.padrão" style:family="text">
      <style:text-properties style:font-name-asian="Calibri" style:use-window-font-color="true" fo:font-size="11pt" style:font-size-asian="11pt" style:font-size-complex="11pt"/>
    </style:style>
    <style:style style:name="T147" style:parent-style-name="Fonteparág.padrão" style:family="text">
      <style:text-properties style:font-style-complex="italic" style:use-window-font-color="true" fo:font-size="11pt" style:font-size-asian="11pt" style:font-size-complex="11pt"/>
    </style:style>
    <style:style style:name="T148" style:parent-style-name="Fonteparág.padrão" style:family="text">
      <style:text-properties style:font-name-asian="Calibri" fo:font-weight="bold" style:font-weight-asian="bold" style:use-window-font-color="true" fo:font-size="11pt" style:font-size-asian="11pt" style:font-size-complex="11pt"/>
    </style:style>
    <style:style style:name="T149" style:parent-style-name="Fonteparág.padrão" style:family="text">
      <style:text-properties style:font-name-asian="Calibri" style:use-window-font-color="true" fo:font-size="11pt" style:font-size-asian="11pt" style:font-size-complex="11pt"/>
    </style:style>
    <style:style style:name="T150" style:parent-style-name="Fonteparág.padrão" style:family="text">
      <style:text-properties style:font-style-complex="italic" style:use-window-font-color="true" fo:font-size="11pt" style:font-size-asian="11pt" style:font-size-complex="11pt"/>
    </style:style>
    <style:style style:name="T151" style:parent-style-name="Fonteparág.padrão" style:family="text">
      <style:text-properties style:font-name-asian="Calibri" fo:font-weight="bold" style:font-weight-asian="bold" style:use-window-font-color="true" fo:font-size="11pt" style:font-size-asian="11pt" style:font-size-complex="11pt"/>
    </style:style>
    <style:style style:name="T152" style:parent-style-name="Fonteparág.padrão" style:family="text">
      <style:text-properties style:font-name-asian="Calibri" style:use-window-font-color="true" fo:font-size="11pt" style:font-size-asian="11pt" style:font-size-complex="11pt"/>
    </style:style>
    <style:style style:name="T153" style:parent-style-name="Fonteparág.padrão" style:family="text">
      <style:text-properties style:font-style-complex="italic" style:use-window-font-color="true" fo:font-size="11pt" style:font-size-asian="11pt" style:font-size-complex="11pt"/>
    </style:style>
    <style:style style:name="T154" style:parent-style-name="Fonteparág.padrão" style:family="text">
      <style:text-properties style:font-name-asian="Calibri" fo:font-weight="bold" style:font-weight-asian="bold" style:use-window-font-color="true" fo:font-size="11pt" style:font-size-asian="11pt" style:font-size-complex="11pt"/>
    </style:style>
    <style:style style:name="T155" style:parent-style-name="Fonteparág.padrão" style:family="text">
      <style:text-properties style:font-name-asian="Calibri" style:use-window-font-color="true" fo:font-size="11pt" style:font-size-asian="11pt" style:font-size-complex="11pt"/>
    </style:style>
    <style:style style:name="T156" style:parent-style-name="Fonteparág.padrão" style:family="text">
      <style:text-properties style:font-style-complex="italic" style:use-window-font-color="true" fo:font-size="11pt" style:font-size-asian="11pt" style:font-size-complex="11pt"/>
    </style:style>
    <style:style style:name="T157" style:parent-style-name="Fonteparág.padrão" style:family="text">
      <style:text-properties style:font-name-asian="Calibri" fo:font-weight="bold" style:font-weight-asian="bold" style:use-window-font-color="true" fo:font-size="11pt" style:font-size-asian="11pt" style:font-size-complex="11pt"/>
    </style:style>
    <style:style style:name="T158" style:parent-style-name="Fonteparág.padrão" style:family="text">
      <style:text-properties style:font-name-asian="Calibri" style:use-window-font-color="true" fo:font-size="11pt" style:font-size-asian="11pt" style:font-size-complex="11pt"/>
    </style:style>
    <style:style style:name="T159" style:parent-style-name="Fonteparág.padrão" style:family="text">
      <style:text-properties style:font-style-complex="italic" style:use-window-font-color="true" fo:font-size="11pt" style:font-size-asian="11pt" style:font-size-complex="11pt"/>
    </style:style>
    <style:style style:name="T160" style:parent-style-name="Fonteparág.padrão" style:family="text">
      <style:text-properties style:font-name-asian="Calibri" fo:font-weight="bold" style:font-weight-asian="bold" style:use-window-font-color="true" fo:font-size="11pt" style:font-size-asian="11pt" style:font-size-complex="11pt"/>
    </style:style>
    <style:style style:name="T161" style:parent-style-name="Fonteparág.padrão" style:family="text">
      <style:text-properties style:font-name-asian="Calibri" style:use-window-font-color="true" fo:font-size="11pt" style:font-size-asian="11pt" style:font-size-complex="11pt"/>
    </style:style>
    <style:style style:name="T162" style:parent-style-name="Fonteparág.padrão" style:family="text">
      <style:text-properties style:font-style-complex="italic" style:use-window-font-color="true" fo:font-size="11pt" style:font-size-asian="11pt" style:font-size-complex="11pt"/>
    </style:style>
    <style:style style:name="T163" style:parent-style-name="Fonteparág.padrão" style:family="text">
      <style:text-properties style:font-name-asian="Calibri" fo:font-weight="bold" style:font-weight-asian="bold" style:use-window-font-color="true" fo:font-size="11pt" style:font-size-asian="11pt" style:font-size-complex="11pt"/>
    </style:style>
    <style:style style:name="T164" style:parent-style-name="Fonteparág.padrão" style:family="text">
      <style:text-properties style:font-name-asian="Calibri" style:use-window-font-color="true" fo:font-size="11pt" style:font-size-asian="11pt" style:font-size-complex="11pt"/>
    </style:style>
    <style:style style:name="T165" style:parent-style-name="Fonteparág.padrão" style:family="text">
      <style:text-properties style:font-name-asian="Calibri" fo:font-weight="bold" style:font-weight-asian="bold" fo:font-style="italic" style:font-style-asian="italic" style:use-window-font-color="true" fo:font-size="11pt" style:font-size-asian="11pt" style:font-size-complex="11pt"/>
    </style:style>
    <style:style style:name="T166" style:parent-style-name="Fonteparág.padrão" style:family="text">
      <style:text-properties style:font-name-asian="Calibri" style:use-window-font-color="true" fo:font-size="11pt" style:font-size-asian="11pt" style:font-size-complex="11pt"/>
    </style:style>
    <style:style style:name="T167" style:parent-style-name="Fonteparág.padrão" style:family="text">
      <style:text-properties style:font-style-complex="italic" style:use-window-font-color="true" fo:font-size="11pt" style:font-size-asian="11pt" style:font-size-complex="11pt"/>
    </style:style>
    <style:style style:name="T168" style:parent-style-name="Fonteparág.padrão" style:family="text">
      <style:text-properties style:font-name-asian="Calibri" fo:font-weight="bold" style:font-weight-asian="bold" style:use-window-font-color="true" fo:font-size="11pt" style:font-size-asian="11pt" style:font-size-complex="11pt"/>
    </style:style>
    <style:style style:name="T169" style:parent-style-name="Fonteparág.padrão" style:family="text">
      <style:text-properties style:font-name-asian="Calibri" style:use-window-font-color="true" fo:font-size="11pt" style:font-size-asian="11pt" style:font-size-complex="11pt"/>
    </style:style>
    <style:style style:name="T170" style:parent-style-name="Fonteparág.padrão" style:family="text">
      <style:text-properties style:font-name-asian="Calibri" fo:font-weight="bold" style:font-weight-asian="bold" style:use-window-font-color="true" fo:font-size="11pt" style:font-size-asian="11pt" style:font-size-complex="11pt"/>
    </style:style>
    <style:style style:name="T171" style:parent-style-name="Fonteparág.padrão" style:family="text">
      <style:text-properties style:font-name-asian="Calibri" style:use-window-font-color="true" fo:font-size="11pt" style:font-size-asian="11pt" style:font-size-complex="11pt"/>
    </style:style>
    <style:style style:name="T172" style:parent-style-name="Fonteparág.padrão" style:family="text">
      <style:text-properties style:font-name-asian="Calibri" fo:font-weight="bold" style:font-weight-asian="bold" style:use-window-font-color="true" fo:font-size="11pt" style:font-size-asian="11pt" style:font-size-complex="11pt"/>
    </style:style>
    <style:style style:name="T173" style:parent-style-name="Fonteparág.padrão" style:family="text">
      <style:text-properties style:font-name-asian="Calibri" style:use-window-font-color="true" fo:font-size="11pt" style:font-size-asian="11pt" style:font-size-complex="11pt"/>
    </style:style>
    <style:style style:name="T174" style:parent-style-name="Fonteparág.padrão" style:family="text">
      <style:text-properties style:font-name-asian="Calibri" fo:font-weight="bold" style:font-weight-asian="bold" style:use-window-font-color="true" fo:font-size="11pt" style:font-size-asian="11pt" style:font-size-complex="11pt"/>
    </style:style>
    <style:style style:name="T175" style:parent-style-name="Fonteparág.padrão" style:family="text">
      <style:text-properties style:font-name-asian="Calibri" style:use-window-font-color="true" fo:font-size="11pt" style:font-size-asian="11pt" style:font-size-complex="11pt"/>
    </style:style>
    <style:style style:name="T176" style:parent-style-name="Fonteparág.padrão" style:family="text">
      <style:text-properties style:font-style-complex="italic" style:use-window-font-color="true" fo:font-size="11pt" style:font-size-asian="11pt" style:font-size-complex="11pt"/>
    </style:style>
    <style:style style:name="T177" style:parent-style-name="Fonteparág.padrão" style:family="text">
      <style:text-properties style:font-name-asian="Calibri" fo:font-weight="bold" style:font-weight-asian="bold" style:use-window-font-color="true" fo:font-size="11pt" style:font-size-asian="11pt" style:font-size-complex="11pt"/>
    </style:style>
    <style:style style:name="T178" style:parent-style-name="Fonteparág.padrão" style:family="text">
      <style:text-properties style:font-name-asian="Calibri" style:use-window-font-color="true" fo:font-size="11pt" style:font-size-asian="11pt" style:font-size-complex="11pt"/>
    </style:style>
    <style:style style:name="T179" style:parent-style-name="Fonteparág.padrão" style:family="text">
      <style:text-properties style:font-name-asian="Calibri" style:use-window-font-color="true" fo:font-size="11pt" style:font-size-asian="11pt" style:font-size-complex="11pt"/>
    </style:style>
    <style:style style:name="T180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83" style:parent-style-name="Fonteparág.padrão" style:family="text">
      <style:text-properties style:use-window-font-color="true" fo:font-size="11pt" style:font-size-asian="11pt" style:font-size-complex="11pt"/>
    </style:style>
    <style:style style:name="T184" style:parent-style-name="Fonteparág.padrão" style:family="text">
      <style:text-properties style:use-window-font-color="true" fo:font-size="11pt" style:font-size-asian="11pt" style:font-size-complex="11pt"/>
    </style:style>
    <style:style style:name="T185" style:parent-style-name="Fonteparág.padrão" style:family="text">
      <style:text-properties style:use-window-font-color="true" fo:font-size="11pt" style:font-size-asian="11pt" style:font-size-complex="11pt"/>
    </style:style>
    <style:style style:name="T186" style:parent-style-name="Fonteparág.padrão" style:family="text">
      <style:text-properties style:use-window-font-color="true" fo:font-size="11pt" style:font-size-asian="11pt" style:font-size-complex="11pt"/>
    </style:style>
    <style:style style:name="T187" style:parent-style-name="Fonteparág.padrão" style:family="text">
      <style:text-properties style:use-window-font-color="true" fo:font-size="11pt" style:font-size-asian="11pt" style:font-size-complex="11pt"/>
    </style:style>
    <style:style style:name="T188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FFFFFF"/>
    </style:style>
    <style:style style:name="T189" style:parent-style-name="Fonteparág.padrão" style:family="text">
      <style:text-properties fo:font-weight="bold" style:font-weight-asian="bold" style:font-weight-complex="bold" style:font-style-complex="italic" style:use-window-font-color="true" fo:font-size="11pt" style:font-size-asian="11pt" style:font-size-complex="11pt"/>
    </style:style>
    <style:style style:name="T190" style:parent-style-name="Fonteparág.padrão" style:family="text">
      <style:text-properties style:font-style-complex="italic" style:use-window-font-color="true" fo:font-size="11pt" style:font-size-asian="11pt" style:font-size-complex="11pt"/>
    </style:style>
    <style:style style:name="T191" style:parent-style-name="Fonteparág.padrão" style:family="text">
      <style:text-properties style:use-window-font-color="true" fo:font-size="11pt" style:font-size-asian="11pt" style:font-size-complex="11pt"/>
    </style:style>
    <style:style style:name="T19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9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9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9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9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99" style:parent-style-name="Fonteparág.padrão" style:family="text">
      <style:text-properties style:use-window-font-color="true" fo:font-size="11pt" style:font-size-asian="11pt" style:font-size-complex="11pt"/>
    </style:style>
    <style:style style:name="T200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0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03" style:parent-style-name="Fonteparág.padrão" style:family="text">
      <style:text-properties style:use-window-font-color="true" fo:font-size="11pt" style:font-size-asian="11pt" style:font-size-complex="11pt"/>
    </style:style>
    <style:style style:name="T204" style:parent-style-name="Fonteparág.padrão" style:family="text">
      <style:text-properties style:use-window-font-color="true" fo:font-size="11pt" style:font-size-asian="11pt" style:font-size-complex="11pt"/>
    </style:style>
    <style:style style:name="T20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0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0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09" style:parent-style-name="Fonteparág.padrão" style:family="text">
      <style:text-properties style:use-window-font-color="true" fo:font-size="11pt" style:font-size-asian="11pt" style:font-size-complex="11pt"/>
    </style:style>
    <style:style style:name="T210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use-window-font-color="true" fo:font-size="11pt" style:font-size-asian="11pt" style:font-size-complex="11pt"/>
    </style:style>
    <style:style style:name="T212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use-window-font-color="true" fo:font-size="11pt" style:font-size-asian="11pt" style:font-size-complex="11pt"/>
    </style:style>
    <style:style style:name="T214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style:use-window-font-color="true" fo:font-size="11pt" style:font-size-asian="11pt" style:font-size-complex="11pt"/>
    </style:style>
    <style:style style:name="T216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use-window-font-color="true" fo:font-size="11pt" style:font-size-asian="11pt" style:font-size-complex="11pt"/>
    </style:style>
    <style:style style:name="T218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use-window-font-color="true" fo:font-size="11pt" style:font-size-asian="11pt" style:font-size-complex="11pt"/>
    </style:style>
    <style:style style:name="T220" style:parent-style-name="Fonteparág.padrão" style:family="text">
      <style:text-properties style:use-window-font-color="true" fo:font-size="11pt" style:font-size-asian="11pt" style:font-size-complex="11pt"/>
    </style:style>
    <style:style style:name="T221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24" style:parent-style-name="Fonteparág.padrão" style:family="text">
      <style:text-properties style:use-window-font-color="true" fo:font-size="11pt" style:font-size-asian="11pt" style:font-size-complex="11pt"/>
    </style:style>
    <style:style style:name="T225" style:parent-style-name="Fonteparág.padrão" style:family="text">
      <style:text-properties style:use-window-font-color="true" fo:font-size="11pt" style:font-size-asian="11pt" style:font-size-complex="11pt"/>
    </style:style>
    <style:style style:name="T22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27" style:parent-style-name="Fonteparág.padrão" style:family="text">
      <style:text-properties style:use-window-font-color="true" fo:font-size="11pt" style:font-size-asian="11pt" style:font-size-complex="11pt"/>
    </style:style>
    <style:style style:name="T228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29" style:parent-style-name="Fonteparág.padrão" style:family="text">
      <style:text-properties style:use-window-font-color="true" fo:font-size="11pt" style:font-size-asian="11pt" style:font-size-complex="11pt"/>
    </style:style>
    <style:style style:name="T23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3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32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34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35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use-window-font-color="true" fo:font-size="11pt" style:font-size-asian="11pt" style:font-size-complex="11pt"/>
    </style:style>
    <style:style style:name="T237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38" style:parent-style-name="Fonteparág.padrão" style:family="text">
      <style:text-properties style:use-window-font-color="true" fo:font-size="11pt" style:font-size-asian="11pt" style:font-size-complex="11pt"/>
    </style:style>
    <style:style style:name="T239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style:use-window-font-color="true" fo:font-size="11pt" style:font-size-asian="11pt" style:font-size-complex="11pt"/>
    </style:style>
    <style:style style:name="T243" style:parent-style-name="Fonteparág.padrão" style:family="text">
      <style:text-properties style:use-window-font-color="true" fo:font-size="11pt" style:font-size-asian="11pt" style:font-size-complex="11pt"/>
    </style:style>
    <style:style style:name="T244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4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47" style:parent-style-name="Fonteparág.padrão" style:family="text">
      <style:text-properties style:use-window-font-color="true" fo:font-size="11pt" style:font-size-asian="11pt" style:font-size-complex="11pt"/>
    </style:style>
    <style:style style:name="T248" style:parent-style-name="Fonteparág.padrão" style:family="text">
      <style:text-properties style:use-window-font-color="true" fo:font-size="11pt" style:font-size-asian="11pt" style:font-size-complex="11pt"/>
    </style:style>
    <style:style style:name="T24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50" style:parent-style-name="Fonteparág.padrão" style:family="text">
      <style:text-properties style:use-window-font-color="true" fo:font-size="11pt" style:font-size-asian="11pt" style:font-size-complex="11pt"/>
    </style:style>
    <style:style style:name="T25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52" style:parent-style-name="Fonteparág.padrão" style:family="text">
      <style:text-properties style:use-window-font-color="true" fo:font-size="11pt" style:font-size-asian="11pt" style:font-size-complex="11pt"/>
    </style:style>
    <style:style style:name="T253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style:use-window-font-color="true" fo:font-size="11pt" style:font-size-asian="11pt" style:font-size-complex="11pt"/>
    </style:style>
    <style:style style:name="T255" style:parent-style-name="Fonteparág.padrão" style:family="text">
      <style:text-properties style:use-window-font-color="true" fo:font-size="11pt" style:font-size-asian="11pt" style:font-size-complex="11pt"/>
    </style:style>
    <style:style style:name="T25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5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58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6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61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style:use-window-font-color="true" fo:font-size="11pt" style:font-size-asian="11pt" style:font-size-complex="11pt"/>
    </style:style>
    <style:style style:name="T26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64" style:parent-style-name="Fonteparág.padrão" style:family="text">
      <style:text-properties style:use-window-font-color="true" fo:font-size="11pt" style:font-size-asian="11pt" style:font-size-complex="11pt"/>
    </style:style>
    <style:style style:name="T26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6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use-window-font-color="true" fo:font-size="11pt" style:font-size-asian="11pt" style:font-size-complex="11pt"/>
    </style:style>
    <style:style style:name="T268" style:parent-style-name="Fonteparág.padrão1" style:family="text">
      <style:text-properties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269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72" style:parent-style-name="Fonteparág.padrão" style:family="text">
      <style:text-properties style:use-window-font-color="true" fo:font-size="11pt" style:font-size-asian="11pt" style:font-size-complex="11pt"/>
    </style:style>
    <style:style style:name="T273" style:parent-style-name="Fonteparág.padrão" style:family="text">
      <style:text-properties style:use-window-font-color="true" fo:font-size="11pt" style:font-size-asian="11pt" style:font-size-complex="11pt"/>
    </style:style>
    <style:style style:name="T27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75" style:parent-style-name="Fonteparág.padrão" style:family="text">
      <style:text-properties style:use-window-font-color="true" fo:font-size="11pt" style:font-size-asian="11pt" style:font-size-complex="11pt"/>
    </style:style>
    <style:style style:name="T276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77" style:parent-style-name="Fonteparág.padrão" style:family="text">
      <style:text-properties style:use-window-font-color="true" fo:font-size="11pt" style:font-size-asian="11pt" style:font-size-complex="11pt"/>
    </style:style>
    <style:style style:name="T27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7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80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8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83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style:use-window-font-color="true" fo:font-size="11pt" style:font-size-asian="11pt" style:font-size-complex="11pt"/>
    </style:style>
    <style:style style:name="T285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86" style:parent-style-name="Fonteparág.padrão" style:family="text">
      <style:text-properties style:use-window-font-color="true" fo:font-size="11pt" style:font-size-asian="11pt" style:font-size-complex="11pt"/>
    </style:style>
    <style:style style:name="T28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89" style:parent-style-name="Fonteparág.padrão" style:family="text">
      <style:text-properties style:use-window-font-color="true" fo:font-size="11pt" style:font-size-asian="11pt" style:font-size-complex="11pt"/>
    </style:style>
    <style:style style:name="T290" style:parent-style-name="Fonteparág.padrão" style:family="text">
      <style:text-properties style:use-window-font-color="true" fo:font-size="11pt" style:font-size-asian="11pt" style:font-size-complex="11pt"/>
    </style:style>
    <style:style style:name="T291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94" style:parent-style-name="Fonteparág.padrão" style:family="text">
      <style:text-properties style:use-window-font-color="true" fo:font-size="11pt" style:font-size-asian="11pt" style:font-size-complex="11pt"/>
    </style:style>
    <style:style style:name="T29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9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97" style:parent-style-name="Fonteparág.padrão" style:family="text">
      <style:text-properties style:use-window-font-color="true" fo:font-size="11pt" style:font-size-asian="11pt" style:font-size-complex="11pt"/>
    </style:style>
    <style:style style:name="T298" style:parent-style-name="Fonteparág.padrão" style:family="text">
      <style:text-properties style:use-window-font-color="true" style:text-position="super 63.6%" fo:font-size="11pt" style:font-size-asian="11pt" style:font-size-complex="11pt"/>
    </style:style>
    <style:style style:name="T299" style:parent-style-name="Fonteparág.padrão" style:family="text">
      <style:text-properties style:use-window-font-color="true" fo:font-size="11pt" style:font-size-asian="11pt" style:font-size-complex="11pt"/>
    </style:style>
    <style:style style:name="T30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01" style:parent-style-name="Fonteparág.padrão" style:family="text">
      <style:text-properties style:use-window-font-color="true" fo:font-size="11pt" style:font-size-asian="11pt" style:font-size-complex="11pt"/>
    </style:style>
    <style:style style:name="T30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03" style:parent-style-name="Fonteparág.padrão" style:family="text">
      <style:text-properties style:use-window-font-color="true" fo:font-size="11pt" style:font-size-asian="11pt" style:font-size-complex="11pt"/>
    </style:style>
    <style:style style:name="T30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0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0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0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09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style:use-window-font-color="true" fo:font-size="11pt" style:font-size-asian="11pt" style:font-size-complex="11pt"/>
    </style:style>
    <style:style style:name="T311" style:parent-style-name="Fonteparág.padrão" style:family="text">
      <style:text-properties style:use-window-font-color="true" style:text-position="super 63.6%" fo:font-size="11pt" style:font-size-asian="11pt" style:font-size-complex="11pt"/>
    </style:style>
    <style:style style:name="T312" style:parent-style-name="Fonteparág.padrão" style:family="text">
      <style:text-properties style:use-window-font-color="true" fo:font-size="11pt" style:font-size-asian="11pt" style:font-size-complex="11pt"/>
    </style:style>
    <style:style style:name="T31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14" style:parent-style-name="Fonteparág.padrão" style:family="text">
      <style:text-properties style:use-window-font-color="true" fo:font-size="11pt" style:font-size-asian="11pt" style:font-size-complex="11pt"/>
    </style:style>
    <style:style style:name="T315" style:parent-style-name="Fonteparág.padrão" style:family="text">
      <style:text-properties style:use-window-font-color="true" fo:font-size="11pt" style:font-size-asian="11pt" style:font-size-complex="11pt"/>
    </style:style>
    <style:style style:name="T316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1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1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2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2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22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24" style:parent-style-name="Fonteparág.padrão" style:family="text">
      <style:text-properties style:use-window-font-color="true" fo:font-size="11pt" style:font-size-asian="11pt" style:font-size-complex="11pt"/>
    </style:style>
    <style:style style:name="T325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26" style:parent-style-name="Fonteparág.padrão" style:family="text">
      <style:text-properties style:use-window-font-color="true" fo:font-size="11pt" style:font-size-asian="11pt" style:font-size-complex="11pt"/>
    </style:style>
    <style:style style:name="T32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28" style:parent-style-name="Fonteparág.padrão" style:family="text">
      <style:text-properties style:use-window-font-color="true" fo:font-size="11pt" style:font-size-asian="11pt" style:font-size-complex="11pt"/>
    </style:style>
    <style:style style:name="T329" style:parent-style-name="Fonteparág.padrão" style:family="text">
      <style:text-properties style:use-window-font-color="true" style:text-position="super 63.6%" fo:font-size="11pt" style:font-size-asian="11pt" style:font-size-complex="11pt"/>
    </style:style>
    <style:style style:name="T330" style:parent-style-name="Fonteparág.padrão" style:family="text">
      <style:text-properties style:use-window-font-color="true" fo:font-size="11pt" style:font-size-asian="11pt" style:font-size-complex="11pt"/>
    </style:style>
    <style:style style:name="T33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32" style:parent-style-name="Fonteparág.padrão" style:family="text">
      <style:text-properties style:use-window-font-color="true" fo:font-size="11pt" style:font-size-asian="11pt" style:font-size-complex="11pt"/>
    </style:style>
    <style:style style:name="T33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34" style:parent-style-name="Fonteparág.padrão" style:family="text">
      <style:text-properties style:use-window-font-color="true" fo:font-size="11pt" style:font-size-asian="11pt" style:font-size-complex="11pt"/>
    </style:style>
    <style:style style:name="T33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36" style:parent-style-name="Fonteparág.padrão" style:family="text">
      <style:text-properties style:use-window-font-color="true" fo:font-size="11pt" style:font-size-asian="11pt" style:font-size-complex="11pt"/>
    </style:style>
    <style:style style:name="T33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3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39" style:parent-style-name="Fonteparág.padrão" style:family="text">
      <style:text-properties style:use-window-font-color="true" fo:font-size="11pt" style:font-size-asian="11pt" style:font-size-complex="11pt"/>
    </style:style>
    <style:style style:name="T34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41" style:parent-style-name="Fonteparág.padrão" style:family="text">
      <style:text-properties style:use-window-font-color="true" fo:font-size="11pt" style:font-size-asian="11pt" style:font-size-complex="11pt"/>
    </style:style>
    <style:style style:name="T34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43" style:parent-style-name="Fonteparág.padrão" style:family="text">
      <style:text-properties style:use-window-font-color="true" fo:font-size="11pt" style:font-size-asian="11pt" style:font-size-complex="11pt"/>
    </style:style>
    <style:style style:name="T344" style:parent-style-name="Fonteparág.padrão" style:family="text">
      <style:text-properties style:use-window-font-color="true" fo:font-size="11pt" style:font-size-asian="11pt" style:font-size-complex="11pt"/>
    </style:style>
    <style:style style:name="T345" style:parent-style-name="Fonteparág.padrão" style:family="text">
      <style:text-properties style:use-window-font-color="true" fo:font-size="11pt" style:font-size-asian="11pt" style:font-size-complex="11pt"/>
    </style:style>
    <style:style style:name="T34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47" style:parent-style-name="Fonteparág.padrão" style:family="text">
      <style:text-properties style:use-window-font-color="true" fo:font-size="11pt" style:font-size-asian="11pt" style:font-size-complex="11pt"/>
    </style:style>
    <style:style style:name="T34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49" style:parent-style-name="Fonteparág.padrão" style:family="text">
      <style:text-properties style:use-window-font-color="true" fo:font-size="11pt" style:font-size-asian="11pt" style:font-size-complex="11pt"/>
    </style:style>
    <style:style style:name="T35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51" style:parent-style-name="Fonteparág.padrão" style:family="text">
      <style:text-properties style:use-window-font-color="true" fo:font-size="11pt" style:font-size-asian="11pt" style:font-size-complex="11pt"/>
    </style:style>
    <style:style style:name="T35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53" style:parent-style-name="Fonteparág.padrão" style:family="text">
      <style:text-properties style:use-window-font-color="true" fo:font-size="11pt" style:font-size-asian="11pt" style:font-size-complex="11pt"/>
    </style:style>
    <style:style style:name="T354" style:parent-style-name="Fonteparág.padrão" style:family="text">
      <style:text-properties style:use-window-font-color="true" fo:font-size="11pt" style:font-size-asian="11pt" style:font-size-complex="11pt"/>
    </style:style>
    <style:style style:name="T355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5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57" style:parent-style-name="Fonteparág.padrão" style:family="text">
      <style:text-properties style:use-window-font-color="true" fo:font-size="11pt" style:font-size-asian="11pt" style:font-size-complex="11pt"/>
    </style:style>
    <style:style style:name="T35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5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60" style:parent-style-name="Fonteparág.padrão" style:family="text">
      <style:text-properties style:use-window-font-color="true" fo:font-size="11pt" style:font-size-asian="11pt" style:font-size-complex="11pt"/>
    </style:style>
    <style:style style:name="T361" style:parent-style-name="Fonteparág.padrão" style:family="text">
      <style:text-properties style:font-name-asian="Verdana" style:use-window-font-color="true" fo:font-size="11pt" style:font-size-asian="11pt" style:font-size-complex="11pt"/>
    </style:style>
    <style:style style:name="T362" style:parent-style-name="Fonteparág.padrão" style:family="text">
      <style:text-properties style:font-name-asian="Verdana" fo:font-weight="bold" style:font-weight-asian="bold" style:font-weight-complex="bold" style:use-window-font-color="true" fo:font-size="11pt" style:font-size-asian="11pt" style:font-size-complex="11pt"/>
    </style:style>
    <style:style style:name="T363" style:parent-style-name="Fonteparág.padrão" style:family="text">
      <style:text-properties style:font-name-asian="Verdana" style:use-window-font-color="true" fo:font-size="11pt" style:font-size-asian="11pt" style:font-size-complex="11pt"/>
    </style:style>
    <style:style style:name="T36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6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6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6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69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7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71" style:parent-style-name="Fonteparág.padrão" style:family="text">
      <style:text-properties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73" style:parent-style-name="Fonteparág.padrão" style:family="text">
      <style:text-properties style:use-window-font-color="true" fo:font-size="11pt" style:font-size-asian="11pt" style:font-size-complex="11pt"/>
    </style:style>
    <style:style style:name="T374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75" style:parent-style-name="Fonteparág.padrão" style:family="text">
      <style:text-properties style:use-window-font-color="true" fo:font-size="11pt" style:font-size-asian="11pt" style:font-size-complex="11pt"/>
    </style:style>
    <style:style style:name="T376" style:parent-style-name="Fonteparág.padrão" style:family="text">
      <style:text-properties style:font-name-asian="Verdana" style:use-window-font-color="true" fo:font-size="11pt" style:font-size-asian="11pt" style:font-size-complex="11pt"/>
    </style:style>
    <style:style style:name="T377" style:parent-style-name="Fonteparág.padrã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78" style:parent-style-name="Fonteparág.padrão" style:family="text">
      <style:text-properties style:font-name-asian="Verdana" fo:font-style="italic" style:font-style-asian="italic" style:font-style-complex="italic" style:use-window-font-color="true" fo:font-size="11pt" style:font-size-asian="11pt" style:font-size-complex="11pt"/>
    </style:style>
    <style:style style:name="T379" style:parent-style-name="Fonteparág.padrã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80" style:parent-style-name="Fonteparág.padrão" style:family="text">
      <style:text-properties style:use-window-font-color="true" fo:font-size="11pt" style:font-size-asian="11pt" style:font-size-complex="11pt"/>
    </style:style>
    <style:style style:name="T381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8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8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84" style:parent-style-name="Fonteparág.padrão" style:family="text">
      <style:text-properties style:use-window-font-color="true" fo:font-size="11pt" style:font-size-asian="11pt" style:font-size-complex="11pt"/>
    </style:style>
    <style:style style:name="T38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86" style:parent-style-name="Fonteparág.padrão" style:family="text">
      <style:text-properties style:use-window-font-color="true" fo:font-size="11pt" style:font-size-asian="11pt" style:font-size-complex="11pt"/>
    </style:style>
    <style:style style:name="T38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88" style:parent-style-name="Fonteparág.padrão" style:family="text">
      <style:text-properties style:use-window-font-color="true" fo:font-size="11pt" style:font-size-asian="11pt" style:font-size-complex="11pt"/>
    </style:style>
    <style:style style:name="T389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Fonteparág.padrão" style:family="text">
      <style:text-properties style:use-window-font-color="true" fo:font-size="11pt" style:font-size-asian="11pt" style:font-size-complex="11pt"/>
    </style:style>
    <style:style style:name="T391" style:parent-style-name="Fonteparág.padrão" style:family="text">
      <style:text-properties fo:font-style="italic" style:font-style-asian="italic" style:use-window-font-color="true" fo:font-size="11pt" style:font-size-asian="11pt" style:font-size-complex="11pt"/>
    </style:style>
    <style:style style:name="T392" style:parent-style-name="Fonteparág.padrão" style:family="text">
      <style:text-properties style:use-window-font-color="true" fo:font-size="11pt" style:font-size-asian="11pt" style:font-size-complex="11pt"/>
    </style:style>
    <style:style style:name="T39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94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9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9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98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Fonteparág.padrão" style:family="text">
      <style:text-properties style:use-window-font-color="true" fo:font-size="11pt" style:font-size-asian="11pt" style:font-size-complex="11pt"/>
    </style:style>
    <style:style style:name="T40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01" style:parent-style-name="Fonteparág.padrão" style:family="text">
      <style:text-properties style:use-window-font-color="true" fo:font-size="11pt" style:font-size-asian="11pt" style:font-size-complex="11pt"/>
    </style:style>
    <style:style style:name="T40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03" style:parent-style-name="Fonteparág.padrão" style:family="text">
      <style:text-properties style:use-window-font-color="true" fo:font-size="11pt" style:font-size-asian="11pt" style:font-size-complex="11pt"/>
    </style:style>
    <style:style style:name="T40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Fonteparág.padrão" style:family="text">
      <style:text-properties style:use-window-font-color="true" fo:font-size="11pt" style:font-size-asian="11pt" style:font-size-complex="11pt"/>
    </style:style>
    <style:style style:name="T406" style:parent-style-name="Fonteparág.padrão" style:family="text">
      <style:text-properties style:use-window-font-color="true" fo:font-size="11pt" style:font-size-asian="11pt" style:font-size-complex="11pt"/>
    </style:style>
    <style:style style:name="T407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08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0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1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1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12" style:parent-style-name="Fonteparág.padrão" style:family="text">
      <style:text-properties style:use-window-font-color="true" fo:font-size="11pt" style:font-size-asian="11pt" style:font-size-complex="11pt"/>
    </style:style>
    <style:style style:name="T413" style:parent-style-name="Fonteparág.padrão" style:family="text">
      <style:text-properties style:use-window-font-color="true" fo:font-size="11pt" style:font-size-asian="11pt" style:font-size-complex="11pt"/>
    </style:style>
    <style:style style:name="T41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1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1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1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19" style:parent-style-name="Fonteparág.padrão" style:family="text">
      <style:text-properties style:use-window-font-color="true" fo:font-size="11pt" style:font-size-asian="11pt" style:font-size-complex="11pt"/>
    </style:style>
    <style:style style:name="T42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21" style:parent-style-name="Fonteparág.padrão" style:family="text">
      <style:text-properties style:use-window-font-color="true" fo:font-size="11pt" style:font-size-asian="11pt" style:font-size-complex="11pt"/>
    </style:style>
    <style:style style:name="T42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23" style:parent-style-name="Fonteparág.padrão" style:family="text">
      <style:text-properties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25" style:parent-style-name="Fonteparág.padrão" style:family="text">
      <style:text-properties style:use-window-font-color="true" fo:font-size="11pt" style:font-size-asian="11pt" style:font-size-complex="11pt"/>
    </style:style>
    <style:style style:name="T42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27" style:parent-style-name="Fonteparág.padrão" style:family="text">
      <style:text-properties style:use-window-font-color="true" fo:font-size="11pt" style:font-size-asian="11pt" style:font-size-complex="11pt"/>
    </style:style>
    <style:style style:name="T42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29" style:parent-style-name="Fonteparág.padrão" style:family="text">
      <style:text-properties style:use-window-font-color="true" fo:font-size="11pt" style:font-size-asian="11pt" style:font-size-complex="11pt"/>
    </style:style>
    <style:style style:name="T43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31" style:parent-style-name="Fonteparág.padrão" style:family="text">
      <style:text-properties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T432" style:parent-style-name="Fonteparág.padrão" style:family="text">
      <style:text-properties style:use-window-font-color="true" fo:font-size="11pt" style:font-size-asian="11pt" style:font-size-complex="11pt"/>
    </style:style>
    <style:style style:name="T433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3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35" style:parent-style-name="Fonteparág.padrão" style:family="text">
      <style:text-properties style:use-window-font-color="true" fo:font-size="11pt" style:font-size-asian="11pt" style:font-size-complex="11pt"/>
    </style:style>
    <style:style style:name="T436" style:parent-style-name="Fonteparág.padrão" style:family="text">
      <style:text-properties style:use-window-font-color="true" fo:font-size="11pt" style:font-size-asian="11pt" style:font-size-complex="11pt"/>
    </style:style>
    <style:style style:name="T43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38" style:parent-style-name="Fonteparág.padrão" style:family="text">
      <style:text-properties style:use-window-font-color="true" fo:font-size="11pt" style:font-size-asian="11pt" style:font-size-complex="11pt"/>
    </style:style>
    <style:style style:name="T43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40" style:parent-style-name="Fonteparág.padrão" style:family="text">
      <style:text-properties style:use-window-font-color="true" fo:font-size="11pt" style:font-size-asian="11pt" style:font-size-complex="11pt"/>
    </style:style>
    <style:style style:name="T441" style:parent-style-name="Fonteparág.padrão" style:family="text">
      <style:text-properties fo:font-style="italic" style:font-style-asian="italic" style:use-window-font-color="true" fo:font-size="11pt" style:font-size-asian="11pt" style:font-size-complex="11pt"/>
    </style:style>
    <style:style style:name="T442" style:parent-style-name="Fonteparág.padrão" style:family="text">
      <style:text-properties style:use-window-font-color="true" fo:font-size="11pt" style:font-size-asian="11pt" style:font-size-complex="11pt"/>
    </style:style>
    <style:style style:name="T44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Fonteparág.padrão" style:family="text">
      <style:text-properties style:use-window-font-color="true" fo:font-size="11pt" style:font-size-asian="11pt" style:font-size-complex="11pt"/>
    </style:style>
    <style:style style:name="T445" style:parent-style-name="Fonteparág.padrão" style:family="text">
      <style:text-properties style:use-window-font-color="true" style:text-position="super 63.6%" fo:font-size="11pt" style:font-size-asian="11pt" style:font-size-complex="11pt"/>
    </style:style>
    <style:style style:name="T446" style:parent-style-name="Fonteparág.padrão" style:family="text">
      <style:text-properties style:use-window-font-color="true" fo:font-size="11pt" style:font-size-asian="11pt" style:font-size-complex="11pt"/>
    </style:style>
    <style:style style:name="T44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4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49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5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52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Fonteparág.padrão" style:family="text">
      <style:text-properties style:use-window-font-color="true" fo:font-size="11pt" style:font-size-asian="11pt" style:font-size-complex="11pt"/>
    </style:style>
    <style:style style:name="T45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55" style:parent-style-name="Fonteparág.padrão" style:family="text">
      <style:text-properties style:use-window-font-color="true" fo:font-size="11pt" style:font-size-asian="11pt" style:font-size-complex="11pt"/>
    </style:style>
    <style:style style:name="T45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57" style:parent-style-name="Fonteparág.padrão" style:family="text">
      <style:text-properties style:use-window-font-color="true" fo:font-size="11pt" style:font-size-asian="11pt" style:font-size-complex="11pt"/>
    </style:style>
    <style:style style:name="T458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Fonteparág.padrão" style:family="text">
      <style:text-properties style:use-window-font-color="true" fo:font-size="11pt" style:font-size-asian="11pt" style:font-size-complex="11pt"/>
    </style:style>
    <style:style style:name="T46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61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62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6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6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65" style:parent-style-name="Fonteparág.padrão" style:family="text">
      <style:text-properties style:use-window-font-color="true" fo:font-size="11pt" style:font-size-asian="11pt" style:font-size-complex="11pt"/>
    </style:style>
    <style:style style:name="T466" style:parent-style-name="Fonteparág.padrão" style:family="text">
      <style:text-properties style:use-window-font-color="true" fo:font-size="11pt" style:font-size-asian="11pt" style:font-size-complex="11pt"/>
    </style:style>
    <style:style style:name="T467" style:parent-style-name="Fonteparág.padrão" style:family="text">
      <style:text-properties style:use-window-font-color="true" fo:font-size="11pt" style:font-size-asian="11pt" style:font-size-complex="11pt"/>
    </style:style>
    <style:style style:name="T46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69" style:parent-style-name="Fonteparág.padrão" style:family="text">
      <style:text-properties style:use-window-font-color="true" fo:font-size="11pt" style:font-size-asian="11pt" style:font-size-complex="11pt"/>
    </style:style>
    <style:style style:name="T470" style:parent-style-name="Fonteparág.padrão" style:family="text">
      <style:text-properties fo:font-style="italic" style:font-style-asian="italic" style:use-window-font-color="true" fo:font-size="11pt" style:font-size-asian="11pt" style:font-size-complex="11pt"/>
    </style:style>
    <style:style style:name="T471" style:parent-style-name="Fonteparág.padrão" style:family="text">
      <style:text-properties style:use-window-font-color="true" fo:font-size="11pt" style:font-size-asian="11pt" style:font-size-complex="11pt"/>
    </style:style>
    <style:style style:name="T47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7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7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7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7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77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Fonteparág.padrão" style:family="text">
      <style:text-properties style:use-window-font-color="true" fo:font-size="11pt" style:font-size-asian="11pt" style:font-size-complex="11pt"/>
    </style:style>
    <style:style style:name="T47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80" style:parent-style-name="Fonteparág.padrão" style:family="text">
      <style:text-properties style:use-window-font-color="true" fo:font-size="11pt" style:font-size-asian="11pt" style:font-size-complex="11pt"/>
    </style:style>
    <style:style style:name="T48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82" style:parent-style-name="Fonteparág.padrão" style:family="text">
      <style:text-properties style:use-window-font-color="true" fo:font-size="11pt" style:font-size-asian="11pt" style:font-size-complex="11pt"/>
    </style:style>
    <style:style style:name="T48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8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Fonteparág.padrão" style:family="text">
      <style:text-properties style:use-window-font-color="true" fo:font-size="11pt" style:font-size-asian="11pt" style:font-size-complex="11pt"/>
    </style:style>
    <style:style style:name="T486" style:parent-style-name="Fonteparág.padrão" style:family="text">
      <style:text-properties style:use-window-font-color="true" fo:font-size="11pt" style:font-size-asian="11pt" style:font-size-complex="11pt" style:language-asian="en" style:country-asian="US"/>
    </style:style>
    <style:style style:name="T487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88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8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9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9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9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93" style:parent-style-name="Fonteparág.padrão" style:family="text">
      <style:text-properties style:use-window-font-color="true" fo:font-size="11pt" style:font-size-asian="11pt" style:font-size-complex="11pt"/>
    </style:style>
    <style:style style:name="T49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95" style:parent-style-name="Fonteparág.padrão" style:family="text">
      <style:text-properties style:use-window-font-color="true" fo:font-size="11pt" style:font-size-asian="11pt" style:font-size-complex="11pt"/>
    </style:style>
    <style:style style:name="T496" style:parent-style-name="Fonteparág.padrão" style:family="text">
      <style:text-properties fo:font-style="italic" style:font-style-asian="italic" style:use-window-font-color="true" fo:font-size="11pt" style:font-size-asian="11pt" style:font-size-complex="11pt"/>
    </style:style>
    <style:style style:name="T497" style:parent-style-name="Fonteparág.padrão" style:family="text">
      <style:text-properties style:use-window-font-color="true" fo:font-size="11pt" style:font-size-asian="11pt" style:font-size-complex="11pt"/>
    </style:style>
    <style:style style:name="T49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9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500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0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503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Fonteparág.padrão" style:family="text">
      <style:text-properties style:use-window-font-color="true" fo:font-size="11pt" style:font-size-asian="11pt" style:font-size-complex="11pt"/>
    </style:style>
    <style:style style:name="T50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06" style:parent-style-name="Fonteparág.padrão" style:family="text">
      <style:text-properties style:use-window-font-color="true" fo:font-size="11pt" style:font-size-asian="11pt" style:font-size-complex="11pt"/>
    </style:style>
    <style:style style:name="T50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08" style:parent-style-name="Fonteparág.padrão" style:family="text">
      <style:text-properties style:use-window-font-color="true" fo:font-size="11pt" style:font-size-asian="11pt" style:font-size-complex="11pt"/>
    </style:style>
    <style:style style:name="T509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10" style:parent-style-name="Fonteparág.padrão" style:family="text">
      <style:text-properties style:use-window-font-color="true" fo:font-size="11pt" style:font-size-asian="11pt" style:font-size-complex="11pt"/>
    </style:style>
    <style:style style:name="T511" style:parent-style-name="Fonteparág.padrão" style:family="text">
      <style:text-properties style:use-window-font-color="true" fo:font-size="11pt" style:font-size-asian="11pt" style:font-size-complex="11pt"/>
    </style:style>
    <style:style style:name="T512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1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14" style:parent-style-name="Fonteparág.padrão" style:family="text">
      <style:text-properties style:use-window-font-color="true" fo:font-size="11pt" style:font-size-asian="11pt" style:font-size-complex="11pt"/>
    </style:style>
    <style:style style:name="T51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16" style:parent-style-name="Fonteparág.padrão" style:family="text">
      <style:text-properties style:use-window-font-color="true" fo:font-size="11pt" style:font-size-asian="11pt" style:font-size-complex="11pt"/>
    </style:style>
    <style:style style:name="T51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18" style:parent-style-name="Fonteparág.padrão" style:family="text">
      <style:text-properties style:use-window-font-color="true" fo:font-size="11pt" style:font-size-asian="11pt" style:font-size-complex="11pt"/>
    </style:style>
    <style:style style:name="T51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2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521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2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2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524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25" style:parent-style-name="Fonteparág.padrão" style:family="text">
      <style:text-properties style:use-window-font-color="true" fo:font-size="11pt" style:font-size-asian="11pt" style:font-size-complex="11pt"/>
    </style:style>
    <style:style style:name="T526" style:parent-style-name="Fonteparág.padrã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527" style:parent-style-name="Fonteparág.padrão" style:family="text">
      <style:text-properties style:use-window-font-color="true" fo:font-size="11pt" style:font-size-asian="11pt" style:font-size-complex="11pt"/>
    </style:style>
    <style:style style:name="T528" style:parent-style-name="Fonteparág.padrão" style:family="text">
      <style:text-properties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T529" style:parent-style-name="Fonteparág.padrão" style:family="text">
      <style:text-properties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30" style:parent-style-name="Fonteparág.padrão" style:family="text">
      <style:text-properties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T531" style:parent-style-name="Fonteparág.padrão" style:family="text">
      <style:text-properties style:use-window-font-color="true" fo:font-size="11pt" style:font-size-asian="11pt" style:font-size-complex="11pt"/>
    </style:style>
    <style:style style:name="T532" style:parent-style-name="Fonteparág.padrão" style:family="text">
      <style:text-properties style:use-window-font-color="true" fo:font-size="11pt" style:font-size-asian="11pt" style:font-size-complex="11pt"/>
    </style:style>
    <style:style style:name="T533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3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35" style:parent-style-name="Fonteparág.padrão" style:family="text">
      <style:text-properties style:use-window-font-color="true" fo:font-size="11pt" style:font-size-asian="11pt" style:font-size-complex="11pt"/>
    </style:style>
    <style:style style:name="T53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3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539" style:parent-style-name="Fonteparág.padrão" style:family="text">
      <style:text-properties style:use-window-font-color="true" fo:font-size="11pt" style:font-size-asian="11pt" style:font-size-complex="11pt"/>
    </style:style>
    <style:style style:name="T54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541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542" style:parent-style-name="Fonteparág.padrão" style:family="text">
      <style:text-properties style:use-window-font-color="true" fo:font-size="11pt" style:font-size-asian="11pt" style:font-size-complex="11pt"/>
    </style:style>
    <style:style style:name="T54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544" style:parent-style-name="Fonteparág.padrão1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545" style:parent-style-name="Fonteparág.padrão1" style:family="text">
      <style:text-properties style:use-window-font-color="true" fo:font-size="11pt" style:font-size-asian="11pt" style:font-size-complex="11pt"/>
    </style:style>
    <style:style style:name="T546" style:parent-style-name="Fonteparág.padrão1" style:family="text">
      <style:text-properties style:use-window-font-color="true" fo:font-size="11pt" style:font-size-asian="11pt" style:font-size-complex="11pt"/>
    </style:style>
    <style:style style:name="T547" style:parent-style-name="Fonteparág.padrão1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548" style:parent-style-name="Fonteparág.padrão1" style:family="text">
      <style:text-properties style:use-window-font-color="true" fo:font-size="11pt" style:font-size-asian="11pt" style:font-size-complex="11pt"/>
    </style:style>
    <style:style style:name="T549" style:parent-style-name="Fonteparág.padrão" style:family="text">
      <style:text-properties style:use-window-font-color="true" fo:font-size="11pt" style:font-size-asian="11pt" style:font-size-complex="11pt"/>
    </style:style>
    <style:style style:name="T550" style:parent-style-name="Fonteparág.padrão1" style:family="text">
      <style:text-properties fo:font-weight="bold" style:font-weight-asian="bold" style:use-window-font-color="true" fo:font-size="11pt" style:font-size-asian="11pt" style:font-size-complex="11pt"/>
    </style:style>
    <style:style style:name="T551" style:parent-style-name="Fonteparág.padrão1" style:family="text">
      <style:text-properties style:use-window-font-color="true" fo:font-size="11pt" style:font-size-asian="11pt" style:font-size-complex="11pt"/>
    </style:style>
    <style:style style:name="T552" style:parent-style-name="Fonteparág.padrão" style:family="text">
      <style:text-properties style:use-window-font-color="true" fo:font-size="11pt" style:font-size-asian="11pt" style:font-size-complex="11pt"/>
    </style:style>
    <style:style style:name="T553" style:parent-style-name="Fonteparág.padrão1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554" style:parent-style-name="Fonteparág.padrão1" style:family="text">
      <style:text-properties style:use-window-font-color="true" fo:font-size="11pt" style:font-size-asian="11pt" style:font-size-complex="11pt"/>
    </style:style>
    <style:style style:name="T555" style:parent-style-name="Fonteparág.padrão" style:family="text">
      <style:text-properties style:use-window-font-color="true" fo:font-size="11pt" style:font-size-asian="11pt" style:font-size-complex="11pt"/>
    </style:style>
    <style:style style:name="T556" style:parent-style-name="Fonteparág.padrão1" style:family="text">
      <style:text-properties fo:font-weight="bold" style:font-weight-asian="bold" style:use-window-font-color="true" fo:font-size="11pt" style:font-size-asian="11pt" style:font-size-complex="11pt"/>
    </style:style>
    <style:style style:name="T557" style:parent-style-name="Fonteparág.padrão1" style:family="text">
      <style:text-properties style:use-window-font-color="true" fo:font-size="11pt" style:font-size-asian="11pt" style:font-size-complex="11pt"/>
    </style:style>
    <style:style style:name="T558" style:parent-style-name="Fonteparág.padrão" style:family="text">
      <style:text-properties style:use-window-font-color="true" fo:font-size="11pt" style:font-size-asian="11pt" style:font-size-complex="11pt"/>
    </style:style>
    <style:style style:name="T559" style:parent-style-name="Fonteparág.padrão1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560" style:parent-style-name="Fonteparág.padrão1" style:family="text">
      <style:text-properties style:font-weight-complex="bold" style:use-window-font-color="true" fo:font-size="11pt" style:font-size-asian="11pt" style:font-size-complex="11pt"/>
    </style:style>
    <style:style style:name="T561" style:parent-style-name="Fonteparág.padrão1" style:family="text">
      <style:text-properties style:use-window-font-color="true" fo:font-size="11pt" style:font-size-asian="11pt" style:font-size-complex="11pt"/>
    </style:style>
    <style:style style:name="T562" style:parent-style-name="Fonteparág.padrão1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563" style:parent-style-name="Fonteparág.padrão1" style:family="text">
      <style:text-properties style:use-window-font-color="true" fo:font-size="11pt" style:font-size-asian="11pt" style:font-size-complex="11pt"/>
    </style:style>
    <style:style style:name="T564" style:parent-style-name="Fonteparág.padrão1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Fonteparág.padrão1" style:family="text">
      <style:text-properties fo:font-weight="bold" style:font-weight-asian="bold" style:use-window-font-color="true" fo:font-size="11pt" style:font-size-asian="11pt" style:font-size-complex="11pt"/>
    </style:style>
    <style:style style:name="T566" style:parent-style-name="Fonteparág.padrão" style:family="text">
      <style:text-properties style:use-window-font-color="true" fo:font-size="11pt" style:font-size-asian="11pt" style:font-size-complex="11pt"/>
    </style:style>
    <style:style style:name="T567" style:parent-style-name="Fonteparág.padrão1" style:family="text">
      <style:text-properties style:use-window-font-color="true" fo:font-size="11pt" style:font-size-asian="11pt" style:font-size-complex="11pt"/>
    </style:style>
    <style:style style:name="T568" style:parent-style-name="Fonteparág.padrão" style:family="text">
      <style:text-properties style:use-window-font-color="true" fo:font-size="11pt" style:font-size-asian="11pt" style:font-size-complex="11pt"/>
    </style:style>
    <style:style style:name="T569" style:parent-style-name="Fonteparág.padrão1" style:family="text">
      <style:text-properties style:use-window-font-color="true" fo:font-size="11pt" style:font-size-asian="11pt" style:font-size-complex="11pt"/>
    </style:style>
    <style:style style:name="T570" style:parent-style-name="Fonteparág.padrão1" style:family="text">
      <style:text-properties style:use-window-font-color="true" fo:font-size="11pt" style:font-size-asian="11pt" style:font-size-complex="11pt"/>
    </style:style>
    <style:style style:name="T571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7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73" style:parent-style-name="Fonteparág.padrão" style:family="text">
      <style:text-properties style:use-window-font-color="true" fo:font-size="11pt" style:font-size-asian="11pt" style:font-size-complex="11pt"/>
    </style:style>
    <style:style style:name="T574" style:parent-style-name="Fonteparág.padrão" style:family="text">
      <style:text-properties style:use-window-font-color="true" fo:font-size="11pt" style:font-size-asian="11pt" style:font-size-complex="11pt"/>
    </style:style>
    <style:style style:name="T57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7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7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578" style:parent-style-name="Fonteparág.padrão" style:family="text">
      <style:text-properties style:use-window-font-color="true" fo:font-size="11pt" style:font-size-asian="11pt" style:font-size-complex="11pt"/>
    </style:style>
    <style:style style:name="T57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580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581" style:parent-style-name="Fonteparág.padrão" style:family="text">
      <style:text-properties style:use-window-font-color="true" fo:font-size="11pt" style:font-size-asian="11pt" style:font-size-complex="11pt"/>
    </style:style>
    <style:style style:name="T58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58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84" style:parent-style-name="Fonteparág.padrão" style:family="text">
      <style:text-properties style:use-window-font-color="true" fo:font-size="11pt" style:font-size-asian="11pt" style:font-size-complex="11pt"/>
    </style:style>
    <style:style style:name="T585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586" style:parent-style-name="Fonteparág.padrão" style:family="text">
      <style:text-properties style:use-window-font-color="true" fo:font-size="11pt" style:font-size-asian="11pt" style:font-size-complex="11pt"/>
    </style:style>
    <style:style style:name="T58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88" style:parent-style-name="Fonteparág.padrão" style:family="text">
      <style:text-properties style:use-window-font-color="true" fo:font-size="11pt" style:font-size-asian="11pt" style:font-size-complex="11pt"/>
    </style:style>
    <style:style style:name="T58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90" style:parent-style-name="Fonteparág.padrão" style:family="text">
      <style:text-properties style:use-window-font-color="true" fo:font-size="11pt" style:font-size-asian="11pt" style:font-size-complex="11pt"/>
    </style:style>
    <style:style style:name="T59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92" style:parent-style-name="Fonteparág.padrão" style:family="text">
      <style:text-properties style:use-window-font-color="true" fo:font-size="11pt" style:font-size-asian="11pt" style:font-size-complex="11pt"/>
    </style:style>
    <style:style style:name="T59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94" style:parent-style-name="Fonteparág.padrão" style:family="text">
      <style:text-properties style:use-window-font-color="true" fo:font-size="11pt" style:font-size-asian="11pt" style:font-size-complex="11pt"/>
    </style:style>
    <style:style style:name="T595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596" style:parent-style-name="Fonteparág.padrão" style:family="text">
      <style:text-properties style:use-window-font-color="true" fo:font-size="11pt" style:font-size-asian="11pt" style:font-size-complex="11pt"/>
    </style:style>
    <style:style style:name="T59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98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9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00" style:parent-style-name="Fonteparág.padrão" style:family="text">
      <style:text-properties style:use-window-font-color="true" fo:font-size="11pt" style:font-size-asian="11pt" style:font-size-complex="11pt"/>
    </style:style>
    <style:style style:name="T601" style:parent-style-name="Fonteparág.padrão" style:family="text">
      <style:text-properties style:use-window-font-color="true" fo:font-size="11pt" style:font-size-asian="11pt" style:font-size-complex="11pt"/>
    </style:style>
    <style:style style:name="T602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0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04" style:parent-style-name="Fonteparág.padrão" style:family="text">
      <style:text-properties style:use-window-font-color="true" fo:font-size="11pt" style:font-size-asian="11pt" style:font-size-complex="11pt"/>
    </style:style>
    <style:style style:name="T605" style:parent-style-name="Fonteparág.padrão" style:family="text">
      <style:text-properties style:use-window-font-color="true" fo:font-size="11pt" style:font-size-asian="11pt" style:font-size-complex="11pt"/>
    </style:style>
    <style:style style:name="T60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0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0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609" style:parent-style-name="Fonteparág.padrão" style:family="text">
      <style:text-properties style:use-window-font-color="true" fo:font-size="11pt" style:font-size-asian="11pt" style:font-size-complex="11pt"/>
    </style:style>
    <style:style style:name="T61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611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12" style:parent-style-name="Fonteparág.padrão" style:family="text">
      <style:text-properties style:use-window-font-color="true" fo:font-size="11pt" style:font-size-asian="11pt" style:font-size-complex="11pt"/>
    </style:style>
    <style:style style:name="T61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614" style:parent-style-name="Fonteparág.padrão" style:family="text">
      <style:text-properties style:use-window-font-color="true" fo:font-size="11pt" style:font-size-asian="11pt" style:font-size-complex="11pt"/>
    </style:style>
    <style:style style:name="T615" style:parent-style-name="Fonteparág.padrão" style:family="text">
      <style:text-properties style:use-window-font-color="true" fo:font-size="11pt" style:font-size-asian="11pt" style:font-size-complex="11pt"/>
    </style:style>
    <style:style style:name="T616" style:parent-style-name="Fonteparág.padrão" style:family="text">
      <style:text-properties style:use-window-font-color="true" fo:font-size="11pt" style:font-size-asian="11pt" style:font-size-complex="11pt"/>
    </style:style>
    <style:style style:name="T617" style:parent-style-name="Fonteparág.padrão" style:family="text">
      <style:text-properties fo:font-style="italic" style:font-style-asian="italic" style:use-window-font-color="true" fo:font-size="11pt" style:font-size-asian="11pt" style:font-size-complex="11pt"/>
    </style:style>
    <style:style style:name="T618" style:parent-style-name="Fonteparág.padrão" style:family="text">
      <style:text-properties style:use-window-font-color="true" fo:font-size="11pt" style:font-size-asian="11pt" style:font-size-complex="11pt"/>
    </style:style>
    <style:style style:name="T619" style:parent-style-name="Fonteparág.padrão" style:family="text">
      <style:text-properties style:font-name-asian="Verdana" style:use-window-font-color="true" fo:font-size="11pt" style:font-size-asian="11pt" style:font-size-complex="11pt"/>
    </style:style>
    <style:style style:name="T620" style:parent-style-name="Fonteparág.padrão" style:family="text">
      <style:text-properties style:use-window-font-color="true" fo:font-size="11pt" style:font-size-asian="11pt" style:font-size-complex="11pt"/>
    </style:style>
    <style:style style:name="T621" style:parent-style-name="Fonteparág.padrão" style:family="text">
      <style:text-properties style:font-name-asian="Verdana" style:use-window-font-color="true" fo:font-size="11pt" style:font-size-asian="11pt" style:font-size-complex="11pt"/>
    </style:style>
    <style:style style:name="T622" style:parent-style-name="Fonteparág.padrão" style:family="text">
      <style:text-properties style:use-window-font-color="true" fo:font-size="11pt" style:font-size-asian="11pt" style:font-size-complex="11pt"/>
    </style:style>
    <style:style style:name="T62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24" style:parent-style-name="Fonteparág.padrão" style:family="text">
      <style:text-properties style:use-window-font-color="true" fo:font-size="11pt" style:font-size-asian="11pt" style:font-size-complex="11pt"/>
    </style:style>
    <style:style style:name="T625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26" style:parent-style-name="Fonteparág.padrão" style:family="text">
      <style:text-properties style:use-window-font-color="true" fo:font-size="11pt" style:font-size-asian="11pt" style:font-size-complex="11pt"/>
    </style:style>
    <style:style style:name="T62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28" style:parent-style-name="Fonteparág.padrão" style:family="text">
      <style:text-properties style:use-window-font-color="true" fo:font-size="11pt" style:font-size-asian="11pt" style:font-size-complex="11pt"/>
    </style:style>
    <style:style style:name="T629" style:parent-style-name="Fonteparág.padrão" style:family="text">
      <style:text-properties style:font-name-asian="Verdana" style:use-window-font-color="true" fo:font-size="11pt" style:font-size-asian="11pt" style:font-size-complex="11pt"/>
    </style:style>
    <style:style style:name="T630" style:parent-style-name="Fonteparág.padrão" style:family="text">
      <style:text-properties style:use-window-font-color="true" fo:font-size="11pt" style:font-size-asian="11pt" style:font-size-complex="11pt"/>
    </style:style>
    <style:style style:name="T631" style:parent-style-name="Fonteparág.padrão" style:family="text">
      <style:text-properties style:font-name-asian="Verdana" style:use-window-font-color="true" fo:font-size="11pt" style:font-size-asian="11pt" style:font-size-complex="11pt"/>
    </style:style>
    <style:style style:name="T632" style:parent-style-name="Fonteparág.padrão" style:family="text">
      <style:text-properties style:use-window-font-color="true" fo:font-size="11pt" style:font-size-asian="11pt" style:font-size-complex="11pt"/>
    </style:style>
    <style:style style:name="T633" style:parent-style-name="Fonteparág.padrão" style:family="text">
      <style:text-properties style:font-name-asian="Verdana" style:use-window-font-color="true" fo:font-size="11pt" style:font-size-asian="11pt" style:font-size-complex="11pt"/>
    </style:style>
    <style:style style:name="T634" style:parent-style-name="Fonteparág.padrão" style:family="text">
      <style:text-properties style:use-window-font-color="true" fo:font-size="11pt" style:font-size-asian="11pt" style:font-size-complex="11pt"/>
    </style:style>
    <style:style style:name="T635" style:parent-style-name="Fonteparág.padrão" style:family="text">
      <style:text-properties style:font-name-asian="Verdana" style:use-window-font-color="true" fo:font-size="11pt" style:font-size-asian="11pt" style:font-size-complex="11pt"/>
    </style:style>
    <style:style style:name="T636" style:parent-style-name="Fonteparág.padrão" style:family="text">
      <style:text-properties style:use-window-font-color="true" fo:font-size="11pt" style:font-size-asian="11pt" style:font-size-complex="11pt"/>
    </style:style>
    <style:style style:name="T637" style:parent-style-name="Fonteparág.padrão" style:family="text">
      <style:text-properties style:font-name-asian="Verdana" style:use-window-font-color="true" fo:font-size="11pt" style:font-size-asian="11pt" style:font-size-complex="11pt"/>
    </style:style>
    <style:style style:name="T638" style:parent-style-name="Hyperlink" style:family="text">
      <style:text-properties style:font-name-asian="Verdana" style:use-window-font-color="true" fo:font-size="11pt" style:font-size-asian="11pt" style:font-size-complex="11pt"/>
    </style:style>
    <style:style style:name="T639" style:parent-style-name="Fonteparág.padrão" style:family="text">
      <style:text-properties style:font-name-asian="Verdana" style:use-window-font-color="true" fo:font-size="11pt" style:font-size-asian="11pt" style:font-size-complex="11pt"/>
    </style:style>
    <style:style style:name="T640" style:parent-style-name="Fonteparág.padrão" style:family="text">
      <style:text-properties style:use-window-font-color="true" fo:font-size="11pt" style:font-size-asian="11pt" style:font-size-complex="11pt"/>
    </style:style>
    <style:style style:name="T641" style:parent-style-name="Fonteparág.padrão" style:family="text">
      <style:text-properties style:use-window-font-color="true" fo:font-size="11pt" style:font-size-asian="11pt" style:font-size-complex="11pt"/>
    </style:style>
    <style:style style:name="T642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4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44" style:parent-style-name="Fonteparág.padrão" style:family="text">
      <style:text-properties style:use-window-font-color="true" fo:font-size="11pt" style:font-size-asian="11pt" style:font-size-complex="11pt"/>
    </style:style>
    <style:style style:name="T64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4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4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648" style:parent-style-name="Fonteparág.padrão" style:family="text">
      <style:text-properties style:use-window-font-color="true" fo:font-size="11pt" style:font-size-asian="11pt" style:font-size-complex="11pt"/>
    </style:style>
    <style:style style:name="T64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650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51" style:parent-style-name="Fonteparág.padrão" style:family="text">
      <style:text-properties style:use-window-font-color="true" fo:font-size="11pt" style:font-size-asian="11pt" style:font-size-complex="11pt"/>
    </style:style>
    <style:style style:name="T65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653" style:parent-style-name="Fonteparág.padrão" style:family="text">
      <style:text-properties style:use-window-font-color="true" fo:font-size="11pt" style:font-size-asian="11pt" style:font-size-complex="11pt"/>
    </style:style>
    <style:style style:name="T65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55" style:parent-style-name="Fonteparág.padrão" style:family="text">
      <style:text-properties style:use-window-font-color="true" fo:font-size="11pt" style:font-size-asian="11pt" style:font-size-complex="11pt"/>
    </style:style>
    <style:style style:name="T65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57" style:parent-style-name="Fonteparág.padrão" style:family="text">
      <style:text-properties style:use-window-font-color="true" fo:font-size="11pt" style:font-size-asian="11pt" style:font-size-complex="11pt"/>
    </style:style>
    <style:style style:name="T65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59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6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61" style:parent-style-name="Fonteparág.padrão" style:family="text">
      <style:text-properties style:use-window-font-color="true" fo:font-size="11pt" style:font-size-asian="11pt" style:font-size-complex="11pt"/>
    </style:style>
    <style:style style:name="T662" style:parent-style-name="Fonteparág.padrão" style:family="text">
      <style:text-properties style:use-window-font-color="true" fo:font-size="11pt" style:font-size-asian="11pt" style:font-size-complex="11pt"/>
    </style:style>
    <style:style style:name="T66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6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666" style:parent-style-name="Fonteparág.padrão" style:family="text">
      <style:text-properties style:use-window-font-color="true" fo:font-size="11pt" style:font-size-asian="11pt" style:font-size-complex="11pt"/>
    </style:style>
    <style:style style:name="T66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668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69" style:parent-style-name="Fonteparág.padrão" style:family="text">
      <style:text-properties style:use-window-font-color="true" fo:font-size="11pt" style:font-size-asian="11pt" style:font-size-complex="11pt"/>
    </style:style>
    <style:style style:name="T67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671" style:parent-style-name="Fonteparág.padrão" style:family="text">
      <style:text-properties style:use-window-font-color="true" fo:font-size="11pt" style:font-size-asian="11pt" style:font-size-complex="11pt"/>
    </style:style>
    <style:style style:name="T672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73" style:parent-style-name="Fonteparág.padrão" style:family="text">
      <style:text-properties style:use-window-font-color="true" fo:font-size="11pt" style:font-size-asian="11pt" style:font-size-complex="11pt"/>
    </style:style>
    <style:style style:name="T674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fo:background-color="#FFFFFF"/>
    </style:style>
    <style:style style:name="T675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76" style:parent-style-name="Fonteparág.padrão" style:family="text">
      <style:text-properties style:use-window-font-color="true" fo:font-size="11pt" style:font-size-asian="11pt" style:font-size-complex="11pt"/>
    </style:style>
    <style:style style:name="T677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78" style:parent-style-name="Fonteparág.padrão" style:family="text">
      <style:text-properties style:use-window-font-color="true" fo:font-size="11pt" style:font-size-asian="11pt" style:font-size-complex="11pt"/>
    </style:style>
    <style:style style:name="T679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80" style:parent-style-name="Fonteparág.padrão" style:family="text">
      <style:text-properties style:use-window-font-color="true" fo:font-size="11pt" style:font-size-asian="11pt" style:font-size-complex="11pt"/>
    </style:style>
    <style:style style:name="T681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82" style:parent-style-name="Fonteparág.padrão" style:family="text">
      <style:text-properties style:use-window-font-color="true" fo:font-size="11pt" style:font-size-asian="11pt" style:font-size-complex="11pt"/>
    </style:style>
    <style:style style:name="T683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fo:background-color="#FFFFFF"/>
    </style:style>
    <style:style style:name="T684" style:parent-style-name="Fonteparág.padrão" style:family="text">
      <style:text-properties style:use-window-font-color="true" fo:font-size="11pt" style:font-size-asian="11pt" style:font-size-complex="11pt"/>
    </style:style>
    <style:style style:name="T685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686" style:parent-style-name="Fonteparág.padrão" style:family="text">
      <style:text-properties style:use-window-font-color="true" fo:font-size="11pt" style:font-size-asian="11pt" style:font-size-complex="11pt"/>
    </style:style>
    <style:style style:name="T687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fo:background-color="#FFFFFF"/>
    </style:style>
    <style:style style:name="T688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89" style:parent-style-name="Fonteparág.padrão" style:family="text">
      <style:text-properties style:use-window-font-color="true" fo:font-size="11pt" style:font-size-asian="11pt" style:font-size-complex="11pt"/>
    </style:style>
    <style:style style:name="T69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91" style:parent-style-name="Fonteparág.padrão" style:family="text">
      <style:text-properties style:use-window-font-color="true" fo:font-size="11pt" style:font-size-asian="11pt" style:font-size-complex="11pt"/>
    </style:style>
    <style:style style:name="T69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93" style:parent-style-name="Fonteparág.padrão" style:family="text">
      <style:text-properties style:use-window-font-color="true" fo:font-size="11pt" style:font-size-asian="11pt" style:font-size-complex="11pt"/>
    </style:style>
    <style:style style:name="T69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95" style:parent-style-name="Fonteparág.padrão" style:family="text">
      <style:text-properties style:use-window-font-color="true" fo:font-size="11pt" style:font-size-asian="11pt" style:font-size-complex="11pt"/>
    </style:style>
    <style:style style:name="T696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FFFFFF"/>
    </style:style>
    <style:style style:name="T697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698" style:parent-style-name="Fonteparág.padrão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699" style:parent-style-name="Fonteparág.padrão" style:family="text">
      <style:text-properties fo:font-style="italic" style:font-style-asian="italic" style:use-window-font-color="true" fo:font-size="11pt" style:font-size-asian="11pt" style:font-size-complex="11pt"/>
    </style:style>
    <style:style style:name="T700" style:parent-style-name="Fonteparág.padrão" style:family="text">
      <style:text-properties fo:font-style="italic" style:font-style-asian="italic" style:use-window-font-color="true" fo:font-size="11pt" style:font-size-asian="11pt" style:font-size-complex="11pt"/>
    </style:style>
    <style:style style:name="T701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0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703" style:parent-style-name="Fonteparág.padrão" style:family="text">
      <style:text-properties style:use-window-font-color="true" fo:font-size="11pt" style:font-size-asian="11pt" style:font-size-complex="11pt"/>
    </style:style>
    <style:style style:name="T704" style:parent-style-name="Fonteparág.padrão" style:family="text">
      <style:text-properties style:use-window-font-color="true" fo:font-size="11pt" style:font-size-asian="11pt" style:font-size-complex="11pt"/>
    </style:style>
    <style:style style:name="T70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70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708" style:parent-style-name="Fonteparág.padrão" style:family="text">
      <style:text-properties style:use-window-font-color="true" fo:font-size="11pt" style:font-size-asian="11pt" style:font-size-complex="11pt"/>
    </style:style>
    <style:style style:name="T70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710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711" style:parent-style-name="Fonteparág.padrão" style:family="text">
      <style:text-properties style:use-window-font-color="true" fo:font-size="11pt" style:font-size-asian="11pt" style:font-size-complex="11pt"/>
    </style:style>
    <style:style style:name="T71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713" style:parent-style-name="Fonteparág.padrão" style:family="text">
      <style:text-properties style:use-window-font-color="true" fo:font-size="11pt" style:font-size-asian="11pt" style:font-size-complex="11pt"/>
    </style:style>
    <style:style style:name="T71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715" style:parent-style-name="Fonteparág.padrão" style:family="text">
      <style:text-properties style:use-window-font-color="true" fo:font-size="11pt" style:font-size-asian="11pt" style:font-size-complex="11pt"/>
    </style:style>
    <style:style style:name="T71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717" style:parent-style-name="Fonteparág.padrão" style:family="text">
      <style:text-properties style:use-window-font-color="true" fo:font-size="11pt" style:font-size-asian="11pt" style:font-size-complex="11pt"/>
    </style:style>
    <style:style style:name="T71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719" style:parent-style-name="Fonteparág.padrão" style:family="text">
      <style:text-properties style:use-window-font-color="true" fo:font-size="11pt" style:font-size-asian="11pt" style:font-size-complex="11pt"/>
    </style:style>
    <style:style style:name="T720" style:parent-style-name="Fonteparág.padrão" style:family="text">
      <style:text-properties style:font-style-complex="italic" style:use-window-font-color="true" fo:font-size="11pt" style:font-size-asian="11pt" style:font-size-complex="11pt"/>
    </style:style>
    <style:style style:name="T721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Fonteparág.padrão" style:family="text">
      <style:text-properties style:use-window-font-color="true" fo:font-size="11pt" style:font-size-asian="11pt" style:font-size-complex="11pt"/>
    </style:style>
    <style:style style:name="T723" style:parent-style-name="Fonteparág.padrão" style:family="text">
      <style:text-properties style:use-window-font-color="true" fo:font-size="11pt" style:font-size-asian="11pt" style:font-size-complex="11pt"/>
    </style:style>
    <style:style style:name="T724" style:parent-style-name="Fonteparág.padrão" style:family="text">
      <style:text-properties style:font-style-complex="italic" style:use-window-font-color="true" fo:font-size="11pt" style:font-size-asian="11pt" style:font-size-complex="11pt"/>
    </style:style>
    <style:style style:name="T725" style:parent-style-name="Fonteparág.padrão" style:family="text">
      <style:text-properties style:use-window-font-color="true" fo:font-size="11pt" style:font-size-asian="11pt" style:font-size-complex="11pt"/>
    </style:style>
    <style:style style:name="T726" style:parent-style-name="Fonteparág.padrão" style:family="text">
      <style:text-properties style:use-window-font-color="true" fo:font-size="11pt" style:font-size-asian="11pt" style:font-size-complex="11pt"/>
    </style:style>
    <style:style style:name="T727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2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729" style:parent-style-name="Fonteparág.padrão" style:family="text">
      <style:text-properties style:use-window-font-color="true" fo:font-size="11pt" style:font-size-asian="11pt" style:font-size-complex="11pt"/>
    </style:style>
    <style:style style:name="T730" style:parent-style-name="Fonteparág.padrão" style:family="text">
      <style:text-properties style:use-window-font-color="true" fo:font-size="11pt" style:font-size-asian="11pt" style:font-size-complex="11pt"/>
    </style:style>
    <style:style style:name="T73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732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3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734" style:parent-style-name="Fonteparág.padrão" style:family="text">
      <style:text-properties style:use-window-font-color="true" fo:font-size="11pt" style:font-size-asian="11pt" style:font-size-complex="11pt"/>
    </style:style>
    <style:style style:name="T73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736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737" style:parent-style-name="Fonteparág.padrão" style:family="text">
      <style:text-properties style:use-window-font-color="true" fo:font-size="11pt" style:font-size-asian="11pt" style:font-size-complex="11pt"/>
    </style:style>
    <style:style style:name="T73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739" style:parent-style-name="Fonteparág.padrão" style:family="text">
      <style:text-properties style:use-window-font-color="true" fo:font-size="11pt" style:font-size-asian="11pt" style:font-size-complex="11pt"/>
    </style:style>
    <style:style style:name="T74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741" style:parent-style-name="Fonteparág.padrão" style:family="text">
      <style:text-properties style:use-window-font-color="true" fo:font-size="11pt" style:font-size-asian="11pt" style:font-size-complex="11pt"/>
    </style:style>
    <style:style style:name="T74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743" style:parent-style-name="Fonteparág.padrão" style:family="text">
      <style:text-properties style:use-window-font-color="true" fo:font-size="11pt" style:font-size-asian="11pt" style:font-size-complex="11pt"/>
    </style:style>
    <style:style style:name="T744" style:parent-style-name="Fonteparág.padrão" style:family="text">
      <style:text-properties style:use-window-font-color="true" fo:font-size="11pt" style:font-size-asian="11pt" style:font-size-complex="11pt"/>
    </style:style>
    <style:style style:name="T745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4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747" style:parent-style-name="Fonteparág.padrão" style:family="text">
      <style:text-properties style:use-window-font-color="true" fo:font-size="11pt" style:font-size-asian="11pt" style:font-size-complex="11pt"/>
    </style:style>
    <style:style style:name="T748" style:parent-style-name="Fonteparág.padrão" style:family="text">
      <style:text-properties style:use-window-font-color="true" fo:font-size="11pt" style:font-size-asian="11pt" style:font-size-complex="11pt"/>
    </style:style>
    <style:style style:name="T74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750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5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752" style:parent-style-name="Fonteparág.padrão" style:family="text">
      <style:text-properties style:use-window-font-color="true" fo:font-size="11pt" style:font-size-asian="11pt" style:font-size-complex="11pt"/>
    </style:style>
    <style:style style:name="T75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754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755" style:parent-style-name="Fonteparág.padrão" style:family="text">
      <style:text-properties style:use-window-font-color="true" fo:font-size="11pt" style:font-size-asian="11pt" style:font-size-complex="11pt"/>
    </style:style>
    <style:style style:name="T75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757" style:parent-style-name="Fonteparág.padrão1" style:family="text">
      <style:text-properties style:use-window-font-color="true" fo:font-size="11pt" style:font-size-asian="11pt" style:font-size-complex="11pt"/>
    </style:style>
    <style:style style:name="T758" style:parent-style-name="Fonteparág.padrão" style:family="text">
      <style:text-properties style:use-window-font-color="true" fo:font-size="11pt" style:font-size-asian="11pt" style:font-size-complex="11pt"/>
    </style:style>
    <style:style style:name="T759" style:parent-style-name="Fonteparág.padrão1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760" style:parent-style-name="Fonteparág.padrão1" style:family="text">
      <style:text-properties style:use-window-font-color="true" fo:font-size="11pt" style:font-size-asian="11pt" style:font-size-complex="11pt"/>
    </style:style>
    <style:style style:name="T761" style:parent-style-name="Fonteparág.padrão" style:family="text">
      <style:text-properties style:use-window-font-color="true" fo:font-size="11pt" style:font-size-asian="11pt" style:font-size-complex="11pt"/>
    </style:style>
    <style:style style:name="T762" style:parent-style-name="Fonteparág.padrão1" style:family="text">
      <style:text-properties fo:font-weight="bold" style:font-weight-asian="bold" style:use-window-font-color="true" fo:font-size="11pt" style:font-size-asian="11pt" style:font-size-complex="11pt" fo:background-color="#FFFFFF"/>
    </style:style>
    <style:style style:name="T763" style:parent-style-name="Fonteparág.padrão1" style:family="text">
      <style:text-properties fo:font-style="italic" style:font-style-asian="italic" style:use-window-font-color="true" fo:font-size="11pt" style:font-size-asian="11pt" style:font-size-complex="11pt"/>
    </style:style>
    <style:style style:name="T764" style:parent-style-name="Fonteparág.padrão1" style:family="text">
      <style:text-properties style:use-window-font-color="true" fo:font-size="11pt" style:font-size-asian="11pt" style:font-size-complex="11pt"/>
    </style:style>
    <style:style style:name="T765" style:parent-style-name="Fonteparág.padrão1" style:family="text">
      <style:text-properties fo:font-weight="bold" style:font-weight-asian="bold" style:use-window-font-color="true" fo:font-size="11pt" style:font-size-asian="11pt" style:font-size-complex="11pt"/>
    </style:style>
    <style:style style:name="T766" style:parent-style-name="Fonteparág.padrão1" style:family="text">
      <style:text-properties style:use-window-font-color="true" fo:font-size="11pt" style:font-size-asian="11pt" style:font-size-complex="11pt"/>
    </style:style>
    <style:style style:name="T767" style:parent-style-name="Fonteparág.padrão1" style:family="text">
      <style:text-properties fo:font-weight="bold" style:font-weight-asian="bold" style:use-window-font-color="true" fo:font-size="11pt" style:font-size-asian="11pt" style:font-size-complex="11pt"/>
    </style:style>
    <style:style style:name="T768" style:parent-style-name="Fonteparág.padrão1" style:family="text">
      <style:text-properties style:use-window-font-color="true" fo:font-size="11pt" style:font-size-asian="11pt" style:font-size-complex="11pt"/>
    </style:style>
    <style:style style:name="T769" style:parent-style-name="Fonteparág.padrão1" style:family="text">
      <style:text-properties fo:font-weight="bold" style:font-weight-asian="bold" style:use-window-font-color="true" fo:font-size="11pt" style:font-size-asian="11pt" style:font-size-complex="11pt"/>
    </style:style>
    <style:style style:name="T770" style:parent-style-name="Fonteparág.padrão1" style:family="text">
      <style:text-properties style:use-window-font-color="true" fo:font-size="11pt" style:font-size-asian="11pt" style:font-size-complex="11pt"/>
    </style:style>
    <style:style style:name="T771" style:parent-style-name="Fonteparág.padrão1" style:family="text">
      <style:text-properties fo:font-weight="bold" style:font-weight-asian="bold" style:use-window-font-color="true" fo:font-size="11pt" style:font-size-asian="11pt" style:font-size-complex="11pt"/>
    </style:style>
    <style:style style:name="T772" style:parent-style-name="Fonteparág.padrão1" style:family="text">
      <style:text-properties style:use-window-font-color="true" fo:font-size="11pt" style:font-size-asian="11pt" style:font-size-complex="11pt" fo:background-color="#FFFFFF"/>
    </style:style>
    <style:style style:name="T773" style:parent-style-name="Fonteparág.padrão" style:family="text">
      <style:text-properties style:use-window-font-color="true" fo:font-size="11pt" style:font-size-asian="11pt" style:font-size-complex="11pt"/>
    </style:style>
    <style:style style:name="T774" style:parent-style-name="Fonteparág.padrão1" style:family="text">
      <style:text-properties fo:font-weight="bold" style:font-weight-asian="bold" style:use-window-font-color="true" fo:font-size="11pt" style:font-size-asian="11pt" style:font-size-complex="11pt" fo:background-color="#FFFFFF"/>
    </style:style>
    <style:style style:name="T775" style:parent-style-name="Fonteparág.padrão1" style:family="text">
      <style:text-properties style:use-window-font-color="true" fo:font-size="11pt" style:font-size-asian="11pt" style:font-size-complex="11pt"/>
    </style:style>
    <style:style style:name="T776" style:parent-style-name="Fonteparág.padrão1" style:family="text">
      <style:text-properties fo:font-weight="bold" style:font-weight-asian="bold" style:use-window-font-color="true" fo:font-size="11pt" style:font-size-asian="11pt" style:font-size-complex="11pt"/>
    </style:style>
    <style:style style:name="T777" style:parent-style-name="Fonteparág.padrão1" style:family="text">
      <style:text-properties style:use-window-font-color="true" fo:font-size="11pt" style:font-size-asian="11pt" style:font-size-complex="11pt"/>
    </style:style>
    <style:style style:name="T778" style:parent-style-name="Fonteparág.padrão1" style:family="text">
      <style:text-properties fo:font-weight="bold" style:font-weight-asian="bold" style:use-window-font-color="true" fo:font-size="11pt" style:font-size-asian="11pt" style:font-size-complex="11pt"/>
    </style:style>
    <style:style style:name="T779" style:parent-style-name="Fonteparág.padrão1" style:family="text">
      <style:text-properties style:use-window-font-color="true" fo:font-size="11pt" style:font-size-asian="11pt" style:font-size-complex="11pt"/>
    </style:style>
    <style:style style:name="T780" style:parent-style-name="Fonteparág.padrão1" style:family="text">
      <style:text-properties fo:font-style="italic" style:font-style-asian="italic" style:use-window-font-color="true" fo:font-size="11pt" style:font-size-asian="11pt" style:font-size-complex="11pt"/>
    </style:style>
    <style:style style:name="T781" style:parent-style-name="Fonteparág.padrão1" style:family="text">
      <style:text-properties style:use-window-font-color="true" fo:font-size="11pt" style:font-size-asian="11pt" style:font-size-complex="11pt"/>
    </style:style>
    <style:style style:name="T782" style:parent-style-name="Fonteparág.padrão1" style:family="text">
      <style:text-properties fo:font-weight="bold" style:font-weight-asian="bold" style:use-window-font-color="true" fo:font-size="11pt" style:font-size-asian="11pt" style:font-size-complex="11pt"/>
    </style:style>
    <style:style style:name="T783" style:parent-style-name="Fonteparág.padrão1" style:family="text">
      <style:text-properties style:use-window-font-color="true" fo:font-size="11pt" style:font-size-asian="11pt" style:font-size-complex="11pt"/>
    </style:style>
    <style:style style:name="T784" style:parent-style-name="Fonteparág.padrão1" style:family="text">
      <style:text-properties style:use-window-font-color="true" fo:font-size="11pt" style:font-size-asian="11pt" style:font-size-complex="11pt" fo:background-color="#FFFFFF"/>
    </style:style>
    <style:style style:name="T785" style:parent-style-name="Fonteparág.padrão" style:family="text">
      <style:text-properties style:use-window-font-color="true" fo:font-size="11pt" style:font-size-asian="11pt" style:font-size-complex="11pt"/>
    </style:style>
    <style:style style:name="T786" style:parent-style-name="Fonteparág.padrão1" style:family="text">
      <style:text-properties fo:font-weight="bold" style:font-weight-asian="bold" style:use-window-font-color="true" fo:font-size="11pt" style:font-size-asian="11pt" style:font-size-complex="11pt" fo:background-color="#FFFFFF"/>
    </style:style>
    <style:style style:name="T787" style:parent-style-name="Fonteparág.padrão1" style:family="text">
      <style:text-properties style:use-window-font-color="true" fo:font-size="11pt" style:font-size-asian="11pt" style:font-size-complex="11pt" fo:background-color="#FFFFFF"/>
    </style:style>
    <style:style style:name="T788" style:parent-style-name="Fonteparág.padrão1" style:family="text">
      <style:text-properties fo:font-weight="bold" style:font-weight-asian="bold" style:use-window-font-color="true" fo:font-size="11pt" style:font-size-asian="11pt" style:font-size-complex="11pt" fo:background-color="#FFFFFF"/>
    </style:style>
    <style:style style:name="T789" style:parent-style-name="Fonteparág.padrão1" style:family="text">
      <style:text-properties style:use-window-font-color="true" fo:font-size="11pt" style:font-size-asian="11pt" style:font-size-complex="11pt" fo:background-color="#FFFFFF"/>
    </style:style>
    <style:style style:name="T790" style:parent-style-name="Fonteparág.padrão1" style:family="text">
      <style:text-properties fo:font-weight="bold" style:font-weight-asian="bold" style:use-window-font-color="true" fo:font-size="11pt" style:font-size-asian="11pt" style:font-size-complex="11pt" fo:background-color="#FFFFFF"/>
    </style:style>
    <style:style style:name="T791" style:parent-style-name="Fonteparág.padrão1" style:family="text">
      <style:text-properties style:use-window-font-color="true" fo:font-size="11pt" style:font-size-asian="11pt" style:font-size-complex="11pt" fo:background-color="#FFFFFF"/>
    </style:style>
    <style:style style:name="T792" style:parent-style-name="Fonteparág.padrão1" style:family="text">
      <style:text-properties fo:font-weight="bold" style:font-weight-asian="bold" style:use-window-font-color="true" fo:font-size="11pt" style:font-size-asian="11pt" style:font-size-complex="11pt" fo:background-color="#FFFFFF"/>
    </style:style>
    <style:style style:name="T793" style:parent-style-name="Fonteparág.padrão1" style:family="text">
      <style:text-properties style:use-window-font-color="true" fo:font-size="11pt" style:font-size-asian="11pt" style:font-size-complex="11pt" fo:background-color="#FFFFFF"/>
    </style:style>
    <style:style style:name="T794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795" style:parent-style-name="Fonteparág.padrão" style:family="text">
      <style:text-properties style:use-window-font-color="true" fo:font-size="11pt" style:font-size-asian="11pt" style:font-size-complex="11pt" fo:background-color="#FFFFFF"/>
    </style:style>
    <style:style style:name="T796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9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798" style:parent-style-name="Fonteparág.padrão" style:family="text">
      <style:text-properties style:use-window-font-color="true" fo:font-size="11pt" style:font-size-asian="11pt" style:font-size-complex="11pt"/>
    </style:style>
    <style:style style:name="T79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800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0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802" style:parent-style-name="Fonteparág.padrão" style:family="text">
      <style:text-properties style:use-window-font-color="true" fo:font-size="11pt" style:font-size-asian="11pt" style:font-size-complex="11pt"/>
    </style:style>
    <style:style style:name="T80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804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805" style:parent-style-name="Fonteparág.padrão" style:family="text">
      <style:text-properties style:use-window-font-color="true" fo:font-size="11pt" style:font-size-asian="11pt" style:font-size-complex="11pt"/>
    </style:style>
    <style:style style:name="T80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807" style:parent-style-name="Fonteparág.padrão" style:family="text">
      <style:text-properties style:use-window-font-color="true" fo:font-size="11pt" style:font-size-asian="11pt" style:font-size-complex="11pt"/>
    </style:style>
    <style:style style:name="T80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809" style:parent-style-name="Fonteparág.padrão" style:family="text">
      <style:text-properties style:use-window-font-color="true" fo:font-size="11pt" style:font-size-asian="11pt" style:font-size-complex="11pt"/>
    </style:style>
    <style:style style:name="T81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811" style:parent-style-name="Fonteparág.padrão" style:family="text">
      <style:text-properties style:use-window-font-color="true" fo:font-size="11pt" style:font-size-asian="11pt" style:font-size-complex="11pt"/>
    </style:style>
    <style:style style:name="T812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81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814" style:parent-style-name="Fonteparág.padrão" style:family="text">
      <style:text-properties style:use-window-font-color="true" fo:font-size="11pt" style:font-size-asian="11pt" style:font-size-complex="11pt"/>
    </style:style>
    <style:style style:name="T81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81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1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818" style:parent-style-name="Fonteparág.padrão" style:family="text">
      <style:text-properties style:use-window-font-color="true" fo:font-size="11pt" style:font-size-asian="11pt" style:font-size-complex="11pt"/>
    </style:style>
    <style:style style:name="T819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820" style:parent-style-name="Fonteparág.padrão" style:family="text">
      <style:text-properties style:use-window-font-color="true" fo:font-size="11pt" style:font-size-asian="11pt" style:font-size-complex="11pt"/>
    </style:style>
    <style:style style:name="T82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822" style:parent-style-name="Fonteparág.padrão" style:family="text">
      <style:text-properties style:use-window-font-color="true" fo:font-size="11pt" style:font-size-asian="11pt" style:font-size-complex="11pt"/>
    </style:style>
    <style:style style:name="T823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824" style:parent-style-name="Fonteparág.padrão" style:family="text">
      <style:text-properties style:use-window-font-color="true" fo:font-size="11pt" style:font-size-asian="11pt" style:font-size-complex="11pt"/>
    </style:style>
    <style:style style:name="T825" style:parent-style-name="Fonteparág.padrão" style:family="text">
      <style:text-properties style:use-window-font-color="true" fo:font-size="11pt" style:font-size-asian="11pt" style:font-size-complex="11pt"/>
    </style:style>
    <style:style style:name="T826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827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828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82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83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83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832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3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834" style:parent-style-name="Fonteparág.padrão" style:family="text">
      <style:text-properties style:use-window-font-color="true" fo:font-size="11pt" style:font-size-asian="11pt" style:font-size-complex="11pt"/>
    </style:style>
    <style:style style:name="T835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836" style:parent-style-name="Fonteparág.padrão" style:family="text">
      <style:text-properties style:use-window-font-color="true" fo:font-size="11pt" style:font-size-asian="11pt" style:font-size-complex="11pt"/>
    </style:style>
    <style:style style:name="T83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838" style:parent-style-name="Fonteparág.padrão" style:family="text">
      <style:text-properties style:use-window-font-color="true" fo:font-size="11pt" style:font-size-asian="11pt" style:font-size-complex="11pt"/>
    </style:style>
    <style:style style:name="T839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840" style:parent-style-name="Fonteparág.padrão" style:family="text">
      <style:text-properties style:use-window-font-color="true" fo:font-size="11pt" style:font-size-asian="11pt" style:font-size-complex="11pt"/>
    </style:style>
    <style:style style:name="T841" style:parent-style-name="Fonteparág.padrão" style:family="text">
      <style:text-properties style:use-window-font-color="true" fo:font-size="11pt" style:font-size-asian="11pt" style:font-size-complex="11pt"/>
    </style:style>
    <style:style style:name="T842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843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844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845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84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847" style:parent-style-name="Fonteparág.padrão" style:family="text">
      <style:text-properties style:use-window-font-color="true" fo:font-size="11pt" style:font-size-asian="11pt" style:font-size-complex="11pt"/>
    </style:style>
    <style:style style:name="T84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84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850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5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852" style:parent-style-name="Fonteparág.padrão" style:family="text">
      <style:text-properties style:use-window-font-color="true" fo:font-size="11pt" style:font-size-asian="11pt" style:font-size-complex="11pt"/>
    </style:style>
    <style:style style:name="T853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854" style:parent-style-name="Fonteparág.padrão" style:family="text">
      <style:text-properties style:use-window-font-color="true" fo:font-size="11pt" style:font-size-asian="11pt" style:font-size-complex="11pt"/>
    </style:style>
    <style:style style:name="T85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856" style:parent-style-name="Fonteparág.padrão" style:family="text">
      <style:text-properties style:use-window-font-color="true" fo:font-size="11pt" style:font-size-asian="11pt" style:font-size-complex="11pt"/>
    </style:style>
    <style:style style:name="T857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858" style:parent-style-name="Fonteparág.padrão" style:family="text">
      <style:text-properties style:use-window-font-color="true" fo:font-size="11pt" style:font-size-asian="11pt" style:font-size-complex="11pt"/>
    </style:style>
    <style:style style:name="T859" style:parent-style-name="Fonteparág.padrão" style:family="text">
      <style:text-properties style:use-window-font-color="true" fo:font-size="11pt" style:font-size-asian="11pt" style:font-size-complex="11pt"/>
    </style:style>
    <style:style style:name="T860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861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86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863" style:parent-style-name="Fonteparág.padrão" style:family="text">
      <style:text-properties style:use-window-font-color="true" fo:font-size="11pt" style:font-size-asian="11pt" style:font-size-complex="11pt"/>
    </style:style>
    <style:style style:name="T864" style:parent-style-name="Fonteparág.padrão" style:family="text">
      <style:text-properties style:use-window-font-color="true" fo:font-size="11pt" style:font-size-asian="11pt" style:font-size-complex="11pt"/>
    </style:style>
    <style:style style:name="T865" style:parent-style-name="Fonteparág.padrão" style:family="text">
      <style:text-properties style:use-window-font-color="true" fo:font-size="11pt" style:font-size-asian="11pt" style:font-size-complex="11pt"/>
    </style:style>
    <style:style style:name="T866" style:parent-style-name="Fonteparág.padrã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867" style:parent-style-name="Fonteparág.padrão" style:family="text">
      <style:text-properties style:use-window-font-color="true" fo:font-size="11pt" style:font-size-asian="11pt" style:font-size-complex="11pt"/>
    </style:style>
    <style:style style:name="T868" style:parent-style-name="Fonteparág.padrão" style:family="text">
      <style:text-properties style:use-window-font-color="true" fo:font-size="11pt" style:font-size-asian="11pt" style:font-size-complex="11pt"/>
    </style:style>
    <style:style style:name="T869" style:parent-style-name="Fonteparág.padrão" style:family="text">
      <style:text-properties style:use-window-font-color="true" fo:font-size="11pt" style:font-size-asian="11pt" style:font-size-complex="11pt"/>
    </style:style>
    <style:style style:name="T870" style:parent-style-name="Fonteparág.padrão" style:family="text">
      <style:text-properties style:use-window-font-color="true" fo:font-size="11pt" style:font-size-asian="11pt" style:font-size-complex="11pt"/>
    </style:style>
    <style:style style:name="T871" style:parent-style-name="Fonteparág.padrão" style:family="text">
      <style:text-properties style:use-window-font-color="true" fo:font-size="11pt" style:font-size-asian="11pt" style:font-size-complex="11pt"/>
    </style:style>
    <style:style style:name="T87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873" style:parent-style-name="Fonteparág.padrão" style:family="text">
      <style:text-properties style:use-window-font-color="true" fo:font-size="11pt" style:font-size-asian="11pt" style:font-size-complex="11pt"/>
    </style:style>
    <style:style style:name="T874" style:parent-style-name="Fonteparág.padrão" style:family="text">
      <style:text-properties style:use-window-font-color="true" fo:font-size="11pt" style:font-size-asian="11pt" style:font-size-complex="11pt"/>
    </style:style>
    <style:style style:name="P875" style:parent-style-name="NormalWeb" style:family="paragraph">
      <style:paragraph-properties fo:text-align="justify" fo:margin-top="0in" fo:margin-bottom="0in"/>
      <style:text-properties style:use-window-font-color="true"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APROVAR ATA DA<text:s/></text:span><text:span text:style-name="T25">1</text:span><text:span text:style-name="T26">8</text:span><text:span text:style-name="T27">ª</text:span><text:span text:style-name="T28"><text:s/>SESSÃ</text:span><text:span text:style-name="T29">O ADMINISTRATIVA</text:span><text:span text:style-name="T30"><text:s/></text:span><text:span text:style-name="T31">REALIZADA EM<text:s/></text:span><text:span text:style-name="T32">03</text:span><text:span text:style-name="T33"><text:s/>DE<text:s/></text:span><text:span text:style-name="T34">J</text:span><text:span text:style-name="T35">UNH</text:span><text:span text:style-name="T36">O</text:span><text:span text:style-name="T37"><text:s/>DE 202</text:span><text:span text:style-name="T38">4</text:span><text:span text:style-name="T39">.</text:span><text:span text:style-name="T40"><text:s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ATA DA<text:s/>18ª<text:s/>SESSÃO ADMINISTRATIVA DO PLENO DO TRIBUNAL REGIONAL DO<text:s/>TRABALHO DA SEXTA REGIÃO, EM 2024.<text:s/></text:p>
      <text:p text:style-name="P60"/>
      <text:p text:style-name="P61"><text:span text:style-name="T62">Aos tr</text:span><text:span text:style-name="T63">ês</text:span><text:span text:style-name="T64"><text:s/>(</text:span><text:span text:style-name="T65">0</text:span><text:span text:style-name="T66">3) dias do mês de<text:s/></text:span><text:span text:style-name="T67">junh</text:span><text:span text:style-name="T68">o do ano de dois mil e vinte e quatro (2024),<text:s/></text:span><text:span text:style-name="T69">às 10h00, foi</text:span><text:span text:style-name="T70"><text:s/></text:span><text:span text:style-name="T71">instalada a 1</text:span><text:span text:style-name="T72">8</text:span><text:span text:style-name="T73">ª Sessão Administrativa do Tribunal Pleno da Sexta Região, nesta Cidad</text:span><text:span text:style-name="T74">e do Recife,</text:span><text:span text:style-name="T75"><text:s/></text:span><text:span text:style-name="T76">capital do Estado de Pernambuco e sede da Sexta Região da Justiça do Trabalho, sob a presidência da Excelentíssima Desembargadora Presidente</text:span><text:span text:style-name="T77"><text:s/></text:span><text:span text:style-name="T78">NISE PEDROSO LINS DE SOUSA,</text:span><text:span text:style-name="T79"><text:s/>com a presença de Suas Excelências o Desembargador Vice-Presidente<text:s/></text:span><text:span text:style-name="T80">Sergio Torres Teixeira,</text:span><text:span text:style-name="T81"><text:s/>o Desembargador Corregedor Fábio André de Farias, a Desembargadora Gisane Barbosa de Araújo, o Desembargador Ivan de Souza Valença Alves, o Desembargador Valdir José Silva de Carvalho, a Desembargadora Dione Nunes Furtado da Silva, a Desembargadora Maria Clara Saboya Albuquerque Bernardino, o Desembargador Ruy Salathiel de Albuquerque e Mello Ventura, o Desembargador Paulo Alcântara, o Desembargador José Luciano Alexo da Silva, a Desembargadora Ana Cláudia Petruccelli de Lima, a Desembargadora Solange Moura de Andrade, o Desembargador Milton Gouveia da Silva Filho, o</text:span><text:span text:style-name="T82"><text:s/></text:span><text:span text:style-name="T83">Desembargador Virgínio Henriques de Sá e Benevides, o Desembargador Fernando Cabral de Andrade Filho, e o Desembargador Edmilson Alves da Silva; e a Excelentíssima Procuradora-Chefe da Procuradoria Regional do Trabalho da 6ª Região, Dra. Ana Carolina Lima Vieira.<text:s/></text:span><text:span text:style-name="T84">Aberto</text:span><text:span text:style-name="T85">s</text:span><text:span text:style-name="T86"><text:s/>os trabalhos, foi registrada as ausências justificadas do Excelentíssimo Desembargador<text:s/></text:span><text:span text:style-name="T87">Eduardo Pugliesi, em razão de sua convocação para atuar na 8ª Turma do Tribunal Superior do Trabalho; e da Excelentíssima Desembargadora Carmen Lucia Vieira do Nascimento, por motivo de férias. Registrou-se, ainda, a Excelentíssima Desembargadora Solange Moura de Andrade, mesmo estando em gozo de férias, compareceu à presente sessão por meio da convocação do Ofício TRT6 - STP - Nº 16/2024-(Circular). Por fim, registrou-se a presença do Excelentíssimo Magistrado Rafael Val Nogueira, Presidente da AMATRA VI.<text:s/></text:span><text:span text:style-name="T88">I</text:span><text:span text:style-name="T89"><text:s/>–<text:s/></text:span><text:span text:style-name="T90">Ini</text:span><text:span text:style-name="T91">cialmente</text:span><text:span text:style-name="T92">,<text:s/></text:span><text:span text:style-name="T93">foi<text:s/></text:span><text:span text:style-name="T94">aprovada</text:span><text:span text:style-name="T95"><text:s/></text:span><text:span text:style-name="T96">a ata da Sessão Administrativa<text:s/></text:span><text:span text:style-name="T97">do dia<text:s/></text:span><text:span text:style-name="T98">20</text:span><text:span text:style-name="T99"><text:s/></text:span><text:span text:style-name="T100">de<text:s/></text:span><text:span text:style-name="T101">maio<text:s/></text:span><text:span text:style-name="T102">de 202</text:span><text:span text:style-name="T103">4</text:span><text:span text:style-name="T104">.</text:span><text:span text:style-name="T105"><text:s/></text:span><text:bookmark-start text:name="_Hlk164352565"/><text:span text:style-name="T106">II</text:span><text:span text:style-name="T107"><text:s/>–</text:span><text:span text:style-name="T108"><text:s/></text:span><text:span text:style-name="T109">Logo após,<text:s/></text:span><text:span text:style-name="T110">o Tribunal Pleno</text:span><text:span text:style-name="T111">,</text:span><text:span text:style-name="T112"><text:s/></text:span><text:span text:style-name="T113">apreciando o Ofício TRT.CGDMEM n.º 2/2024 , mediante o qual o Exmo. Desembargador Milton Gouveia da Silva Filho, na condição de Coordenador do Comitê de Documentação e Memória do Tribunal Regional do Trabalho da 6ª Região, requer autorização para eliminação de processos judiciais das Varas do Trabalho de Serra Talhada e Araripina, em cumprimento ao art. 18 da Resolução Administrativa TRT6 n.º 10/2021, argumentando que, essa eliminação é etapa crucial no processo de gestão documental, visando à otimização do espaço físico em que tais volumes são acondicionados, o que reduz custos operacionais e aumenta a eficiência organizacional, bem como contribui para a sustentabilidade ambiental;<text:s/></text:span><text:span text:style-name="T114">resolveu</text:span><text:span text:style-name="T115">,<text:s/></text:span><text:span text:style-name="T116">por unanimidade</text:span><text:span text:style-name="T117">,</text:span><text:span text:style-name="T118"><text:s/></text:span><text:span text:style-name="T119">com esteio no art.<text:s/></text:span><text:span text:style-name="T120">18,<text:s/></text:span><text:span text:style-name="T121">caput</text:span><text:span text:style-name="T122">, da Resolução Administrativa<text:s/></text:span><text:span text:style-name="T123">TRT6 n.º 10/2021,<text:s/></text:span><text:span text:style-name="T124">deferir o requerimento e autorizar</text:span><text:span text:style-name="T125"><text:s/>a eliminação dos processos judiciais das Varas do Trabalho de Serra Talhada e Araripina listados no Ofício TRT.CGDMEM n.º 2/2024.</text:span><text:span text:style-name="T126"><text:s/></text:span><text:span text:style-name="T127">II</text:span><text:span text:style-name="T128">I</text:span><text:span text:style-name="T129"><text:s/>–<text:s/></text:span><text:span text:style-name="T130">Em continuação,<text:s/></text:span><text:span text:style-name="T131">o Plenário</text:span><text:span text:style-name="T132"><text:s/></text:span><text:span text:style-name="T133">aprovou</text:span><text:span text:style-name="T134">,<text:s/></text:span><text:span text:style-name="T135">por unanimidade</text:span><text:span text:style-name="T136">,</text:span><text:span text:style-name="T137"><text:s/>a<text:s/></text:span><text:span text:style-name="T138">MINUTA DE RESOLUÇÃO ADMINISTRATIVA QUE<text:s/></text:span><text:span text:style-name="T139">DISCIPLINA O TRABALHO REMOTO DOS(AS) MAGISTRADOS(AS) DO TRABALHO NO ÂMBITO DO TRIBUNAL REGIONAL DO TRABALHO DA 6ª REGIÃO</text:span><text:span text:style-name="T140">, nos seguintes termos: “</text:span><text:span text:style-name="T141">CONSIDERANDO<text:s/></text:span><text:span text:style-name="T142">a decisão proferida pelo CNJ nos autos do Procedimento de Controle Administrativo nº 0002260-11.2022.2.00.0000, que salvaguardou a autonomia dos Tribunais para a regulamentação do trabalho remoto dos(as) Magistrados(as), assim como para a concessão de autorização excepcional para Magistrados(as) residirem fora da Comarca;</text:span><text:span text:style-name="T143"><text:s/></text:span><text:span text:style-name="T144">CONSIDERANDO<text:s/></text:span><text:span text:style-name="T145">a necessidade de disciplinar o trabalho remoto dos(as) Magistrados(as) de 1º e 2º graus deste Regional, na forma determinada pela Corregedoria-Geral da Justiça do Trabalho, e em cumprimento ao acórdão proferido pelo CNJ nos autos do PCA nº<text:s/></text:span><text:soft-page-break/><text:span text:style-name="T146">0002260-11.2022.2.00.0000;</text:span><text:span text:style-name="T147"><text:s/></text:span><text:span text:style-name="T148">CONSIDERANDO<text:s/></text:span><text:span text:style-name="T149">a natureza essencial da atividade jurisdicional, que torna imprescindível a presença física do(a) Magistrado(a) na sede da respectiva jurisdição (CF, art. 93, VII, e LOMAN, art. 35, V);</text:span><text:span text:style-name="T150"><text:s/></text:span><text:span text:style-name="T151">CONSIDERANDO<text:s/></text:span><text:span text:style-name="T152">que a presença física do(a) Magistrado(a) na unidade jurisdicional é dever decorrente do múnus público que lhe foi atribuído, da necessidade de gerir a unidade em seus aspectos judiciário, administrativo, patrimonial e pessoal, além de cumprir o dever de estar disponível fisicamente ao jurisdicionado que dele(a) necessitar;</text:span><text:span text:style-name="T153"><text:s/></text:span><text:span text:style-name="T154">CONSIDERANDO</text:span><text:span text:style-name="T155"><text:s/>que em regra as audiências devem ser realizadas de forma presencial, com a presença física do(a) Magistrado(a) e das partes na unidade jurisdicional,</text:span><text:span text:style-name="T156"><text:s/></text:span><text:span text:style-name="T157">RESOLVE: Art. 1º</text:span><text:span text:style-name="T158"><text:s/>A realização do trabalho remoto dos(as) Magistrados(as), fica incorporada às práticas institucionais dos órgãos de 1º e 2º Graus do Tribunal Regional do Trabalho da 6ª Região.</text:span><text:span text:style-name="T159"><text:s/></text:span><text:span text:style-name="T160">Art. 2º</text:span><text:span text:style-name="T161"><text:s/>Para os fins de que trata esta Resolução, considera-se trabalho remoto aquele cujas atividades são realizadas pelo(a) Magistrado(a) do Trabalho a partir de outro ambiente, fora da unidade jurisdicional.</text:span><text:span text:style-name="T162"><text:s/></text:span><text:span text:style-name="T163">Art. 3º</text:span><text:span text:style-name="T164"><text:s/>A realização do trabalho remoto é facultativa, a critério dos(as)</text:span><text:span text:style-name="T165"><text:s/></text:span><text:span text:style-name="T166">Magistrados(as) de 1º (titulares e substitutos/as) e 2º Graus (Desembargadores/as e convocados/as), desde que compareçam à unidade jurisdicional em que atuam em pelo menos 3 (três) dias úteis na semana, conforme publicação prévia da escala de comparecimento presencial divulgada no portal do TRT6, consoante o artigo 7º-A do Ato Conjunto TRT6-GP-GVP-CRT nº 05/2022, observados os seguintes requisitos:</text:span><text:span text:style-name="T167"><text:s/></text:span><text:span text:style-name="T168">I -</text:span><text:span text:style-name="T169"><text:s/>as audiências realizadas fora da unidade jurisdicional sejam relativas ao Juízo 100% digital ou aos Núcleos de Justiça 4.0;<text:s/></text:span><text:span text:style-name="T170">II -</text:span><text:span text:style-name="T171"><text:s/>garantido o atendimento virtual de membros(as) do Ministério Público, advogados(as), defensores(as) e procuradores(as), quando solicitado(a), mediante prévio agendamento;<text:s/></text:span><text:span text:style-name="T172">III -</text:span><text:span text:style-name="T173"><text:s/>produtividade seja igual ou superior à do trabalho presencial;<text:s/></text:span><text:span text:style-name="T174">IV -</text:span><text:span text:style-name="T175"><text:s/>prazos razoáveis para realização das audiências.</text:span><text:span text:style-name="T176"><text:s/></text:span><text:span text:style-name="T177">Art. 4º</text:span><text:span text:style-name="T178"><text:s/>Esta Resolução Administrativa entra em vigor na data de sua publicação.</text:span><text:span text:style-name="T179"><text:s/></text:span><text:span text:style-name="T180">I</text:span><text:span text:style-name="T181">V</text:span><text:span text:style-name="T182"><text:s/>–<text:s/></text:span><text:span text:style-name="T183">Ato contínuo</text:span><text:span text:style-name="T184">,<text:s/></text:span><text:span text:style-name="T185">o Tribunal Pleno</text:span><text:span text:style-name="T186">,<text:s/></text:span><text:span text:style-name="T187">apreciando a<text:s/></text:span><text:span text:style-name="T188">MINUTA DE RESOLUÇÃO ADMINISTRATIVA<text:s/></text:span><text:span text:style-name="T189">QUE ALTERA A RESOLUÇÃO ADMINISTRATIVA TRT6 Nº 03/2022,<text:s/></text:span><text:span text:style-name="T190">e, após as considerações expostas pelas Exmas.<text:s/></text:span><text:span text:style-name="T191">Desembargadoras Gisane Barbosa de Araújo e Ana Cláudia Petruccelli de Lima,<text:s/></text:span><text:span text:style-name="T192">resolveu</text:span><text:span text:style-name="T193">,<text:s/></text:span><text:span text:style-name="T194">por unanimidade</text:span><text:span text:style-name="T195">,</text:span><text:span text:style-name="T196"><text:s/></text:span><text:span text:style-name="T197">retirar o expediente de pauta</text:span><text:span text:style-name="T198">.</text:span><text:span text:style-name="T199"><text:s/></text:span><text:span text:style-name="T200">V</text:span><text:span text:style-name="T201"><text:s/>–</text:span><text:span text:style-name="T202"><text:s/></text:span><text:span text:style-name="T203">Na sequência, o Pleno</text:span><text:span text:style-name="T204"><text:s/></text:span><text:bookmark-start text:name="_Hlk168390760"/><text:span text:style-name="T205">aprovou,<text:s/></text:span><text:span text:style-name="T206">por unanimidade</text:span><text:span text:style-name="T207">,<text:s/></text:span><text:bookmark-start text:name="_Hlk168390751"/><text:bookmark-end text:name="_Hlk168390760"/><text:span text:style-name="T208">a ESCALA DE PLANTÃO JUDICIÁRIO DA 2ª INSTÂNCIA PARA O MÊS DE JULHO/2024</text:span><text:span text:style-name="T209">, nos seguintes termos: dias 01 a 07/07/2024 – Gabinete da Desembargadora<text:s/></text:span><text:span text:style-name="T210">Maria Clara Saboya Albuquerque Bernardino</text:span><text:span text:style-name="T211">; dias 08 a 14/07/2024 – Gabinete do Desembargador<text:s/></text:span><text:span text:style-name="T212">Ivan de Souza Valença Alves</text:span><text:span text:style-name="T213">; dias 15 a 21/07/2024 - Gabinete do Desembargador<text:s/></text:span><text:span text:style-name="T214">Edmilson Alves da Silva</text:span><text:span text:style-name="T215">; e dias 22 a 28/07/2024 - Gabinete do Desembargador<text:s/></text:span><text:span text:style-name="T216">Fernando Cabral de Andrade Filho</text:span><text:span text:style-name="T217">; e, dias 29/07 a 04/08/2024 - Gabinete da Desembargadora<text:s/></text:span><text:span text:style-name="T218">Carmen Lucia Vieira do Nascimento</text:span><text:span text:style-name="T219">.</text:span><text:bookmark-end text:name="_Hlk168390751"/><text:span text:style-name="T220"><text:s/></text:span><text:span text:style-name="T221">V</text:span><text:span text:style-name="T222">I</text:span><text:span text:style-name="T223"><text:s/>–</text:span><text:span text:style-name="T224"><text:s/></text:span><text:span text:style-name="T225">Logo após, a Corte Trabalhista,<text:s/></text:span><text:span text:style-name="T226">apreciando</text:span><text:span text:style-name="T227"><text:s/>o expediente do Exmo. Desembargador<text:s/></text:span><text:bookmark-start text:name="_Hlk168390833"/><text:span text:style-name="T228">FÁBIO ANDRÉ DE FARIAS</text:span><text:bookmark-end text:name="_Hlk168390833"/><text:span text:style-name="T229"><text:s/>que solicita alteração das férias marcadas anteriormente para o período de 2 a 31/5/2025, com conversão em pecúnia de 22 a 31/5/2025, para efetiva fruição no intervalo de 13/3 a 11/4/2025, com conversão em pecúnia nos 10 dias finais, de 2 a 11/4/2025; e, considerando que a alteração pretendida está em consonância com o normativo vigente a respeito da matéria, com amparo no art. 23, inciso II, “h”, do Regimento Interno deste Regional,<text:s/></text:span><text:span text:style-name="T230">resolveu</text:span><text:span text:style-name="T231">,<text:s/></text:span><text:span text:style-name="T232">por unanimidade</text:span><text:span text:style-name="T233">,</text:span><text:span text:style-name="T234"><text:s/></text:span><text:span text:style-name="T235">deferir o pedido e autorizar</text:span><text:span text:style-name="T236"><text:s/>o Exmo. Desembargador<text:s/></text:span><text:span text:style-name="T237">FÁBIO ANDRÉ DE FARIAS</text:span><text:span text:style-name="T238"><text:s/>a utilizar as férias anteriormente marcadas para o período de 2 a 31/5/2025 (com conversão em pecúnia de 22 a 31/5/2025)<text:s/></text:span><text:span text:style-name="T239">no interstício de<text:s/></text:span><text:span text:style-name="T240">13/3 a 11/4/2025<text:s/></text:span><text:span text:style-name="T241">(mantendo-se a conversão em pecúnia do terço final, ou seja, de 2 a 11/4/2025)</text:span><text:span text:style-name="T242">, em conformidade com os artigos 66 e 67 da LC-35/79 (LOMAN), 5º, §1º, inciso I, alínea “c”, 11, §1º, e 17, §1º, todos da Resolução CSJT n.º 253/2019.</text:span><text:span text:style-name="T243"><text:s/></text:span><text:span text:style-name="T244">VII</text:span><text:span text:style-name="T245"><text:s/>–</text:span><text:span text:style-name="T246"><text:s/></text:span><text:span text:style-name="T247">Na sequência</text:span><text:span text:style-name="T248">, o TRT6,<text:s/></text:span><text:span text:style-name="T249">apreciando</text:span><text:span text:style-name="T250"><text:s/>o requerimento do Exmo. Desembargador<text:s/></text:span><text:span text:style-name="T251">IVAN DE SOUZA VALENÇA ALVES</text:span><text:span text:style-name="T252"><text:s/>que solicita autorização para afastamento da jurisdição,<text:s/></text:span><text:span text:style-name="T253">nos dias 06 e 07/06/2024</text:span><text:span text:style-name="T254">, a fim de participar da 77ª Reunião das Escolas da Magistratura do Trabalho - CONEMATRA (Conselho<text:s/></text:span><text:soft-page-break/><text:span text:style-name="T255">Nacional das Escolas Judiciais de Magistratura do Trabalho) a ser realizado na cidade de Belo Horizonte. informando que as diárias e passagens serão solicitadas pela Ejud-6; e, com fundamento no art. 73, inciso I, da LC-35/79 (LOMAN) e na Resolução Administrativa TRT n.º 18/2017,<text:s/></text:span><text:span text:style-name="T256">resolveu</text:span><text:span text:style-name="T257">,<text:s/></text:span><text:span text:style-name="T258">por unanimidade</text:span><text:span text:style-name="T259">,</text:span><text:span text:style-name="T260"><text:s/></text:span><text:span text:style-name="T261">deferir o pedido e autorizar</text:span><text:span text:style-name="T262"><text:s/>o Exmo. Desembargador<text:s/></text:span><text:span text:style-name="T263">IVAN DE SOUZA VALENÇA ALVES</text:span><text:span text:style-name="T264"><text:s/>a afastar-se das atividades judicantes nos dias</text:span><text:span text:style-name="T265"><text:s/></text:span><text:span text:style-name="T266">06 e 07/06/2024</text:span><text:span text:style-name="T267">, a fim de participar da 77ª Reunião das Escolas de Magistratura do Trabalho - CONEMATRA (Conselho Nacional das Escolas Judiciais de Magistratura do Trabalho), a ser realizada na cidade de Belo Horizonte.</text:span><text:span text:style-name="T268"><text:s/></text:span><text:span text:style-name="T269">VII</text:span><text:span text:style-name="T270">I</text:span><text:span text:style-name="T271"><text:s/>–<text:s/></text:span><text:span text:style-name="T272">Nesse momento,<text:s/></text:span><text:span text:style-name="T273">o Plenário,<text:s/></text:span><text:span text:style-name="T274">apreciando</text:span><text:span text:style-name="T275"><text:s/>o requerimento do Exmo. Desembargador<text:s/></text:span><text:span text:style-name="T276">CARLOS EDUARDO GOMES PUGLIESI</text:span><text:span text:style-name="T277"><text:s/>que solicita alteração do período de férias anteriormente marcado para o intervalo de 15/7 a 13/8/2024 (com abono pecuniário no terço inicial) para efetiva fruição no período de 1º a 30/7/2024, com conversão em abono pecuniário dos 10 dias finais, e considerando que a alteração não implicará consequências no âmbito administrativo ou financeiro para este Tribunal,<text:s/></text:span><text:span text:style-name="T278">resolveu</text:span><text:span text:style-name="T279">,<text:s/></text:span><text:span text:style-name="T280">por unanimidade</text:span><text:span text:style-name="T281">,</text:span><text:span text:style-name="T282"><text:s/></text:span><text:span text:style-name="T283">deferir o pedido e autorizar</text:span><text:span text:style-name="T284"><text:s/>o Exmo. Desembargador<text:s/></text:span><text:span text:style-name="T285">CARLOS EDUARDO GOMES PUGLIESI,<text:s/></text:span><text:span text:style-name="T286">a utilizar as férias - anteriormente marcadas para o período de 15/7 a 13/8/2024 (com abono pecuniário no terço inicial) - no interstício de<text:s/></text:span><text:span text:style-name="T287">1º a 30/7/2024</text:span><text:span text:style-name="T288"><text:s/></text:span><text:span text:style-name="T289">(com conversão em pecúnia dos dez últimos dias, ou seja, de 21 a 30/7/2024), em conformidade com os artigos 66 e 67 da LC-35/79 (LOMAN), 11, §1º e 17, §1º da Resolução CSJT n.º 253/2019.</text:span><text:span text:style-name="T290"><text:s/></text:span><text:span text:style-name="T291">I</text:span><text:span text:style-name="T292">X</text:span><text:span text:style-name="T293"><text:s/>–<text:s/></text:span><text:span text:style-name="T294">Ato contínuo, o Tribunal Pleno,</text:span><text:span text:style-name="T295"><text:s/></text:span><text:span text:style-name="T296">apreciando</text:span><text:span text:style-name="T297"><text:s/>o pedido da Exma.</text:span><text:span text:style-name="T298"><text:s/></text:span><text:span text:style-name="T299">Juíza<text:s/></text:span><text:span text:style-name="T300">MARIA DO CARMO VAREJÃO RICHLIN</text:span><text:span text:style-name="T301">,</text:span><text:span text:style-name="T302"><text:s/></text:span><text:span text:style-name="T303">Titular da 3ª Vara do Trabalho de Jaboatão dos Guararapes/PE, que requer a concessão de aposentadoria com fundamento no art. 3º, da Emenda Constitucional n.º 47/2005 c/c art. 3ª da EC nº 103/2019, solicitando, ainda, que o ato respectivo somente seja publicado no dia 10/7/2024 (quarta-feira); considerando as informações prestadas pelas unidades técnicas (SGEP e DG) e a legislação pertinente,<text:s/></text:span><text:span text:style-name="T304">resolveu</text:span><text:span text:style-name="T305">,<text:s/></text:span><text:span text:style-name="T306">por unanimidade</text:span><text:span text:style-name="T307">,</text:span><text:span text:style-name="T308"><text:s/></text:span><text:span text:style-name="T309">deferir o pedido e conceder aposentadoria</text:span><text:span text:style-name="T310"><text:s/>a Exma.</text:span><text:span text:style-name="T311"><text:s/></text:span><text:span text:style-name="T312">Magistrada<text:s/></text:span><text:span text:style-name="T313">MARIA DO CARMO VAREJÃO RICHLIN</text:span><text:span text:style-name="T314">, no cargo de Juiz do Trabalho Titular de Vara, com fundamento no art. 93, inciso VI, da Constituição da República, nos termos do artigo 3º, da Emenda Constitucional n. 47/2005 c/c art. 3º da EC 103/2019, com proventos integrais da remuneração do referido cargo, compostos do Subsídio para o referido cargo, nos termos do art. 93, V, da Constituição Federal (EC n.º 19/98) c/c Leis nº 10.474/02 e 14.520/2023, e do Adicional por Tempo de Serviço - correspondente a 5 (cinco) quinquênios, na forma determinada pelo art. 65, inciso VIII, da LOMAN c/c Acórdão proferido no Processo nº CSJT-PP-6851-59.2022.5.90.000, publicado no DEJT de 16/01/2024, e Nota Técnica CSJT.SG nº 1/2024, com paridade consoante disposto no parágrafo no parágrafo único do art. 3º da EC n.º 47/2005 c/c o art. 7º da EC n.º 41/2003, devendo seus efeitos vigorarem a partir da publicação, conforme art. 188, da Lei nº 8.112/90. Referida publicação deverá ser efetuada no Diário Oficial da União do dia 10/7/2024, conforme solicitação expressa da magistrada requerente.</text:span><text:span text:style-name="T315"><text:s/></text:span><text:span text:style-name="T316">X</text:span><text:span text:style-name="T317"><text:s/>–<text:s/></text:span><text:span text:style-name="T318">Na sequência, o<text:s/></text:span><text:span text:style-name="T319">Colegiado Trabalhista</text:span><text:span text:style-name="T320"><text:s/></text:span><text:span text:style-name="T321">aprovou,<text:s/></text:span><text:span text:style-name="T322">por unanimidade</text:span><text:span text:style-name="T323">,</text:span><text:span text:style-name="T324"><text:s/></text:span><text:span text:style-name="T325">REGISTRO DE ELOGIOS E CONGRATULAÇÕES</text:span><text:span text:style-name="T326"><text:s/>proposto pela Excelentíssima Desembargadora</text:span><text:span text:style-name="T327"><text:s/></text:span><text:span text:style-name="T328">Presidente Nise Pedroso Lins de Sousa a Exma.</text:span><text:span text:style-name="T329"><text:s/></text:span><text:span text:style-name="T330">Juíza<text:s/></text:span><text:span text:style-name="T331">MARIA DO CARMO VAREJÃO RICHLIN</text:span><text:span text:style-name="T332">,</text:span><text:span text:style-name="T333"><text:s/></text:span><text:span text:style-name="T334">Titular da 3ª Vara do Trabalho de Jaboatão dos Guararapes/PE,<text:s/></text:span><text:span text:style-name="T335">cuja aposentadoria foi deferida na data de hoje. Sua Excelência agradeceu pelos serviços que a magistrada prestou, durante tantos anos, ao Sexto Regional. Agradeceu, também, por sua atuação no Projeto Trabalho, Justiça e Cidadania – TJC, no qual atuou com muita dedicação. Desejou muitas felicidades nessa nova etapa da vida.<text:s/></text:span><text:span text:style-name="T336">O Excelentíssimo Desembargador Fábio André de Farias<text:s/></text:span><text:span text:style-name="T337">destacou que, como Corregedor, sempre se impressionou com o envolvimento da magistrada em todos os assuntos da Vara, assim como sua preocupação constante com seus servidores; e, inclusive, até nesse momento final, ao sair da magistratura, ela demonstra preocupação constante com o que poderá acontecer com a Vara e seus servidores. Sua Excelência destacou esse perfil da magistrada para que<text:s/></text:span><text:soft-page-break/><text:span text:style-name="T338">todos entendam o nível altíssimo de dedicação da colega Carmen Richlin.<text:s/></text:span><text:span text:style-name="T339">A Excelentíssima Desembargadora Gisane Barbosa de Araújo</text:span><text:span text:style-name="T340"><text:s/>destacou sua atuação na vida associativa, lembrou das inúmeras festas organizadas em nome da AMATRA VI; destacando-se por sua atuação no Projeto TJC. O Excelentíssimo<text:s/></text:span><text:span text:style-name="T341">Desembargador Valdir José Silva de Carvalho</text:span><text:span text:style-name="T342"><text:s/>associou-se a esse reconhecimento, pela carreira brilhante da magistrada, de mais de 30 anos, aqui na Justiça do Trabalho.<text:s/></text:span><text:span text:style-name="T343">A Excelentíssim</text:span><text:span text:style-name="T344">a</text:span><text:span text:style-name="T345"><text:s/>Desembargadora Dione Nunes Furtado da Silva</text:span><text:span text:style-name="T346"><text:s/>associou-se às palavras já ditas e disse que, esta semana, conversando com a magistrada, observou que ela ainda se encontra preocupada em resolver as pendências do Projeto TJC, contactando palestrantes e organizando eventos, e acrescentou que todos os elogios a colega Carmen Richlin são merecedores.<text:s/></text:span><text:span text:style-name="T347">A Excelentíssima Desembargadora Solange Moura de Andrade</text:span><text:span text:style-name="T348"><text:s/>lembrou que a colega sempre participa de todos os cursos e palestras oferecidos pela Escola Judicial e que é muito assídua e atuante em tudo.<text:s/></text:span><text:span text:style-name="T349">O Excelentíssimo Desembargador Edmilson Alves da Silva</text:span><text:span text:style-name="T350"><text:s/>lembrou que, o Programa Trabalho, Justiça e Cidadania - TJC foi implementado em 2004, quando ele era Presidente da AMATRA VI, e que, desde lá, a magistrada esteve à frente desse programa, que é tão importante para a Associação e para o TRT6.<text:s/></text:span><text:span text:style-name="T351">O Excelentíssimo Magistrado Rafael Val Nogueira - Presidente da AMATRA VI, usando da tribuna, também associou-se aos registros de congratulações feitos à colega Carmen Richlin, e fez um registro de elogio, em nome da Associação, por esses 20 anos à frente do programa TJC, e de dedicação integral à vida associativa</text:span><text:span text:style-name="T352">.<text:s/></text:span><text:span text:style-name="T353">Os demais Desembargadores deste Regional e o Ministério Público do Trabalho e associaram-se ao presente voto.</text:span><text:span text:style-name="T354"><text:s/></text:span><text:span text:style-name="T355">XI</text:span><text:span text:style-name="T356"><text:s/>–<text:s/></text:span><text:span text:style-name="T357">Em continuação, o Plenário,</text:span><text:span text:style-name="T358"><text:s/></text:span><text:span text:style-name="T359">apreciando<text:s/></text:span><text:span text:style-name="T360">o<text:s/></text:span><text:span text:style-name="T361">Recurso Administrativo interposto pelo Exmo. Juiz<text:s/></text:span><text:bookmark-start text:name="_Hlk166516398"/><text:span text:style-name="T362">ARMANDO DA CUNHA RABELO NETO</text:span><text:bookmark-end text:name="_Hlk166516398"/><text:span text:style-name="T363"><text:s/>– Titular da 2ª Vara do Trabalho de Caruaru/PE – contra decisão proferida pela Desembargadora Presidente do TRT da 6ª Região, às fls. 164/174 (Doc. 109), no PROAD n.º 9867/2023, referente à devolução da ajuda de custo de seus dependentes,<text:s/></text:span><text:span text:style-name="T364">resolveu</text:span><text:span text:style-name="T365">,<text:s/></text:span><text:span text:style-name="T366">por maioria</text:span><text:span text:style-name="T367">,</text:span><text:span text:style-name="T368"><text:s/></text:span><text:span text:style-name="T369">negar provimento</text:span><text:span text:style-name="T370"><text:s/>ao presente Recurso Administrativo;<text:s/></text:span><text:span text:style-name="T371">vencidos</text:span><text:span text:style-name="T372"><text:s/>os Excelentíssimos Desembargadores<text:s/></text:span><text:span text:style-name="T373">Vice-Presidente<text:s/></text:span><text:span text:style-name="T374">Sergio Torres Teixeira,</text:span><text:span text:style-name="T375"><text:s/>Solange Moura de Andrade, Virgínio Henriques de Sá e Benevides, Fernando Cabral de Andrade Filho e Edmilson Alves da Silva que davam provimento ao recurso para deferir o pedido do Magistrado.</text:span><text:span text:style-name="T376"><text:s/></text:span><text:span text:style-name="T377">O Advogado Bruno Novaes Bezerra Cavalcanti, OAB/PE 19.353, fez sustentação oral, representando o recorrente, na sessão administrativa de 20/05/2024.</text:span><text:span text:style-name="T378"><text:s/></text:span><text:span text:style-name="T379">Os Excelentíssimos Desembargadores Gisane Barbosa de Araújo e Ivan de Souza Valença Alves, ausentaram-se, ocasionalmente do julgamento dessa matéria, tendo em vista que não participaram da sessão administrativa de 20/05/2024.</text:span><text:span text:style-name="T380"><text:s/></text:span><text:span text:style-name="T381">XII</text:span><text:span text:style-name="T382"><text:s/>–</text:span><text:span text:style-name="T383"><text:s/></text:span><text:span text:style-name="T384">Logo após, a Corte</text:span><text:span text:style-name="T385">, apreciando</text:span><text:span text:style-name="T386"><text:s/>o requerimento da Exma. Juíza<text:s/></text:span><text:bookmark-start text:name="_Hlk168396368"/><text:span text:style-name="T387">PLAUDENICE ABREU DE ARAÚJO BARRETO VIEIRA</text:span><text:bookmark-end text:name="_Hlk168396368"/><text:span text:style-name="T388">, Titular da 2ª Vara do Trabalho de Ipojuca, que solicita compensação de 2 (dois) dias por ter laborado no plantão judiciário, a serem utilizados em 15 e 16/7/2024; e, em sede de pedido complementar, pugna pela alteração dos dias de compensação, para que sejam efetivamente usufruídos em<text:s/></text:span><text:span text:style-name="T389">19 e 20/6/2024</text:span><text:span text:style-name="T390">, mantendo o compromisso do ajuste de pauta, caso necessário; após o parecer favorável da Corregedoria Regional, e, com fundamento no art. 13,<text:s/></text:span><text:span text:style-name="T391">caput</text:span><text:span text:style-name="T392">, da Resolução Administrativa TRT6 n.º 20/2021,<text:s/></text:span><text:span text:style-name="T393">resolveu</text:span><text:span text:style-name="T394">,<text:s/></text:span><text:span text:style-name="T395">por unanimidade</text:span><text:span text:style-name="T396">,</text:span><text:span text:style-name="T397"><text:s/></text:span><text:span text:style-name="T398">deferir o pedido</text:span><text:span text:style-name="T399"><text:s/>da Exma. Juíza<text:s/></text:span><text:span text:style-name="T400">PLAUDENICE ABREU DE ARAÚJO BARRETO VIEIRA</text:span><text:span text:style-name="T401">, Titular da 2ª Vara do Trabalho de Ipojuca, para</text:span><text:span text:style-name="T402"><text:s/></text:span><text:span text:style-name="T403">compensar 2 (dois) dias em que atuou durante o plantão judiciário, a serem utilizados em<text:s/></text:span><text:span text:style-name="T404">19 e 20/6/2024</text:span><text:span text:style-name="T405">, desde que haja o prévio ajuste de pauta na data referida.</text:span><text:span text:style-name="T406"><text:s/></text:span><text:span text:style-name="T407">XII</text:span><text:span text:style-name="T408">I</text:span><text:span text:style-name="T409"><text:s/>–<text:s/></text:span><text:span text:style-name="T410">Em continuação, o Pleno,<text:s/></text:span><text:span text:style-name="T411">apreciando</text:span><text:span text:style-name="T412"><text:s/>recurso administrativo interposto pelo Juiz do Trabalho Rafael Val Nogueira, Titular da Vara do Trabalho de Pesqueira, atualmente, afastado da jurisdição face ao exercício de mandato para o cargo de Presidente da Associação dos Magistrados do Trabalho da 6ª Região (AMATRA VI), em razão de decisão proferida pela Presidência, no presente Proad, pela qual foi indeferido o pedido por ele formulado, visando ao pagamento da Gratificação por Exercício<text:s/></text:span><text:soft-page-break/><text:span text:style-name="T413">Cumulativo de Jurisdição (GECJ),<text:s/></text:span><text:span text:style-name="T414">resolveu</text:span><text:span text:style-name="T415">,<text:s/></text:span><text:span text:style-name="T416">por maioria</text:span><text:span text:style-name="T417">,</text:span><text:span text:style-name="T418"><text:s/></text:span><text:span text:style-name="T419">manter integralmente a decisão impugnada e<text:s/></text:span><text:span text:style-name="T420">negar provimento</text:span><text:span text:style-name="T421"><text:s/>ao recurso a</text:span><text:span text:style-name="T422">o presente Recurso Administrativo;<text:s/></text:span><text:span text:style-name="T423">vencidos</text:span><text:span text:style-name="T424"><text:s/>os Excelentíssimos Desembargadores<text:s/></text:span><text:span text:style-name="T425">Vice-Presidente<text:s/></text:span><text:span text:style-name="T426">Sergio Torres Teixeira,</text:span><text:span text:style-name="T427"><text:s/>Corregedor Fábio André de Farias, Gisane Barbosa de Araújo, Dione Nunes Furtado da Silva, Solange Moura de Andrade, Virgínio Henriques de Sá e Benevides, Fernando Cabral de Andrade Filho e Edmilson Alves da Silva que davam provimento ao agravo para deferir o pedido de formulado pelo Magistrado</text:span><text:span text:style-name="T428"><text:s/>quanto ao<text:s/></text:span><text:span text:style-name="T429">pagamento da Gratificação por Exercício Cumulativo de Jurisdição (GECJ), ainda que afastado da jurisdição face ao exercício de mandato para o cargo de Presidente da Associação dos Magistrados do Trabalho da 6ª Região (AMATRA VI).</text:span><text:span text:style-name="T430"><text:s/></text:span><text:span text:style-name="T431">O Excelentíssimo Juiz Rafael Val Nogueira fez sustentação oral.</text:span><text:span text:style-name="T432"><text:s/></text:span><text:span text:style-name="T433">XIV</text:span><text:span text:style-name="T434"><text:s/>–<text:s/></text:span><text:span text:style-name="T435">Ato contínuo,<text:s/></text:span><text:span text:style-name="T436">a Corte Trabalhista</text:span><text:span text:style-name="T437">, apreciando<text:s/></text:span><text:span text:style-name="T438">o requerimento do Exmo. Juiz do Trabalho Substituto<text:s/></text:span><text:span text:style-name="T439">PEDRO IVO LIMA NASCIMENTO</text:span><text:span text:style-name="T440"><text:s/>que solicita folga compensatória de 3 (três) dias por “</text:span><text:span text:style-name="T441">Ter comparecido às sessões do Pleno, das Turmas ou cursos oferecidos pelo TRT durante férias ou afastamentos, ou ter trabalhado no plantão judiciário”,<text:s/></text:span><text:span text:style-name="T442">a serem utilizados nos dias<text:s/></text:span><text:span text:style-name="T443">11, 14 e 15/10/2024</text:span><text:span text:style-name="T444">, após o parecer favorável da Corregedoria Regional, e, com fundamento nos arts. 66, §2º do Regimento Interno deste Regional, e 5º da Portaria TRT6 GP n.</text:span><text:span text:style-name="T445">o</text:span><text:span text:style-name="T446"><text:s/>474/2023,<text:s/></text:span><text:span text:style-name="T447">resolveu</text:span><text:span text:style-name="T448">,<text:s/></text:span><text:span text:style-name="T449">por unanimidade</text:span><text:span text:style-name="T450">,</text:span><text:span text:style-name="T451"><text:s/></text:span><text:span text:style-name="T452">deferir o pedido</text:span><text:span text:style-name="T453"><text:s/>do Exmo. Juiz do Trabalho Substituto<text:s/></text:span><text:span text:style-name="T454">PEDRO IVO LIMA NASCIMENTO,<text:s/></text:span><text:span text:style-name="T455">para</text:span><text:span text:style-name="T456"><text:s/></text:span><text:span text:style-name="T457">compensar 3 (três) dias em que atuou durante férias/recesso forense, a serem utilizados nos dias<text:s/></text:span><text:span text:style-name="T458">11, 14 e 15/10/2024</text:span><text:span text:style-name="T459">, desde que haja o prévio ajuste de pauta nas datas requeridas.</text:span><text:span text:style-name="T460"><text:s/></text:span><text:span text:style-name="T461">X</text:span><text:span text:style-name="T462">V</text:span><text:span text:style-name="T463"><text:s/>–</text:span><text:span text:style-name="T464"><text:s/></text:span><text:span text:style-name="T465">Logo após, o Tribunal Pleno</text:span><text:span text:style-name="T466">,<text:s/></text:span><text:span text:style-name="T467">apreciando o requerimento da Exma. Juíza<text:s/></text:span><text:span text:style-name="T468">MARTHA CRISTINA DO NASCIMENTO CANTALICE,<text:s/></text:span><text:span text:style-name="T469">Titular da 2ª Vara do Trabalho de Olinda, que solicita compensação de 2 (dois) dias por ter laborado no plantão judiciário, a serem utilizados nos dias 04 e 05/11/2024, após o parecer favorável da Corregedoria Regional, e, com fundamento no art. 13,<text:s/></text:span><text:span text:style-name="T470">caput</text:span><text:span text:style-name="T471">, da Resolução Administrativa TRT6 n.º 20/2021,<text:s/></text:span><text:span text:style-name="T472">resolveu</text:span><text:span text:style-name="T473">,<text:s/></text:span><text:span text:style-name="T474">por unanimidade</text:span><text:span text:style-name="T475">,</text:span><text:span text:style-name="T476"><text:s/></text:span><text:span text:style-name="T477">deferir o pedido</text:span><text:span text:style-name="T478"><text:s/>da Exma. Juíza<text:s/></text:span><text:span text:style-name="T479">MARTHA CRISTINA DO NASCIMENTO CANTALICE,<text:s/></text:span><text:span text:style-name="T480">Titular da 2ª Vara do Trabalho de Olinda, para</text:span><text:span text:style-name="T481"><text:s/></text:span><text:span text:style-name="T482">compensar 2 (dois) dias em que atuou durante o plantão judiciário, a serem utilizados nos dias</text:span><text:span text:style-name="T483"><text:s/></text:span><text:span text:style-name="T484">04 e 05/11/2024</text:span><text:span text:style-name="T485">, desde que haja o prévio ajuste de pauta na data referida.</text:span><text:span text:style-name="T486"><text:s/></text:span><text:span text:style-name="T487">XV</text:span><text:span text:style-name="T488">I</text:span><text:span text:style-name="T489"><text:s/>–</text:span><text:span text:style-name="T490"><text:s/></text:span><text:span text:style-name="T491">Em continuação, a Corte,<text:s/></text:span><text:span text:style-name="T492">apreciando</text:span><text:span text:style-name="T493"><text:s/>o requerimento da Exma. Juíza<text:s/></text:span><text:bookmark-start text:name="_Hlk168398099"/><text:span text:style-name="T494">ANDREA KEUST BANDEIRA DE MELO</text:span><text:bookmark-end text:name="_Hlk168398099"/><text:span text:style-name="T495">, Titular da 8ª Vara do Trabalho do Recife, que solicita compensação de 1 (um) dia por ter laborado no plantão judiciário, a ser utilizado em 19/7/2024, após o parecer favorável da Corregedoria Regional, e, com fundamento no art. 13,<text:s/></text:span><text:span text:style-name="T496">caput</text:span><text:span text:style-name="T497">, da Resolução Administrativa TRT6 n.º 20/2021,<text:s/></text:span><text:span text:style-name="T498">resolveu</text:span><text:span text:style-name="T499">,<text:s/></text:span><text:span text:style-name="T500">por unanimidade</text:span><text:span text:style-name="T501">,</text:span><text:span text:style-name="T502"><text:s/></text:span><text:span text:style-name="T503">deferir o pedido</text:span><text:span text:style-name="T504"><text:s/>da Exma. Juíza<text:s/></text:span><text:span text:style-name="T505">ANDREA KEUST BANDEIRA DE MELO</text:span><text:span text:style-name="T506">, Titular da 8ª Vara do Trabalho do Recife, para</text:span><text:span text:style-name="T507"><text:s/></text:span><text:span text:style-name="T508">compensar 1 (um) dia em que atuou durante o plantão judiciário, a ser utilizado em<text:s/></text:span><text:span text:style-name="T509">19/7/2024</text:span><text:span text:style-name="T510">.</text:span><text:span text:style-name="T511"><text:s/></text:span><text:span text:style-name="T512">XVII</text:span><text:span text:style-name="T513"><text:s/>–<text:s/></text:span><text:span text:style-name="T514">Logo após, o Tribunal Pleno, apreciando o processo de revisão de aposentadoria da servidora<text:s/></text:span><text:span text:style-name="T515">VITALINA MARIA MORAES SOUSA,<text:s/></text:span><text:span text:style-name="T516">através do</text:span><text:span text:style-name="T517"><text:s/></text:span><text:span text:style-name="T518">qual foi convertido o benefício de aposentadoria por invalidez em aposentadoria de pessoa com deficiência, tendo a Diretoria Geral (DG), acolhido ressalva apontada pela Secretaria de Gestão de Pessoas (SGEP), apontando erro material na referência normativa contida no Ato TRT6-GP n.º 38/2024, ato este que efetivou a revisão da aposentadoria da servidora em menção; e, considerando as informações prestadas pelas unidades técnicas (SGEP e DG),<text:s/></text:span><text:span text:style-name="T519">resolveu</text:span><text:span text:style-name="T520">,<text:s/></text:span><text:span text:style-name="T521">por unanimidade</text:span><text:span text:style-name="T522">,</text:span><text:span text:style-name="T523"><text:s/></text:span><text:span text:style-name="T524">autorizar</text:span><text:span text:style-name="T525"><text:s/>a alteração da redação do Ato TRT6-GP n.º 38/2024 para que onde se lê “</text:span><text:span text:style-name="T526">de acordo com o art. 8º da Lei complementar n.º 142/2013 e com o art. 12 da Portaria MTP n.º 1467/2022</text:span><text:span text:style-name="T527">”, leia-se “</text:span><text:span text:style-name="T528">de acordo com o art. 8º da Lei complementar n.º 142/2013 e com o art. 12<text:s/></text:span><text:span text:style-name="T529">do Anexo V</text:span><text:span text:style-name="T530"><text:s/>da Portaria MTP n.º 1467/2022</text:span><text:span text:style-name="T531">”.</text:span><text:span text:style-name="T532"><text:s/></text:span><text:span text:style-name="T533">XVIII</text:span><text:span text:style-name="T534"><text:s/>–<text:s/></text:span><text:span text:style-name="T535">Em continuação, o Plenário<text:s/></text:span><text:bookmark-start text:name="_Hlk166761146"/><text:span text:style-name="T536">referendou,<text:s/></text:span><text:span text:style-name="T537">por unanimidade</text:span><text:span text:style-name="T538">,</text:span><text:span text:style-name="T539"><text:s/></text:span><text:span text:style-name="T540">o</text:span><text:span text:style-name="T541"><text:s/>ATO TRT6-GP nº 261/2024</text:span><text:span text:style-name="T542">, mediante o qual a DESEMBARGADORA PRESIDENTE DO TRIBUNAL REGIONAL DO TRABALHO DA SEXTA REGIÃO no uso de suas atribuições legais e regimentais</text:span><text:span text:style-name="T543">,<text:s/></text:span><text:span text:style-name="T544">CONSIDERANDO<text:s/></text:span><text:span text:style-name="T545">o contido no Ato TRT6-GP nº 134/2024, que<text:s/></text:span><text:soft-page-break/><text:span text:style-name="T546">prorroga a convocação da Exma. Juíza do Trabalho<text:s/></text:span><text:span text:style-name="T547">ROBERTA CORREA DE ARAÚJO</text:span><text:span text:style-name="T548">, Titular da 14ª Vara do Trabalho de Recife, para funcionar no Gabinete do Exmo. Desembargador do Trabalho Carlos Eduardo Gomes Pugliesi, até 30 de maio de 2024;</text:span><text:span text:style-name="T549"><text:s/></text:span><text:span text:style-name="T550">CONSIDERANDO</text:span><text:span text:style-name="T551"><text:s/>o teor do Ofício TRT6 CRT 221/2024 e o contido no PROAD 11528/2024;</text:span><text:span text:style-name="T552"><text:s/></text:span><text:span text:style-name="T553">CONSIDERANDO<text:s/></text:span><text:span text:style-name="T554">o disposto no art. 68 do Regimento Interno do Tribunal, que disciplina as regras de convocação de Juiz Titular de Vara do Trabalho para substituição no Tribunal;</text:span><text:span text:style-name="T555"><text:s/></text:span><text:span text:style-name="T556">CONSIDERANDO<text:s/></text:span><text:span text:style-name="T557">que o último critério utilizado para fins de convocação foi o de antiguidade,</text:span><text:span text:style-name="T558"><text:s/></text:span><text:span text:style-name="T559">RESOLVEU: CONVOCAR,<text:s/></text:span><text:span text:style-name="T560">pelo critério de merecimento,</text:span><text:span text:style-name="T561"><text:s/>a Exma. Juíza do Trabalho<text:s/></text:span><text:span text:style-name="T562">ANDREA KEUST BANDEIRA DE MELO</text:span><text:span text:style-name="T563">, Titular da 8ª Vara do Trabalho de Recife, para funcionar no Gabinete do Exmo. Desembargador do Trabalho Carlos Eduardo Gomes Pugliesi,<text:s/></text:span><text:span text:style-name="T564">no período de 31 de maio a 30 de junho de 2024</text:span><text:span text:style-name="T565">.</text:span><text:span text:style-name="T566"><text:s/></text:span><text:span text:style-name="T567">DÊ-SE CIÊNCIA.</text:span><text:span text:style-name="T568"><text:s/></text:span><text:span text:style-name="T569">PUBLIQUE-SE.</text:span><text:bookmark-end text:name="_Hlk166761146"/><text:span text:style-name="T570"><text:s/></text:span><text:span text:style-name="T571">XIX</text:span><text:span text:style-name="T572"><text:s/>–<text:s/></text:span><text:span text:style-name="T573">Ato contínuo, o Tribunal Pleno</text:span><text:span text:style-name="T574"><text:s/></text:span><text:span text:style-name="T575">referendou,<text:s/></text:span><text:span text:style-name="T576">por unanimidade</text:span><text:span text:style-name="T577">,</text:span><text:span text:style-name="T578"><text:s/></text:span><text:span text:style-name="T579">o</text:span><text:span text:style-name="T580"><text:s/>ATO TRT6-GP nº 264/2024</text:span><text:span text:style-name="T581">, mediante a qual a DESEMBARGADORA PRESIDENTE DO TRIBUNAL REGIONAL DO TRABALHO DA SEXTA REGIÃO no uso de suas atribuições legais e regimentais</text:span><text:span text:style-name="T582">,<text:s/></text:span><text:span text:style-name="T583">CONSIDERANDO</text:span><text:span text:style-name="T584"><text:s/>o período de férias da Exma. Desembargadora Carmen Lúcia Vieira do Nascimento, de 1°/06/2024 a 20/06/2024, e o deferimento de seu pedido de compensação dos dias 25, 26 e 27/06/2024, em virtude de atuação durante férias/recesso forense (PROADS 5836/2024 e 8749/2024);<text:s/></text:span><text:span text:style-name="T585">CONSIDERANDO</text:span><text:span text:style-name="T586"><text:s/>a publicação da Resolução Administrativa TRT6 nº 43/2023, divulgando a listagem dos Juízes Titulares de Vara do Trabalho a serem convocados para substituir no Tribunal no ano judiciário de 2024;<text:s/></text:span><text:span text:style-name="T587">CONSIDERANDO</text:span><text:span text:style-name="T588"><text:s/>as informações prestadas no Ofício TRT6-CRT nº 221/2024;<text:s/></text:span><text:span text:style-name="T589">CONSIDERANDO</text:span><text:span text:style-name="T590"><text:s/>o disposto no art. 68 do Regimento Interno do Tribunal, que disciplina as regras de convocação de Juiz Titular de Vara do Trabalho para substituição no Tribunal;<text:s/></text:span><text:span text:style-name="T591">CONSIDERANDO<text:s/></text:span><text:span text:style-name="T592">que o último critério utilizado para fins de convocação foi o de antiguidade,<text:s/></text:span><text:span text:style-name="T593">RESOLVEU: CONVOCAR</text:span><text:span text:style-name="T594">, pelo critério de merecimento, a Exmª. Juíza do Trabalho<text:s/></text:span><text:span text:style-name="T595">ANA MARIA SOARES RIBEIRO DE BARROS</text:span><text:span text:style-name="T596">, Titular da Vara do Trabalho de Limoeiro, para funcionar no Gabinete da Exma. Desembargadora do Trabalho Carmen Lúcia Vieira do Nascimento,<text:s/></text:span><text:span text:style-name="T597">no período de<text:s/></text:span><text:span text:style-name="T598">1° de junho a 27 de junho de 2024</text:span><text:span text:style-name="T599">.<text:s/></text:span><text:span text:style-name="T600">DÊ-SE CIÊNCIA. PUBLIQUE-SE.</text:span><text:span text:style-name="T601"><text:s/></text:span><text:span text:style-name="T602">XX</text:span><text:span text:style-name="T603"><text:s/>–<text:s/></text:span><text:span text:style-name="T604">Na sequência, o<text:s/></text:span><text:span text:style-name="T605">Pleno<text:s/></text:span><text:span text:style-name="T606">referendou,<text:s/></text:span><text:span text:style-name="T607">por unanimidade</text:span><text:span text:style-name="T608">,</text:span><text:span text:style-name="T609"><text:s/></text:span><text:span text:style-name="T610">o</text:span><text:span text:style-name="T611"><text:s/>DESPACHO EXARADO NO OFÍCIO CIRCULAR GP/ASPRODEC Nº 20 (PROAD TRT6 nº 10681/2024)</text:span><text:span text:style-name="T612">, mediante o qual a DESEMBARGADORA PRESIDENTE DO TRIBUNAL REGIONAL DO TRABALHO DA SEXTA REGIÃO, no uso de suas atribuições legais e regimentais</text:span><text:span text:style-name="T613">,<text:s/></text:span><text:span text:style-name="T614">proferiu os seguintes termos: “</text:span><text:bookmark-start text:name="_Hlk168402509"/><text:span text:style-name="T615">O Exmo. Ministro do Tribunal Superior do Trabalho Evandro Pereira Valadão Lopes, Coordenador da Comissão de Erradicação do Trabalho Infantil e de Estímulo à Aprendizagem, no ofício em referência, informa que será realizado o Seminário Nacional “Infâncias invisibilizadas, reflexões sociais e práticas institucionais”, nos dias 12 e 13 de junho de 2024, no auditório da Escola Nacional de Formação e Aperfeiçoamento de Magistrados do Trabalho (ENAMAT), na sede do TST, em Brasília/DF. Registra que, diante da relevância da temática, bem como da necessidade de capacitar a magistratura trabalhista acerca de matérias sensíveis ao mundo do trabalho, o Programa de Combate ao Trabalho Infantil e de Estímulo à Aprendizagem (PCTI) custeará o deslocamento de um(a) Gestor(a) Regional do Programa ao Seminário e solicita a esta Presidência que este Tribunal, caso seja possível, arque com o custeio da ida do segundo Gestor Regional para o evento. Comunica, desde já, que a abertura do Seminário ocorrerá no dia 12 de junho, às 8h30, e seu término ocorrerá às 18h do dia 13 de junho do corrente ano. Consoante Portaria TRT6-GP nº 84/2023, a Juíza Maria Odete Freire de Araújo é a Gestora Regional do Programa de Combate ao Trabalho Infantil e de Estímulo à Aprendizagem e a Juíza Mariana de Carvalho Milet é a Gestora Regional Suplente, de modo que as indico para participação no evento acima citado. Desse modo, com esteio no art. 73, inciso I, da LC n.º 35/79 (LOMAN) e na Resolução Administrativa TRT n.º 18/2017, autorizo o afastamento da<text:s/></text:span><text:soft-page-break/><text:span text:style-name="T616">jurisdição das Magistradas Maria Odete Freire de Araújo e Mariana de Carvalho Milet, nos dias 12 e 13 de junho de 2024, para participação no Seminário<text:s/></text:span><text:span text:style-name="T617">"Infâncias invisibilizadas, reflexões sociais e práticas institucionais"</text:span><text:span text:style-name="T618">, em Brasília/DF, a ser referendado pelo Tribunal Pleno em sessão administrativa, consoante previsão inserta no art. 23, II, “h”, do Regimento Interno deste Tribunal. Inclua-se na pauta administrativa do Pleno.<text:s/></text:span><text:span text:style-name="T619">Dê-se ciência às referidas magistradas da integralidade deste Proad, bem como à Juíza Mariana de Carvalho Milet de que a mesma deverá requerer a concessão de diárias e passagens,<text:s/></text:span><text:span text:style-name="T620">nos t</text:span><text:span text:style-name="T621">ermos previstos no Ato TRT-GP nº 425/2013.</text:span><text:span text:style-name="T622"><text:s/>Informe-se à Magistrada Maria Odete Freire de Araújo acerca da necessidade de preencher e assinar o formulário para a compra de passagens de fls. 6/7 (documento nº 3) e encaminhá-lo<text:s/></text:span><text:span text:style-name="T623">diretamente</text:span><text:span text:style-name="T624"><text:s/>ao TST, para o e-mail<text:s/></text:span><text:a xlink:href="mailto:apoio.programas@tst.jus.br" office:target-frame-name="_top" xlink:show="replace"><text:span text:style-name="T625">apoio.programas@tst.jus.br</text:span></text:a><text:span text:style-name="T626">, até o dia<text:s/></text:span><text:span text:style-name="T627">21/05/2024</text:span><text:span text:style-name="T628">, conforme indicado na mensagem eletrônica de fls. 2/3.<text:s/></text:span><text:span text:style-name="T629">Comunique-se o teor deste despacho<text:s/></text:span><text:span text:style-name="T630">ao Núcleo</text:span><text:span text:style-name="T631"><text:s/>de Atendimento a Magistrados (</text:span><text:span text:style-name="T632">NA</text:span><text:span text:style-name="T633">MG) e à Corregedoria Regional, em razão da autorização de participação dada às magistradas.</text:span><text:span text:style-name="T634"><text:s/></text:span><text:span text:style-name="T635">Cientifique-se, ainda, o TST acerca deste despacho, pelo correio eletrônico indicado no ofício em<text:s/></text:span><text:span text:style-name="T636">epígrafe</text:span><text:span text:style-name="T637">:<text:s/></text:span><text:a xlink:href="mailto:apoio.programas@tst.jus.br" office:target-frame-name="_top" xlink:show="replace"><text:span text:style-name="T638">apoio.programas@tst.jus.br</text:span></text:a><text:span text:style-name="T639">.</text:span><text:span text:style-name="T640"><text:s/>Após cumpridas todas as providências, arquive-se este expediente.”.</text:span><text:bookmark-end text:name="_Hlk168402509"/><text:span text:style-name="T641"><text:s/></text:span><text:span text:style-name="T642">XXI</text:span><text:span text:style-name="T643"><text:s/>–<text:s/></text:span><text:span text:style-name="T644">Logo após, a Corte Trabalhista<text:s/></text:span><text:span text:style-name="T645">referendou,<text:s/></text:span><text:span text:style-name="T646">por unanimidade</text:span><text:span text:style-name="T647">,</text:span><text:span text:style-name="T648"><text:s/></text:span><text:span text:style-name="T649">a</text:span><text:span text:style-name="T650"><text:s/>PORTARIA TRT6-GP nº 303/2024</text:span><text:span text:style-name="T651">, mediante a qual a DESEMBARGADORA PRESIDENTE DO TRIBUNAL REGIONAL DO TRABALHO DA SEXTA REGIÃO no uso de suas atribuições legais e regimentais</text:span><text:span text:style-name="T652">,<text:s/></text:span><text:span text:style-name="T653">tendo em vista o que consta do PROAD n.º 10666/2024,<text:s/></text:span><text:span text:style-name="T654">RESOLVEU: AUTORIZAR</text:span><text:span text:style-name="T655"><text:s/>a Exma. Juíza do Trabalho Titular<text:s/></text:span><text:span text:style-name="T656">MARIA DO CARMO VAREJÃO RICHLIN</text:span><text:span text:style-name="T657"><text:s/>a compensar 5 (cinco) dias em que atuou durante plantão/férias/recesso forense, a serem utilizados no interregno de 20 a 24/05/2024, com fundamento nos arts. 66, §2º do Regimento Interno deste Regional, 5º, da Portaria TRT6 GP n.º 474/2023 e art. 13, caput, da Resolução Administrativa TRT6 n.º 20/2021. Dê-se ciência e cumpra-se. Publique-se.</text:span><text:span text:style-name="T658"><text:s/></text:span><text:span text:style-name="T659">XXII</text:span><text:span text:style-name="T660"><text:s/>–<text:s/></text:span><text:span text:style-name="T661">Na sequência</text:span><text:span text:style-name="T662">, o Pleno<text:s/></text:span><text:span text:style-name="T663">referendou,<text:s/></text:span><text:span text:style-name="T664">por unanimidade</text:span><text:span text:style-name="T665">,</text:span><text:span text:style-name="T666"><text:s/></text:span><text:span text:style-name="T667">a</text:span><text:span text:style-name="T668"><text:s/>PORTARIA TRT6-GP nº 304/2024</text:span><text:span text:style-name="T669">, mediante a qual<text:s/></text:span><text:span text:style-name="T670">o<text:s/></text:span><text:span text:style-name="T671">DESEMBARGADOR VICE-PRESIDENTE DO TRIBUNAL REGIONAL DO TRABALHO DA SEXTA REGIÃO, NO EXERCÍCIO DA PRESIDÊNCIA, no uso de suas atribuições legais e regimentais, previstas no art. 18, incisos XVI, XXII e XL, do Regimento Interno deste Sexto Regional;<text:s/></text:span><text:span text:style-name="T672">CONSIDERANDO<text:s/></text:span><text:span text:style-name="T673">o previsto no Ato TRT-GP nº 425/2013 e conforme PROAD nº 10515/2024,<text:s/></text:span><text:span text:style-name="T674">RESOLVEU: Art. 1º.</text:span><text:span text:style-name="T675"><text:s/>COMUNICAR<text:s/></text:span><text:span text:style-name="T676">o deslocamento da Exma. Desembargadora Presidente do Tribunal Regional do Trabalho da 6ª Região,<text:s/></text:span><text:span text:style-name="T677">NISE PEDROSO LINS DE SOUSA</text:span><text:span text:style-name="T678">, para<text:s/></text:span><text:span text:style-name="T679">BRASÍLIA/DF</text:span><text:span text:style-name="T680">, a fim de participar da<text:s/></text:span><text:span text:style-name="T681">Reunião do COLEPRECOR</text:span><text:span text:style-name="T682">, que ocorrerá nos dias 18 e 19 de junho de 2024, na referida localidade, ficando afastada da jurisdição no citado período.<text:s/></text:span><text:span text:style-name="T683">Art. 2º. AUTORIZAR<text:s/></text:span><text:span text:style-name="T684">a aquisição de passagens aéreas relativas ao percurso Recife/Brasília/Recife, em favor da mencionada Desembargadora, observando-se as seguintes datas: 17/06/2024 (segunda-feira) – ida, em razão da necessidade de planejamento e preparação para o evento, e 19/06/2024 (quarta-feira) – retorno</text:span><text:span text:style-name="T685">.</text:span><text:span text:style-name="T686"><text:s/></text:span><text:span text:style-name="T687">Art. 3º.</text:span><text:span text:style-name="T688"><text:s/>CONCEDER<text:s/></text:span><text:span text:style-name="T689">à referida Desembargadora<text:s/></text:span><text:span text:style-name="T690">02 (duas) diárias integrais,<text:s/></text:span><text:span text:style-name="T691">referentes aos pernoites dos dias 17 e 18/06/2024,<text:s/></text:span><text:span text:style-name="T692">1/2 (meia) diária,<text:s/></text:span><text:span text:style-name="T693">referente ao dia do retorno em 19/06/024, bem como</text:span><text:span text:style-name="T694"><text:s/>1/2 (meio) adicional de deslocamento</text:span><text:span text:style-name="T695">, correspondente à localidade de destino, nos termos do artigo 2º, incisos I e II, “c”, e artigos 3º, 8º, 13 e 14 do Ato TRT-GP n°. 425/2013.<text:s/></text:span><text:span text:style-name="T696">Art. 4º.</text:span><text:span text:style-name="T697"><text:s/>Esta Portaria produzirá efeitos a partir da publicação. Dê-se ciência e publique-se.</text:span><text:span text:style-name="T698"><text:s/></text:span><text:span text:style-name="T699">A Excelentíssima Desembargadora Presidente Nise Pedroso Lins de Sousa declarou seu impedimento no julgamento da presente matéria.</text:span><text:span text:style-name="T700"><text:s/></text:span><text:span text:style-name="T701">XXIII</text:span><text:span text:style-name="T702"><text:s/>–<text:s/></text:span><text:span text:style-name="T703">Nesse momento,<text:s/></text:span><text:span text:style-name="T704">o colegiado<text:s/></text:span><text:span text:style-name="T705">referendou,<text:s/></text:span><text:span text:style-name="T706">por unanimidade</text:span><text:span text:style-name="T707">,</text:span><text:span text:style-name="T708"><text:s/></text:span><text:span text:style-name="T709">a</text:span><text:span text:style-name="T710"><text:s/>PORTARIA TRT6-GP nº 311/2024</text:span><text:span text:style-name="T711">, mediante a qual a DESEMBARGADORA PRESIDENTE DO TRIBUNAL REGIONAL DO TRABALHO DA SEXTA REGIÃO no uso de suas atribuições legais e regimentais</text:span><text:span text:style-name="T712">,<text:s/></text:span><text:span text:style-name="T713">tendo em vista o que consta do PROAD n.º 10902/2024,<text:s/></text:span><text:span text:style-name="T714">RESOLVEU: AUTORIZAR</text:span><text:span text:style-name="T715"><text:s/>a Exma. Juíza Substituta<text:s/></text:span><text:span text:style-name="T716">WIVIANE MARIA OLIVEIRA DE SOUZA</text:span><text:span text:style-name="T717">, Coordenadora da EJUD6,</text:span><text:span text:style-name="T718"><text:s/></text:span><text:span text:style-name="T719">a se afastar da jurisdição,<text:s/></text:span><text:span text:style-name="T720">nos dias<text:s/></text:span><text:span text:style-name="T721">6 e 7/6/2024</text:span><text:span text:style-name="T722">,<text:s/></text:span><text:soft-page-break/><text:span text:style-name="T723">a fim de participar da 77</text:span><text:span text:style-name="T724">ª Reunião das Escolas de Magistratura do Trabalho - CONEMATRA, na Escola Judicial do TRT da 3ª Região – EJUD3, em Belo Horizonte/MG</text:span><text:span text:style-name="T725">, com fundamento no art. 23, II, “h”, do Regimento Interno deste Tribunal, no art. 73, inciso I, da Lei Complementar n.º 35/1979 (LOMAN) c/c a Resolução Administrativa TRT n.º 18/2017. Dê-se ciência e cumpra-se. Publique-se.</text:span><text:span text:style-name="T726"><text:s/></text:span><text:span text:style-name="T727">XXIV</text:span><text:span text:style-name="T728"><text:s/>–<text:s/></text:span><text:span text:style-name="T729">Ato contínuo, o Tribunal Pleno</text:span><text:span text:style-name="T730"><text:s/></text:span><text:span text:style-name="T731">referendou,<text:s/></text:span><text:span text:style-name="T732">por unanimidade</text:span><text:span text:style-name="T733">,</text:span><text:span text:style-name="T734"><text:s/></text:span><text:span text:style-name="T735">a</text:span><text:span text:style-name="T736"><text:s/>PORTARIA TRT6-GP nº 319/2024</text:span><text:span text:style-name="T737">, mediante a qual a DESEMBARGADORA PRESIDENTE DO TRIBUNAL REGIONAL DO TRABALHO DA SEXTA REGIÃO no uso de suas atribuições legais e regimentais</text:span><text:span text:style-name="T738">,<text:s/></text:span><text:span text:style-name="T739">tendo em vista o que consta do PROAD n.º 10666/2024,<text:s/></text:span><text:span text:style-name="T740">RESOLVEU, DECLARAR SEM EFEITO</text:span><text:span text:style-name="T741"><text:s/>a compensação deferida na Portaria TRT6-GP n.º 303/2024</text:span><text:span text:style-name="T742"><text:s/>no que tange aos dias 20, 21 e 22/05/2024</text:span><text:span text:style-name="T743">, referentes a Exma. Juíza do Trabalho Titular Maria do Carmo Varejão Richlin. Dê-se ciência e cumpra-se. Publique-se.</text:span><text:span text:style-name="T744"><text:s/></text:span><text:span text:style-name="T745">XXV</text:span><text:span text:style-name="T746"><text:s/>–<text:s/></text:span><text:span text:style-name="T747">Nesse instante,<text:s/></text:span><text:span text:style-name="T748">o TRT6<text:s/></text:span><text:span text:style-name="T749">referendou,<text:s/></text:span><text:span text:style-name="T750">por unanimidade</text:span><text:span text:style-name="T751">,</text:span><text:span text:style-name="T752"><text:s/></text:span><text:span text:style-name="T753">a</text:span><text:span text:style-name="T754"><text:s/>PORTARIA TRT6-GP nº 322/2024</text:span><text:span text:style-name="T755">, mediante a qual a DESEMBARGADORA PRESIDENTE DO TRIBUNAL REGIONAL DO TRABALHO DA SEXTA REGIÃO no uso de suas atribuições legais e regimentais</text:span><text:span text:style-name="T756">,<text:s/></text:span><text:span text:style-name="T757">previstas no art. 18, incisos XVI, XXII e XL, do Regimento Interno deste Sexto Regional;</text:span><text:span text:style-name="T758"><text:s/></text:span><text:span text:style-name="T759">CONSIDERANDO</text:span><text:span text:style-name="T760"><text:s/>o previsto no Ato TRT-GP nº 425/2013 e conforme PROAD nº 11.566/2024,</text:span><text:span text:style-name="T761"><text:s/></text:span><text:span text:style-name="T762">RESOLVEU: Art. 1º. AUTORIZAR<text:s/></text:span><text:span text:style-name="T763">ad referendum</text:span><text:span text:style-name="T764"><text:s/>do E. Tribunal Pleno, o deslocamento da Exma. Desembargadora Ouvidora do Tribunal Regional do Trabalho da 6ª Região,<text:s/></text:span><text:span text:style-name="T765">MARIA CLARA SABOYA ALBUQUERQUE BERNARDINO</text:span><text:span text:style-name="T766">, para<text:s/></text:span><text:span text:style-name="T767">Manaus/AM</text:span><text:span text:style-name="T768">, a fim de participar da<text:s/></text:span><text:span text:style-name="T769">39ª. REUNIÃO ORDINÁRIA DO COLÉGIO DE OUVIDORES DA JUSTIÇA DO TRABALHO - COLEOUV</text:span><text:span text:style-name="T770">, a ser realizada nos dias 11, 12 e 13 de junho de 2024, na Sede do Tribunal Regional do Trabalho da 11ª. Região, na referida localidade;<text:s/></text:span><text:span text:style-name="T771">ficando afastada da jurisdição no período de 11/06/2024 a 14/06/2024</text:span><text:span text:style-name="T772">.</text:span><text:span text:style-name="T773"><text:s/></text:span><text:span text:style-name="T774">Art. 2º. AUTORIZAR<text:s/></text:span><text:span text:style-name="T775">a aquisição de passagens aéreas relativas ao percurso<text:s/></text:span><text:span text:style-name="T776">Recife/Manaus/Recife</text:span><text:span text:style-name="T777">, em favor da mencionada Desembargadora, observando-se as seguintes datas:<text:s/></text:span><text:span text:style-name="T778">10/06/2024 (segunda-feira) - ida</text:span><text:span text:style-name="T779">, em razão da justificativa:</text:span><text:span text:style-name="T780"><text:s/>“tendo em vista inexistir compatibilidade de horários do início da reunião e os voos disponíveis”</text:span><text:span text:style-name="T781"><text:s/>e<text:s/></text:span><text:span text:style-name="T782">15/06/2024 (sábado) – retorno</text:span><text:span text:style-name="T783">, data posterior ao término das atividades, estando ciente de que arcará com eventuais diferenças de despesas tarifárias decorrentes da emissão do bilhete aéreo para o dia 15/06/2024</text:span><text:span text:style-name="T784">.</text:span><text:span text:style-name="T785"><text:s/></text:span><text:span text:style-name="T786">Art. 3º. CONCEDER 04 (quatro) diárias integrais,<text:s/></text:span><text:span text:style-name="T787">relativas aos pernoites do período de 10/06/2024 a 13/06/2024,<text:s/></text:span><text:span text:style-name="T788">1/2 (meia) diária</text:span><text:span text:style-name="T789">, relativa ao dia 14/06/2024, e<text:s/></text:span><text:span text:style-name="T790">1/2 (meio) adicional de deslocamento</text:span><text:span text:style-name="T791">, correspondente à localidade de destino, à referida Desembargadora, nos termos do artigo 2º, incisos I e II, “c”, e artigos 3º, 8º, 13 e 14 do Ato TRT-GP n°. 425/2013.<text:s/></text:span><text:span text:style-name="T792">Art. 4º.</text:span><text:span text:style-name="T793"><text:s/>Esta Portaria produzirá efeitos a partir da publicação.<text:s/></text:span><text:span text:style-name="T794">Dê-se ciência e publique-se.</text:span><text:span text:style-name="T795"><text:s/></text:span><text:span text:style-name="T796">XXVI</text:span><text:span text:style-name="T797"><text:s/>–<text:s/></text:span><text:span text:style-name="T798">Em continuação, o Plenário,</text:span><text:span text:style-name="T799"><text:s/>referendou,<text:s/></text:span><text:span text:style-name="T800">por unanimidade</text:span><text:span text:style-name="T801">,</text:span><text:span text:style-name="T802"><text:s/></text:span><text:span text:style-name="T803">a</text:span><text:span text:style-name="T804"><text:s/>PORTARIA TRT6-GP nº 333/2024</text:span><text:span text:style-name="T805">, mediante a qual a DESEMBARGADORA PRESIDENTE DO TRIBUNAL REGIONAL DO TRABALHO DA SEXTA REGIÃO no uso de suas atribuições legais e regimentais</text:span><text:span text:style-name="T806">,<text:s/></text:span><text:span text:style-name="T807">tendo em vista o que consta do PROAD n.º 11578/2024,<text:s/></text:span><text:span text:style-name="T808">RESOLVEU: AUTORIZAR<text:s/></text:span><text:span text:style-name="T809">a Exma. Juíza do Trabalho Titular</text:span><text:span text:style-name="T810"><text:s/>MARIA DO CARMO VAREJÃO RICHLIN<text:s/></text:span><text:span text:style-name="T811">a compensar 19 (dezenove) dias em que atuou durante plantão/férias/recesso forense, a serem utilizados nos dias 27, 28, 29, 30, 31/05/2024 e 03, 04, 05, 06, 07, 10, 11, 12, 13, 14, 17, 18, 19, 20/06/2024, com fundamento nos arts. 66, §2º, do Regimento Interno deste Regional, 5º, da Portaria TRT6 GP nº. 474/2023 e art. 13, caput, da Resolução Administrativa TRT6 n.º 20/2021. Dê-se ciência e cumpra-se. Publique-se.<text:s/></text:span><text:span text:style-name="T812">XXVII</text:span><text:span text:style-name="T813"><text:s/>–<text:s/></text:span><text:span text:style-name="T814">Logo após, a Corte</text:span><text:span text:style-name="T815"><text:s/>aprovou,<text:s/></text:span><text:span text:style-name="T816">por unanimidade</text:span><text:span text:style-name="T817">,</text:span><text:span text:style-name="T818"><text:s/></text:span><text:span text:style-name="T819">VOTO DE PESAR</text:span><text:span text:style-name="T820"><text:s/>proposto pela Excelentíssima Desembargadora</text:span><text:span text:style-name="T821"><text:s/></text:span><text:span text:style-name="T822">Presidente Nise Pedroso Lins de Sousa pelo falecimento do Sr.<text:s/></text:span><text:span text:style-name="T823">JOSÉ CARLOS MELLO MUNIZ</text:span><text:span text:style-name="T824">, genitor da Excelentíssima Juíza do TRT6 - Kévia Duarte Muniz. O Corpo Diretivo, demais Desembargadores deste Regional, o Ministério Público do Trabalho e o Excelentíssimo Magistrado Rafael Val, Presidente da AMATRA VI, associaram-se ao presente voto.</text:span><text:span text:style-name="T825"><text:s/></text:span><text:soft-page-break/><text:span text:style-name="T826">X</text:span><text:span text:style-name="T827">XV</text:span><text:span text:style-name="T828">III</text:span><text:span text:style-name="T829"><text:s/>–<text:s/></text:span><text:span text:style-name="T830">Na sequência, o Pleno<text:s/></text:span><text:span text:style-name="T831">aprovou,<text:s/></text:span><text:span text:style-name="T832">por unanimidade</text:span><text:span text:style-name="T833">,</text:span><text:span text:style-name="T834"><text:s/></text:span><text:span text:style-name="T835">VOTO DE PESAR</text:span><text:span text:style-name="T836"><text:s/>proposto pela Excelentíssima Desembargadora</text:span><text:span text:style-name="T837"><text:s/></text:span><text:span text:style-name="T838">Presidente Nise Pedroso Lins de Sousa pelo falecimento do<text:s/></text:span><text:span text:style-name="T839">PEDRO PAULO OLIVEIRA COSTA</text:span><text:span text:style-name="T840">, sobrinho do Excelentíssimo Juiz do TRT6 - Levi Pereira de Oliveira. O Corpo Diretivo, demais Desembargadores deste Regional, o Ministério Público do Trabalho e o Excelentíssimo Magistrado Rafael Val, Presidente da AMATRA VI, associaram-se ao presente voto.</text:span><text:span text:style-name="T841"><text:s/></text:span><text:span text:style-name="T842">X</text:span><text:span text:style-name="T843">X</text:span><text:span text:style-name="T844">I</text:span><text:span text:style-name="T845">X</text:span><text:span text:style-name="T846"><text:s/>–<text:s/></text:span><text:span text:style-name="T847">Ato contínuo, a Corte Trabalhista</text:span><text:span text:style-name="T848"><text:s/></text:span><text:span text:style-name="T849">aprovou,<text:s/></text:span><text:span text:style-name="T850">por unanimidade</text:span><text:span text:style-name="T851">,</text:span><text:span text:style-name="T852"><text:s/></text:span><text:span text:style-name="T853">VOTO DE PESAR</text:span><text:span text:style-name="T854"><text:s/>proposto pela Excelentíssima Desembargadora</text:span><text:span text:style-name="T855"><text:s/></text:span><text:span text:style-name="T856">Presidente Nise Pedroso Lins de Sousa pelo falecimento do servidor<text:s/></text:span><text:span text:style-name="T857">JOSÉ LAÉCIO OLIVEIRA MOURA</text:span><text:span text:style-name="T858">, analista judiciário, lotado no Centro de Conciliações do Recife – CEJUSC. O Corpo Diretivo, demais Desembargadores deste Regional, o Ministério Público do Trabalho e o Excelentíssimo Magistrado Rafael Val, Presidente da AMATRA VI, associaram-se ao presente voto.</text:span><text:span text:style-name="T859"><text:s/></text:span><text:span text:style-name="T860">X</text:span><text:span text:style-name="T861">XX</text:span><text:span text:style-name="T862"><text:s/>–<text:s/></text:span><text:span text:style-name="T863">Ao final,<text:s/></text:span><text:span text:style-name="T864">a Excelentíssima<text:s/></text:span><text:span text:style-name="T865">Desembargadora Solange Moura de Andrade, coordenadora do Cejusc 2º Grau, falou dos excelentes resultados alcançados pelo TRT-6 durante a 8ª edição da Semana Nacional da Conciliação Trabalhista, realizada em maio. O Regional ficou em 3º lugar no<text:s/></text:span><text:span text:style-name="T866">ranking<text:s/></text:span><text:span text:style-name="T867">de maiores conciliadores entre tribunais de médio porte. A Justiça do Trabalho pernambucana atendeu mais de 16 mil pessoas e realizou acordos em 1.387 processos, gerando uma arrecadação de quase R$ 30 milhões, sendo R$ 27.267.536,80 em verbas trabalhistas e o restante em recolhimento para o INSS e Imposto de Renda. O valor total superou o apurado em 2023 (R$ 19 milhões) em aproximadamente 10 milhões de reais.</text:span><text:bookmark-end text:name="_Hlk164352565"/><text:span text:style-name="T868"><text:s/></text:span><text:span text:style-name="T869">Nada mais havendo a tratar, foi encerrada a presente sessão, e, para constar, foi lavrada a presente ata, que depois de lida e ac</text:span><text:span text:style-name="T870">hada conforme,<text:s/></text:span><text:span text:style-name="T871">vai assinada pela Excelentíssima Desembargadora</text:span><text:span text:style-name="T872"><text:s/>Presidente (Nise Pedroso Lins de Sousa),<text:s/></text:span><text:span text:style-name="T873">e por mim, (Karina de Possídio Marques Lustosa), Secretária do Tribunal Pleno. ///////////////////////////////////////////////////</text:span><text:span text:style-name="T874">//////////////////////////////////////////////////////////////////////////////////////////</text:span></text:p>
      <text:p text:style-name="P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use-window-font-color="true"/>
    </style:style>
    <style:style style:name="P4" style:parent-style-name="Normal" style:family="paragraph">
      <style:paragraph-properties fo:widows="2" fo:orphans="2"/>
      <style:text-properties fo:hyphenate="false"/>
    </style:style>
    <style:style style:name="T5" style:parent-style-name="Fonteparág.padrão" style:family="text">
      <style:text-properties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8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0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4" text:anchor-type="as-char" svg:x="0in" svg:y="0in" svg:width="0.52639in" svg:height="0.76667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draw:custom-shape svg:x="0in" svg:y="0in" svg:width="0.82292in" svg:height="0.82292in" draw:id="id0" draw:style-name="a1" draw:name="Imagem 1" text:anchor-type="as-char"><svg:title/><svg:desc/><draw:enhanced-geometry draw:type="non-primitive" svg:viewBox="0 0 21600 21600" draw:enhanced-path="M 0 0 L 21600 0 21600 21600 0 21600 Z N"/></draw:custom-shape></text:span><text:span text:style-name="T6"><text:s text:c="47"/></text:span><text:span text:style-name="T7"><draw:frame draw:style-name="a2" draw:name="Imagem 3" text:anchor-type="as-char" svg:x="0in" svg:y="0in" svg:width="0.7in" svg:height="0.7in" style:rel-width="scale" style:rel-height="scale"><draw:image xlink:href="media/image2.png" xlink:type="simple" xlink:show="embed" xlink:actuate="onLoad"/><svg:title/><svg:desc/></draw:frame></text:span></text:p>
        <text:p text:style-name="P8">PODER JUDICIÁRIO</text:p>
        <text:p text:style-name="P9">JUSTIÇA DO TRABALHO</text:p>
        <text:p text:style-name="P10">TRIBUNAL REGIONAL DO TRABALHO DA 6ª REGIÃO<text:s/></text:p>
        <text:p text:style-name="Cabeçalho"/>
      </style:header>
      <style:footer>
        <text:p text:style-name="P11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Karina Marques</dc:creator>
    <meta:creation-date>2024-07-23T17:39:00Z</meta:creation-date>
    <dc:date>2024-07-23T17:39:00Z</dc:date>
    <meta:print-date>2024-06-07T17:3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71" meta:word-count="5591" meta:character-count="35713" meta:row-count="251" meta:non-whitespace-character-count="30193"/>
  </office:meta>
</office:document-meta>
</file>